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2"/>Rudens (V) sesija</text:p>
      <text:p text:style-name="P5"><text:s text:c="22"/>1995 m. vasario 21 d. Nr.77(376)</text:p>
      <text:p text:style-name="P6"><text:s text:c="28"/>Rytinis posėdis</text:p>
      <text:p text:style-name="P7"><text:s text:c="20"/>(Posėdžio pradžia - 10.01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>Užsiregistravo 90 Seimo narių (10.03 val.).</text:p>
      <text:p text:style-name="P12"/>
      <text:p text:style-name="P13">Respublikos Prezidento A.Brazausko metinis pranešimas</text:p>
      <text:p text:style-name="P14"/>
      <text:p text:style-name="P15">Užsiregistravo 103 Seimo nariai (11.19 val.).</text:p>
      <text:p text:style-name="P16"/>
      <text:p text:style-name="P17">S V A R S T Y T A :</text:p>
      <text:p text:style-name="P18"><text:s text:c="5"/>1995 m. vasario 21 d. darbotvarkė</text:p>
      <text:p text:style-name="P19"><text:s text:c="5"/>Pranešėjas - <text:s/>Seimo Pirmininkas <text:s/>Č.Juršėnas <text:s/>informavo <text:s/>apie</text:p>
      <text:p text:style-name="P20">darbotvarkės pakeitimus ir patikslinimus.</text:p>
      <text:p text:style-name="P21"><text:s text:c="5"/>Dėl 1-4 <text:s/>klausimo išbraukimo <text:s/>iš darbotvarkės <text:s/>kalbėjo Seimo</text:p>
      <text:p text:style-name="P22">nariai: A.Salamakinas, V.Zimnickas.</text:p>
      <text:p text:style-name="P23"><text:s text:c="5"/>Balsuota dėl <text:s/>pasiūlymo išbraukti <text:s/>1-4 klausimą: <text:s/>už <text:s/>- <text:s/>17,</text:p>
      <text:p text:style-name="P24">prieš - 53, susilaikė 7. Pasiūlymui nepritarta.</text:p>
      <text:p text:style-name="P25">N U T A R T A :</text:p>
      <text:p text:style-name="P26"><text:s text:c="5"/>Patvirtinti patikslintą <text:s/>1995 m. <text:s/>vasario 21 <text:s/>d. darbotvarkę</text:p>
      <text:p text:style-name="P27">(be balsavimo).</text:p>
      <text:p text:style-name="P28"/>
      <text:p text:style-name="P29">S V A R S T Y T A :</text:p>
      <text:p text:style-name="P30"><text:s text:c="5"/>Lietuvos <text:s/>Respublikos <text:s text:c="2"/>kredito <text:s/>unijų <text:s text:c="2"/>įstatymo <text:s/>projektas</text:p>
      <text:p text:style-name="P31">Nr.1255 (priėmimas)</text:p>
      <text:p text:style-name="P32"><text:s text:c="5"/>Pranešėjas <text:s/>- <text:s text:c="2"/>darbo <text:s/>grupės, <text:s text:c="2"/>sudarytos <text:s/>šiam <text:s text:c="2"/>projektui</text:p>
      <text:p text:style-name="P33">parengti, atstovas S.Vėlyvis</text:p>
      <text:p text:style-name="P34"><text:s text:c="5"/>Dėl <text:s/>53 <text:s text:c="2"/>straipsnio <text:s/>kalbėjo <text:s text:c="2"/>Seimo <text:s text:c="2"/>nariai: <text:s text:c="2"/>M.Pronckus</text:p>
      <text:p text:style-name="P35">(Agrarinio <text:s text:c="2"/>komiteto <text:s text:c="2"/>vardu <text:s text:c="2"/>atsiėmė <text:s text:c="2"/>siūlymus), <text:s text:c="2"/>A.Plokšto,</text:p>
      <text:p text:style-name="P36">P.Miškinis.</text:p>
      <text:p text:style-name="P37"><text:s text:c="5"/>53 straipsnis priimtas be balsavimo.</text:p>
      <text:p text:style-name="P38"><text:s text:c="5"/>Dėl <text:s/>40 <text:s text:c="2"/>straipsnio <text:s/>kalbėjo <text:s text:c="2"/>Seimo <text:s text:c="2"/>nariai: <text:s text:c="2"/>M.Pronckus</text:p>
      <text:p text:style-name="P39">(Agrarinio <text:s/>komiteto <text:s text:c="2"/>vardu), <text:s/>A.Plokšto <text:s/>(Biudžeto <text:s/>ir <text:s/>finansų</text:p>
      <text:p text:style-name="P40">komiteto vardu).</text:p>
      <text:p text:style-name="P41"><text:s text:c="4"/><text:s/>40, 41 straipsniai priimti be balsavimo.</text:p>
      <text:p text:style-name="P42"><text:s text:c="5"/>42 straipsnis (su A.Basko pataisa) priimtas be balsavimo.</text:p>
      <text:p text:style-name="P43"><text:s text:c="5"/>43 straipsnis išbraukiamas.</text:p>
      <text:p text:style-name="P44"><text:s text:c="5"/>Dėl 44 straipsnio kalbėjo Seimo narys G.Paviržis.</text:p>
      <text:p text:style-name="P45"><text:s text:c="5"/>44 - 52 straipsniai priimti be balsavimo.</text:p>
      <text:p text:style-name="P46"><text:s text:c="5"/>17 straipsnis (patikslinta redakcija) priimtas be balsavimo.</text:p>
      <text:p text:style-name="P47"><text:s text:c="5"/>Dėl <text:s/>balsavimo <text:s/>motyvų <text:s/>kalbėjo <text:s/>Seimo <text:s/>nariai: <text:s/>P.Miškinis,</text:p>
      <text:p text:style-name="P48">M.Treinys, <text:s text:c="4"/>V.Astrauskas, <text:s text:c="5"/>K.Kubertavičius, <text:s text:c="4"/>A.Plokšto,</text:p>
      <text:p text:style-name="P49">J.Listavičius.</text:p>
      <text:p text:style-name="P50">Užsiregistravo 53 Seimo nariai (11.40 val.).</text:p>
      <text:p text:style-name="P51">N U T A R T A<text:s/>:</text:p>
      <text:p text:style-name="P52"><text:s text:c="5"/>Priimti tokį protokolinį nutarimą:</text:p>
      <text:p text:style-name="P53"><text:s text:c="5"/>Pavesti Lietuvos Respublikos Vyriausybei iki 1995 m. gegužės</text:p>
      <text:p text:style-name="P54">15 <text:s/>d. <text:s text:c="2"/>parengti <text:s/>Lietuvos <text:s text:c="2"/>Respublikos <text:s/>žemės <text:s text:c="2"/>ūkio <text:s text:c="2"/>kredito</text:p>
      <text:p text:style-name="P55">kooperatyvų įstatymo projektą. (Pritarta be balsavimo)</text:p>
      <text:p text:style-name="P56"/>
      <text:p text:style-name="P57">N U T A R T A :</text:p>
      <text:p text:style-name="P58"><text:s text:c="5"/>Priimti <text:s/>Lietuvos <text:s text:c="2"/>Respublikos <text:s/>kredito <text:s text:c="2"/>unijų <text:s text:c="2"/>įstatymą.</text:p>
      <text:p text:style-name="P59">Balsavo: už - 46, prieš nebuvo, susilaikė 2.</text:p>
      <text:p text:style-name="P60"/>
      <text:p text:style-name="P61"/>
      <text:p text:style-name="P62">PERTRAUKA</text:p>
      <text:p text:style-name="P63">(11.42 - 12.01 val.)</text:p>
      <text:p text:style-name="P64"/>
      <text:p text:style-name="P65"><text:s text:c="5"/>Posėdžio pirmininkas - Lietuvos Respublikos Seimo Pirmininko</text:p>
      <text:p text:style-name="P66">pavaduotojas J.Bernatonis</text:p>
      <text:p text:style-name="P67">Užsiregistravo 36 Seimo nariai (12.02 val.).</text:p>
      <text:p text:style-name="P68">S V A R S T Y T A :</text:p>
      <text:p text:style-name="P69"><text:s text:c="5"/>Lietuvos Respublikos <text:s/>alkoholio kontrolės įstatymo projektas</text:p>
      <text:p text:style-name="P70">Nr.642(6) (priėmimas)</text:p>
      <text:p text:style-name="P71"><text:s text:c="5"/>Pranešėjas - Seimo narys L.Alesionka</text:p>
      <text:p text:style-name="P72"><text:s text:c="5"/>Kalbėjo Seimo nariai: V.Astrauskas, J.Beinortas (pagrindinio</text:p>
      <text:p text:style-name="P73">- Sveikatos, <text:s/>socialinių<text:s/>reikalų <text:s/>ir darbo <text:s/>komiteto vardu <text:s/>siūlė</text:p>
      <text:p text:style-name="P74">daryti šio projekto priėmimo pertrauką), J.Veselka.</text:p>
      <text:p text:style-name="P75"><text:s text:c="5"/>Dėl įstatymo <text:s/>pavadinimo kalbėjo <text:s/>Seimo <text:s/>nariai: <text:s/>J.Veselka,</text:p>
      <text:p text:style-name="P76">R.Bloškys, <text:s text:c="2"/>A.Endriukaitis, <text:s text:c="3"/>V.Andriukaitis <text:s text:c="2"/>(pagrindinio <text:s text:c="2"/>-</text:p>
      <text:p text:style-name="P77">Sveikatos, <text:s/>socialinių <text:s text:c="2"/>reikalų <text:s/>ir <text:s text:c="2"/>darbo <text:s text:c="2"/>komiteto <text:s text:c="2"/>vardu),</text:p>
      <text:p text:style-name="P78">V.Astrauskas.</text:p>
      <text:p text:style-name="P79">Užsiregistravo 71 Seimo narys (12.30 val.).</text:p>
      <text:p text:style-name="P80"><text:s text:c="5"/>Alternatyvus balsavimas dėl įstatymo pavadinimo variantų: už</text:p>
      <text:p text:style-name="P81">pranešėjo <text:s/>variantą <text:s/>balsavo <text:s/>52, <text:s/>už <text:s/>Seimo <text:s/>nario <text:s text:c="3"/>J.Veselkos</text:p>
      <text:p text:style-name="P82">variantą <text:s/>- 6. Pritarta pranešėjo variantui.</text:p>
      <text:p text:style-name="P83"><text:s text:c="5"/>Dėl balsavimo <text:s/>motyvų kalbėjo <text:s/>Seimo <text:s/>nariai: <text:s/>V.Astrauskas,</text:p>
      <text:p text:style-name="P84">A.Endriukaitis, <text:s/>A.Albertynas, <text:s text:c="2"/>V.Andriukaitis <text:s/>(pagrindinio <text:s text:c="2"/>-</text:p>
      <text:p text:style-name="P85">Sveikatos, socialinių reikalų ir darbo komiteto vardu).</text:p>
      <text:p text:style-name="P86"><text:s text:c="5"/>Alternatyvus balsavimas dėl įstatymo pavadinimo<text:s/>variantų: už</text:p>
      <text:p text:style-name="P87">pranešėjo variantą <text:s/>balsavo <text:s/>24, <text:s/>už <text:s/>Seimo <text:s/>nario <text:s text:c="3"/>V.Astrausko</text:p>
      <text:p text:style-name="P88">variantą <text:s/>- 30. Pritarta V.Astrausko variantui.</text:p>
      <text:p text:style-name="P89"><text:s text:c="5"/>Dėl balsavimo <text:s/>motyvų dėl <text:s/>įstatymo pavadinimo kalbėjo Seimo</text:p>
      <text:p text:style-name="P90">nariai: A.Baležentis, <text:s/>E.Jarašiūnas, <text:s/>A.Sakalas <text:s/>(LSDP <text:s/>frakcijos</text:p>
      <text:p text:style-name="P91">vardu prašė perbalsuoti).</text:p>
      <text:p text:style-name="P92">Užsiregistravo 68 Seimo nariai (12.42 val.).</text:p>
      <text:p text:style-name="P93"><text:s text:c="5"/>Balsuota, ar <text:s/>pritarti LSDP <text:s/>frakcijos siūlymui perbalsuoti:</text:p>
      <text:p text:style-name="P94">už - 35. Pasiūlymui pritarta.</text:p>
      <text:p text:style-name="P95"><text:s text:c="5"/>Dėl <text:s/>balsavimo <text:s/>motyvų <text:s/>kalbėjo <text:s/>Seimo <text:s/>nariai: <text:s/>A.Raškinis,</text:p>
      <text:p text:style-name="P96">A.Kairys.</text:p>
      <text:p text:style-name="P97"><text:s text:c="5"/>Pakartotinis alternatyvus balsavimas dėl įstatymo pavadinimo</text:p>
      <text:p text:style-name="P98">variantų: už <text:s/>pranešėjo <text:s/>variantą <text:s/>balsavo <text:s/>50, <text:s/>už <text:s/>Seimo <text:s/>nario</text:p>
      <text:p text:style-name="P99">V.Astrausko variantą <text:s/>- 16. Pritarta pranešėjo variantui.</text:p>
      <text:p text:style-name="P100"><text:s text:c="5"/>Dėl <text:s/>1 <text:s text:c="2"/>straipsnio <text:s/>kalbėjo <text:s text:c="2"/>Seimo <text:s/>nariai: <text:s/>V.Astrauskas,</text:p>
      <text:p text:style-name="P101">V.Andriukaitis (pagrindinio <text:s/>- Sveikatos, <text:s/>socialinių reikalų <text:s/>ir</text:p>
      <text:p text:style-name="P102">darbo <text:s/>komiteto <text:s text:c="2"/>vardu), <text:s/>A.Baležentis, <text:s/>V.Zimnickas, <text:s/>A.Kairys,</text:p>
      <text:p text:style-name="P103">R.Dagys, M.Čobotas, J.Veselka.</text:p>
      <text:p text:style-name="P104">Užsiregistravo 65 Seimo nariai (13.12 val.).</text:p>
      <text:p text:style-name="P105"><text:s text:c="5"/>Alternatyvus <text:s/>balsavimas <text:s text:c="2"/>dėl <text:s/>1 <text:s/>straipsnio <text:s/>variantų: <text:s/>už</text:p>
      <text:p text:style-name="P106">pranešėjo variantą <text:s/>balsavo <text:s/>39, <text:s/>už <text:s/>Seimo <text:s/>nario <text:s text:c="3"/>V.Astrausko</text:p>
      <text:p text:style-name="P107">variantą <text:s/>- 13. Pritarta pranešėjo variantui.</text:p>
      <text:p text:style-name="P108"><text:s text:c="5"/>Dėl 1 <text:s/>straipsnio 1 ir 4 dalių kalbėjo Seimo narys J.Veselka</text:p>
      <text:p text:style-name="P109">(atsiėmė siūlymus).</text:p>
      <text:p text:style-name="P110"><text:s text:c="5"/>Dėl 1 <text:s/>straipsnio 5 <text:s/>dalies kalbėjo Seimo nariai: J.Veselka,</text:p>
      <text:p text:style-name="P111">V.Andriukaitis (pagrindinio <text:s/>- Sveikatos, <text:s/>socialinių reikalų <text:s/>ir</text:p>
      <text:p text:style-name="P112">darbo komiteto vardu).</text:p>
      <text:p text:style-name="P113"><text:s text:c="5"/>Dėl <text:s/>balsavimo <text:s/>motyvų <text:s/>kalbėjo <text:s/>Seimo <text:s/>nariai: <text:s/>V.Zimnickas</text:p>
      <text:p text:style-name="P114">(Ekonomikos komiteto vardu), A.Salamakinas.</text:p>
      <text:p text:style-name="P115">Užsiregistravo 60 Seimo narių (13.24 val.).</text:p>
      <text:p text:style-name="P116"><text:s text:c="5"/>Balsuota dėl <text:s/>1 straipsnio <text:s/>5 dalies: <text:s/>už - <text:s/>35, prieš <text:s/>- 6,</text:p>
      <text:p text:style-name="P117">susilaikė 5. 1 straipsnio 5 dalis priimta.</text:p>
      <text:p text:style-name="P118"><text:s text:c="5"/>Dėl balsavimo <text:s/>motyvų <text:s/>kalbėjo <text:s/>Seimo <text:s/>nariai: <text:s/>R.Žurinskas,</text:p>
      <text:p text:style-name="P119">A.Endriukaitis, <text:s text:c="2"/>V.Andriukaitis <text:s text:c="3"/>(pagrindinio <text:s text:c="2"/>- <text:s text:c="2"/>Sveikatos,</text:p>
      <text:p text:style-name="P120">socialinių reikalų ir darbo komiteto vardu), J.Veselka.</text:p>
      <text:p text:style-name="P121"><text:s text:c="5"/>Balsuota dėl <text:s/>1 straipsnio: už - 37, prieš - 5, susilaikė 4.</text:p>
      <text:p text:style-name="P122">1 straipsnis priimtas.</text:p>
      <text:p text:style-name="P123">N U T A R T A :</text:p>
      <text:p text:style-name="P124"><text:s text:c="5"/>Daryti šio projekto priėmimo pertrauką.</text:p>
      <text:p text:style-name="P125"><text:s text:c="5"/>Dėl posėdžio vedimo tvarkos kalbėjo Seimo narys V.Zimnickas.</text:p>
      <text:p text:style-name="P126"><text:s text:c="5"/>Toliau posėdžiui <text:s/>pirmininkauja Lietuvos <text:s/>Respublikos <text:s/>Seimo</text:p>
      <text:p text:style-name="P127">Pirmininkas Č.Juršėnas</text:p>
      <text:p text:style-name="P128">S V A R S T Y T A :</text:p>
      <text:p text:style-name="P129"><text:s text:c="5"/>Lietuvos Respublikos <text:s/>Seimo nutarimo <text:s/>"Dėl valstybinio turto</text:p>
      <text:p text:style-name="P130">pirminio <text:s text:c="2"/>privatizavimo <text:s text:c="3"/>įstatymo <text:s text:c="2"/>įgyvendinimo" <text:s text:c="3"/>projektas</text:p>
      <text:p text:style-name="P131">Nr.1427(2)<text:s/>(priėmimas)</text:p>
      <text:p text:style-name="P132"><text:s text:c="5"/>Pranešėjas - Seimo narys A.Salamakinas</text:p>
      <text:p text:style-name="P133"><text:s text:c="5"/>Dėl <text:s text:c="2"/>posėdžio <text:s text:c="3"/>vedimo <text:s text:c="2"/>tvarkos <text:s text:c="2"/>kalbėjo <text:s text:c="2"/>Seimo <text:s text:c="2"/>narys</text:p>
      <text:p text:style-name="P134">A.Baležentis.</text:p>
      <text:p text:style-name="P135"><text:s text:c="5"/>Replikavo Seimo narys A.Raškinis.</text:p>
      <text:p text:style-name="P136"><text:s text:c="5"/>Kalbėjo Seimo nariai: P.Jakučionis, V.Zimnickas.</text:p>
      <text:p text:style-name="P137"><text:s text:c="5"/>Dėl 1 punkto 1 dalies<text:s/>kalbėjo Seimo narys V.Zimnickas.</text:p>
      <text:p text:style-name="P138"><text:s text:c="5"/>1 punkto 1 dalis priimta be balsavimo.</text:p>
      <text:p text:style-name="P139"><text:s text:c="5"/>Dėl 1 <text:s/>punkto 2 <text:s/>dalies kalbėjo <text:s/>Seimo nariai: <text:s/>R.Žurinskas,</text:p>
      <text:p text:style-name="P140">V.Zimnickas, A.Salamakinas, A.Baležentis.</text:p>
      <text:p text:style-name="P141">Užsiregistravo 57 Seimo nariai (13.44 val.).</text:p>
      <text:p text:style-name="P142"><text:s text:c="5"/>Dėl <text:s/>balsavimo <text:s text:c="2"/>motyvų <text:s/>kalbėjo <text:s text:c="2"/>Seimo <text:s/>nariai: <text:s text:c="2"/>A.Rudys,</text:p>
      <text:p text:style-name="P143">R.Žurinskas.</text:p>
      <text:p text:style-name="P144"><text:s text:c="5"/>1 punkto 2 dalis priimta be balsavimo.</text:p>
      <text:p text:style-name="P145"><text:s text:c="5"/>1 punkto 3 dalis išbraukiama.</text:p>
      <text:p text:style-name="P146"><text:s text:c="5"/>1 punktas priimtas be balsavimo.</text:p>
      <text:p text:style-name="P147"><text:s text:c="5"/>Dėl <text:s text:c="2"/>2 <text:s text:c="2"/>punkto <text:s text:c="2"/>kalbėjo <text:s text:c="2"/>Seimo <text:s text:c="2"/>nariai: <text:s text:c="2"/>J.Bernatonis,</text:p>
      <text:p text:style-name="P148">V.Zimnickas, A.Baležentis.</text:p>
      <text:p text:style-name="P149"><text:s text:c="5"/>Balsuota dėl <text:s/>2 punkto: <text:s/>už - <text:s/>23, prieš - 2, susilaikė 6. 2</text:p>
      <text:p text:style-name="P150">punktas (su pataisa) priimtas.</text:p>
      <text:p text:style-name="P151"><text:s text:c="5"/>Dėl balsavimo <text:s/>motyvų kalbėjo <text:s/>Seimo <text:s/>nariai: <text:s/>A.Baležentis,</text:p>
      <text:p text:style-name="P152">R.Žurinskas, V.Zimnickas, <text:s/>P.Papovas, <text:s/>J.Pangonis, <text:s/>J.Bernatonis,</text:p>
      <text:p text:style-name="P153">A.Salamakinas, Z.Šličytė, V.Bogušis.</text:p>
      <text:p text:style-name="P154">Užsiregistravo 56 Seimo nariai (13.58 val.).</text:p>
      <text:p text:style-name="P155">N U T A R T A :</text:p>
      <text:p text:style-name="P156"><text:s text:c="5"/>Priimti Lietuvos Respublikos Seimo nutarimą "Dėl valstybinio</text:p>
      <text:p text:style-name="P157">turto pirminio <text:s/>privatizavimo įstatymo įgyvendinimo". Balsavo: už</text:p>
      <text:p text:style-name="P158">- 42, prieš - <text:s/>3, susilaikė 4.</text:p>
      <text:p text:style-name="P159"/>
      <text:p text:style-name="P160"><text:s text:c="5"/>Posėdis baigtas</text:p>
      <text:p text:style-name="P161"><text:s text:c="11"/>(13.59 val.)</text:p>
      <text:p text:style-name="P162"/>
      <text:p text:style-name="P163"/>
      <text:p text:style-name="P164">Lietuvos Respublikos</text:p>
      <text:p text:style-name="P165">Seimo Pirmininkas <text:s text:c="17"/>Česlovas Juršėnas</text:p>
      <text:p text:style-name="P166"/>
      <text:p text:style-name="P167"/>
      <text:p text:style-name="P168"/>
      <text:p text:style-name="P169">Protokolą rašė <text:s text:c="5"/>A.Valickienė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36:00Z</meta:creation-date>
    <dc:date>2017-05-04T17:36:00Z</dc:date>
    <meta:template xlink:href="Normal.dotm" xlink:type="simple"/>
    <meta:editing-cycles>2</meta:editing-cycles>
    <meta:editing-duration>PT0S</meta:editing-duration>
    <meta:document-statistic meta:page-count="1" meta:paragraph-count="187" meta:word-count="948" meta:character-count="7125" meta:row-count="265" meta:non-whitespace-character-count="6364"/>
  </office:meta>
</office:document-meta>
</file>