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2"/>Rudens (V) sesija</text:p>
      <text:p text:style-name="P5"><text:s text:c="22"/>1995 m. vasario 14 d. Nr.75(374)</text:p>
      <text:p text:style-name="P6"><text:s text:c="28"/>Vakarinis posėdis</text:p>
      <text:p text:style-name="P7"><text:s text:c="21"/>(Posėdžio pradžia - 15.00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S V A R S T Y T A :</text:p>
      <text:p text:style-name="P13"><text:s text:c="5"/>Lietuvos <text:s/>Respublikos <text:s/>įstatymo <text:s/>"Dėl <text:s/>Lietuvos <text:s/>Respublikos</text:p>
      <text:p text:style-name="P14">savivaldybių <text:s/>tarybų <text:s text:c="2"/>rinkimų <text:s/>įstatymo <text:s text:c="2"/>41 <text:s/>ir <text:s/>45 <text:s/>straipsnių</text:p>
      <text:p text:style-name="P15">pakeitimo" projektas Nr.1441 (pateikimas)</text:p>
      <text:p text:style-name="P16">(Šio <text:s/>įstatymo <text:s text:c="2"/>projektas <text:s text:c="2"/>svarstomas <text:s text:c="2"/>Vyriausiosios <text:s text:c="2"/>rinkimų</text:p>
      <text:p text:style-name="P17">komisijos teikimu)</text:p>
      <text:p text:style-name="P18"><text:s text:c="5"/>Pranešėjas - <text:s/>Vyriausiosios <text:s/>rinkimų <text:s/>komisijos <text:s/>pirmininkas</text:p>
      <text:p text:style-name="P19">Z.Vaigauskas</text:p>
      <text:p text:style-name="P20"/>
      <text:p text:style-name="P21"><text:s text:c="5"/>Klausė <text:s text:c="2"/>Seimo <text:s text:c="3"/>nariai: <text:s text:c="3"/>J.Listavičius, <text:s text:c="3"/>S.Pečeliūnas,</text:p>
      <text:p text:style-name="P22">P.Miškinis, A.Baležentis, A.Kunčinas.</text:p>
      <text:p text:style-name="P23"><text:s text:c="5"/>Kalbėjo Seimo narys S.Pečeliūnas.</text:p>
      <text:p text:style-name="P24"/>
      <text:p text:style-name="P25">N U T A R T A :</text:p>
      <text:p text:style-name="P26"><text:s text:c="5"/>1. Pritarti šio projekto pateikimui (be balsavimo).</text:p>
      <text:p text:style-name="P27"><text:s text:c="5"/>2. Paskirti <text:s/>šio projekto priėmimą 1995 m. vasario 15 d. (be</text:p>
      <text:p text:style-name="P28">balsavimo).</text:p>
      <text:p text:style-name="P29"/>
      <text:p text:style-name="P30">S V A R S T Y T A :</text:p>
      <text:p text:style-name="P31"><text:s text:c="5"/>Lietuvos <text:s/>Respublikos <text:s text:c="2"/>Seimo <text:s/>nutarimo <text:s/>"Dėl <text:s/>Vyriausiosios</text:p>
      <text:p text:style-name="P32">rinkimų <text:s text:c="2"/>komisijos <text:s text:c="3"/>dalinio <text:s text:c="2"/>pakeitimo" <text:s text:c="2"/>projektas <text:s text:c="2"/>Nr.1439</text:p>
      <text:p text:style-name="P33">(pateikimas)</text:p>
      <text:p text:style-name="P34">(Šio nutarimo projektas svarstomas LSDP frakcijos teikimu)</text:p>
      <text:p text:style-name="P35"><text:s text:c="5"/>Pranešėjas - Seimo narys<text:s/>R.Dagys</text:p>
      <text:p text:style-name="P36"/>
      <text:p text:style-name="P37"><text:s text:c="5"/>Klausė Seimo nariai: K.Gaška, J.Listavičius.</text:p>
      <text:p text:style-name="P38"><text:s text:c="5"/>Dėl posėdžio vedimo tvarkos kalbėjo Seimo narys A.Kunčinas.</text:p>
      <text:p text:style-name="P39"><text:s text:c="10"/>Užsiregistravo 69 Seimo nariai (15.22 val.).</text:p>
      <text:p text:style-name="P40"><text:s text:c="5"/>Dėl balsavimo <text:s/>motyvų kalbėjo <text:s/>Seimo nariai: A.Ivaškevičius,</text:p>
      <text:p text:style-name="P41">J.Veselka,<text:s/><text:s/>V.Būtėnas, <text:s text:c="2"/>J.Bernatonis, <text:s/>A.Bendinskas, <text:s/>A.Sakalas,</text:p>
      <text:p text:style-name="P42">S.Pečeliūnas.</text:p>
      <text:p text:style-name="P43"><text:s text:c="5"/>Papildomą informaciją pateikė Seimo Pirmininkas Č.Juršėnas.</text:p>
      <text:p text:style-name="P44"><text:s text:c="5"/>Dėl <text:s text:c="2"/>posėdžio <text:s text:c="3"/>vedimo <text:s text:c="2"/>tvarkos <text:s text:c="2"/>kalbėjo <text:s text:c="2"/>Seimo <text:s text:c="2"/>narys</text:p>
      <text:p text:style-name="P45">S.Malkevičius.</text:p>
      <text:p text:style-name="P46"><text:s text:c="5"/>Alternatyvus balsavimas: <text:s/>už pasiūlymą <text:s/>priimti šį <text:s/>nutarimą</text:p>
      <text:p text:style-name="P47">dabar ir išklausyti A.Žilinsko informaciją kitą savaitę (nuo 1995</text:p>
      <text:p text:style-name="P48">02 20) balsavo 18, už pasiūlymą išklausyti A.Žilinsko informaciją</text:p>
      <text:p text:style-name="P49">ir balsuoti <text:s/>dėl šio <text:s/>nutarimo projekto kitą savaitę (nuo 1995 02</text:p>
      <text:p text:style-name="P50">20) - 38 (susilaikė 5).</text:p>
      <text:p text:style-name="P51"/>
      <text:p text:style-name="P52">N U T A<text:s/>R T A :</text:p>
      <text:p text:style-name="P53"><text:s text:c="5"/>Išklausyti Vyriausiosios <text:s/>rinkimų komisijos nario A.Žilinsko</text:p>
      <text:p text:style-name="P54">informaciją ir <text:s/>balsuoti dėl <text:s/>šio nutarimo <text:s/>projekto kitą savaitę</text:p>
      <text:p text:style-name="P55">(nuo 1995 02 20).</text:p>
      <text:p text:style-name="P56"><text:s text:c="5"/>Replikavo Seimo nariai: K.Kuzminskas, S.Pečeliūnas.</text:p>
      <text:p text:style-name="P57"/>
      <text:p text:style-name="P58"><text:s text:c="5"/>Pasiūlymui patikslinti <text:s/>1995 m. <text:s/>vasario 15 <text:s/>d. <text:s/>darbotvarkę</text:p>
      <text:p text:style-name="P59">(vietoj Lietuvos <text:s/>Respublikos <text:s/>kredito <text:s/>unijų <text:s/>įstatymo <text:s/>projekto</text:p>
      <text:p text:style-name="P60">Nr.1255 <text:s/>įrašyti <text:s/>Lietuvos <text:s/>Respublikos <text:s/>įstatymo <text:s/>"Dėl <text:s/>Lietuvos</text:p>
      <text:p text:style-name="P61">Respublikos įstatymo <text:s/>"Dėl valstybinių įmonių, kurių iki 2000-ųjų</text:p>
      <text:p text:style-name="P62">metų <text:s/>nenumatoma <text:s text:c="2"/>nei <text:s/>akcionuoti, <text:s text:c="2"/>nei <text:s/>privatizuoti <text:s text:c="2"/>sąrašo"</text:p>
      <text:p text:style-name="P63">papildymo" <text:s/>projektą <text:s/>Nr.1375pap(Vyr.) <text:s/>ir <text:s/>Lietuvos <text:s/>Respublikos</text:p>
      <text:p text:style-name="P64">įstatymo "Dėl <text:s/>specialios <text:s/>paskirties <text:s/>bendrovių <text:s/>ir <text:s/>jų <text:s/>veiklos</text:p>
      <text:p text:style-name="P65">sričių" projektą Nr.1248) pritarta be balsavimo.</text:p>
      <text:p text:style-name="P66"/>
      <text:p text:style-name="P67"><text:s text:c="5"/>Pasiūlymui patikslinti <text:s/>Lietuvos Respublikos <text:s/>įstatymo <text:s/>"Dėl</text:p>
      <text:p text:style-name="P68">Lietuvos Respublikos <text:s/>įstatymo "Dėl Lietuvos Aukščiausiojo Teismo</text:p>
      <text:p text:style-name="P69">teisėjų skaičiaus" pakeitimo" redakciją pritarta be balsavimo.</text:p>
      <text:p text:style-name="P70"/>
      <text:p text:style-name="P71"><text:s text:c="5"/>Toliau posėdžiui <text:s/>pirmininkauja Lietuvos <text:s/>Respublikos <text:s/>Seimo</text:p>
      <text:p text:style-name="P72">Pirmininko pavaduotojas J.Bernatonis</text:p>
      <text:p text:style-name="P73"/>
      <text:p text:style-name="P74">S V A R S T Y T A :</text:p>
      <text:p text:style-name="P75"><text:s text:c="5"/>Lietuvos <text:s text:c="3"/>Respublikos <text:s text:c="3"/>įstatymo <text:s text:c="3"/>"Dėl <text:s text:c="3"/>Respublikinės</text:p>
      <text:p text:style-name="P76">savivaldybių asociacijos <text:s/>pagrindinių nuostatų" projektas Nr.1369</text:p>
      <text:p text:style-name="P77">(svarstymas)</text:p>
      <text:p text:style-name="P78"><text:s text:c="5"/>Kalbėjo Seimo narys K.Kuzminskas.</text:p>
      <text:p text:style-name="P79"/>
      <text:p text:style-name="P80"><text:s text:c="5"/>Dėl posėdžio vedimo tvarkos kalbėjo Seimo<text:s/>narys S.Pečeliūnas</text:p>
      <text:p text:style-name="P81">(LDP frakcijos vardu prašė 0,5 val. posėdžio pertraukos).</text:p>
      <text:p text:style-name="P82"><text:s text:c="5"/>Papildomą <text:s text:c="2"/>informaciją <text:s text:c="3"/>šiuo <text:s text:c="2"/>klausimu <text:s text:c="2"/>pateikė <text:s text:c="2"/>Seimo</text:p>
      <text:p text:style-name="P83">Pirmininkas Č.Juršėnas.</text:p>
      <text:p text:style-name="P84"/>
      <text:p text:style-name="P85"><text:s text:c="5"/>Kalbėjo <text:s/>Lietuvos <text:s text:c="2"/>didžiųjų <text:s/>miestų <text:s text:c="2"/>sąjungos <text:s/>pirmininkas</text:p>
      <text:p text:style-name="P86">A.Balutis.</text:p>
      <text:p text:style-name="P87"><text:s text:c="10"/>Užsiregistravo 58 Seimo nariai (15.45 val.).</text:p>
      <text:p text:style-name="P88"/>
      <text:p text:style-name="P89"><text:s text:c="5"/>Dėl <text:s text:c="2"/>posėdžio <text:s text:c="3"/>vedimo <text:s text:c="2"/>tvarkos <text:s text:c="2"/>kalbėjo <text:s text:c="2"/>Seimo <text:s text:c="2"/>narys</text:p>
      <text:p text:style-name="P90">S.Pečeliūnas.</text:p>
      <text:p text:style-name="P91"><text:s text:c="10"/>Užsiregistravo 59 Seimo nariai (15.47 val.).</text:p>
      <text:p text:style-name="P92"><text:s text:c="5"/>Dėl <text:s/>posėdžio <text:s text:c="2"/>vedimo <text:s text:c="2"/>tvarkos <text:s text:c="2"/>kalbėjo <text:s text:c="2"/>Seimo <text:s text:c="2"/>nariai:</text:p>
      <text:p text:style-name="P93">A.Sadkauskas, B.Genzelis.</text:p>
      <text:p text:style-name="P94"><text:s text:c="5"/>Balsuota, ar <text:s/>pritarti LDP <text:s/>frakcijos pasiūlymui <text:s/>daryti 0,5</text:p>
      <text:p text:style-name="P95">val. posėdžio <text:s/>pertrauką: už <text:s/>- 23, prieš - 26, susilaikė 7. Šiam</text:p>
      <text:p text:style-name="P96">pasiūlymui nepritarta.</text:p>
      <text:p text:style-name="P97"><text:s text:c="5"/>Dėl posėdžio vedimo tvarkos kalbėjo Seimo narys S.Pečeliūnas</text:p>
      <text:p text:style-name="P98">(LDP frakcijos vardu).</text:p>
      <text:p text:style-name="P99"/>
      <text:p text:style-name="P100"><text:s text:c="5"/>Baigiamąjį žodį <text:s/>(dėl projekto <text:s/>Nr.1369) pasakė pranešėjas -</text:p>
      <text:p text:style-name="P101">Seimo narys B.Jagminas.</text:p>
      <text:p text:style-name="P102"/>
      <text:p text:style-name="P103"><text:s text:c="5"/>Dėl posėdžio <text:s/>vedimo tvarkos kalbėjo Seimo nariai: L.Milčius</text:p>
      <text:p text:style-name="P104">(Lietuvių tautininkų sąjungos frakcijos vardu), Seimo Pirmininkas</text:p>
      <text:p text:style-name="P105">Č.Juršėnas, A.Račas <text:s/>(Tėvynės sąjungos <text:s/>- konservatorių frakcijos</text:p>
      <text:p text:style-name="P106">vardu).</text:p>
      <text:p text:style-name="P107"/>
      <text:p text:style-name="P108">N U T A R T A :</text:p>
      <text:p text:style-name="P109"><text:s text:c="5"/>1. Pritarti <text:s/>projektui Nr.1369 <text:s/>po svarstymo <text:s/>Seimo posėdyje</text:p>
      <text:p text:style-name="P110">(be balsavimo).</text:p>
      <text:p text:style-name="P111"><text:s text:c="5"/>2. Paskirti <text:s/>šio projekto priėmimą kitą savaitę (nuo 1995 02</text:p>
      <text:p text:style-name="P112">20) (be balsavimo).</text:p>
      <text:p text:style-name="P113"/>
      <text:p text:style-name="P114">S V A R S T Y T A :</text:p>
      <text:p text:style-name="P115"><text:s text:c="4"/><text:s/>Lietuvos Respublikos <text:s/>įstatymo "Dėl <text:s/>respublikos <text:s/>miestų <text:s/>ir</text:p>
      <text:p text:style-name="P116">rajonų tiesioginio valdymo" projektas Nr.1370(2) (svarstymas)</text:p>
      <text:p text:style-name="P117"><text:s text:c="5"/>Pranešėjas - Seimo narys A.Sadkauskas</text:p>
      <text:p text:style-name="P118"><text:s text:c="5"/>Kalbėjo Seimo narys J.Veselka.</text:p>
      <text:p text:style-name="P119"/>
      <text:p text:style-name="P120">N U T A R T A :</text:p>
      <text:p text:style-name="P121"><text:s text:c="5"/>1. Pritarti <text:s/>šiam projektui <text:s/>po<text:s/>svarstymo Seimo posėdyje (be</text:p>
      <text:p text:style-name="P122">balsavimo).</text:p>
      <text:p text:style-name="P123"><text:s text:c="5"/>2. Paskirti <text:s/>šio projekto priėmimą kitą savaitę (nuo 1995 02</text:p>
      <text:p text:style-name="P124">20) (be balsavimo).</text:p>
      <text:p text:style-name="P125"/>
      <text:p text:style-name="P126">S V A R S T Y T A :</text:p>
      <text:p text:style-name="P127"><text:s text:c="5"/>Lietuvos <text:s/>Respublikos <text:s/>įstatymo <text:s/>"Dėl <text:s/>Lietuvos <text:s/>Respublikos</text:p>
      <text:p text:style-name="P128">vidaus <text:s text:c="2"/>reikalų, <text:s text:c="2"/>valstybės <text:s text:c="2"/>saugumo,<text:s/><text:s text:c="2"/>krašto <text:s text:c="2"/>apsaugos <text:s text:c="2"/>ir</text:p>
      <text:p text:style-name="P129">prokuratūros pareigūnų <text:s/>ir <text:s/>karių <text:s/>valstybinių <text:s/>pensijų <text:s/>įstatymo</text:p>
      <text:p text:style-name="P130">pakeitimo ir papildymo" projektas Nr.1376(2) (pateikimas)</text:p>
      <text:p text:style-name="P131"><text:s text:c="5"/>Pranešėjas - Seimo narys G.Paviržis</text:p>
      <text:p text:style-name="P132"><text:s text:c="5"/>Klausė Seimo narys J.Veselka.</text:p>
      <text:p text:style-name="P133"/>
      <text:p text:style-name="P134">N U T A R T A :</text:p>
      <text:p text:style-name="P135"><text:s text:c="5"/>1. Pradėti šio projekto svarstymo procedūrą (be balsavimo).</text:p>
      <text:p text:style-name="P136"><text:s text:c="5"/>2. Paskirti <text:s/>pagrindiniu komitetu <text:s/>šiam projektui <text:s/>svarstyti</text:p>
      <text:p text:style-name="P137">Sveikatos, socialinių reikalų ir darbo komitetą (be balsavimo).</text:p>
      <text:p text:style-name="P138"><text:s text:c="5"/>3. Pavesti <text:s/>Nacionalinio saugumo <text:s/>bei <text:s/>Biudžeto <text:s/>ir <text:s/>finansų</text:p>
      <text:p text:style-name="P139">komitetams pateikti <text:s/>papildomas <text:s/>išvadas <text:s/>dėl <text:s/>šio <text:s/>projekto <text:s/>(be</text:p>
      <text:p text:style-name="P140">balsavimo).</text:p>
      <text:p text:style-name="P141"><text:s text:c="5"/>4. Svarstyti šį projektą skubos tvarka (be balsavimo).</text:p>
      <text:p text:style-name="P142"><text:s text:c="5"/>5. Paskirti <text:s/>šio projekto <text:s/>svarstymą <text:s/>Seimo <text:s/>posėdyje <text:s/>šioje</text:p>
      <text:p text:style-name="P143">sesijoje (be balsavimo).</text:p>
      <text:p text:style-name="P144"/>
      <text:p text:style-name="P145">S V A R S T Y T A :</text:p>
      <text:p text:style-name="P146"><text:s text:c="5"/>Lietuvos <text:s/>Respublikos <text:s/>įstatymo <text:s/>"Dėl <text:s/>Lietuvos <text:s/>Respublikos</text:p>
      <text:p text:style-name="P147">žemės mokesčio įstatymo 13 straipsnio pakeitimo" projektas Nr.765</text:p>
      <text:p text:style-name="P148">(pateikimas)</text:p>
      <text:p text:style-name="P149"><text:s text:c="5"/>Pranešėjas - Finansų ministerijos sekretorius S.Čipkus</text:p>
      <text:p text:style-name="P150"><text:s text:c="5"/>Klausė Seimo <text:s/>nariai: Z.Adomaitis, <text:s/>J.Žebrauskas, J.Veselka,</text:p>
      <text:p text:style-name="P151">P.Papovas.</text:p>
      <text:p text:style-name="P152"/>
      <text:p text:style-name="P153">N U T A R T A :</text:p>
      <text:p text:style-name="P154"><text:s text:c="5"/>1. Pradėti šio projekto svarstymo procedūrą (be balsavimo).</text:p>
      <text:p text:style-name="P155"><text:s text:c="5"/>2. Paskirti <text:s/>pagrindiniu komitetu <text:s/>šiam projektui <text:s/>svarstyti</text:p>
      <text:p text:style-name="P156">Biudžeto ir finansų komitetą (be balsavimo).</text:p>
      <text:p text:style-name="P157"><text:s text:c="5"/>3. Pavesti <text:s/>Agrariniam komitetui pateikti papildomas išvadas</text:p>
      <text:p text:style-name="P158">dėl šio projekto (be balsavimo).</text:p>
      <text:p text:style-name="P159"><text:s text:c="5"/>4. Paskirti <text:s/>šio projekto <text:s/>svarstymą Seimo <text:s/>posėdyje 1995 m.</text:p>
      <text:p text:style-name="P160">kovo mėn. (be balsavimo).</text:p>
      <text:p text:style-name="P161"/>
      <text:p text:style-name="P162">S V A R S T Y T A :</text:p>
      <text:p text:style-name="P163"><text:s text:c="5"/>a) <text:s/>Lietuvos <text:s text:c="2"/>Respublikos <text:s/>psichikos <text:s/>sveikatos <text:s/>priežiūros</text:p>
      <text:p text:style-name="P164">(pagalbos) įstatymo projektas<text:s/>Nr.671(2)</text:p>
      <text:p text:style-name="P165"><text:s text:c="5"/>b) <text:s/>Lietuvos <text:s text:c="2"/>Respublikos <text:s/>Seimo <text:s text:c="2"/>nutarimo <text:s/>"Dėl <text:s/>Lietuvos</text:p>
      <text:p text:style-name="P166">Respublikos psichikos <text:s/>sveikatos priežiūros <text:s/>(pagalbos) <text:s/>įstatymo</text:p>
      <text:p text:style-name="P167">įgyvendinimo" projektas Nr.671N</text:p>
      <text:p text:style-name="P168"><text:s text:c="5"/>c) Lietuvos <text:s/>Respublikos įstatymo <text:s/>"Dėl Lietuvos Respublikos</text:p>
      <text:p text:style-name="P169">baudžiamojo kodekso pakeitimo ir papildymo" projektas Nr.784</text:p>
      <text:p text:style-name="P170">(pateikimas)</text:p>
      <text:p text:style-name="P171"><text:s text:c="5"/>Pranešėjas - Seimo narys L.Alesionka</text:p>
      <text:p text:style-name="P172"><text:s text:c="5"/>Klausė Seimo <text:s/>nariai: V.Astrauskas, A.Salamakinas, A.Pocius,</text:p>
      <text:p text:style-name="P173">S.Burbienė.</text:p>
      <text:p text:style-name="P174"><text:s text:c="5"/>Dėl balsavimo motyvų kalbėjo Seimo narys V.Astrauskas.</text:p>
      <text:p text:style-name="P175"/>
      <text:p text:style-name="P176">N U T A R T A :</text:p>
      <text:p text:style-name="P177"><text:s/><text:s text:c="4"/>1. Pradėti šių projektų svarstymo procedūrą (be balsavimo).</text:p>
      <text:p text:style-name="P178"><text:s text:c="5"/>2. Paskirti <text:s/>pagrindiniu komitetu šiems projektams svarstyti</text:p>
      <text:p text:style-name="P179">Sveikatos, socialinių reikalų ir darbo komitetą (be balsavimo).</text:p>
      <text:p text:style-name="P180"><text:s text:c="5"/>3. Pavesti <text:s/>Žmogaus ir <text:s/>piliečio teisių bei tautybių reikalų</text:p>
      <text:p text:style-name="P181">bei Valstybės <text:s/>ir teisės <text:s/>komitetams pateikti <text:s/>papildomas išvadas</text:p>
      <text:p text:style-name="P182">dėl šių projektų (be balsavimo).</text:p>
      <text:p text:style-name="P183"><text:s text:c="5"/>4. Paskirti <text:s/>šio projekto <text:s/>svarstymą Seimo <text:s/>posėdyje 1995 m.</text:p>
      <text:p text:style-name="P184">kovo mėn. (be balsavimo).</text:p>
      <text:p text:style-name="P185"/>
      <text:p text:style-name="P186"/>
      <text:p text:style-name="P187"><text:s text:c="28"/>PERTRAUKA</text:p>
      <text:p text:style-name="P188"><text:s text:c="21"/><text:s/>(16.35 - 17.00 val.)</text:p>
      <text:p text:style-name="P189"/>
      <text:p text:style-name="P190"/>
      <text:p text:style-name="P191"><text:s text:c="17"/>Uždaras posėdis dėl Seimo darbo</text:p>
      <text:p text:style-name="P192"/>
      <text:p text:style-name="P193"/>
      <text:p text:style-name="P194">Lietuvos Respublikos</text:p>
      <text:p text:style-name="P195">Seimo Pirmininkas <text:s text:c="30"/>Česlovas Juršėnas</text:p>
      <text:p text:style-name="P196"/>
      <text:p text:style-name="P197"/>
      <text:p text:style-name="P198">Protokolą rašė T.Juršėnienė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4T17:34:00Z</meta:creation-date>
    <dc:date>2017-05-04T17:34:00Z</dc:date>
    <meta:template xlink:href="Normal.dotm" xlink:type="simple"/>
    <meta:editing-cycles>2</meta:editing-cycles>
    <meta:editing-duration>PT0S</meta:editing-duration>
    <meta:document-statistic meta:page-count="1" meta:paragraph-count="238" meta:word-count="1162" meta:character-count="7635" meta:row-count="279" meta:non-whitespace-character-count="6711"/>
  </office:meta>
</office:document-meta>
</file>