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2"/>Rudens (V) sesija</text:p>
      <text:p text:style-name="P4"><text:s text:c="22"/>1995 m. vasario 7 d. Nr.72(371)</text:p>
      <text:p text:style-name="P5"><text:s text:c="28"/>Rytinis posėdis</text:p>
      <text:p text:style-name="P6"><text:s text:c="21"/>(Posėdžio pradžia - 10.00 val.)</text:p>
      <text:p text:style-name="P7"/>
      <text:p text:style-name="P8"><text:s text:c="5"/>Posėdžio pirmininkas - Lietuvos Respublikos Seimo Pirmininko</text:p>
      <text:p text:style-name="P9">pavaduotojas E.Bičkauskas</text:p>
      <text:p text:style-name="P10"/>
      <text:p text:style-name="P11"><text:s text:c="5"/>Kalbėjo <text:s/>Seimo <text:s/>Pirmininko <text:s/>pavaduotojas <text:s/>J.Bernatonis <text:s/>(dėl</text:p>
      <text:p text:style-name="P12">Lietuvos <text:s/>TSR <text:s/>Aukščiausiosios <text:s/>Tarybos <text:s/>1990 <text:s/>m. <text:s/>vasario <text:s/>7 <text:s/>d.</text:p>
      <text:p text:style-name="P13">nutarimo "Dėl <text:s/>1939 metų <text:s/>Vokietijos-TSRS sutarčių ir jų pasekmių</text:p>
      <text:p text:style-name="P14">Lietuvai likvidavimo").</text:p>
      <text:p text:style-name="P15"><text:s text:c="11"/>Užsiregistravo 80 Seimo narių (10.05 val.).</text:p>
      <text:p text:style-name="P16"/>
      <text:p text:style-name="P17">S V A R S T Y T A :</text:p>
      <text:p text:style-name="P18"><text:s text:c="5"/>1995 m. vasario 7 d. darbotvarkė</text:p>
      <text:p text:style-name="P19"><text:s text:c="5"/>Pranešėjas <text:s/>- <text:s/>Seimo <text:s/>Pirmininko <text:s/>pavaduotojas <text:s/>E.Bičkauskas</text:p>
      <text:p text:style-name="P20">informavo apie darbotvarkės pakeitimus ir patikslinimus.</text:p>
      <text:p text:style-name="P21"><text:s text:c="5"/>Kalbėjo <text:s/>Seimo <text:s/>nariai: <text:s/>V.Andriukaitis, <text:s/>A.Endriukaitis <text:s/>(2</text:p>
      <text:p text:style-name="P22">kartus), A.Raškinis, J.Beinortas, L.Alesionka.</text:p>
      <text:p text:style-name="P23">N U T A R T A :</text:p>
      <text:p text:style-name="P24"><text:s text:c="5"/>Patvirtinti patikslintą 1995 m. vasario 7 d. darbotvarkę (be</text:p>
      <text:p text:style-name="P25">balsavimo).</text:p>
      <text:p text:style-name="P26"/>
      <text:p text:style-name="P27"><text:s text:c="5"/>Kalbą <text:s/>pasakė <text:s text:c="2"/>Baltarusijos <text:s/>Respublikos <text:s/>Prezidentas <text:s/>J.E.</text:p>
      <text:p text:style-name="P28">Aleksandras Lukašenka.</text:p>
      <text:p text:style-name="P29"/>
      <text:p text:style-name="P30">S V A R S T Y T A :</text:p>
      <text:p text:style-name="P31"><text:s text:c="5"/>Lietuvos <text:s/>Respublikos <text:s/>įstatymo <text:s/>"Dėl <text:s/>Lietuvos <text:s/>Respublikos</text:p>
      <text:p text:style-name="P32">valstybinės kalbos <text:s/>įstatymo įgyvendinimo" <text:s/>projektas <text:s/>Nr.1324(2)</text:p>
      <text:p text:style-name="P33">(priėmimas)</text:p>
      <text:p text:style-name="P34"><text:s text:c="5"/>Pranešėjas - Seimo narys B.Genzelis</text:p>
      <text:p text:style-name="P35"><text:s text:c="5"/>1,2,3 straipsniai priimti be balsavimo.</text:p>
      <text:p text:style-name="P36"><text:s text:c="5"/>Dėl papildomo <text:s/>4 straipsnio <text:s/>(E.Raišuočio pasiūlymo) kalbėjo</text:p>
      <text:p text:style-name="P37">Seimo <text:s text:c="2"/>nariai: <text:s text:c="3"/>E.Raišuotis <text:s text:c="3"/>(2 <text:s text:c="3"/>kartus), <text:s text:c="3"/>E.Jarašiūnas,</text:p>
      <text:p text:style-name="P38">K.Kryževičius.</text:p>
      <text:p text:style-name="P39"><text:s text:c="10"/>Užsiregistravo 85 Seimo nariai (10.58 val.).</text:p>
      <text:p text:style-name="P40"><text:s text:c="5"/>Balsuota dėl <text:s/>papildomo 4 straipsnio (E.Raišuočio pasiūlymo,</text:p>
      <text:p text:style-name="P41">pateikto 1995 <text:s/>01 26): <text:s/>už - <text:s/>27, prieš <text:s/>- 35, <text:s/>susilaikė 4. <text:s/>Šis</text:p>
      <text:p text:style-name="P42">straipsnis nepriimtas.</text:p>
      <text:p text:style-name="P43"><text:s text:c="5"/>Dėl <text:s/>papildomo <text:s text:c="2"/>4 <text:s/>straipsnio <text:s/>(Z.Semenovičiaus <text:s/>pasiūlymo)</text:p>
      <text:p text:style-name="P44">kalbėjo <text:s text:c="3"/>Seimo <text:s text:c="4"/>nariai: <text:s text:c="4"/>Z.Semenovičius, <text:s text:c="4"/>V.Aleknaitė,</text:p>
      <text:p text:style-name="P45">R.Maceikianecas.</text:p>
      <text:p text:style-name="P46"><text:s text:c="5"/>Balsuota <text:s/>dėl <text:s text:c="2"/>papildomo <text:s/>4 <text:s text:c="2"/>straipsnio <text:s text:c="2"/>(Z.Semenovičiaus</text:p>
      <text:p text:style-name="P47">pasiūlymo): už <text:s/>- 10, <text:s/>prieš - <text:s/>41, susilaikė <text:s/>13. Šis straipsnis</text:p>
      <text:p text:style-name="P48">nepriimtas.</text:p>
      <text:p text:style-name="P49"><text:s text:c="5"/>Dėl balsavimo motyvų kalbėjo Seimo nariai: M.Stakvilevičius,</text:p>
      <text:p text:style-name="P50">J.Pangonis, <text:s text:c="3"/>J.Tartilas, <text:s text:c="4"/>V.Petrauskas, <text:s text:c="4"/>R.Maceikianecas,</text:p>
      <text:p text:style-name="P51">G.J.Mincevičius, E.Raišuotis, R.Bloškys.</text:p>
      <text:p text:style-name="P52"><text:s text:c="10"/>Užsiregistravo 78 Seimo nariai (11.15 val.).</text:p>
      <text:p text:style-name="P53">N U T A R T A :</text:p>
      <text:p text:style-name="P54"><text:s text:c="5"/>Priimti <text:s/>Lietuvos <text:s text:c="2"/>Respublikos <text:s text:c="2"/>įstatymą <text:s text:c="2"/>"Dėl <text:s text:c="2"/>Lietuvos</text:p>
      <text:p text:style-name="P55">Respublikos valstybinės <text:s/>kalbos įstatymo <text:s/>įgyvendinimo". Balsavo:</text:p>
      <text:p text:style-name="P56">už - 59, prieš - <text:s/>5, susilaikė 14.</text:p>
      <text:p text:style-name="P57"><text:s text:c="5"/>Replikavo Seimo nariai: P.Papovas, E.Bičkauskas.</text:p>
      <text:p text:style-name="P58"/>
      <text:p text:style-name="P59">S V A R S T Y T A :</text:p>
      <text:p text:style-name="P60"><text:s text:c="5"/>Lietuvos <text:s/>Respublikos <text:s/>įstatymo <text:s/>"Dėl <text:s/>Lietuvos <text:s/>Respublikos</text:p>
      <text:p text:style-name="P61">Seimo <text:s/>kontrolierių <text:s text:c="2"/>įstaigos <text:s/>statuto <text:s/>patvirtinimo" <text:s/>projektas</text:p>
      <text:p text:style-name="P62">Nr.1422 (pateikimas)</text:p>
      <text:p text:style-name="P63"><text:s text:c="5"/>Pranešėjas - Seimo kontrolierius A.Jankauskas</text:p>
      <text:p text:style-name="P64"><text:s text:c="5"/>Klausė Seimo nariai: P.Miškinis, P.Jakučionis, J.Beinortas.</text:p>
      <text:p text:style-name="P65"><text:s text:c="5"/>Dėl balsavimo motyvų kalbėjo<text:s/>Seimo nariai: M.Stakvilevičius,</text:p>
      <text:p text:style-name="P66">J.Beinortas.</text:p>
      <text:p text:style-name="P67"><text:s text:c="10"/>Užsiregistravo 55 Seimo nariai (11.30 val.).</text:p>
      <text:p text:style-name="P68"><text:s text:c="5"/>Kalbėjo <text:s text:c="3"/>Seimo <text:s text:c="3"/>nariai: <text:s text:c="3"/>M.Stakvilevičius, <text:s text:c="3"/>A.Rudys,</text:p>
      <text:p text:style-name="P69">E.Jarašiūnas.</text:p>
      <text:p text:style-name="P70">N U T A R T A :</text:p>
      <text:p text:style-name="P71"><text:s text:c="5"/>1. Pritarti <text:s/>šio projekto pateikimui ir pradėti jo svarstymo</text:p>
      <text:p text:style-name="P72">procedūrą. Balsavo: už - 26, prieš - 14, susilaikė 8.</text:p>
      <text:p text:style-name="P73"><text:s text:c="5"/>2. Paskirti <text:s/>pagrindiniu komitetu <text:s/>šiam projektui <text:s/>svarstyti</text:p>
      <text:p text:style-name="P74">Žmogaus ir <text:s/>piliečio teisių <text:s/>bei tautybių <text:s/>reikalų <text:s/>komitetą <text:s/>(be</text:p>
      <text:p text:style-name="P75">balsavimo).</text:p>
      <text:p text:style-name="P76"><text:s text:c="5"/>3. Pavesti <text:s/>Valstybės ir <text:s/>teisės bei <text:s/>Sveikatos, <text:s/>socialinių</text:p>
      <text:p text:style-name="P77">reikalų ir <text:s/>darbo komitetams <text:s/>pateikti papildomas išvadas dėl šio</text:p>
      <text:p text:style-name="P78">projekto (be balsavimo).</text:p>
      <text:p text:style-name="P79"/>
      <text:p text:style-name="P80">S V A R S T Y T A :</text:p>
      <text:p text:style-name="P81"><text:s text:c="5"/>Lietuvos <text:s/>Respublikos <text:s text:c="2"/>vietos <text:s/>savivaldybės <text:s/>tarybos <text:s/>nario</text:p>
      <text:p text:style-name="P82">statuso įstatymo projektas Nr.1215(2) (priėmimo tęsinys)</text:p>
      <text:p text:style-name="P83"><text:s text:c="5"/>Pranešėjas - Seimo narys V.Mačiulis</text:p>
      <text:p text:style-name="P84"><text:s text:c="5"/>Dėl <text:s/>13 <text:s text:c="2"/>straipsnio <text:s/>kalbėjo <text:s text:c="2"/>Seimo <text:s text:c="2"/>nariai: <text:s text:c="2"/>V.Bogušis,</text:p>
      <text:p text:style-name="P85">A.Sadkauskas (Savivaldybių komiteto vardu).</text:p>
      <text:p text:style-name="P86"><text:s text:c="5"/>13 straipsnis išbraukiamas.</text:p>
      <text:p text:style-name="P87"><text:s text:c="5"/>Dėl papildomo <text:s/>straipsnio (LSDP frakcijos pasiūlymo) kalbėjo</text:p>
      <text:p text:style-name="P88">Seimo nariai:<text:s/>V.Andriukaitis, A.Sadkauskas (Savivaldybių komiteto</text:p>
      <text:p text:style-name="P89">vardu), R.Dagys.</text:p>
      <text:p text:style-name="P90"><text:s text:c="5"/>Balsuota <text:s/>dėl <text:s text:c="4"/>papildomo <text:s text:c="2"/>straipsnio <text:s text:c="2"/>(LSDP <text:s text:c="2"/>frakcijos</text:p>
      <text:p text:style-name="P91">pasiūlymo): už <text:s/>- 9, <text:s/>prieš - <text:s/>23, susilaikė <text:s/>1. <text:s/>Šis <text:s/>straipsnis</text:p>
      <text:p text:style-name="P92">nepriimtas.</text:p>
      <text:p text:style-name="P93"><text:s text:c="10"/>Užsiregistravo 46 Seimo nariai (11.45 val.).</text:p>
      <text:p text:style-name="P94">N U T A R T A :</text:p>
      <text:p text:style-name="P95"><text:s text:c="5"/>Priimti Lietuvos <text:s/>Respublikos <text:s/>vietos <text:s/>savivaldybės <text:s/>tarybos</text:p>
      <text:p text:style-name="P96">nario <text:s/>statuso <text:s text:c="2"/>įstatymą. <text:s/>Balsavo: <text:s text:c="2"/>už <text:s/>- <text:s/>40, <text:s/>prieš <text:s/>nebuvo,</text:p>
      <text:p text:style-name="P97">susilaikiusių nebuvo.</text:p>
      <text:p text:style-name="P98"><text:s text:c="5"/>Replikavo Seimo <text:s/>nariai: A.Sadkauskas, <text:s/>R.Dagys, <text:s/>V.Bogušis,</text:p>
      <text:p text:style-name="P99">V.Andriukaitis.</text:p>
      <text:p text:style-name="P100"/>
      <text:p text:style-name="P101"/>
      <text:p text:style-name="P102"><text:s text:c="28"/>PERTRAUKA</text:p>
      <text:p text:style-name="P103"><text:s text:c="22"/>(11.50 - 12.05 val.)</text:p>
      <text:p text:style-name="P104"/>
      <text:p text:style-name="P105"><text:s text:c="5"/>Posėdžio pirmininkas - Lietuvos Respublikos Seimo Pirmininko</text:p>
      <text:p text:style-name="P106">pavaduotojas E.Bičkauskas</text:p>
      <text:p text:style-name="P107"/>
      <text:p text:style-name="P108">S V A R S T Y T A :</text:p>
      <text:p text:style-name="P109"><text:s text:c="5"/>Lietuvos <text:s/>Respublikos <text:s/>įstatymo <text:s/>"Dėl <text:s/>Lietuvos <text:s/>Respublikos</text:p>
      <text:p text:style-name="P110">įstatymo <text:s/>"Dėl <text:s text:c="2"/>valstybinių <text:s/>įmonių, <text:s/>kurių <text:s/>iki <text:s/>2000-ųjų <text:s/>metų</text:p>
      <text:p text:style-name="P111">nenumatoma nei <text:s/>akcionuoti, nei <text:s/>privatizuoti sąrašo" <text:s/>papildymo"</text:p>
      <text:p text:style-name="P112">projektas Nr.1375pap(Vyr.) (priėmimas)</text:p>
      <text:p text:style-name="P113"><text:s text:c="5"/>Pranešėjas - ekonomikos ministras A.Vasiliauskas</text:p>
      <text:p text:style-name="P114"><text:s text:c="5"/>Dėl <text:s/>posėdžio <text:s text:c="2"/>vedimo <text:s text:c="2"/>tvarkos <text:s text:c="2"/>kalbėjo <text:s text:c="2"/>Seimo <text:s text:c="2"/>nariai:</text:p>
      <text:p text:style-name="P115">V.Zimnickas, J.Veselka, V.Andriukaitis, K.Skrebys, A.Baležentis.</text:p>
      <text:p text:style-name="P116"><text:s text:c="5"/>Posėdžio pirmininkas paskelbė 2 min. pertrauką.</text:p>
      <text:p text:style-name="P117"/>
      <text:p text:style-name="P118"/>
      <text:p text:style-name="P119"><text:s text:c="28"/>PERTRAUKA</text:p>
      <text:p text:style-name="P120"><text:s text:c="22"/>(12.18 - 12.20 val.)</text:p>
      <text:p text:style-name="P121">N U<text:s/>T A R T A :</text:p>
      <text:p text:style-name="P122"><text:s text:c="5"/>Daryti šio <text:s/>projekto priėmimo <text:s/>pertrauką (iki bus išdalintas</text:p>
      <text:p text:style-name="P123">projektas Nr.1375pap(Vyr.).</text:p>
      <text:p text:style-name="P124"/>
      <text:p text:style-name="P125">S V A R S T Y T A :</text:p>
      <text:p text:style-name="P126"><text:s text:c="5"/>Lietuvos Respublikos <text:s/>įstatymo <text:s/>"Dėl <text:s/>specialios <text:s/>paskirties</text:p>
      <text:p text:style-name="P127">bendrovių ir jų veiklos sričių" projektas Nr.1248(5) (priėmimas)</text:p>
      <text:p text:style-name="P128"><text:s text:c="5"/>Pranešėjas - ekonomikos ministras A.Vasiliauskas</text:p>
      <text:p text:style-name="P129"/>
      <text:p text:style-name="P130"><text:s text:c="5"/>Dėl posėdžio vedimo tvarkos kalbėjo Seimo nariai: J.Veselka,</text:p>
      <text:p text:style-name="P131">K.Skrebys, V.Zimnickas.</text:p>
      <text:p text:style-name="P132"><text:s text:c="27"/>1 priedėlis</text:p>
      <text:p text:style-name="P133"><text:s text:c="5"/>Dėl skyrelio "Žemės ūkis" kalbėjo Seimo nariai: V.Zimnickas,</text:p>
      <text:p text:style-name="P134">J.Pangonis, J.Veselka.</text:p>
      <text:p text:style-name="P135"><text:s text:c="11"/>Užsiregistravo 60 Seimo narių (12.30 val.).</text:p>
      <text:p text:style-name="P136"><text:s text:c="5"/>Alternatyvus <text:s/>balsavimas <text:s text:c="2"/>dėl <text:s/>šio <text:s/>skyrelio <text:s/>variantų: <text:s/>už</text:p>
      <text:p text:style-name="P137">Vyriausybės <text:s/>variantą <text:s text:c="2"/>balsavo <text:s/>33, <text:s text:c="2"/>už <text:s/>Tėvynės <text:s text:c="2"/>sąjungos <text:s text:c="2"/>-</text:p>
      <text:p text:style-name="P138">konservatorių <text:s/>frakcijos <text:s/>variantą <text:s/>- <text:s/>11. <text:s/>Pritarta <text:s/>Vyriausybės</text:p>
      <text:p text:style-name="P139">variantui.</text:p>
      <text:p text:style-name="P140"><text:s text:c="5"/>Balsuota dėl šio skyrelio J.Veselkos pataisos: už - 8, prieš</text:p>
      <text:p text:style-name="P141">- 28, susilaikė 10. Ši pataisa nepriimta.</text:p>
      <text:p text:style-name="P142"><text:s text:c="5"/>Dėl balsavimo <text:s/>motyvų <text:s/>kalbėjo <text:s/>Seimo <text:s/>nariai: <text:s/>V.Zimnickas,</text:p>
      <text:p text:style-name="P143">J.Veselka.</text:p>
      <text:p text:style-name="P144"><text:s text:c="5"/>Balsuota dėl <text:s/>skyrelio "Žemės <text:s/>ūkis": už <text:s/>- 29, <text:s/>prieš - <text:s/>8,</text:p>
      <text:p text:style-name="P145">susilaikė 11. Šis skyrelis priimtas.</text:p>
      <text:p text:style-name="P146"><text:s text:c="5"/>Dėl skyrelio <text:s/>"Maisto produktų <text:s/>ir <text:s/>gėrimų <text:s/>gamyba" <text:s/>kalbėjo</text:p>
      <text:p text:style-name="P147">Seimo <text:s text:c="2"/>nariai: <text:s text:c="2"/>K.Kubertavičius, <text:s text:c="2"/>A.Endriukaitis, <text:s text:c="2"/>J.Veselka,</text:p>
      <text:p text:style-name="P148">A.Bendinskas, A.Baležentis.</text:p>
      <text:p text:style-name="P149"><text:s text:c="5"/>Balsuota dėl <text:s/>šio skyrelio <text:s/>Tėvynės sąjungos - konservatorių</text:p>
      <text:p text:style-name="P150">frakcijos pataisos: <text:s/>už - <text:s/>6, prieš - 29, susilaikė 5. Ši pataisa</text:p>
      <text:p text:style-name="P151">nepriimta.</text:p>
      <text:p text:style-name="P152"><text:s text:c="5"/>Balsuota dėl <text:s/>šio skyrelio <text:s/>J.Veselkos pataisos: <text:s/>už <text:s/>- <text:s/>11,</text:p>
      <text:p text:style-name="P153">prieš - 23, susilaikė 3. Ši pataisa nepriimta.</text:p>
      <text:p text:style-name="P154"><text:s text:c="5"/>Dėl balsavimo <text:s/>motyvų kalbėjo <text:s/>Seimo <text:s/>nariai: <text:s/>A.Baležentis,</text:p>
      <text:p text:style-name="P155">J.Veselka, V.Zimnickas.</text:p>
      <text:p text:style-name="P156"><text:s text:c="5"/>Balsuota dėl skyrelio "Maisto produktų ir gėrimų gamyba": už</text:p>
      <text:p text:style-name="P157">- 25, prieš - 8, susilaikė 3. Šis skyrelis priimtas.</text:p>
      <text:p text:style-name="P158"><text:s text:c="5"/>Dėl skyrelio <text:s/>"Leidyba, poligrafijos <text:s/>pramonė <text:s/>ir <text:s/>medžiagos</text:p>
      <text:p text:style-name="P159">spausdinimas" kalbėjo <text:s/>Seimo <text:s/>nariai: <text:s/>K.Skrebys, <text:s/>S.Malkevičius,</text:p>
      <text:p text:style-name="P160">V.Zimnickas, J.Veselka.</text:p>
      <text:p text:style-name="P161"><text:s text:c="5"/>Balsuota dėl <text:s/>šio skyrelio <text:s/>Tėvynės sąjungos - konservatorių</text:p>
      <text:p text:style-name="P162">frakcijos pataisos: <text:s/>už - <text:s/>4, prieš - 22, susilaikė 6. Ši pataisa</text:p>
      <text:p text:style-name="P163">nepriimta.</text:p>
      <text:p text:style-name="P164"><text:s text:c="5"/>Skyrelis <text:s/>"Leidyba, <text:s text:c="2"/>poligrafijos <text:s/>pramonė <text:s text:c="2"/>ir <text:s text:c="2"/>medžiagos</text:p>
      <text:p text:style-name="P165">spausdinimas" priimtas be balsavimo.</text:p>
      <text:p text:style-name="P166"><text:s text:c="5"/>Dėl <text:s text:c="2"/>posėdžio <text:s text:c="3"/>vedimo <text:s text:c="2"/>tvarkos <text:s text:c="2"/>kalbėjo <text:s text:c="2"/>Seimo <text:s text:c="2"/>narys</text:p>
      <text:p text:style-name="P167">A.Baležentis.</text:p>
      <text:p text:style-name="P168"><text:s text:c="5"/>Dėl skyrelio <text:s/>"Cheminių medžiagų ir produktų gamyba" kalbėjo</text:p>
      <text:p text:style-name="P169">Seimo nariai: V.Zimnickas, K.Skrebys.</text:p>
      <text:p text:style-name="P170"><text:s text:c="5"/>Balsuota dėl <text:s/>šio skyrelio <text:s/>Tėvynės sąjungos - konservatorių</text:p>
      <text:p text:style-name="P171">frakcijos pataisos: <text:s/>už - <text:s/>5, prieš - 20, susilaikė 6. Ši pataisa</text:p>
      <text:p text:style-name="P172">nepriimta.</text:p>
      <text:p text:style-name="P173"><text:s text:c="5"/>Skyrelis "Cheminių <text:s/>medžiagų ir produktų gamyba" priimtas be</text:p>
      <text:p text:style-name="P174">balsavimo.</text:p>
      <text:p text:style-name="P175"><text:s text:c="5"/>Dėl skyrelio <text:s/>"Kitų <text:s/>transporto <text:s/>priemonių <text:s/>gamyba" <text:s/>kalbėjo</text:p>
      <text:p text:style-name="P176">Seimo narys K.Skrebys.</text:p>
      <text:p text:style-name="P177"><text:s text:c="5"/>Pranešėjui sutikus <text:s/>pataisa "dviračių <text:s/>ir invalidų vežimėlių</text:p>
      <text:p text:style-name="P178">gamyba" priimta.</text:p>
      <text:p text:style-name="P179"><text:s text:c="5"/>Skyrelis "Kitų <text:s/>transporto <text:s/>priemonių <text:s/>gamyba" <text:s/>priimtas <text:s/>be</text:p>
      <text:p text:style-name="P180">balsavimo.</text:p>
      <text:p text:style-name="P181"><text:s text:c="5"/>Dėl skyrelio <text:s/>"Statyba" kalbėjo <text:s/>Seimo nariai: <text:s/>V.Zimnickas,</text:p>
      <text:p text:style-name="P182">K.Skrebys.</text:p>
      <text:p text:style-name="P183"><text:s text:c="5"/>Pranešėjui sutikus pataisa "geležinkelių tiesimas" priimta.</text:p>
      <text:p text:style-name="P184"><text:s text:c="5"/>Balsuota dėl <text:s/>šio skyrelio <text:s/>Tėvynės sąjungos - konservatorių</text:p>
      <text:p text:style-name="P185">frakcijos pataisos: <text:s/>už - <text:s/>3, prieš - 20, susilaikė 9. Ši pataisa</text:p>
      <text:p text:style-name="P186">nepriimta.</text:p>
      <text:p text:style-name="P187"><text:s text:c="5"/>Skyrelis "Statyba"<text:s/>priimtas be balsavimo.</text:p>
      <text:p text:style-name="P188"><text:s text:c="5"/>Dėl skyrelio <text:s/>"Didmeninė ir <text:s/>komisinė prekyba" kalbėjo Seimo</text:p>
      <text:p text:style-name="P189">nariai: J.Veselka, A.Baležentis.</text:p>
      <text:p text:style-name="P190"><text:s text:c="10"/>Užsiregistravo 63 Seimo nariai (13.01 val.).</text:p>
      <text:p text:style-name="P191"><text:s text:c="5"/>Balsuota dėl <text:s/>šio skyrelio <text:s/>J.Veselkos pataisos: <text:s/>už <text:s/>- <text:s/>13,</text:p>
      <text:p text:style-name="P192">prieš - 19, susilaikė 6. Ši pataisa nepriimta.</text:p>
      <text:p text:style-name="P193"><text:s text:c="5"/>Skyrelis <text:s/>"Didmeninė <text:s text:c="2"/>ir <text:s/>komisinė <text:s text:c="2"/>prekyba" <text:s/>priimtas <text:s/>be</text:p>
      <text:p text:style-name="P194">balsavimo.</text:p>
      <text:p text:style-name="P195"><text:s text:c="5"/>Dėl <text:s/>skyrelio <text:s/>"Mažmeninė <text:s/>prekyba" <text:s/>kalbėjo <text:s/>Seimo <text:s/>nariai:</text:p>
      <text:p text:style-name="P196">J.Veselka, V.Zimnickas.</text:p>
      <text:p text:style-name="P197"><text:s text:c="5"/>Pranešėjui <text:s/>sutikus <text:s text:c="2"/>šio <text:s/>skyrelio <text:s text:c="2"/>Tėvynės <text:s text:c="2"/>sąjungos <text:s text:c="2"/>-</text:p>
      <text:p text:style-name="P198">konservatorių frakcijos papildymas priimtas.</text:p>
      <text:p text:style-name="P199"><text:s text:c="11"/>Užsiregistravo 65 Seimo nariai 13.05 val.).</text:p>
      <text:p text:style-name="P200"><text:s text:c="5"/>Balsuota dėl <text:s/>šio skyrelio <text:s/>Tėvynės sąjungos - konservatorių</text:p>
      <text:p text:style-name="P201">frakcijos pataisos: už - 10, prieš - 28, susilaikė 15. Ši pataisa</text:p>
      <text:p text:style-name="P202">nepriimta.</text:p>
      <text:p text:style-name="P203"><text:s text:c="2"/><text:s text:c="3"/>Skyrelis "Mažmeninė prekyba" priimtas be balsavimo.</text:p>
      <text:p text:style-name="P204"><text:s text:c="5"/>Dėl skyrelio <text:s/>"Viešbučiai ir restoranai" kalbėjo Seimo narys</text:p>
      <text:p text:style-name="P205">A.Baležentis.</text:p>
      <text:p text:style-name="P206"><text:s text:c="5"/>Skyrelis <text:s/>"Viešbučiai <text:s text:c="2"/>ir <text:s/>restoranai" <text:s text:c="2"/>(su <text:s text:c="2"/>A.Baleženčio</text:p>
      <text:p text:style-name="P207">pataisa) priimtas be balsavimo.</text:p>
      <text:p text:style-name="P208"><text:s text:c="5"/>Dėl <text:s text:c="2"/>skyrelio <text:s text:c="2"/>"Sausumos <text:s text:c="2"/>kelių <text:s text:c="2"/>transportas, <text:s text:c="2"/>vamzdynų</text:p>
      <text:p text:style-name="P209">transportas" kalbėjo Seimo nariai: K.Skrebys (2 kartus), A.Rudys,</text:p>
      <text:p text:style-name="P210">V.Zimnickas.</text:p>
      <text:p text:style-name="P211"><text:s text:c="5"/>Skyrelis "Sausumos <text:s/>kelių transportas, vamzdynų transportas"</text:p>
      <text:p text:style-name="P212">(su <text:s/>patikslinta <text:s text:c="2"/>Tėvynės <text:s/>sąjungos <text:s/>- <text:s/>konservatorių <text:s/>frakcijos</text:p>
      <text:p text:style-name="P213">pataisa) priimtas be balsavimo.</text:p>
      <text:p text:style-name="P214"><text:s text:c="5"/>Dėl skyrelio <text:s/>"Poilsio ir pramogų organizavimas, kultūros ir</text:p>
      <text:p text:style-name="P215">sporto veiklos išvystymas" kalbėjo Seimo narys F.Kolosauskas.</text:p>
      <text:p text:style-name="P216"><text:s text:c="5"/>Skyrelis "Poilsio <text:s/>ir <text:s/>pramogų <text:s/>organizavimas, <text:s/>kultūros <text:s/>ir</text:p>
      <text:p text:style-name="P217">sporto veiklos išvystymas" priimtas be balsavimo.</text:p>
      <text:p text:style-name="P218"><text:s text:c="5"/>Dėl skyrelio <text:s/>"Kitų paslaugų rūšių suteikimas" kalbėjo Seimo</text:p>
      <text:p text:style-name="P219">nariai: J.Veselka, V.Zimnickas, K.Skrebys.</text:p>
      <text:p text:style-name="P220"><text:s text:c="5"/>Balsuota dėl <text:s/>šio skyrelio <text:s/>Tėvynės sąjungos - konservatorių</text:p>
      <text:p text:style-name="P221">frakcijos pataisos: <text:s/>už - 14, prieš - 8, susilaikė 10. Ši pataisa</text:p>
      <text:p text:style-name="P222">nepriimta.</text:p>
      <text:p text:style-name="P223"><text:s text:c="5"/>Balsuota dėl šio skyrelio J.Veselkos pataisos: už - 4, prieš</text:p>
      <text:p text:style-name="P224">- 6, susilaikė 6. Ši pataisa nepriimta.</text:p>
      <text:p text:style-name="P225"><text:s text:c="5"/>Skyrelis <text:s/>"Kitų <text:s text:c="2"/>paslaugų <text:s/>rūšių <text:s/>suteikimas" <text:s/>priimtas <text:s/>be</text:p>
      <text:p text:style-name="P226">balsavimo.</text:p>
      <text:p text:style-name="P227"><text:s text:c="5"/>Dėl balsavimo <text:s/>motyvų dėl <text:s/>1 priedėlio kalbėjo Seimo nariai:</text:p>
      <text:p text:style-name="P228">K.Kubertavičius, A.Baležentis.</text:p>
      <text:p text:style-name="P229"><text:s text:c="5"/>Balsuota dėl 1 priedėlio: už - 28, prieš - 4, susilaikė 8. 1</text:p>
      <text:p text:style-name="P230">priedėlis priimtas.</text:p>
      <text:p text:style-name="P231">N U T A R T A :</text:p>
      <text:p text:style-name="P232"><text:s text:c="5"/>Daryti šio projekto priėmimo pertrauką.</text:p>
      <text:p text:style-name="P233"/>
      <text:p text:style-name="P234">S V A R S T Y T A :</text:p>
      <text:p text:style-name="P235"><text:s text:c="5"/>Savaitės (nuo 1995 02 13) darbotvarkė</text:p>
      <text:p text:style-name="P236"><text:s text:c="5"/>Pranešėjas <text:s/>- <text:s/>Seimo <text:s/>Pirmininko <text:s/>pavaduotojas <text:s/>J.Bernatonis</text:p>
      <text:p text:style-name="P237">informavo apie darbotvarkės papildymus ir patikslinimus.</text:p>
      <text:p text:style-name="P238"><text:s text:c="5"/>Kalbėjo Seimo <text:s/>nariai: A.Bendinskas, V.Zimnickas, J.Veselka,</text:p>
      <text:p text:style-name="P239">A.Baležentis, A.Sadkauskas, P.Papovas.</text:p>
      <text:p text:style-name="P240">N U T A R T A :</text:p>
      <text:p text:style-name="P241"><text:s text:c="5"/>Patvirtinti <text:s/>patikslintą <text:s text:c="2"/>savaitės <text:s text:c="2"/>(nuo <text:s text:c="2"/>1995 <text:s text:c="2"/>02 <text:s text:c="2"/>13)</text:p>
      <text:p text:style-name="P242">darbotvarkę.</text:p>
      <text:p text:style-name="P243"/>
      <text:p text:style-name="P244">S V A R S T Y T A :</text:p>
      <text:p text:style-name="P245"><text:s text:c="5"/>Lietuvos Respublikos <text:s/>įstatymo "Dėl <text:s/>visuomeninio "1990 metų</text:p>
      <text:p text:style-name="P246">blokados" fondo įsteigimo" projektas Nr.1416 (pateikimas)</text:p>
      <text:p text:style-name="P247"><text:s text:c="5"/>Pranešėjas - Seimo narys A.Rudys</text:p>
      <text:p text:style-name="P248">N U T A R T A<text:s/>:</text:p>
      <text:p text:style-name="P249"><text:s text:c="5"/>1. Pritarti <text:s/>šio projekto pateikimui ir pradėti jo svarstymo</text:p>
      <text:p text:style-name="P250">procedūrą (be balsavimo).</text:p>
      <text:p text:style-name="P251"><text:s text:c="5"/>2. Paskirti <text:s/>pagrindiniu komitetu <text:s/>šiam projektui <text:s/>svarstyti</text:p>
      <text:p text:style-name="P252">Biudžeto ir finansų komitetą (be balsavimo).</text:p>
      <text:p text:style-name="P253"><text:s text:c="5"/>3. Pavesti <text:s/>Žmogaus ir <text:s/>piliečio teisių bei tautybių reikalų</text:p>
      <text:p text:style-name="P254">komitetui <text:s/>pateikti <text:s/>papildomas <text:s/>išvadas <text:s/>dėl <text:s/>šio <text:s/>projekto <text:s/>(be</text:p>
      <text:p text:style-name="P255">balsavimo).</text:p>
      <text:p text:style-name="P256"/>
      <text:p text:style-name="P257">S V A R S T Y T A :</text:p>
      <text:p text:style-name="P258"><text:s text:c="5"/>Lietuvos Respublikos <text:s/>namų ir <text:s/>butų <text:s/>eksploatavimo <text:s/>bendrijų</text:p>
      <text:p text:style-name="P259">įstatymo projektas Nr.890(6) (priėmimas)</text:p>
      <text:p text:style-name="P260"><text:s text:c="5"/>Pranešėjas <text:s/>- <text:s text:c="2"/>darbo <text:s/>grupės, <text:s text:c="2"/>sudarytos <text:s/>šiam <text:s text:c="2"/>projektui</text:p>
      <text:p text:style-name="P261">parengti, atstovas A.Deveikis</text:p>
      <text:p text:style-name="P262"><text:s text:c="5"/>Patikslintam įstatymo pavadinimui pritarta be balsavimo.</text:p>
      <text:p text:style-name="P263"><text:s text:c="5"/>1 straipsnis <text:s/>(alternatyvus variantas), 2 straipsnis priimti</text:p>
      <text:p text:style-name="P264">be balsavimo.</text:p>
      <text:p text:style-name="P265"><text:s text:c="5"/>Dėl <text:s/>3 <text:s text:c="2"/>straipsnio <text:s text:c="2"/>kalbėjo <text:s text:c="2"/>Seimo <text:s text:c="2"/>nariai:<text:s text:c="3"/>V.Bogušis,</text:p>
      <text:p text:style-name="P266">G.Paviržis, A.Baležentis.</text:p>
      <text:p text:style-name="P267"><text:s text:c="10"/>Užsiregistravo 42 Seimo nariai (13.40 val.).</text:p>
      <text:p text:style-name="P268"><text:s text:c="5"/>Balsuota dėl <text:s/>3 straipsnio V.Bogušio pataisos: už - 7, prieš</text:p>
      <text:p text:style-name="P269">- 22, susilaikė 6. Ši pataisa nepriimta.</text:p>
      <text:p text:style-name="P270"><text:s text:c="5"/>3 - 5 straipsniai priimti be balsavimo.</text:p>
      <text:p text:style-name="P271"><text:s text:c="5"/>Dėl<text:s/><text:s/>6 <text:s text:c="2"/>straipsnio <text:s text:c="2"/>kalbėjo <text:s text:c="2"/>Seimo <text:s text:c="2"/>nariai: <text:s text:c="2"/>V.Bogušis,</text:p>
      <text:p text:style-name="P272">P.Jakučionis, G.Paviržis.</text:p>
      <text:p text:style-name="P273"><text:s text:c="5"/>Balsuota dėl 6 straipsnio Savivaldybių komiteto pataisos: už</text:p>
      <text:p text:style-name="P274">- 10, prieš - 23, susilaikė 2. Ši pataisa nepriimta.</text:p>
      <text:p text:style-name="P275"><text:s text:c="5"/>6,7 straipsniai priimti be balsavimo.</text:p>
      <text:p text:style-name="P276"><text:s text:c="5"/>Dėl <text:s/>8<text:s text:c="3"/>straipsnio <text:s text:c="2"/>kalbėjo <text:s text:c="2"/>Seimo <text:s text:c="2"/>nariai: <text:s text:c="2"/>V.Bogušis,</text:p>
      <text:p text:style-name="P277">A.Baležentis.</text:p>
      <text:p text:style-name="P278"><text:s text:c="5"/>Pranešėjui <text:s/>sutikus <text:s text:c="2"/>8 <text:s/>straipsnio <text:s text:c="2"/>A.Baleženčio <text:s text:c="2"/>pataisa</text:p>
      <text:p text:style-name="P279">priimta.</text:p>
      <text:p text:style-name="P280"><text:s text:c="5"/>Balsuota dėl <text:s/>8 straipsnio V.Bogušio pataisos: už - 7, prieš</text:p>
      <text:p text:style-name="P281">- 20, susilaikė 5. Ši pataisa nepriimta.</text:p>
      <text:p text:style-name="P282"><text:s text:c="5"/>8 straipsnis priimtas be balsavimo.</text:p>
      <text:p text:style-name="P283"><text:s text:c="5"/>Dėl 9 straipsnio kalbėjo Seimo narys A.Baležentis.</text:p>
      <text:p text:style-name="P284"><text:s text:c="5"/>9,10 straipsniai priimti be balsavimo.</text:p>
      <text:p text:style-name="P285"><text:s text:c="5"/>Dėl <text:s/>11 <text:s text:c="2"/>straipsnio <text:s/>kalbėjo <text:s/>Seimo <text:s/>nariai: <text:s/>P.Jakučionis,</text:p>
      <text:p text:style-name="P286">A.Bendinskas, V.Astrauskas, V.Briedienė.</text:p>
      <text:p text:style-name="P287"><text:s text:c="5"/>Balsuota<text:s/>dėl <text:s/>11 straipsnio <text:s/>P.Jakučionio pataisos: <text:s/>už - 8,</text:p>
      <text:p text:style-name="P288">prieš - 21, susilaikė 2. Ši pataisa nepriimta.</text:p>
      <text:p text:style-name="P289"><text:s text:c="5"/>11 straipsnis priimtas be balsavimo.</text:p>
      <text:p text:style-name="P290">N U T A R T A :</text:p>
      <text:p text:style-name="P291"><text:s text:c="5"/>Daryti šio projekto priėmimo pertrauką.</text:p>
      <text:p text:style-name="P292"/>
      <text:p text:style-name="P293"><text:s text:c="25"/>Posėdis baigtas</text:p>
      <text:p text:style-name="P294"><text:s text:c="11"/><text:s text:c="15"/>(14.00 val.)</text:p>
      <text:p text:style-name="P295"/>
      <text:p text:style-name="P296">Lietuvos Respublikos</text:p>
      <text:p text:style-name="P297">Seimo Pirmininko pavaduotojas <text:s text:c="16"/>Egidijus Bičkauskas</text:p>
      <text:p text:style-name="P298"/>
      <text:p text:style-name="P299"/>
      <text:p text:style-name="P300">Protokolą rašė T.Juršėnienė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4:00Z</meta:creation-date>
    <dc:date>2017-05-04T17:34:00Z</dc:date>
    <meta:template xlink:href="Normal.dotm" xlink:type="simple"/>
    <meta:editing-cycles>2</meta:editing-cycles>
    <meta:editing-duration>PT0S</meta:editing-duration>
    <meta:document-statistic meta:page-count="1" meta:paragraph-count="367" meta:word-count="1707" meta:character-count="12866" meta:row-count="426" meta:non-whitespace-character-count="11526"/>
  </office:meta>
</office:document-meta>
</file>