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<text:s text:c="19"/>LIETUVOS RESPUBLIKOS SEIMAS</text:p>
      <text:p text:style-name="P2"><text:s text:c="27"/>PROTOKOLAS</text:p>
      <text:p text:style-name="P3"/>
      <text:p text:style-name="P4"><text:s text:c="22"/>Rudens (V) sesija</text:p>
      <text:p text:style-name="P5"><text:s text:c="22"/>1995 m. vasario 2 d. Nr.71(370)</text:p>
      <text:p text:style-name="P6"><text:s text:c="28"/>Vakarinis posėdis</text:p>
      <text:p text:style-name="P7"><text:s text:c="23"/>(Posėdžio pradžia - 15.00 val.)</text:p>
      <text:p text:style-name="P8"><text:s text:c="5"/>Posėdžio <text:s text:c="2"/>pirmininkas <text:s text:c="3"/>- <text:s text:c="2"/>Lietuvos <text:s text:c="2"/>Respublikos <text:s text:c="2"/>Seimo</text:p>
      <text:p text:style-name="P9">Pirmininkas Č.Juršėnas</text:p>
      <text:p text:style-name="P10"/>
      <text:p text:style-name="P11"><text:s text:c="23"/>Vyriausybės valanda</text:p>
      <text:p text:style-name="P12"/>
      <text:p text:style-name="P13"><text:s text:c="5"/>Į iš <text:s/>anksto pateiktus <text:s/>Seimo narių <text:s/>paklausimus ir <text:s/>į kitus</text:p>
      <text:p text:style-name="P14">Seimo narių klausimus atsakė Ministras Pirmininkas A.Šleževičius.</text:p>
      <text:p text:style-name="P15"><text:s text:c="5"/>Klausė Seimo <text:s/>nariai: A.Baskas, <text:s/>J.Tartilas, <text:s/>J.Baranauskas,</text:p>
      <text:p text:style-name="P16">A.Salamakinas, A.Baležentis.</text:p>
      <text:p text:style-name="P17"/>
      <text:p text:style-name="P18"><text:s text:c="5"/>Į iš <text:s/>anksto pateiktus <text:s/>Seimo narių <text:s/>paklausimus ir <text:s/>į kitus</text:p>
      <text:p text:style-name="P19">Seimo narių klausimus atsakė energetikos ministras A.Stasiukynas.</text:p>
      <text:p text:style-name="P20"><text:s text:c="5"/>Klausė Seimo nariai: V.Astrauskas, A.Pocius, A.Greimas.</text:p>
      <text:p text:style-name="P21"/>
      <text:p text:style-name="P22"><text:s text:c="5"/>Į <text:s/>Seimo <text:s text:c="2"/>narių <text:s/>klausimus <text:s text:c="2"/>atsakė <text:s/>žemės <text:s/>ūkio <text:s/>ministras</text:p>
      <text:p text:style-name="P23">V.Einoris.</text:p>
      <text:p text:style-name="P24"><text:s text:c="5"/>Klausė Seimo <text:s/>nariai: <text:s/>J.Listavičius, <text:s/>M.Treinys, <text:s/>A.Katkus,</text:p>
      <text:p text:style-name="P25">K.Uoka, <text:s/>A.Baležentis, <text:s text:c="2"/>P.Jakučionis, <text:s text:c="2"/>V.Būtėnas, <text:s text:c="2"/>P.Miškinis,</text:p>
      <text:p text:style-name="P26">J.Žebrauskas.</text:p>
      <text:p text:style-name="P27"/>
      <text:p text:style-name="P28"><text:s text:c="5"/>Seimo <text:s/>Pirmininkas <text:s text:c="2"/>Č.Juršėnas <text:s/>informavo <text:s text:c="2"/>apie <text:s/>neeilinės</text:p>
      <text:p text:style-name="P29">Seniūnų sueigos sprendimus:</text:p>
      <text:p text:style-name="P30"><text:s text:c="5"/>1. Surengti <text:s/>uždarą Seimo posėdį 1995 m. vasario 14 d. 17.00</text:p>
      <text:p text:style-name="P31">val.</text:p>
      <text:p text:style-name="P32"><text:s text:c="5"/>2. <text:s text:c="2"/>Suspenduoti <text:s text:c="3"/>Seimo <text:s text:c="2"/>sprendimus <text:s text:c="2"/>dėl <text:s text:c="2"/>Seimo <text:s text:c="2"/>nario</text:p>
      <text:p text:style-name="P33">A.Endriukaičio iki Seimo uždaro posėdžio.</text:p>
      <text:p text:style-name="P34"/>
      <text:p text:style-name="P35">S V A R S T Y T A :</text:p>
      <text:p text:style-name="P36"><text:s text:c="5"/>1. Lietuvos <text:s/>Respublikos įstatymo <text:s/>"Dėl Lietuvos Respublikos</text:p>
      <text:p text:style-name="P37">įstatymo <text:s/>"Dėl <text:s text:c="2"/>valstybinių <text:s/>įmonių, <text:s/>kurių <text:s/>iki <text:s/>2000-ųjų <text:s/>metų</text:p>
      <text:p text:style-name="P38">nenumatoma nei <text:s/>akcionuoti, nei <text:s/>privatizuoti, sąrašo" papildymo"</text:p>
      <text:p text:style-name="P39">projektas Nr.1375</text:p>
      <text:p text:style-name="P40"><text:s text:c="5"/>2. Lietuvos <text:s/>Respublikos įstatymo "Dėl specialios paskirties</text:p>
      <text:p text:style-name="P41">bendrovių ir jų veiklos sričių" projektas Nr.1248(4)A</text:p>
      <text:p text:style-name="P42">(pateikimas)</text:p>
      <text:p text:style-name="P43"><text:s text:c="5"/>Pranešėjas - Seimo narys A.Kubilius</text:p>
      <text:p text:style-name="P44"><text:s text:c="5"/>Klausė <text:s text:c="3"/>Seimo <text:s text:c="3"/>nariai: <text:s text:c="3"/>J.Listavičius, <text:s text:c="3"/>V.Zimnickas,</text:p>
      <text:p text:style-name="P45">K.Kubertavičius.</text:p>
      <text:p text:style-name="P46"><text:s text:c="5"/>Dėl balsavimo <text:s/>motyvų <text:s/>kalbėjo <text:s/>Seimo <text:s/>nariai: <text:s/>V.Zimnickas,</text:p>
      <text:p text:style-name="P47">K.Kubertavičius, A.Baležentis, A.Katkus, M.Stakvilevičius.</text:p>
      <text:p text:style-name="P48"><text:s text:c="11"/>Užsiregistravo 60 Seimo narių (16.26 val.).</text:p>
      <text:p text:style-name="P49"><text:s text:c="5"/>Balsuota, ar pritarti <text:s/>projekto Nr.1375 pateikimui: už - 25,</text:p>
      <text:p text:style-name="P50">prieš - 23, susilaikė 8. Šiam pasiūlymui nepritarta.</text:p>
      <text:p text:style-name="P51"><text:s text:c="5"/>Kalbėjo Seimo nariai: V.Zimnickas, A.Kubilius.</text:p>
      <text:p text:style-name="P52">N U T A R T A :</text:p>
      <text:p text:style-name="P53"><text:s text:c="5"/>Pagal šį projektą pateikti alternatyvas Vyriausybės pateikto</text:p>
      <text:p text:style-name="P54">Lietuvos Respublikos <text:s/>įstatymo "Dėl Lietuvos Respublikos įstatymo</text:p>
      <text:p text:style-name="P55">"Dėl valstybinių <text:s/>įmonių, kurių <text:s/>iki 2000-ųjų metų nenumatoma nei</text:p>
      <text:p text:style-name="P56">akcionuoti, <text:s/>nei <text:s text:c="2"/>privatizuoti, <text:s text:c="2"/>sąrašo <text:s text:c="2"/>papildymo" <text:s text:c="2"/>projekto</text:p>
      <text:p text:style-name="P57">Nr.1375(Vyr.) priėmimui. (Pritarta be balsavimo)</text:p>
      <text:p text:style-name="P58"/>
      <text:p text:style-name="P59"><text:s text:c="5"/>Dėl projekto 1248(4)A kalbėjo Seimo narys A.Kubilius.</text:p>
      <text:p text:style-name="P60">N U T A R T A :</text:p>
      <text:p text:style-name="P61"><text:s text:c="5"/>1. Pritarti projekto Nr.1248(4)A pateikimui (be balsavimo).</text:p>
      <text:p text:style-name="P62"><text:s text:c="5"/>2. Paskirti <text:s/>pagrindiniu komitetu <text:s/>šiam projektui <text:s/>svarstyti</text:p>
      <text:p text:style-name="P63">Ekonomikos komitetą (be balsavimo).</text:p>
      <text:p text:style-name="P64"/>
      <text:p text:style-name="P65">S V A R S T Y T A :</text:p>
      <text:p text:style-name="P66"/>
      <text:p text:style-name="P67"><text:s text:c="5"/>Lietuvos <text:s text:c="2"/>Respublikos <text:s text:c="3"/>Seimo <text:s text:c="2"/>nutarimo <text:s text:c="2"/>"Dėl <text:s text:c="2"/>Lietuvos</text:p>
      <text:p text:style-name="P68">Respublikos Seimo <text:s/>Pirmininko pavadavimo" <text:s/>projektas (pateikimas,</text:p>
      <text:p text:style-name="P69">svarstymas ir priėmimas)</text:p>
      <text:p text:style-name="P70"><text:s text:c="5"/>Pranešėjas - Seimo Pirmininkas Č.Juršėnas</text:p>
      <text:p text:style-name="P71"><text:s text:c="5"/>Kalbėjo <text:s text:c="3"/>Seimo <text:s text:c="4"/>nariai: <text:s text:c="4"/>A.Baležentis, <text:s text:c="4"/>A.Katkus,</text:p>
      <text:p text:style-name="P72">M.Stakvilevičius, A.Bendinskas, J.Bernatonis, M.Pronckus.</text:p>
      <text:p text:style-name="P73"><text:s text:c="10"/>Užsiregistravo 58 Seimo nariai (16.35 val.).</text:p>
      <text:p text:style-name="P74">N U T A R T A :</text:p>
      <text:p text:style-name="P75"><text:s text:c="5"/>Priimti Lietuvos <text:s/>Respublikos Seimo <text:s/>nutarimą "Dėl <text:s/>Lietuvos</text:p>
      <text:p text:style-name="P76">Respublikos Seimo Pirmininko pavadavimo". Balsavo: už - 36, prieš</text:p>
      <text:p text:style-name="P77">- <text:s/>6, susilaikė 4.</text:p>
      <text:p text:style-name="P78"><text:s text:c="5"/>Replikavo Seimo narys A.Stasiškis.</text:p>
      <text:p text:style-name="P79"><text:s text:c="5"/>Papildomą informaciją pateikė Seimo Pirmininkas Č.Juršėnas.</text:p>
      <text:p text:style-name="P80"/>
      <text:p text:style-name="P81">S V A R S T Y T A :</text:p>
      <text:p text:style-name="P82"><text:s text:c="5"/>Lietuvos <text:s/>Respublikos <text:s/>įstatymo <text:s/>"Dėl <text:s/>Lietuvos <text:s/>Respublikos</text:p>
      <text:p text:style-name="P83">valstybinio turto <text:s/>pirminio privatizavimo <text:s/>įstatymo pakeitimo <text:s/>ir</text:p>
      <text:p text:style-name="P84">papildymo" projektas Nr.1329 (pateikimas)</text:p>
      <text:p text:style-name="P85"><text:s text:c="5"/>Pranešėja - Seimo narė E.Kunevičienė</text:p>
      <text:p text:style-name="P86"><text:s text:c="5"/>Klausė <text:s text:c="2"/>Seimo <text:s text:c="3"/>nariai: <text:s text:c="2"/>V.Zimnickas, <text:s text:c="3"/>K.Kubertavičius,</text:p>
      <text:p text:style-name="P87">J.Listavičius, A.Salamakinas.</text:p>
      <text:p text:style-name="P88"><text:s text:c="5"/>Dėl balsavimo <text:s/>motyvų <text:s/>kalbėjo <text:s/>Seimo <text:s/>nariai: <text:s/>V.Zimnickas,</text:p>
      <text:p text:style-name="P89">A.Kubilius.</text:p>
      <text:p text:style-name="P90"><text:s/><text:s text:c="4"/>Balsuota, ar <text:s/>pritarti šio <text:s/>projekto pateikimui: <text:s/>už <text:s/>- <text:s/>11,</text:p>
      <text:p text:style-name="P91">prieš - 14, susilaikė 3. Šiam pasiūlymui nepritarta.</text:p>
      <text:p text:style-name="P92"><text:s text:c="11"/>Užsiregistravo 41 Seimo narys (16.58 val.).</text:p>
      <text:p text:style-name="P93"><text:s text:c="5"/>Alternatyvus balsavimas: <text:s/>už pasiūlymą <text:s/>atidėti šį <text:s/>projektą</text:p>
      <text:p text:style-name="P94">tobulinti balsavo<text:s text:c="2"/>17, už <text:s/>šio projekto atmetimą - 24. Sprendimas</text:p>
      <text:p text:style-name="P95">nepriimtas.</text:p>
      <text:p text:style-name="P96"/>
      <text:p text:style-name="P97">S V A R S T Y T A :</text:p>
      <text:p text:style-name="P98"><text:s text:c="5"/>Lietuvos <text:s/>Respublikos <text:s/>įstatymo <text:s/>"Dėl <text:s/>Lietuvos <text:s/>Respublikos</text:p>
      <text:p text:style-name="P99">akcinių bendrovių <text:s/>įstatymo <text:s/>3 <text:s/>straipsnio <text:s/>papildymo" <text:s/>projektas</text:p>
      <text:p text:style-name="P100">Nr.1330 (pateikimas)</text:p>
      <text:p text:style-name="P101"><text:s text:c="5"/>Pranešėja - Seimo narė E.Kunevičienė</text:p>
      <text:p text:style-name="P102"><text:s text:c="5"/>Klausė Seimo nariai: V.Zimnickas, K.Kubertavičius.</text:p>
      <text:p text:style-name="P103"><text:s text:c="5"/>Dėl balsavimo <text:s/>motyvų <text:s/>kalbėjo <text:s/>Seimo <text:s/>nariai: <text:s/>V.Zimnickas,</text:p>
      <text:p text:style-name="P104">K.Kubertavičius.</text:p>
      <text:p text:style-name="P105"><text:s text:c="10"/>Užsiregistravo 56 Seimo nariai (17.08 val.).</text:p>
      <text:p text:style-name="P106"><text:s text:c="5"/>Balsuota, ar <text:s/>pritarti šio <text:s/>projekto<text:s/>pateikimui: <text:s/>už <text:s/>- <text:s/>25,</text:p>
      <text:p text:style-name="P107">prieš - 15, susilaikė 11.</text:p>
      <text:p text:style-name="P108"><text:s text:c="10"/>Užsiregistravo 58 Seimo nariai (17.10 val.).</text:p>
      <text:p text:style-name="P109"><text:s text:c="5"/>Posėdžio <text:s/>pirmininko <text:s text:c="2"/>siūlymu <text:s/>pakartotinai <text:s text:c="2"/>balsuota, <text:s/>ar</text:p>
      <text:p text:style-name="P110">pritarti šio <text:s/>projekto pateikimui: už - 26, prieš - 12, susilaikė</text:p>
      <text:p text:style-name="P111">16. Šiam pasiūlymui nepritarta.</text:p>
      <text:p text:style-name="P112">N U T A R T A :</text:p>
      <text:p text:style-name="P113"><text:s text:c="5"/>Atidėti šį projektą tobulinti (be balsavimo).</text:p>
      <text:p text:style-name="P114"/>
      <text:p text:style-name="P115"/>
      <text:p text:style-name="P116"><text:s text:c="28"/>PERTRAUKA</text:p>
      <text:p text:style-name="P117"><text:s text:c="22"/>(17.10 - 17.20 val.)</text:p>
      <text:p text:style-name="P118"/>
      <text:p text:style-name="P119"><text:s text:c="5"/>Posėdžio <text:s text:c="2"/>pirmininkas <text:s text:c="3"/>- <text:s text:c="2"/>Lietuvos <text:s text:c="2"/>Respublikos <text:s text:c="2"/>Seimo</text:p>
      <text:p text:style-name="P120">Pirmininkas Č.Juršėnas</text:p>
      <text:p text:style-name="P121"/>
      <text:p text:style-name="P122">S<text:s/>V A R S T Y T A :</text:p>
      <text:p text:style-name="P123"><text:s text:c="5"/>Lietuvos <text:s/>Respublikos <text:s text:c="2"/>Seimo <text:s/>nutarimo <text:s/>"Dėl <text:s/>valstybės <text:s/>ir</text:p>
      <text:p text:style-name="P124">savivaldybių <text:s/>įmonių <text:s text:c="2"/>bei <text:s/>kitų <text:s text:c="2"/>buvusių <text:s text:c="2"/>valstybinių <text:s text:c="2"/>įmonių</text:p>
      <text:p text:style-name="P125">įsiskolinimo patikrinimo" projektas Nr.1392 (pateikimas)</text:p>
      <text:p text:style-name="P126"><text:s text:c="5"/>Pranešėja - Seimo narė E.Kunevičiėnė</text:p>
      <text:p text:style-name="P127"><text:s text:c="5"/>Klausė <text:s text:c="3"/>Seimo <text:s text:c="3"/>nariai: <text:s text:c="3"/>J.Listavičius, <text:s text:c="3"/>V.Zimnickas,</text:p>
      <text:p text:style-name="P128">K.Kubertavičius, G.Paviržis.</text:p>
      <text:p text:style-name="P129"><text:s text:c="5"/>Dėl balsavimo <text:s/>motyvų <text:s/>kalbėjo <text:s/>Seimo <text:s/>nariai: <text:s/>V.Zimnickas,</text:p>
      <text:p text:style-name="P130">V.Liutikas.</text:p>
      <text:p text:style-name="P131"><text:s text:c="5"/>Kalbėjo Seimo nariai: A.Kubilius, V.Zimnickas, K.Dirgėla.</text:p>
      <text:p text:style-name="P132"><text:s text:c="10"/>Užsiregistravo 54 Seimo nariai (17.40 val.).</text:p>
      <text:p text:style-name="P133"><text:s text:c="5"/>Balsuota, ar <text:s/>pritarti šio <text:s/>projekto pateikimui: <text:s/>už <text:s/>- <text:s/>23,</text:p>
      <text:p text:style-name="P134">prieš - 10, susilaikė 14. Šiam pasiūlymui nepritarta.</text:p>
      <text:p text:style-name="P135">N U T A R T A :</text:p>
      <text:p text:style-name="P136"><text:s text:c="5"/>Atidėti šį projektą tobulinti (be balsavimo).</text:p>
      <text:p text:style-name="P137"/>
      <text:p text:style-name="P138">S V A R S T Y T A :</text:p>
      <text:p text:style-name="P139"><text:s text:c="5"/>Lietuvos <text:s/>Respublikos <text:s/>įstatymo <text:s/>"Dėl <text:s/>Lietuvos <text:s/>Respublikos</text:p>
      <text:p text:style-name="P140">valstybinio socialinio <text:s/>draudimo <text:s/>įstatymo <text:s/>pakeitimo" <text:s/>projektas</text:p>
      <text:p text:style-name="P141">Nr.1421 (pateikimas)</text:p>
      <text:p text:style-name="P142"><text:s text:c="5"/>Pranešėja - Seimo narė V.Aleknaitė</text:p>
      <text:p text:style-name="P143"><text:s text:c="5"/>Klausė Seimo <text:s/>nariai: J.Listavičius, V.Astrauskas, A.Pocius,</text:p>
      <text:p text:style-name="P144">V.Liutikas, A.Katkus.</text:p>
      <text:p text:style-name="P145"><text:s text:c="5"/>Dėl posėdžio vedimo tvarkos kalbėjo Seimo narys A.Rudys.</text:p>
      <text:p text:style-name="P146"><text:s text:c="5"/>Dėl balsavimo motyvų kalbėjo Seimo narys G.Paviržis.</text:p>
      <text:p text:style-name="P147">N U T A R T A :</text:p>
      <text:p text:style-name="P148"><text:s text:c="5"/>1. Pritarti šio projekto pateikimui (be balsavimo).</text:p>
      <text:p text:style-name="P149"><text:s text:c="5"/>2. Paskirti <text:s/>pagrindiniu komitetu <text:s/>šiam projektui <text:s/>svarstyti</text:p>
      <text:p text:style-name="P150">Sveikatos, socialinių reikalų ir darbo komitetą (be balsavimo).</text:p>
      <text:p text:style-name="P151"><text:s text:c="5"/>3. Pavesti Biudžeto ir finansų komitetui pateikti papildomas</text:p>
      <text:p text:style-name="P152">išvadas dėl šio projekto (be balsavimo).</text:p>
      <text:p text:style-name="P153"/>
      <text:p text:style-name="P154">S V A R S T Y T A :</text:p>
      <text:p text:style-name="P155"><text:s text:c="5"/>Lietuvos <text:s text:c="2"/>Respublikos <text:s text:c="2"/>Seimo <text:s text:c="2"/>nutarimo <text:s text:c="2"/>"Dėl <text:s/><text:s/>medicinos</text:p>
      <text:p text:style-name="P156">bibliotekos iškeldinimo" projektas Nr.1382 (pateikimas)</text:p>
      <text:p text:style-name="P157"><text:s text:c="5"/>Pranešėjas - Seimo narys V.Žiemelis</text:p>
      <text:p text:style-name="P158"><text:s text:c="5"/>Klausė <text:s text:c="3"/>Seimo <text:s text:c="3"/>nariai: <text:s text:c="3"/>J.Bernatonis, <text:s text:c="3"/>V.Astrauskas,</text:p>
      <text:p text:style-name="P159">P.Vitkevičius, <text:s text:c="2"/>K.Kubertavičius, <text:s text:c="3"/>J.Karosas, <text:s text:c="3"/>F.Kolosauskas,</text:p>
      <text:p text:style-name="P160">Č.Juršėnas, A.Baležentis, A.Bendinskas.</text:p>
      <text:p text:style-name="P161"><text:s text:c="5"/>Dėl balsavimo <text:s/>motyvų kalbėjo <text:s/>Seimo <text:s/>nariai: <text:s/>A.Baležentis,</text:p>
      <text:p text:style-name="P162">F.Kolosauskas.</text:p>
      <text:p text:style-name="P163"><text:s text:c="11"/>Užsiregistravo 50 Seimo narių (18.18 val.).</text:p>
      <text:p text:style-name="P164"><text:s text:c="5"/>Balsuota, ar <text:s/>pritarti šio <text:s/>projekto pateikimui: <text:s/>už <text:s/>- <text:s/>22,</text:p>
      <text:p text:style-name="P165">prieš - 19, susilaikė 9. Šiam<text:s/>pasiūlymui nepritarta.</text:p>
      <text:p text:style-name="P166">N U T A R T A :</text:p>
      <text:p text:style-name="P167"><text:s text:c="5"/>Atidėti šį projektą tobulinti (be balsavimo).</text:p>
      <text:p text:style-name="P168"/>
      <text:p text:style-name="P169">S V A R S T Y T A :</text:p>
      <text:p text:style-name="P170"><text:s text:c="5"/>Lietuvos <text:s/>Respublikos <text:s text:c="2"/>Seimo <text:s/>nutarimo <text:s text:c="2"/>"Dėl <text:s text:c="2"/>aplinkybių,</text:p>
      <text:p text:style-name="P171">susijusių su <text:s/>Rusijos ginkluotės, <text:s/>skirtos karo <text:s/>veiksmams <text:s/>prieš</text:p>
      <text:p text:style-name="P172">Čečėniją, <text:s/>pervežimais <text:s text:c="2"/>per <text:s text:c="2"/>Lietuvos <text:s text:c="2"/>teritoriją, <text:s text:c="2"/>ištyrimo"</text:p>
      <text:p text:style-name="P173">projektas Nr.1390 (pateikimas)</text:p>
      <text:p text:style-name="P174"><text:s text:c="5"/>Pranešėjas - Seimo narys A.Stasiškis</text:p>
      <text:p text:style-name="P175"><text:s text:c="5"/>Kalbėjo Seimo narys J.Karosas.</text:p>
      <text:p text:style-name="P176">N U T A R T A :</text:p>
      <text:p text:style-name="P177"><text:s text:c="5"/>Pritarti šio projekto pateikimui (be balsavimo).</text:p>
      <text:p text:style-name="P178"/>
      <text:p text:style-name="P179">S V A R S T Y T A :</text:p>
      <text:p text:style-name="P180"><text:s text:c="3"/><text:s text:c="2"/>Lietuvos <text:s/>Respublikos <text:s/>įstatymo <text:s/>"Dėl <text:s/>Lietuvos <text:s/>Respublikos</text:p>
      <text:p text:style-name="P181">Seimo <text:s/>statuto <text:s text:c="2"/>papildymo <text:s/>ir <text:s text:c="2"/>pakeitimo" <text:s text:c="2"/>projektas <text:s text:c="2"/>Nr.1133</text:p>
      <text:p text:style-name="P182">(pateikimas)</text:p>
      <text:p text:style-name="P183"><text:s text:c="5"/>Pranešėjas - Seimo narys A.Kubilius</text:p>
      <text:p text:style-name="P184"><text:s text:c="5"/>Klausė <text:s text:c="2"/>Seimo <text:s text:c="2"/>nariai: <text:s text:c="2"/>P.Vitkevičius, <text:s text:c="2"/>K.Kubertavičius,</text:p>
      <text:p text:style-name="P185">J.Bernatonis, V.Astrauskas.</text:p>
      <text:p text:style-name="P186"><text:s text:c="5"/>Dėl balsavimo <text:s/>motyvų kalbėjo <text:s/>Seimo <text:s/>nariai: <text:s/>A.Baležentis,</text:p>
      <text:p text:style-name="P187">J.Bernatonis.</text:p>
      <text:p text:style-name="P188">N U T A R T A :</text:p>
      <text:p text:style-name="P189"><text:s text:c="5"/>1. Pritarti šio projekto pateikimui (be balsavimo).</text:p>
      <text:p text:style-name="P190"><text:s text:c="5"/>2. Paskirti <text:s/>pagrindiniu komitetu <text:s/>šiam projektui <text:s/>svarstyti</text:p>
      <text:p text:style-name="P191">Valstybės ir teisės komitetą (be balsavimo).</text:p>
      <text:p text:style-name="P192"/>
      <text:p text:style-name="P193">S V A R S T Y T A :</text:p>
      <text:p text:style-name="P194"><text:s text:c="5"/>Lietuvos Respublikos <text:s/>Seimo nutarimo "Dėl kai kurių Lietuvos</text:p>
      <text:p text:style-name="P195">Respublikos <text:s/>Seimo <text:s text:c="2"/>nutarimų <text:s/>pripažinimo <text:s text:c="2"/>netekusiais <text:s/>galios"</text:p>
      <text:p text:style-name="P196">projektas Nr.1408 (pateikimas)</text:p>
      <text:p text:style-name="P197"><text:s text:c="5"/>Pranešėjas - Seimo narys V.Žiemelis</text:p>
      <text:p text:style-name="P198"/>
      <text:p text:style-name="P199"><text:s/><text:s text:c="4"/>Klausė <text:s text:c="3"/>Seimo <text:s text:c="4"/>nariai: <text:s text:c="3"/>J.Listavičius, <text:s text:c="3"/>A.Kubilius,</text:p>
      <text:p text:style-name="P200">P.Vitkevičius, P.Miškinis, J.Karosas, Z.Semenovičius. <text:s/></text:p>
      <text:p text:style-name="P201"><text:s text:c="5"/>Papildomą informaciją pateikė Seimo Pirmininkas Č.Juršėnas.</text:p>
      <text:p text:style-name="P202"/>
      <text:p text:style-name="P203"><text:s text:c="5"/>Dėl <text:s/>balsavimo <text:s/>motyvų <text:s/>kalbėjo <text:s/>Seimo <text:s/>nariai: <text:s/>A.Kubilius,</text:p>
      <text:p text:style-name="P204">K.Dirgėla, M.Pronckus.</text:p>
      <text:p text:style-name="P205"><text:s text:c="11"/>Užsiregistravo 40 Seimo narių (19.00 val.).</text:p>
      <text:p text:style-name="P206"><text:s text:c="5"/>Balsuota, ar <text:s/>pritarti šio <text:s/>projekto pateikimui: <text:s/>už <text:s/>- <text:s/>16,</text:p>
      <text:p text:style-name="P207">prieš - 23, susilaikė 2. Šiam pasiūlymui nepritarta.</text:p>
      <text:p text:style-name="P208">N U T A R T A :</text:p>
      <text:p text:style-name="P209"><text:s text:c="5"/>Atidėti šį projektą tobulinti (be balsavimo).</text:p>
      <text:p text:style-name="P210"/>
      <text:p text:style-name="P211">S V A R S T Y T A :</text:p>
      <text:p text:style-name="P212"><text:s text:c="5"/>Lietuvos Respublikos <text:s/>Seimo nutarimo <text:s/>"Dėl Seimo laikinosios</text:p>
      <text:p text:style-name="P213">tyrimo komisijos <text:s/>muitinių <text:s/>ir <text:s/>pasienio <text:s/>perėjimo <text:s/>punktų <text:s/>darbo</text:p>
      <text:p text:style-name="P214">problemoms tirti sudarymo" projektas Nr.1144 (svarstymas)</text:p>
      <text:p text:style-name="P215"><text:s text:c="5"/>Kalbėjo Seimo <text:s/>nariai: F.Kolosauskas <text:s/>(Biudžeto <text:s/>ir <text:s/>finansų</text:p>
      <text:p text:style-name="P216">komiteto vardu), A.Kubilius, A.Katkus.</text:p>
      <text:p text:style-name="P217"/>
      <text:p text:style-name="P218"><text:s text:c="5"/>Dėl <text:s text:c="2"/>posėdžio <text:s text:c="3"/>vedimo <text:s text:c="2"/>tvarkos <text:s text:c="2"/>kalbėjo <text:s text:c="2"/>Seimo <text:s text:c="2"/>narys</text:p>
      <text:p text:style-name="P219">J.Bernatonis.</text:p>
      <text:p text:style-name="P220"/>
      <text:p text:style-name="P221">N U T A R T A :</text:p>
      <text:p text:style-name="P222"><text:s text:c="5"/>1. Daryti šio projekto svarstymo pertrauką (be balsavimo).</text:p>
      <text:p text:style-name="P223"><text:s text:c="5"/>2. Išklausyti <text:s/>Muitinės<text:s/>departamento <text:s/>direktoriaus V.Geržono</text:p>
      <text:p text:style-name="P224">informaciją (be balsavimo).</text:p>
      <text:p text:style-name="P225"/>
      <text:p text:style-name="P226"/>
      <text:p text:style-name="P227"/>
      <text:p text:style-name="P228"><text:s text:c="27"/>Posėdis baigtas</text:p>
      <text:p text:style-name="P229"><text:s text:c="32"/>(19.10 val.)</text:p>
      <text:p text:style-name="P230"/>
      <text:p text:style-name="P231"/>
      <text:p text:style-name="P232">Lietuvos Respublikos</text:p>
      <text:p text:style-name="P233">Seimo Pirmininkas <text:s text:c="30"/>Česlovas Juršėnas</text:p>
      <text:p text:style-name="P234"/>
      <text:p text:style-name="P235"/>
      <text:p text:style-name="P236"/>
      <text:p text:style-name="P237">Protokolą rašė T.Juršėnienė</text:p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LIETUVOS RESPUBLIKOS SEIMAS</dc:title>
    <dc:description> </dc:description>
    <dc:subject/>
    <meta:initial-creator>Romas Jurenas</meta:initial-creator>
    <dc:creator>adlibuser</dc:creator>
    <meta:creation-date>2017-05-04T17:33:00Z</meta:creation-date>
    <dc:date>2017-05-04T17:33:00Z</dc:date>
    <meta:template xlink:href="Normal.dotm" xlink:type="simple"/>
    <meta:editing-cycles>2</meta:editing-cycles>
    <meta:editing-duration>PT0S</meta:editing-duration>
    <meta:document-statistic meta:page-count="1" meta:paragraph-count="226" meta:word-count="1152" meta:character-count="9523" meta:row-count="260" meta:non-whitespace-character-count="8597"/>
  </office:meta>
</office:document-meta>
</file>