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2"/>Rudens (V) sesija</text:p>
      <text:p text:style-name="P5"><text:s text:c="22"/>1995 m. vasario 2 d. Nr.70(369)</text:p>
      <text:p text:style-name="P6"><text:s text:c="28"/>Rytinis posėdis</text:p>
      <text:p text:style-name="P7"><text:s text:c="23"/>(Posėdžio<text:s/>pradžia - 10.00 val.)</text:p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11"/>Užsiregistravo 80 Seimo narių (10.00 val.).</text:p>
      <text:p text:style-name="P11">S V A R S T Y T A :</text:p>
      <text:p text:style-name="P12"><text:s text:c="5"/>1995 m. vasario 2 d. darbotvarkė</text:p>
      <text:p text:style-name="P13"><text:s text:c="5"/>Pranešėjas - <text:s/>Seimo Pirmininkas <text:s/>Č.Juršėnas <text:s/>informavo <text:s/>apie</text:p>
      <text:p text:style-name="P14">darbotvarkės patikslinimus, kuriems pritarė Seniūnų sueiga.</text:p>
      <text:p text:style-name="P15">N U T A R T A :</text:p>
      <text:p text:style-name="P16"><text:s text:c="5"/>Patvirtinti patikslintą 1995 m. vasario 2 d. darbotvarkę (be</text:p>
      <text:p text:style-name="P17">balsavimo).</text:p>
      <text:p text:style-name="P18"/>
      <text:p text:style-name="P19">S V A R S T Y T A :</text:p>
      <text:p text:style-name="P20"><text:s text:c="5"/>1. Seimo Etikos ir procedūrų komisijos išvada dėl procedūros</text:p>
      <text:p text:style-name="P21">svarstant <text:s text:c="2"/>Lietuvos <text:s text:c="2"/>Respublikos <text:s text:c="2"/>įstatymo <text:s text:c="2"/>"Dėl <text:s text:c="2"/>specialios</text:p>
      <text:p text:style-name="P22">paskirties bendrovių ir jų veiklos sričių" projektą</text:p>
      <text:p text:style-name="P23"><text:s text:c="5"/>2. Lietuvos Respublikos įstatymo "Dėl specialios paskirties<text:s/></text:p>
      <text:p text:style-name="P24">bendrovių ir jų veiklos sričių" projektas Nr.1248(5)</text:p>
      <text:p text:style-name="P25"><text:s text:c="5"/>Seimo <text:s text:c="2"/>Pirmininkas <text:s text:c="3"/>Č.Juršėnas <text:s text:c="2"/>paprašė <text:s text:c="2"/>šio <text:s text:c="2"/>klausimo</text:p>
      <text:p text:style-name="P26">nagrinėjimo 0,5 val. pertraukos.</text:p>
      <text:p text:style-name="P27">N U T A R T A :</text:p>
      <text:p text:style-name="P28"><text:s text:c="5"/>Daryti šio <text:s/>klausimo nagrinėjimo <text:s/>0,5 val. <text:s/>pertrauką (Seimo</text:p>
      <text:p text:style-name="P29">Pirmininko prašymu).</text:p>
      <text:p text:style-name="P30"/>
      <text:p text:style-name="P31"><text:s text:c="5"/>Toliau posėdžiui <text:s/>pirmininkauja Lietuvos <text:s/>Respublikos <text:s/>Seimo</text:p>
      <text:p text:style-name="P32">Pirmininko pavaduotojas J.Bernatonis</text:p>
      <text:p text:style-name="P33"/>
      <text:p text:style-name="P34">S V A R S T Y T A :</text:p>
      <text:p text:style-name="P35"><text:s text:c="5"/>Lietuvos Respublikos <text:s/>valdininkų įstatymo projektas Nr.359A3</text:p>
      <text:p text:style-name="P36">(priėmimo tęsinys)</text:p>
      <text:p text:style-name="P37"><text:s text:c="5"/>Pranešėjas - Seimo narys A.Lozuraitis</text:p>
      <text:p text:style-name="P38"><text:s text:c="5"/>Dėl <text:s/>1 <text:s text:c="2"/>straipsnio <text:s/>kalbėjo <text:s text:c="2"/>Seimo <text:s/>nariai: <text:s/>E.Jarašiūnas,</text:p>
      <text:p text:style-name="P39">P.Vitkevičius.</text:p>
      <text:p text:style-name="P40"><text:s text:c="5"/>Alternatyvus <text:s/>balsavimas <text:s text:c="2"/>dėl <text:s/>1 <text:s/>straipsnio <text:s/>variantų: <text:s/>už</text:p>
      <text:p text:style-name="P41">pranešėjo variantą <text:s/>balsavo 22, <text:s/>už Seimo <text:s/>narių <text:s/>E.Jarašiūno <text:s/>ir</text:p>
      <text:p text:style-name="P42">A.Kubiliaus <text:s/>variantą <text:s/>- 25. Pritarta antrajam variantui.</text:p>
      <text:p text:style-name="P43"><text:s text:c="5"/>Dėl posėdžio <text:s/>vedimo tvarkos <text:s/>kalbėjo Seimo <text:s/>narys V.Ražukas</text:p>
      <text:p text:style-name="P44">(LDDP frakcijos vardu prašė perbalsuoti).</text:p>
      <text:p text:style-name="P45"><text:s text:c="11"/>Užsiregistravo 50 Seimo narių (10.14 val.).</text:p>
      <text:p text:style-name="P46"><text:s text:c="5"/>Balsuota, ar pritarti LDDP frakcijos pasiūlymui perbalsuoti.</text:p>
      <text:p text:style-name="P47">Balsavo: <text:s/>už <text:s text:c="2"/>- <text:s/>22, <text:s/>prieš <text:s/>- <text:s/>2, <text:s/>susilaikiusių <text:s/>nebuvo. <text:s/>Šiam</text:p>
      <text:p text:style-name="P48">pasiūlymui pritarta.</text:p>
      <text:p text:style-name="P49"><text:s text:c="10"/>Užsiregistravo 44 Seimo nariai (10.15 val.).</text:p>
      <text:p text:style-name="P50"><text:s text:c="5"/>Balsuota, <text:s/>ar <text:s text:c="2"/>pritarti <text:s/>posėdžio <text:s text:c="2"/>pirmininko <text:s text:c="2"/>pasiūlymui</text:p>
      <text:p text:style-name="P51">pašalinti Seimo <text:s/>narį A.Endriukaitį <text:s/>iš posėdžių <text:s/>salės už <text:s/>Seimo</text:p>
      <text:p text:style-name="P52">statuto ir posėdžio vedimo tvarkos pažeidimus (po<text:s/>dviejų posėdžio</text:p>
      <text:p text:style-name="P53">pirmininko įspėjimų): už - 37.</text:p>
      <text:p text:style-name="P54">N U T A R T A :</text:p>
      <text:p text:style-name="P55"><text:s text:c="5"/>Pašalinti Seimo <text:s/>narį A.Endriukaitį iš posėdžių salės vienam</text:p>
      <text:p text:style-name="P56">posėdžiui.</text:p>
      <text:p text:style-name="P57"/>
      <text:p text:style-name="P58">N U T A R T A :</text:p>
      <text:p text:style-name="P59"><text:s text:c="5"/>Pašalinti <text:s/>Seimo <text:s text:c="2"/>narį <text:s/>A.Endriukaitį <text:s text:c="2"/>iš <text:s/>posėdžių <text:s/>salės</text:p>
      <text:p text:style-name="P60">penkiems posėdžiams <text:s/>(posėdžio pirmininko <text:s/>sprendimu), nes <text:s/>Seimo</text:p>
      <text:p text:style-name="P61">narys A.Endriukaitis neįvykdė Seimo sprendimo.</text:p>
      <text:p text:style-name="P62"/>
      <text:p text:style-name="P63"><text:s text:c="5"/>Posėdžio pirmininkas paskelbė 5 min. pertrauką.</text:p>
      <text:p text:style-name="P64"/>
      <text:p text:style-name="P65"><text:s text:c="28"/>PERTRAUKA</text:p>
      <text:p text:style-name="P66"><text:s text:c="22"/>(10.15 - 10.20 val.)</text:p>
      <text:p text:style-name="P67"/>
      <text:p text:style-name="P68"><text:s text:c="5"/>Posėdžio pirmininkas - Lietuvos Respublikos Seimo Pirmininko</text:p>
      <text:p text:style-name="P69">pavaduotojas J.Bernatonis</text:p>
      <text:p text:style-name="P70"><text:s text:c="5"/>Posėdžio pirmininkas <text:s/>pranešė apie <text:s/>neeilinį Seniūnų sueigos</text:p>
      <text:p text:style-name="P71">posėdį, <text:s/>rengiamą <text:s/>Tėvynės <text:s/>sąjungos <text:s/>- <text:s/>Konservatorių <text:s/>frakcijos</text:p>
      <text:p text:style-name="P72">seniūno (šios savaitės Seniūnų sueigos pirmininko) reikalavimu.</text:p>
      <text:p text:style-name="P73"><text:s text:c="7"/><text:s text:c="11"/>Skelbiama posėdžio pertrauka.</text:p>
      <text:p text:style-name="P74"/>
      <text:p text:style-name="P75"><text:s text:c="28"/>PERTRAUKA</text:p>
      <text:p text:style-name="P76"><text:s text:c="22"/>(10.22 - 11.18 val.)</text:p>
      <text:p text:style-name="P77"/>
      <text:p text:style-name="P78"><text:s text:c="5"/>Posėdžio <text:s text:c="2"/>pirmininkas <text:s text:c="3"/>- <text:s text:c="2"/>Lietuvos <text:s text:c="2"/>Respublikos <text:s text:c="2"/>Seimo</text:p>
      <text:p text:style-name="P79">Pirmininkas Č.Juršėnas</text:p>
      <text:p text:style-name="P80"><text:s text:c="10"/>Užsiregistravo 85 Seimo nariai (11.18 val.).</text:p>
      <text:p text:style-name="P81"><text:s text:c="5"/>Dėl posėdžio <text:s/>vedimo tvarkos <text:s/>kalbėjo Seimo nariai: A.Katkus</text:p>
      <text:p text:style-name="P82">(Tėvynės sąjungos - Konservatorių frakcijos vardu), I.Uždavinys.</text:p>
      <text:p text:style-name="P83"/>
      <text:p text:style-name="P84"><text:s text:c="5"/>Dėl Seniūnų <text:s/>sueigos sprendimų (dėl incidento su Seimo nariu</text:p>
      <text:p text:style-name="P85">A.Endriukaičiu) kalbėjo: <text:s/>Seimo Pirmininkas <text:s/>Č.Juršėnas, <text:s/>Tėvynės</text:p>
      <text:p text:style-name="P86">sąjungos - <text:s/>Konservatorių frakcijos seniūnas A.Kubilius, Lietuvos</text:p>
      <text:p text:style-name="P87">krikščionių demokratų frakcijos seniūnas I.Uždavinys.</text:p>
      <text:p text:style-name="P88"/>
      <text:p text:style-name="P89"><text:s text:c="5"/>Seimo narys A.Endriukaitis pateikė pasiaiškinimą.</text:p>
      <text:p text:style-name="P90"><text:s text:c="5"/>Kalbėjo Seimo nariai: J.Listavičius, R.Hofertienė.</text:p>
      <text:p text:style-name="P91"><text:s text:c="4"/><text:s/>Seimo <text:s/>Pirmininkas <text:s/>Č.Juršėnas <text:s/>paprašė <text:s/>surengti <text:s/>papildomą</text:p>
      <text:p text:style-name="P92">neeilinį Seniūnų sueigos posėdį (14.30 val.).</text:p>
      <text:p text:style-name="P93"/>
      <text:p text:style-name="P94">S V A R S T Y T A :</text:p>
      <text:p text:style-name="P95"><text:s text:c="5"/>Seimo Etikos <text:s/>ir procedūrų <text:s/>komisijos išvada <text:s/>dėl procedūros</text:p>
      <text:p text:style-name="P96">svarstant <text:s text:c="2"/>Lietuvos <text:s text:c="2"/>Respublikos <text:s text:c="2"/>įstatymo <text:s text:c="2"/>"Dėl <text:s text:c="2"/>specialios</text:p>
      <text:p text:style-name="P97">paskirties bendrovių ir jų veiklos sričių" projektą</text:p>
      <text:p text:style-name="P98"><text:s text:c="5"/>Pranešėjas - <text:s/>Seimo Etikos ir procedūrų komisijos pirmininko</text:p>
      <text:p text:style-name="P99">pavaduotojas J.Dringelis</text:p>
      <text:p text:style-name="P100">N U T A R T A :</text:p>
      <text:p text:style-name="P101"><text:s text:c="5"/>Pritarti šiai Seimo Etikos ir procedūrų komisijos išvadai ir</text:p>
      <text:p text:style-name="P102">pradėti Lietuvos <text:s/>Respublikos įstatymo "Dėl specialios paskirties</text:p>
      <text:p text:style-name="P103">bendrovių <text:s/>ir <text:s text:c="2"/>jų <text:s/>veiklos <text:s text:c="2"/>sričių" <text:s/>projekto <text:s/>nagrinėjimą <text:s/>nuo</text:p>
      <text:p text:style-name="P104">pateikimo procedūros. (Pritarta be balsavimo)</text:p>
      <text:p text:style-name="P105"/>
      <text:p text:style-name="P106">S V A R S T Y T A :</text:p>
      <text:p text:style-name="P107"><text:s text:c="5"/>Lietuvos Respublikos <text:s/>įstatymo <text:s/>"Dėl <text:s/>specialios <text:s/>paskirties</text:p>
      <text:p text:style-name="P108">bendrovių ir jų veiklos sričių" projektas Nr.1248(5) (pateikimas)</text:p>
      <text:p text:style-name="P109"><text:s text:c="5"/>Pranešėjas - ekonomikos ministras A.Vasiliauskas</text:p>
      <text:p text:style-name="P110"><text:s text:c="5"/>Klausė Seimo nariai: J.Listavičius, A.Kubilius, J.Pangonis.</text:p>
      <text:p text:style-name="P111"><text:s text:c="5"/>Dėl balsavimo <text:s/>motyvų <text:s/>kalbėjo <text:s/>Seimo <text:s/>nariai: <text:s/>V.Zimnickas,</text:p>
      <text:p text:style-name="P112">K.Kubertavičius, A.Kubilius.</text:p>
      <text:p text:style-name="P113"><text:s text:c="10"/>Užsiregistravo 79 Seimo nariai (11.50 val.).</text:p>
      <text:p text:style-name="P114">N U T A R T A :</text:p>
      <text:p text:style-name="P115"><text:s text:c="5"/>Pritarti šio <text:s/>projekto pateikimui. Balsavo: už - 44, prieš -</text:p>
      <text:p text:style-name="P116">8, susilaikė 17.</text:p>
      <text:p text:style-name="P117"/>
      <text:p text:style-name="P118"><text:s text:c="5"/>Vyriausybė <text:s/>ir <text:s text:c="2"/>Seimo <text:s/>Pirmininkas <text:s text:c="2"/>pasiūlė <text:s/>šį <text:s text:c="2"/>projektą</text:p>
      <text:p text:style-name="P119">svarstyti ypatingos skubos tvarka.</text:p>
      <text:p text:style-name="P120"><text:s text:c="5"/>Dėl balsavimo <text:s/>motyvų <text:s/>kalbėjo <text:s/>Seimo <text:s/>nariai: <text:s/>V.Zimnickas,</text:p>
      <text:p text:style-name="P121">A.Katkus.</text:p>
      <text:p text:style-name="P122">N U T A R T A :</text:p>
      <text:p text:style-name="P123"><text:s text:c="5"/>1. Svarstyti <text:s/>šį projektą <text:s/>ypatingos skubos tvarka. Balsavo:</text:p>
      <text:p text:style-name="P124">už - 42, prieš - 22, susilaikiusių nebuvo.</text:p>
      <text:p text:style-name="P125"><text:s text:c="5"/>2. Paskirti <text:s/>šio projekto priėmimo datą 1995 m. vasario 7 d.</text:p>
      <text:p text:style-name="P126">(be balsavimo).</text:p>
      <text:p text:style-name="P127"><text:s text:c="5"/>Posėdžio <text:s/>pirmininkas <text:s text:c="2"/>pateikė <text:s/>papildomą <text:s/>informaciją <text:s/>dėl</text:p>
      <text:p text:style-name="P128">procedūrų.</text:p>
      <text:p text:style-name="P129"><text:s text:c="5"/>Dėl <text:s/>posėdžio <text:s text:c="2"/>vedimo <text:s text:c="2"/>tvarkos <text:s text:c="2"/>kalbėjo <text:s text:c="2"/>Seimo <text:s text:c="2"/>nariai:</text:p>
      <text:p text:style-name="P130">A.Kubilius, V.Zimnickas.</text:p>
      <text:p text:style-name="P131"/>
      <text:p text:style-name="P132">S V A R S T Y T A :</text:p>
      <text:p text:style-name="P133"><text:s text:c="5"/>a) <text:s/>Lietuvos <text:s text:c="2"/>Respublikos <text:s/>Seimo <text:s text:c="2"/>nutarimo <text:s/>"Dėl <text:s/>Lietuvos</text:p>
      <text:p text:style-name="P134">Respublikos <text:s/>Aukščiausiosios <text:s text:c="2"/>Tarybos <text:s/>nutarimo <text:s text:c="2"/>"Dėl <text:s/>Lietuvos</text:p>
      <text:p text:style-name="P135">Respublikos <text:s text:c="2"/>įstatymo <text:s text:c="2"/>"Dėl <text:s text:c="2"/>darbuotojų <text:s text:c="2"/>pirmenybės <text:s text:c="2"/>įsigyti</text:p>
      <text:p text:style-name="P136">privatizuojamų įmonių <text:s/>akcijų" įgyvendinimo" papildymo" projektas</text:p>
      <text:p text:style-name="P137">Nr.1411</text:p>
      <text:p text:style-name="P138"><text:s text:c="5"/>b) Lietuvos<text:s/><text:s/>Respublikos įstatymo <text:s/>"Dėl Lietuvos Respublikos</text:p>
      <text:p text:style-name="P139">įstatymo <text:s/>"Dėl <text:s text:c="2"/>valstybinių <text:s/>įmonių, <text:s/>kurių <text:s/>iki <text:s/>2000-ųjų <text:s/>metų</text:p>
      <text:p text:style-name="P140">nenumatoma nei <text:s/>akcionuoti, nei <text:s/>privatizuoti, sąrašo <text:s/>papildymo"</text:p>
      <text:p text:style-name="P141">projektas Nr.1375(Vyr.)</text:p>
      <text:p text:style-name="P142">(pateikimas)</text:p>
      <text:p text:style-name="P143"><text:s text:c="5"/>Pranešėjas - ekonomikos ministras<text:s/>A.Vasiliauskas</text:p>
      <text:p text:style-name="P144"><text:s text:c="5"/>Klausė <text:s text:c="3"/>Seimo <text:s text:c="4"/>nariai: <text:s text:c="3"/>J.Listavičius, <text:s text:c="3"/>P.Miškinis,</text:p>
      <text:p text:style-name="P145">F.Kolosauskas, E.Kunevičienė.</text:p>
      <text:p text:style-name="P146"><text:s text:c="5"/>Vyriausybė ir <text:s/>Seimo <text:s/>Pirmininkas <text:s/>pasiūlė <text:s/>šiuos <text:s/>projektus</text:p>
      <text:p text:style-name="P147">svarstyti ypatingos skubos tvarka.</text:p>
      <text:p text:style-name="P148">N U T A R T A :</text:p>
      <text:p text:style-name="P149"><text:s text:c="5"/>1. <text:s/>Pritarti <text:s text:c="2"/>projektų <text:s/>Nr.1375(Vyr.),1411 <text:s/>pateikimui <text:s/>(be</text:p>
      <text:p text:style-name="P150">balsavimo).</text:p>
      <text:p text:style-name="P151"><text:s text:c="5"/>2. Svarstyti <text:s/>šiuos projektus <text:s/>ypatingos skubos <text:s/>tvarka <text:s/>(be</text:p>
      <text:p text:style-name="P152">balsavimo).</text:p>
      <text:p text:style-name="P153"><text:s text:c="5"/>3. Paskirti <text:s/>šių projektų priėmimo datą 1995 m. vasario 7 d.</text:p>
      <text:p text:style-name="P154">(be balsavimo).</text:p>
      <text:p text:style-name="P155"/>
      <text:p text:style-name="P156"><text:s text:c="5"/>Dėl posėdžio vedimo tvarkos kalbėjo Seimo narys V.Zimnickas.</text:p>
      <text:p text:style-name="P157"/>
      <text:p text:style-name="P158"><text:s text:c="28"/>PERTRAUKA</text:p>
      <text:p text:style-name="P159"><text:s text:c="22"/>(12.06 - 12.25 val.)</text:p>
      <text:p text:style-name="P160"/>
      <text:p text:style-name="P161"><text:s text:c="5"/>Posėdžio <text:s text:c="2"/>pirmininkas <text:s text:c="3"/>- <text:s text:c="2"/>Lietuvos <text:s text:c="2"/>Respublikos <text:s text:c="2"/>Seimo</text:p>
      <text:p text:style-name="P162">Pirmininkas Č.Juršėnas</text:p>
      <text:p text:style-name="P163"><text:s text:c="11"/>Užsiregistravo 50 Seimo narių (12.25 val.).</text:p>
      <text:p text:style-name="P164"/>
      <text:p text:style-name="P165">S V A<text:s/>R S T Y T A :</text:p>
      <text:p text:style-name="P166"><text:s text:c="5"/>Lietuvos <text:s text:c="2"/>Respublikos <text:s text:c="3"/>Seimo <text:s text:c="2"/>nutarimo <text:s text:c="2"/>"Dėl <text:s text:c="2"/>Lietuvos</text:p>
      <text:p text:style-name="P167">Respublikos ir <text:s/>Vokietijos Federacinės <text:s/>Respublikos sutarties dėl</text:p>
      <text:p text:style-name="P168">savitarpio <text:s/>pagalbos <text:s text:c="2"/>stichinių <text:s/>nelaimių <text:s text:c="2"/>ir <text:s/>stambių <text:s/>avarijų</text:p>
      <text:p text:style-name="P169">atvejais ratifikavimo" projektas Nr.1313 (priėmimas)</text:p>
      <text:p text:style-name="P170"><text:s text:c="5"/>Dėl balsavimo <text:s/>motyvų kalbėjo <text:s/>Seimo nariai: <text:s/>J.Listavičius,</text:p>
      <text:p text:style-name="P171">M.Čobotas, F.Kolosauskas.</text:p>
      <text:p text:style-name="P172"/>
      <text:p text:style-name="P173"><text:s text:c="11"/>Užsiregistravo 60 Seimo narių (12.27 val.).</text:p>
      <text:p text:style-name="P174">N U T A R T A :</text:p>
      <text:p text:style-name="P175"><text:s text:c="5"/>Priimti Lietuvos <text:s/>Respublikos Seimo <text:s/>nutarimą "Dėl <text:s/>Lietuvos</text:p>
      <text:p text:style-name="P176">Respublikos ir <text:s/>Vokietijos Federacinės <text:s/>Respublikos sutarties dėl</text:p>
      <text:p text:style-name="P177">savitarpio <text:s/>pagalbos <text:s text:c="2"/>stichinių <text:s/>nelaimių <text:s text:c="2"/>ir <text:s/>stambių <text:s/>avarijų</text:p>
      <text:p text:style-name="P178">atvejais <text:s/>ratifikavimo". <text:s text:c="2"/>Balsavo: <text:s/>už <text:s text:c="2"/>- <text:s/>60, <text:s text:c="2"/>prieš <text:s/>nebuvo,</text:p>
      <text:p text:style-name="P179">susilaikiusių nebuvo.</text:p>
      <text:p text:style-name="P180"/>
      <text:p text:style-name="P181"><text:s text:c="5"/>Toliau posėdžiui <text:s/>pirmininkauja Lietuvos <text:s/>Respublikos <text:s/>Seimo</text:p>
      <text:p text:style-name="P182">Pirmininko pavaduotojas E.Bičkauskas</text:p>
      <text:p text:style-name="P183"/>
      <text:p text:style-name="P184">S V A R S T Y T A :</text:p>
      <text:p text:style-name="P185"><text:s text:c="5"/>Lietuvos <text:s/>Respublikos <text:s text:c="2"/>vietos <text:s/>savivaldybės <text:s/>tarybos <text:s/>nario</text:p>
      <text:p text:style-name="P186">statuso įstatymo projektas Nr.1215(2) (priėmimas)</text:p>
      <text:p text:style-name="P187"><text:s text:c="5"/>Pranešėjas - Seimo narys V.Mačiulis</text:p>
      <text:p text:style-name="P188"><text:s text:c="5"/>1 - 3 straipsniai priimti be balsavimo.</text:p>
      <text:p text:style-name="P189"><text:s text:c="5"/>Dėl <text:s/>4 <text:s/>straipsnio <text:s/>kalbėjo <text:s/>Seimo <text:s/>nariai: <text:s/>V.Andriukaitis,</text:p>
      <text:p text:style-name="P190">A.Salamakinas, A.Sadkauskas.</text:p>
      <text:p text:style-name="P191"><text:s text:c="10"/>Užsiregistravo 68 Seimo nariai (12.40 val.).</text:p>
      <text:p text:style-name="P192"><text:s text:c="5"/>Balsuota dėl <text:s/>4 straipsnio V.Andriukaičio pataisos: už - 24,</text:p>
      <text:p text:style-name="P193">prieš - 22, susilaikė<text:s/>6. Ši pataisa nepriimta.</text:p>
      <text:p text:style-name="P194"><text:s text:c="5"/>4 straipsnis priimtas be balsavimo.</text:p>
      <text:p text:style-name="P195"><text:s text:c="5"/>Dėl <text:s/>5 <text:s text:c="2"/>straipsnio <text:s/>kalbėjo <text:s text:c="2"/>Seimo <text:s/>nariai: <text:s/>P.Jakučionis,</text:p>
      <text:p text:style-name="P196">A.Salamakinas.</text:p>
      <text:p text:style-name="P197"><text:s text:c="5"/>Balsuota dėl 5 straipsnio V.Bogušio pataisos: už - 21, prieš</text:p>
      <text:p text:style-name="P198">- 25, susilaikė 7. Ši pataisa nepriimta.</text:p>
      <text:p text:style-name="P199"><text:s text:c="2"/><text:s text:c="3"/>5,6 straipsniai priimti be balsavimo.</text:p>
      <text:p text:style-name="P200"><text:s text:c="5"/>Dėl <text:s/>7 <text:s text:c="2"/>straipsnio <text:s/>kalbėjo <text:s text:c="2"/>Seimo <text:s/>nariai: <text:s/>P.Jakučionis,</text:p>
      <text:p text:style-name="P201">R.Dagys, A.Salamakinas.</text:p>
      <text:p text:style-name="P202"><text:s text:c="5"/>Balsuota dėl 7 straipsnio 10 punkto V.Bogušio pataisos: už -</text:p>
      <text:p text:style-name="P203">13, prieš - 23, susilaikė 13. Ši pataisa nepriimta.</text:p>
      <text:p text:style-name="P204"><text:s text:c="5"/>7<text:s/>straipsnio <text:s/>11 punkto V.Bogušio pataisa pranešėjui sutikus</text:p>
      <text:p text:style-name="P205">priimta.</text:p>
      <text:p text:style-name="P206"><text:s text:c="5"/>7 straipsnis priimtas be balsavimo.</text:p>
      <text:p text:style-name="P207"><text:s text:c="5"/>Dėl <text:s/>8 <text:s text:c="2"/>straipsnio <text:s/>kalbėjo <text:s text:c="2"/>Seimo <text:s text:c="2"/>nariai: <text:s text:c="2"/>G.Paviržis,</text:p>
      <text:p text:style-name="P208">J.Dringelis.</text:p>
      <text:p text:style-name="P209"><text:s text:c="5"/>8 straipsnis priimtas be balsavimo.</text:p>
      <text:p text:style-name="P210"><text:s text:c="5"/>Dėl 9 straipsnio kalbėjo Seimo narys G.Paviržis.</text:p>
      <text:p text:style-name="P211"><text:s text:c="5"/>9 straipsnis (su G.Paviržio pataisa) priimtas be balsavimo.</text:p>
      <text:p text:style-name="P212"><text:s text:c="5"/>10,11 straipsniai priimti be balsavimo.</text:p>
      <text:p text:style-name="P213"><text:s text:c="5"/>Dėl 12 straipsnio kalbėjo Seimo narys P.Jakučionis.</text:p>
      <text:p text:style-name="P214"><text:s text:c="5"/>12 straipsnis priimtas be balsavimo.</text:p>
      <text:p text:style-name="P215"><text:s text:c="5"/>13 straipsnis atidedamas.</text:p>
      <text:p text:style-name="P216"><text:s text:c="5"/>Dėl <text:s/>14 <text:s text:c="2"/>straipsnio <text:s/>kalbėjo <text:s text:c="2"/>Seimo <text:s/>nariai: <text:s text:c="2"/>K.Paukštys,</text:p>
      <text:p text:style-name="P217">A.Salamakinas.</text:p>
      <text:p text:style-name="P218"><text:s text:c="5"/>Balsuota dėl 14 straipsnio V.Bogušio pataisos: už - 6, prieš</text:p>
      <text:p text:style-name="P219">- 25, susilaikė 5. Ši pataisa nepriimta.</text:p>
      <text:p text:style-name="P220"><text:s text:c="5"/>14,15 straipsniai priimti be balsavimo.</text:p>
      <text:p text:style-name="P221"><text:s text:c="5"/>Dėl 13<text:s/>straipsnio kalbėjo Seimo narys R.Markauskas.</text:p>
      <text:p text:style-name="P222">N U T A R T A :</text:p>
      <text:p text:style-name="P223"><text:s text:c="5"/>Daryti šio projekto priėmimo pertrauką.</text:p>
      <text:p text:style-name="P224"/>
      <text:p text:style-name="P225">S V A R S T Y T A :</text:p>
      <text:p text:style-name="P226"><text:s text:c="5"/>Lietuvos <text:s/>Respublikos <text:s text:c="2"/>visuomeninių <text:s/>organizacijų <text:s/>įstatymo</text:p>
      <text:p text:style-name="P227">projektas Nr.1011 (priėmimo tęsinys)</text:p>
      <text:p text:style-name="P228"><text:s text:c="5"/>Pranešėjas <text:s/>- <text:s text:c="2"/>darbo<text:s text:c="2"/>grupės, <text:s text:c="2"/>sudarytos <text:s/>šiam <text:s text:c="2"/>projektui</text:p>
      <text:p text:style-name="P229">parengti, atstovas A.Normantas</text:p>
      <text:p text:style-name="P230"><text:s text:c="5"/>3 straipsnis (patikslinta redakcija) priimtas be balsavimo.</text:p>
      <text:p text:style-name="P231"/>
      <text:p text:style-name="P232"><text:s text:c="5"/>Dėl balsavimo <text:s/>motyvų kalbėjo <text:s/>Seimo nariai: <text:s/>J.Listavičius,</text:p>
      <text:p text:style-name="P233">R.Maceikianecas, A.Bendinskas, G.Jurkūnaitė.</text:p>
      <text:p text:style-name="P234"><text:s text:c="8"/><text:s text:c="2"/>Užsiregistravo 58 Seimo nariai (13.05 val.).</text:p>
      <text:p text:style-name="P235">N U T A R T A :</text:p>
      <text:p text:style-name="P236"><text:s text:c="5"/>Priimti <text:s/>Lietuvos <text:s text:c="2"/>Respublikos <text:s/>visuomeninių <text:s text:c="2"/>organizacijų</text:p>
      <text:p text:style-name="P237">įstatymą. Balsavo: už - 47, prieš nebuvo, susilaikiusių nebuvo.</text:p>
      <text:p text:style-name="P238"/>
      <text:p text:style-name="P239">S V A R S T Y T A :</text:p>
      <text:p text:style-name="P240"><text:s text:c="5"/>Lietuvos <text:s/>Respublikos <text:s/>įstatymo <text:s/>"Dėl<text:s text:c="2"/>Lietuvos <text:s/>Respublikos</text:p>
      <text:p text:style-name="P241">visuomeninių <text:s/>organizacijų <text:s text:c="2"/>įstatymo <text:s text:c="2"/>įgyvendinimo" <text:s text:c="2"/>projektas</text:p>
      <text:p text:style-name="P242">Nr.1012 (priėmimas)</text:p>
      <text:p text:style-name="P243"><text:s text:c="5"/>Pranešėjas - <text:s/>darbo grupės, <text:s/>sudarytos <text:s/>projektui <text:s/>parengti,</text:p>
      <text:p text:style-name="P244">atstovas A.Normantas</text:p>
      <text:p text:style-name="P245"><text:s text:c="5"/>1 <text:s/>straipsnio <text:s text:c="2"/>E.Jarašiūno <text:s/>pataisos <text:s text:c="2"/>pranešėjui <text:s text:c="2"/>sutikus</text:p>
      <text:p text:style-name="P246">priimtos.</text:p>
      <text:p text:style-name="P247"><text:s text:c="5"/>1 - 4 straipsniai priimti be balsavimo.</text:p>
      <text:p text:style-name="P248"><text:s text:c="5"/>Papildomas 5 straipsnis (E.Jarašiūno pasiūlymas) priimtas be</text:p>
      <text:p text:style-name="P249">balsavimo.</text:p>
      <text:p text:style-name="P250"><text:s text:c="5"/>6 straipsnis priimtas be balsavimo.</text:p>
      <text:p text:style-name="P251">N U T A R T A :</text:p>
      <text:p text:style-name="P252"><text:s text:c="5"/>Priimti <text:s/>Lietuvos <text:s text:c="2"/>Respublikos <text:s text:c="2"/>įstatymą <text:s text:c="2"/>"Dėl <text:s text:c="2"/>Lietuvos</text:p>
      <text:p text:style-name="P253">Respublikos <text:s/>visuomeninių <text:s/>organizacijų <text:s/>įstatymo <text:s/>įgyvendinimo".</text:p>
      <text:p text:style-name="P254">Balsavo: už - 51, prieš nebuvo, susilaikiusių nebuvo.</text:p>
      <text:p text:style-name="P255"/>
      <text:p text:style-name="P256">S V A R S T Y T A :</text:p>
      <text:p text:style-name="P257"><text:s text:c="5"/>Lietuvos <text:s text:c="2"/>Respublikos <text:s text:c="3"/>Seimo <text:s text:c="2"/>nutarimo <text:s text:c="2"/>"Dėl <text:s text:c="2"/>Lietuvos</text:p>
      <text:p text:style-name="P258">Respublikos <text:s/>visuomeninių <text:s text:c="2"/>organizacijų <text:s/>įstatymo <text:s/>įgyvendinimo"</text:p>
      <text:p text:style-name="P259">projektas Nr.1012N (priėmimas)</text:p>
      <text:p text:style-name="P260"><text:s text:c="5"/>Pranešėjas - <text:s/>darbo grupės, <text:s/>sudarytos <text:s/>projektui <text:s/>parengti,</text:p>
      <text:p text:style-name="P261">atstovas A.Normantas</text:p>
      <text:p text:style-name="P262"><text:s text:c="5"/>Dėl balsavimo <text:s/>motyvų kalbėjo <text:s/>Seimo <text:s/>nariai: <text:s/>S.Pečeliūnas,</text:p>
      <text:p text:style-name="P263">M.Stakvilevičius.</text:p>
      <text:p text:style-name="P264">N U T A R T A :</text:p>
      <text:p text:style-name="P265"><text:s text:c="5"/>Priimti Lietuvos <text:s/>Respublikos Seimo <text:s/>nutarimą "Dėl <text:s/>Lietuvos</text:p>
      <text:p text:style-name="P266">Respublikos <text:s/>visuomeninių <text:s/>organizacijų <text:s/>įstatymo <text:s/>įgyvendinimo".</text:p>
      <text:p text:style-name="P267">Balsavo: už - 48, prieš nebuvo, susilaikė 1.</text:p>
      <text:p text:style-name="P268"/>
      <text:p text:style-name="P269">S V A R S T Y T A :</text:p>
      <text:p text:style-name="P270"><text:s text:c="5"/>Lietuvos <text:s/>Respublikos <text:s/>įstatymo <text:s/>"Dėl <text:s/>Lietuvos <text:s/>Respublikos</text:p>
      <text:p text:style-name="P271">politinių partijų <text:s/>ir politinių <text:s/>organizacijų įstatymo papildymo"</text:p>
      <text:p text:style-name="P272">projektas Nr.1378 (priėmimas)</text:p>
      <text:p text:style-name="P273"><text:s text:c="5"/>Pranešėjas - Seimo narys J.Listavičius</text:p>
      <text:p text:style-name="P274"><text:s text:c="5"/>Dėl balsavimo <text:s/>motyvų kalbėjo <text:s/>Seimo <text:s/>nariai: <text:s/>R.Markauskas,</text:p>
      <text:p text:style-name="P275">E.Jarašiūnas.</text:p>
      <text:p text:style-name="P276">N U T A R T A :</text:p>
      <text:p text:style-name="P277"><text:s text:c="5"/>Priimti <text:s/>Lietuvos <text:s text:c="2"/>Respublikos <text:s text:c="2"/>įstatymą <text:s text:c="2"/>"Dėl <text:s text:c="2"/>Lietuvos</text:p>
      <text:p text:style-name="P278">Respublikos politinių <text:s/>partijų ir politinių organizacijų įstatymo</text:p>
      <text:p text:style-name="P279">papildymo". Balsavo: už - 54, prieš nebuvo, susilaikė 1.</text:p>
      <text:p text:style-name="P280"/>
      <text:p text:style-name="P281">S V A R S T Y T A :</text:p>
      <text:p text:style-name="P282"><text:s text:c="5"/>1995 m. vasario 7 d. darbotvarkė</text:p>
      <text:p text:style-name="P283"><text:s text:c="5"/>Pranešėjas <text:s text:c="2"/>- <text:s text:c="2"/>Seimo <text:s text:c="2"/>Pirmininkas <text:s text:c="2"/>Č.Juršėnas <text:s text:c="2"/>(pateikė</text:p>
      <text:p text:style-name="P284">informaciją dėl vasario mėn. darbo tvarkos)</text:p>
      <text:p text:style-name="P285"><text:s text:c="5"/>Kalbėjo <text:s/>Seimo <text:s/>nariai: <text:s/>R.Ozolas <text:s/>(2 <text:s/>kartus), <text:s/>J.Tartilas,</text:p>
      <text:p text:style-name="P286">P.Papovas, A.Sadkauskas.</text:p>
      <text:p text:style-name="P287">N U T A R T A :</text:p>
      <text:p text:style-name="P288"><text:s text:c="5"/>Patvirtinti papildytą <text:s/>1995 m. <text:s/>vasario 7 d. darbotvarkę (be</text:p>
      <text:p text:style-name="P289">balsavimo).</text:p>
      <text:p text:style-name="P290"/>
      <text:p text:style-name="P291">S V A R S T Y T A :</text:p>
      <text:p text:style-name="P292"><text:s text:c="5"/>Lietuvos <text:s text:c="2"/>Respublikos <text:s text:c="3"/>energetikos <text:s text:c="2"/>įstatymo <text:s text:c="2"/>projektas</text:p>
      <text:p text:style-name="P293">Nr.618(2) (svarstymas)</text:p>
      <text:p text:style-name="P294"><text:s text:c="5"/>Kalbėjo Seimo narys A.Greimas.</text:p>
      <text:p text:style-name="P295"><text:s text:c="5"/>Baigiamąjį <text:s text:c="2"/>žodį <text:s text:c="3"/>pasakė <text:s text:c="2"/>pranešėjas <text:s text:c="2"/>- <text:s text:c="2"/>Seimo <text:s text:c="2"/>narys</text:p>
      <text:p text:style-name="P296">S.Malkevičius.</text:p>
      <text:p text:style-name="P297"><text:s text:c="5"/>Dėl balsavimo <text:s/>motyvų kalbėjo <text:s/>Seimo <text:s/>nariai: <text:s/>A.Baležentis,</text:p>
      <text:p text:style-name="P298">P.Jakučionis.</text:p>
      <text:p text:style-name="P299"><text:s text:c="11"/>Užsiregistravo 51 Seimo narys (13.45 val.).</text:p>
      <text:p text:style-name="P300">N U T A R T A :</text:p>
      <text:p text:style-name="P301"><text:s text:c="5"/>1. Pritarti <text:s/>šiam projektui <text:s/>po <text:s/>svarstymo <text:s/>Seimo <text:s/>posėdyje.</text:p>
      <text:p text:style-name="P302">Balsavo: už - 34, prieš - 2, susilaikė 5.</text:p>
      <text:p text:style-name="P303"><text:s text:c="5"/>2. <text:s/>Paskirti <text:s text:c="2"/>šio <text:s/>projekto <text:s/>priėmimą <text:s/>šioje <text:s/>sesijoje <text:s/>(be</text:p>
      <text:p text:style-name="P304">balsavimo).</text:p>
      <text:p text:style-name="P305"/>
      <text:p text:style-name="P306">S V A R S T Y T A :</text:p>
      <text:p text:style-name="P307"><text:s text:c="5"/>1a. <text:s/>Lietuvos <text:s text:c="2"/>Respublikos <text:s/>bibliotekų <text:s/>įstatymo <text:s/>projektas</text:p>
      <text:p text:style-name="P308">Nr.425(2)</text:p>
      <text:p text:style-name="P309"><text:s text:c="5"/>1b. Lietuvos <text:s/>Respublikos įstatymo "Dėl Lietuvos Respublikos</text:p>
      <text:p text:style-name="P310">bibliotekų įstatymo įgyvendinimo" projektas Nr.1305</text:p>
      <text:p text:style-name="P311"><text:s text:c="5"/>2a. <text:s/>Lietuvos <text:s text:c="2"/>Respublikos <text:s/>muziejų <text:s text:c="2"/>įstatymo <text:s text:c="3"/>projektas</text:p>
      <text:p text:style-name="P312">Nr.424(2)</text:p>
      <text:p text:style-name="P313"><text:s text:c="5"/>2b. Lietuvos <text:s/>Respublikos įstatymo "Dėl Lietuvos Respublikos</text:p>
      <text:p text:style-name="P314">muziejų įstatymo įgyvendinimo" projektas Nr.1301</text:p>
      <text:p text:style-name="P315"><text:s text:c="5"/>2c. Lietuvos <text:s/>Respublikos įstatymo "Dėl Lietuvos Respublikos</text:p>
      <text:p text:style-name="P316">įmonių įstatymo papildymo" projektas Nr.1302</text:p>
      <text:p text:style-name="P317">(pateikimas)</text:p>
      <text:p text:style-name="P318"><text:s text:c="5"/>Pranešėjas - kultūros ministras J.Nekrošius</text:p>
      <text:p text:style-name="P319"><text:s text:c="5"/>Klausė ir <text:s/>kalbėjo Seimo nariai: V.Astrauskas, A.Baležentis,</text:p>
      <text:p text:style-name="P320">J.Listavičius, B.Genzelis, <text:s/>A.Bendinskas, <text:s/>L.Milčius, <text:s/>M.Treinys,</text:p>
      <text:p text:style-name="P321">Z.Semenovičius.</text:p>
      <text:p text:style-name="P322"><text:s text:c="5"/>Kalbėjo Seimo narys B.Genzelis (Švietimo, mokslo ir kultūros</text:p>
      <text:p text:style-name="P323">komiteto vardu).</text:p>
      <text:p text:style-name="P324"/>
      <text:p text:style-name="P325">N U T A R T A :</text:p>
      <text:p text:style-name="P326"><text:s text:c="5"/>1. Pradėti <text:s/>šių projektų svarstymo procedūrą ir įrašyti juos</text:p>
      <text:p text:style-name="P327">į sesijos darbų programą (be balsavimo).</text:p>
      <text:p text:style-name="P328"><text:s text:c="5"/>2. Paskirti <text:s/>pagrindiniu komitetu šiems projektams svarstyti</text:p>
      <text:p text:style-name="P329">Švietimo, mokslo <text:s/>ir kultūros <text:s/>komitetą (be balsavimo). (Komiteto</text:p>
      <text:p text:style-name="P330">posėdis įvyks 1995 02 06)</text:p>
      <text:p text:style-name="P331"><text:s text:c="5"/>3. Paskirti <text:s/>šių projektų <text:s/>svarstymą <text:s/>Seimo <text:s/>posėdyje <text:s/>šioje</text:p>
      <text:p text:style-name="P332">sesijoje (be balsavimo).</text:p>
      <text:p text:style-name="P333"/>
      <text:p text:style-name="P334"/>
      <text:p text:style-name="P335"><text:s text:c="27"/>Posėdis baigtas</text:p>
      <text:p text:style-name="P336"><text:s text:c="32"/>(14.06 val.)</text:p>
      <text:p text:style-name="P337"/>
      <text:p text:style-name="P338"/>
      <text:p text:style-name="P339"/>
      <text:p text:style-name="P340">Lietuvos Respublikos</text:p>
      <text:p text:style-name="P341">Seimo Pirmininkas <text:s text:c="30"/>Česlovas Juršėnas</text:p>
      <text:p text:style-name="P342"/>
      <text:p text:style-name="P343"/>
      <text:p text:style-name="P344">Protokolą rašė T.Juršėnienė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3:00Z</meta:creation-date>
    <dc:date>2017-05-04T17:33:00Z</dc:date>
    <meta:template xlink:href="Normal.dotm" xlink:type="simple"/>
    <meta:editing-cycles>2</meta:editing-cycles>
    <meta:editing-duration>PT0S</meta:editing-duration>
    <meta:document-statistic meta:page-count="1" meta:paragraph-count="347" meta:word-count="1754" meta:character-count="13903" meta:row-count="446" meta:non-whitespace-character-count="12496"/>
  </office:meta>
</office:document-meta>
</file>