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2"/>Rudens (V) sesija</text:p>
      <text:p text:style-name="P4"><text:s text:c="22"/>1995 m. sausio 19 d. Nr.62(361)</text:p>
      <text:p text:style-name="P5"><text:s text:c="28"/>Rytinis posėdis</text:p>
      <text:p text:style-name="P6"><text:s text:c="23"/>(Posėdžio<text:s/>pradžia - 10.00 val.)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10"/>Užsiregistravo 84 Seimo nariai (10.02 val.).</text:p>
      <text:p text:style-name="P11"/>
      <text:p text:style-name="P12">S V A R S T Y T A :</text:p>
      <text:p text:style-name="P13"><text:s text:c="5"/>1995 m. sausio 19 d. darbotvarkė</text:p>
      <text:p text:style-name="P14"><text:s text:c="5"/>Pranešėjas - <text:s/>Seimo Pirmininkas <text:s/>Č.Juršėnas <text:s/>informavo <text:s/>apie</text:p>
      <text:p text:style-name="P15">darbotvarkės pakeitimus ir patikslinimus, kuriems pritarė Seniūnų</text:p>
      <text:p text:style-name="P16">sueiga.</text:p>
      <text:p text:style-name="P17"><text:s text:c="5"/>12.00 val. <text:s/>Seimo Etikos <text:s/>ir procedūrų komisijos pirmininkas</text:p>
      <text:p text:style-name="P18">A.Kairys pateiks <text:s/>šios komisijos <text:s/>išvadą dėl <text:s/>Seimo narių <text:s/>grupės</text:p>
      <text:p text:style-name="P19">kreipimosi dėl<text:s text:c="2"/>procedūrų pažeidimo priimant Lietuvos Respublikos</text:p>
      <text:p text:style-name="P20">įstatymą "Dėl <text:s/>Lietuvos Respublikos nekilnojamų kultūros vertybių</text:p>
      <text:p text:style-name="P21">apsaugos įstatymo įgyvendinimo".</text:p>
      <text:p text:style-name="P22"/>
      <text:p text:style-name="P23"><text:s text:c="5"/>Dėl užsienio reikalų ministro P.Gylio atsakymų į paklausimus</text:p>
      <text:p text:style-name="P24">ir <text:s/>klausimus <text:s text:c="2"/>trukmės <text:s text:c="2"/>kalbėjo <text:s text:c="2"/>Seimo <text:s text:c="2"/>nariai: <text:s text:c="2"/>A.Kunčinas,</text:p>
      <text:p text:style-name="P25">A.Salamakinas, <text:s text:c="4"/>A.Gricius, <text:s text:c="4"/>S.Pečeliūnas, <text:s text:c="4"/>A.Bendinskas,</text:p>
      <text:p text:style-name="P26">L.Alesionka, A.Baskas.</text:p>
      <text:p text:style-name="P27"><text:s text:c="5"/>Pasiūlymui skirti <text:s/>šiam darbotvarkės <text:s/>klausimui apie <text:s/>1 val.</text:p>
      <text:p text:style-name="P28">(18.10-19.10 val.) pritarta be balsavimo.</text:p>
      <text:p text:style-name="P29">N U T A R T A :</text:p>
      <text:p text:style-name="P30"><text:s text:c="5"/>Patvirtinti patikslintą 1995 m. sausio 19 d. darbotvarkę (be</text:p>
      <text:p text:style-name="P31">balsavimo).</text:p>
      <text:p text:style-name="P32"/>
      <text:p text:style-name="P33">S V A R S T Y T A :</text:p>
      <text:p text:style-name="P34"><text:s text:c="5"/>Lietuvos <text:s text:c="2"/>Respublikos <text:s text:c="3"/>Seimo <text:s text:c="2"/>nutarimo <text:s text:c="2"/>"Dėl <text:s text:c="2"/>Lietuvos</text:p>
      <text:p text:style-name="P35">Respublikos, <text:s/>Latvijos <text:s text:c="2"/>Respublikos <text:s text:c="2"/>ir <text:s text:c="2"/>Estijos <text:s text:c="2"/>Respublikos</text:p>
      <text:p text:style-name="P36">sutarties dėl <text:s/>jungtinio taikos <text:s/>palaikymo <text:s/>padalinio <text:s/>kūrimo <text:s/>ir</text:p>
      <text:p text:style-name="P37">formavimo ratifikavimo" projektas Nr.1349 (pateikimas)</text:p>
      <text:p text:style-name="P38"><text:s text:c="5"/>Pranešėjas - krašto apsaugos ministras L.Linkevičius</text:p>
      <text:p text:style-name="P39"><text:s text:c="5"/>Klausė <text:s text:c="2"/>Seimo <text:s text:c="3"/>nariai: <text:s text:c="2"/>A.Salamakinas, <text:s text:c="3"/>J.Listavičius,</text:p>
      <text:p text:style-name="P40">V.Petrauskas, K.Gaška, A.Gricius, K.Bobelis, A.Pocius, V.Saulis.</text:p>
      <text:p text:style-name="P41"/>
      <text:p text:style-name="P42"><text:s text:c="5"/>Dėl posėdžio vedimo tvarkos kalbėjo Seimo narys A.Sakalas.</text:p>
      <text:p text:style-name="P43"><text:s text:c="5"/>Kalbėjo Seimo narys V.Petkevičius.</text:p>
      <text:p text:style-name="P44">N U T A R T A :</text:p>
      <text:p text:style-name="P45"><text:s text:c="5"/>1. Įrašyti <text:s/>šį projektą <text:s/>į sesijos darbų programą ir pradėti</text:p>
      <text:p text:style-name="P46">svarstymo procedūrą (be balsavimo).</text:p>
      <text:p text:style-name="P47"><text:s text:c="5"/>2. Paskirti <text:s/>pagrindiniu komitetu <text:s/>šiam projektui <text:s/>svarstyti</text:p>
      <text:p text:style-name="P48">Nacionalinio saugumo komitetą (be balsavimo).</text:p>
      <text:p text:style-name="P49"><text:s text:c="5"/>3. <text:s/>Pavesti <text:s text:c="2"/>Biudžeto <text:s/>ir <text:s text:c="2"/>finansų <text:s/>bei <text:s/>Užsienio <text:s/>reikalų</text:p>
      <text:p text:style-name="P50">komitetams pateikti <text:s/>papildomas <text:s/>išvadas <text:s/>dėl <text:s/>šio <text:s/>projekto <text:s/>(be</text:p>
      <text:p text:style-name="P51">balsavimo).</text:p>
      <text:p text:style-name="P52"><text:s text:c="5"/>4. Paskirti <text:s/>šio projekto svarstymo Seimo posėdyje datą kitą</text:p>
      <text:p text:style-name="P53">savaitę (nuo 1995 01 23) (be balsavimo).</text:p>
      <text:p text:style-name="P54"/>
      <text:p text:style-name="P55">S V A R S T Y T A :</text:p>
      <text:p text:style-name="P56"><text:s text:c="5"/>Lietuvos Respublikos <text:s/>religinių bendrijų <text:s/>teisės į <text:s/>išlikusį</text:p>
      <text:p text:style-name="P57">nekilnojamą turtą <text:s/>atstatymo tvarkos <text:s/>įstatymo projektas <text:s/>Nr.998A</text:p>
      <text:p text:style-name="P58">(priėmimas)</text:p>
      <text:p text:style-name="P59"><text:s text:c="3"/><text:s text:c="2"/>Pranešėja - Seimo narė G.Jurkūnaitė</text:p>
      <text:p text:style-name="P60"/>
      <text:p text:style-name="P61"><text:s text:c="5"/>Dėl posėdžio vedimo tvarkos kalbėjo Seimo nariai: A.Raškinis</text:p>
      <text:p text:style-name="P62">(pareiškė, kad Lietuvos krikščionių demokratų frakcija nedalyvaus</text:p>
      <text:p text:style-name="P63">priimant šio įstatymo projektą), A.Kunčinas.</text:p>
      <text:p text:style-name="P64"><text:s text:c="5"/>Papildomą <text:s/>informaciją <text:s text:c="2"/>svarstomu<text:s/><text:s/>klausimu <text:s/>pateikė <text:s/>Seimo</text:p>
      <text:p text:style-name="P65">Pirmininkas Č.Juršėnas.</text:p>
      <text:p text:style-name="P66"/>
      <text:p text:style-name="P67"><text:s text:c="5"/>Dėl posėdžio vedimo tvarkos kalbėjo Seimo nariai: J.Tartilas</text:p>
      <text:p text:style-name="P68">(LDP <text:s/>frakcijos <text:s text:c="2"/>vardu), <text:s/>J.Listavičius <text:s text:c="2"/>(Tėvynės <text:s/>sąjungos <text:s text:c="2"/>-</text:p>
      <text:p text:style-name="P69">Konservatorių frakcijos <text:s/>vardu), P.Jakučionis <text:s/>(Politinių kalinių</text:p>
      <text:p text:style-name="P70">ir tremtinių Laisvės frakcijos vardu).</text:p>
      <text:p text:style-name="P71"/>
      <text:p text:style-name="P72"><text:s text:c="5"/>1 straipsnis priimtas be balsavimo.</text:p>
      <text:p text:style-name="P73"><text:s text:c="5"/>Dėl 2 straipsnio kalbėjo Seimo narys P.Vitkevičius.</text:p>
      <text:p text:style-name="P74"><text:s text:c="5"/>2 straipsnis priimtas be balsavimo.</text:p>
      <text:p text:style-name="P75"><text:s text:c="5"/>3 straipsnis priimtas be balsavimo.</text:p>
      <text:p text:style-name="P76"><text:s text:c="5"/>Dėl <text:s/>4 <text:s text:c="2"/>straipsnio <text:s text:c="2"/>kalbėjo <text:s text:c="2"/>Seimo<text:s/><text:s text:c="2"/>nariai: <text:s text:c="2"/>R.Bloškys,</text:p>
      <text:p text:style-name="P77">G.Paviržis.</text:p>
      <text:p text:style-name="P78"><text:s text:c="5"/>4 straipsnis (su Z.Adomaičio pataisa) priimtas be balsavimo.</text:p>
      <text:p text:style-name="P79"><text:s text:c="5"/>5 - 14 straipsniai priimti be balsavimo.</text:p>
      <text:p text:style-name="P80"/>
      <text:p text:style-name="P81"><text:s text:c="5"/>Dėl K.Antanavičiaus papildymų (dėl Raudonojo Kryžiaus turto)</text:p>
      <text:p text:style-name="P82">kalbėjo Seimo narys G.Paviržis.</text:p>
      <text:p text:style-name="P83"><text:s text:c="10"/>Užsiregistravo 79 Seimo nariai (10.46 val.).</text:p>
      <text:p text:style-name="P84"/>
      <text:p text:style-name="P85"><text:s text:c="5"/>Balsuota <text:s/>dėl <text:s text:c="2"/>K.Antanavičiaus <text:s/>papildymų <text:s text:c="2"/>(dėl <text:s/>Raudonojo</text:p>
      <text:p text:style-name="P86">Kryžiaus <text:s/>turto): <text:s/>už <text:s/>- <text:s/>1, <text:s/>prieš <text:s/>- <text:s/>48, <text:s/>susilaikė <text:s/>6. <text:s/>Šiems</text:p>
      <text:p text:style-name="P87">papildymams nepritarta.</text:p>
      <text:p text:style-name="P88"><text:s text:c="5"/>Dėl <text:s/>balsavimo <text:s/>motyvų <text:s/>kalbėjo <text:s/>Seimo <text:s/>nariai: <text:s/>G.Paviržis,</text:p>
      <text:p text:style-name="P89">Z.Adomaitis, L.Milčius <text:s/>(Lietuvių tautininkų <text:s/>sąjungos <text:s/>frakcijos</text:p>
      <text:p text:style-name="P90">vardu), S.Burbienė, <text:s/>A.Lozuraitis, <text:s/>A.Albertynas, <text:s/>A.Salamakinas,</text:p>
      <text:p text:style-name="P91">Z.Semenovičius, A.Endriukaitis.</text:p>
      <text:p text:style-name="P92"><text:s text:c="11"/>Užsiregistravo 81 Seimo narys (10.55 val.).</text:p>
      <text:p text:style-name="P93">N U T A R T A :</text:p>
      <text:p text:style-name="P94"><text:s text:c="5"/>Priimti Lietuvos <text:s/>Respublikos religinių <text:s/>bendrijų <text:s/>teisės <text:s/>į</text:p>
      <text:p text:style-name="P95">išlikusį nekilnojamą <text:s/>turtą atstatymo <text:s/>tvarkos įstatymą. Balsavo:</text:p>
      <text:p text:style-name="P96">už - 59, prieš nebuvo, susilaikė 3.</text:p>
      <text:p text:style-name="P97"><text:s text:c="5"/>Replikavo <text:s text:c="2"/>Seimo <text:s text:c="3"/>nariai: <text:s text:c="3"/>A.Raškinis, <text:s text:c="3"/>G.Jurkūnaitė,</text:p>
      <text:p text:style-name="P98">A.Albertynas.</text:p>
      <text:p text:style-name="P99"/>
      <text:p text:style-name="P100">S V A R S T Y T<text:s/>A :</text:p>
      <text:p text:style-name="P101"><text:s text:c="5"/>Savaitės (nuo 1995 01 23) darbotvarkė</text:p>
      <text:p text:style-name="P102"><text:s text:c="5"/>Pranešėjas - <text:s/>Seimo Pirmininkas <text:s/>Č.Juršėnas <text:s/>informavo <text:s/>apie</text:p>
      <text:p text:style-name="P103">darbotvarkės patikslinimus.</text:p>
      <text:p text:style-name="P104"><text:s text:c="5"/>Kalbėjo <text:s text:c="3"/>Seimo <text:s text:c="4"/>nariai: <text:s text:c="3"/>A.Salamakinas, <text:s text:c="3"/>R.Bloškys,</text:p>
      <text:p text:style-name="P105">R.Markauskas, <text:s text:c="3"/>V.Zimnickas, <text:s text:c="3"/>V.Andriukaitis <text:s/><text:s text:c="2"/>(2 <text:s text:c="3"/>kartus),</text:p>
      <text:p text:style-name="P106">V.Astrauskas, J.Bernatonis, A.Gricius.</text:p>
      <text:p text:style-name="P107">N U T A R T A :</text:p>
      <text:p text:style-name="P108"><text:s text:c="5"/>Patvirtinti <text:s/>patikslintą <text:s text:c="2"/>savaitės <text:s text:c="2"/>(nuo <text:s text:c="2"/>1995 <text:s text:c="2"/>01 <text:s text:c="2"/>23)</text:p>
      <text:p text:style-name="P109">darbotvarkę.</text:p>
      <text:p text:style-name="P110"/>
      <text:p text:style-name="P111"><text:s text:c="5"/>Toliau posėdžiui <text:s/>pirmininkauja Lietuvos <text:s/>Respublikos <text:s/>Seimo</text:p>
      <text:p text:style-name="P112">Pirmininko pavaduotojas E.Bičkauskas</text:p>
      <text:p text:style-name="P113"/>
      <text:p text:style-name="P114">S V A R S T Y T A :</text:p>
      <text:p text:style-name="P115"><text:s text:c="5"/>Lietuvos <text:s/>Respublikos <text:s text:c="2"/>visuomeninių <text:s/>organizacijų <text:s/>įstatymo</text:p>
      <text:p text:style-name="P116">projektas Nr.1011 (priėmimas)</text:p>
      <text:p text:style-name="P117"><text:s text:c="5"/>Pranešėjas <text:s/>- <text:s text:c="2"/>darbo <text:s/>grupės, <text:s text:c="2"/>sudarytos <text:s/>šiam <text:s text:c="2"/>projektui</text:p>
      <text:p text:style-name="P118">parengti, atstovas A.Normantas</text:p>
      <text:p text:style-name="P119"><text:s text:c="5"/>1 straipsnis priimtas be balsavimo.</text:p>
      <text:p text:style-name="P120"><text:s text:c="2"/><text:s text:c="3"/>Dėl 2 straipsnio kalbėjo Seimo narys J.Listavičius.</text:p>
      <text:p text:style-name="P121"><text:s text:c="5"/>2 <text:s/>straipsnis <text:s text:c="2"/>(su <text:s/>J.Listavičiaus <text:s text:c="2"/>pataisa) <text:s/>priimtas <text:s/>be</text:p>
      <text:p text:style-name="P122">balsavimo.</text:p>
      <text:p text:style-name="P123"><text:s text:c="5"/>Dėl <text:s/>3 <text:s text:c="2"/>straipsnio <text:s/>kalbėjo <text:s text:c="2"/>Seimo <text:s/>nariai: <text:s/>P.Jakučionis,</text:p>
      <text:p text:style-name="P124">R.Maceikianecas (2 kartus), G.Jurkūnaitė.</text:p>
      <text:p text:style-name="P125"><text:s text:c="10"/>Užsiregistravo 54 Seimo nariai (11.15 val.).</text:p>
      <text:p text:style-name="P126"><text:s text:c="5"/>Balsuota dėl <text:s/>3 straipsnio: už - 32, prieš - 6, susilaikė 3.</text:p>
      <text:p text:style-name="P127">3 straipsnis priimtas.</text:p>
      <text:p text:style-name="P128"><text:s text:c="5"/>4 straipsnis priimtas be balsavimo.</text:p>
      <text:p text:style-name="P129"><text:s text:c="5"/>Dėl 5 straipsnio kalbėjo Seimo narys P.Jakučionis.</text:p>
      <text:p text:style-name="P130"><text:s text:c="5"/>5 <text:s/>straipsnis <text:s text:c="2"/>(su <text:s/>P.Jakučionio <text:s text:c="2"/>pataisa) <text:s text:c="2"/>priimtas <text:s text:c="2"/>be</text:p>
      <text:p text:style-name="P131">balsavimo.</text:p>
      <text:p text:style-name="P132"/>
      <text:p text:style-name="P133"><text:s text:c="5"/>Dėl <text:s/>6 <text:s text:c="2"/>straipsnio <text:s/>kalbėjo <text:s/>Seimo <text:s/>nariai: <text:s/>J.Listavičius,</text:p>
      <text:p text:style-name="P134">E.Jarašiūnas.</text:p>
      <text:p text:style-name="P135"><text:s text:c="5"/>6 straipsnis priimtas be balsavimo.</text:p>
      <text:p text:style-name="P136"><text:s text:c="5"/>7 straipsnis <text:s/>(su J.Listavičiaus <text:s/>ir E.Jarašiūno pataisomis)</text:p>
      <text:p text:style-name="P137">priimtas be balsavimo.</text:p>
      <text:p text:style-name="P138"><text:s text:c="5"/>Dėl <text:s/>8 <text:s text:c="2"/>straipsnio <text:s/>kalbėjo <text:s/>Seimo <text:s/>nariai: <text:s/>J.Listavičius,</text:p>
      <text:p text:style-name="P139">E.Jarašiūnas, V.Andriukaitis, G.Jurkūnaitė.</text:p>
      <text:p text:style-name="P140"><text:s text:c="5"/>Balsuota dėl <text:s/>8 straipsnio <text:s/>J.Listavičiaus pataisos: už - 4,</text:p>
      <text:p text:style-name="P141">prieš - 25. Ši pataisa nepriimta.</text:p>
      <text:p text:style-name="P142"><text:s text:c="5"/>8 straipsnis priimtas be balsavimo.</text:p>
      <text:p text:style-name="P143"><text:s text:c="4"/><text:s/>9 straipsnis (su pataisa) priimtas be balsavimo.</text:p>
      <text:p text:style-name="P144"><text:s text:c="5"/>10 straipsnis priimtas be balsavimo.</text:p>
      <text:p text:style-name="P145"><text:s text:c="5"/>Dėl 11 straipsnio kalbėjo Seimo narys J.Listavičius.</text:p>
      <text:p text:style-name="P146"><text:s text:c="5"/>11 - 13 straipsniai priimti be balsavimo.</text:p>
      <text:p text:style-name="P147"><text:s text:c="5"/>Dėl <text:s/>14 <text:s text:c="2"/>straipsnio <text:s/>kalbėjo <text:s/>Seimo <text:s/>nariai: <text:s/>G.Jurkūnaitė,</text:p>
      <text:p text:style-name="P148">P.Papovas.</text:p>
      <text:p text:style-name="P149"><text:s text:c="5"/>14 - 16 straipsniai priimti be balsavimo.</text:p>
      <text:p text:style-name="P150"><text:s text:c="5"/>17 <text:s/>straipsnis <text:s text:c="2"/>(su <text:s/>E.Jarašiūno <text:s/>pataisomis) <text:s/>priimtas <text:s/>be</text:p>
      <text:p text:style-name="P151">balsavimo.</text:p>
      <text:p text:style-name="P152"><text:s text:c="5"/>18 straipsnis priimtas be balsavimo.</text:p>
      <text:p text:style-name="P153"><text:s text:c="5"/>Dėl 19 straipsnio kalbėjo Seimo narys P.Jakučionis.</text:p>
      <text:p text:style-name="P154"><text:s text:c="5"/>19 straipsnis (su J.Listavičiaus ir P.Jakučionio pataisomis)</text:p>
      <text:p text:style-name="P155">priimtas be balsavimo.</text:p>
      <text:p text:style-name="P156"><text:s text:c="5"/>20 - 22 straipsniai priimti be balsavimo.</text:p>
      <text:p text:style-name="P157"><text:s text:c="5"/>23 <text:s/>straipsnis <text:s text:c="2"/>(su <text:s/>E.Jarašiūno <text:s text:c="2"/>pataisa) <text:s text:c="2"/>priimtas <text:s text:c="2"/>be</text:p>
      <text:p text:style-name="P158">balsavimo.</text:p>
      <text:p text:style-name="P159"><text:s text:c="5"/>24 - 28 straipsniai priimti be balsavimo.</text:p>
      <text:p text:style-name="P160"><text:s text:c="5"/>29 <text:s/>straipsnis <text:s text:c="2"/>(su <text:s/>E.Jarašiūno <text:s text:c="2"/>pataisa) <text:s text:c="2"/>priimtas <text:s text:c="2"/>be</text:p>
      <text:p text:style-name="P161">balsavimo.</text:p>
      <text:p text:style-name="P162"><text:s text:c="5"/>Dėl <text:s/>26 <text:s/>straipsnio <text:s/>kalbėjo <text:s/>Seimo <text:s/>nariai: <text:s/>J.Listavičius,</text:p>
      <text:p text:style-name="P163">A.Salamakinas.</text:p>
      <text:p text:style-name="P164"><text:s text:c="5"/>26 <text:s/>straipsnis <text:s text:c="2"/>(su <text:s/>A.Salamakino <text:s text:c="2"/>pataisa) <text:s/>priimtas <text:s text:c="2"/>be</text:p>
      <text:p text:style-name="P165">balsavimo.</text:p>
      <text:p text:style-name="P166"><text:s text:c="5"/>30 straipsnis priimtas be balsavimo.</text:p>
      <text:p text:style-name="P167"/>
      <text:p text:style-name="P168"><text:s text:c="5"/>Dėl <text:s text:c="2"/>posėdžio <text:s text:c="3"/>vedimo <text:s text:c="2"/>tvarkos <text:s text:c="2"/>kalbėjo <text:s text:c="2"/>Seimo <text:s text:c="2"/>narys</text:p>
      <text:p text:style-name="P169">M.Stakvilevičius (Žmogaus ir piliečio teisių bei tautybių reikalų</text:p>
      <text:p text:style-name="P170">komiteto vardu paprašė šio klausimo priėmimo pertraukos).</text:p>
      <text:p text:style-name="P171">N U T A R T A :</text:p>
      <text:p text:style-name="P172"><text:s text:c="5"/>Daryti šio klausimo priėmimo pertrauką.</text:p>
      <text:p text:style-name="P173"/>
      <text:p text:style-name="P174"/>
      <text:p text:style-name="P175"><text:s text:c="28"/>PERTRAUKA</text:p>
      <text:p text:style-name="P176"><text:s text:c="22"/>(11.42 - 12.00 val.)</text:p>
      <text:p text:style-name="P177"/>
      <text:p text:style-name="P178"><text:s text:c="5"/>Posėdžio <text:s text:c="2"/>pirmininkas <text:s text:c="3"/>- <text:s text:c="2"/>Lietuvos <text:s text:c="2"/>Respublikos <text:s text:c="2"/>Seimo</text:p>
      <text:p text:style-name="P179">Pirmininkas Č.Juršėnas</text:p>
      <text:p text:style-name="P180"><text:s text:c="5"/>Seimo Etikos <text:s/>ir procedūrų <text:s/>komisijos <text:s/>pirmininkas <text:s/>A.Kairys</text:p>
      <text:p text:style-name="P181">perskaitė šios komisijos išvadą dėl 30 Seimo narių pareiškimo dėl</text:p>
      <text:p text:style-name="P182">procedūrų pažeidimo <text:s/>priimant Lietuvos <text:s/>Respublikos įstatymą "Dėl</text:p>
      <text:p text:style-name="P183">Lietuvos <text:s/>Respublikos <text:s text:c="2"/>nekilnojamų <text:s/>kultūros <text:s/>vertybių <text:s/>apsaugos</text:p>
      <text:p text:style-name="P184">įstatymo įgyvendinimo" <text:s/>(komisija konstatavo, <text:s/>kad buvo pažeistas</text:p>
      <text:p text:style-name="P185">159<text:s/>Seimo statuto straipsnis).</text:p>
      <text:p text:style-name="P186"><text:s text:c="5"/>Kalbėjo Seimo nariai: V.Jarmolenka, J.Bernatonis (2 kartus),</text:p>
      <text:p text:style-name="P187">A.Kairys, <text:s text:c="2"/>A.Kubilius <text:s text:c="3"/>(2 <text:s text:c="2"/>kartus), <text:s text:c="3"/>A.Sakalas, <text:s text:c="2"/>A.Baskas,</text:p>
      <text:p text:style-name="P188">S.Pečeliūnas.</text:p>
      <text:p text:style-name="P189"><text:s text:c="5"/>Papildomą <text:s text:c="2"/>informaciją <text:s text:c="3"/>dėl <text:s text:c="2"/>procedūrų <text:s text:c="2"/>pateikė <text:s text:c="2"/>Seimo</text:p>
      <text:p text:style-name="P190">Pirmininkas Č.Juršėnas.</text:p>
      <text:p text:style-name="P191">N U T A R T A :</text:p>
      <text:p text:style-name="P192"><text:s text:c="5"/>1. Pripažinti netekusiu galios Lietuvos Respublikos įstatymą</text:p>
      <text:p text:style-name="P193">"Dėl Lietuvos <text:s/>Respublikos nekilnojamų kultūros vertybių apsaugos</text:p>
      <text:p text:style-name="P194">įstatymo įgyvendinimo". <text:s/>Balsavo: už <text:s/>- 43, prieš - 13, susilaikė</text:p>
      <text:p text:style-name="P195">8.</text:p>
      <text:p text:style-name="P196"><text:s text:c="5"/>2. Grįžti <text:s/>prie šio <text:s/>įstatymo projekto <text:s/>priėmimo procedūros.</text:p>
      <text:p text:style-name="P197">(Pritarta be balsavimo)</text:p>
      <text:p text:style-name="P198"><text:s text:c="5"/>Replikavo Seimo narys A.Sakalas.</text:p>
      <text:p text:style-name="P199"/>
      <text:p text:style-name="P200"><text:s text:c="5"/>Toliau posėdžiui <text:s/>pirmininkauja Lietuvos <text:s/>Respublikos <text:s/>Seimo</text:p>
      <text:p text:style-name="P201">Pirmininko pavaduotojas E.Bičkauskas</text:p>
      <text:p text:style-name="P202">N U T A R T A :</text:p>
      <text:p text:style-name="P203"><text:s text:c="6"/>Paskirti <text:s/>Lietuvos <text:s/>Respublikos <text:s/>visuomeninių <text:s/>organizacijų</text:p>
      <text:p text:style-name="P204">įstatymo projekto <text:s/>priėmimo pratęsimą <text:s/>1995 m. <text:s/>sausio 24 <text:s/>d. (be</text:p>
      <text:p text:style-name="P205">balsavimo).</text:p>
      <text:p text:style-name="P206"/>
      <text:p text:style-name="P207">S V A R S T Y T A :</text:p>
      <text:p text:style-name="P208"><text:s text:c="5"/>Lietuvos <text:s/>Respublikos <text:s text:c="2"/>įstatymo <text:s/>"Dėl <text:s text:c="2"/>buvusios <text:s text:c="2"/>Lietuvos</text:p>
      <text:p text:style-name="P209">Respublikos <text:s/>savanoriškosios <text:s text:c="2"/>draugijos <text:s/>armijai, <text:s/>aviacijai <text:s/>ir</text:p>
      <text:p text:style-name="P210">laivynui remti <text:s/>turto tolimesnio <text:s/>naudojimo" projektas Nr.1177(2)</text:p>
      <text:p text:style-name="P211">(svarstymo tęsinys)</text:p>
      <text:p text:style-name="P212"><text:s text:c="5"/>Pranešėjai - Ekonomikos ministerijos sekretorius V.Navickas,</text:p>
      <text:p text:style-name="P213">Seimo narys A.Bendinskas</text:p>
      <text:p text:style-name="P214"><text:s text:c="5"/>Kalbėjo Seimo <text:s/>narys <text:s/>K.Kubertavičius <text:s/>(Ekonomikos <text:s/>komiteto</text:p>
      <text:p text:style-name="P215">vardu).</text:p>
      <text:p text:style-name="P216">N U<text:s/>T A R T A :</text:p>
      <text:p text:style-name="P217"><text:s text:c="5"/>1. Pritarti <text:s/>šiam projektui <text:s/>po svarstymo Seimo posėdyje (be</text:p>
      <text:p text:style-name="P218">balsavimo).</text:p>
      <text:p text:style-name="P219"><text:s text:c="5"/>2. Paskirti <text:s/>šio projekto <text:s/>priėmimo datą <text:s/>kitą savaitę <text:s/>(nuo</text:p>
      <text:p text:style-name="P220">1995 01 23) (be balsavimo).</text:p>
      <text:p text:style-name="P221"><text:s text:c="10"/>Užsiregistravo 58 Seimo nariai (12.35 val.).</text:p>
      <text:p text:style-name="P222"/>
      <text:p text:style-name="P223">S V A R S T Y T<text:s/>A :</text:p>
      <text:p text:style-name="P224"><text:s text:c="5"/>Lietuvos Respublikos <text:s/>Seimo <text:s/>nutarimo <text:s/>"Dėl <text:s/>delspinigių <text:s/>už</text:p>
      <text:p text:style-name="P225">nesumokėtus paslaugų <text:s/>mokesčius skaičiavimo <text:s/>fiziniams <text:s/>asmenims"</text:p>
      <text:p text:style-name="P226">projektas Nr.1250(4) (svarstymas)</text:p>
      <text:p text:style-name="P227"/>
      <text:p text:style-name="P228"><text:s text:c="5"/>Pranešėja - Seimo narė V.Briedienė</text:p>
      <text:p text:style-name="P229"><text:s text:c="5"/>Kalbėjo Seimo narys J.Veselka.</text:p>
      <text:p text:style-name="P230"><text:s text:c="5"/>Dėl<text:s/>balsavimo <text:s/>motyvų <text:s/>kalbėjo <text:s/>Seimo <text:s/>nariai: <text:s/>V.Zimnickas,</text:p>
      <text:p text:style-name="P231">V.Pranevičius.</text:p>
      <text:p text:style-name="P232"><text:s text:c="10"/>Užsiregistravo 59 Seimo nariai (12.45 val.).</text:p>
      <text:p text:style-name="P233">N U T A R T A :</text:p>
      <text:p text:style-name="P234"><text:s text:c="5"/>1. Pritarti <text:s/>šiam projektui <text:s/>po <text:s/>svarstymo <text:s/>Seimo <text:s/>posėdyje.</text:p>
      <text:p text:style-name="P235">Balsavo: už - 38, prieš - 1, susilaikė 8.</text:p>
      <text:p text:style-name="P236"><text:s text:c="4"/><text:s/>2. Paskirti <text:s/>šio projekto <text:s/>priėmimo datą <text:s/>kitą savaitę <text:s/>(nuo</text:p>
      <text:p text:style-name="P237">1995 01 23) (be balsavimo).</text:p>
      <text:p text:style-name="P238"/>
      <text:p text:style-name="P239">S V A R S T Y T A :</text:p>
      <text:p text:style-name="P240"><text:s text:c="5"/>1995 m. sausio 24 d. darbotvarkė</text:p>
      <text:p text:style-name="P241"><text:s text:c="5"/>Pranešėjas - Seimo Pirmininkas Č.Juršėnas</text:p>
      <text:p text:style-name="P242"><text:s text:c="5"/>Kalbėjo Seimo <text:s/>nariai: A.Baskas <text:s/>(2 <text:s/>kartus), <text:s/>V.Astrauskas,</text:p>
      <text:p text:style-name="P243">V.Zimnickas, G.Paviržis, J.Listavičius, V.Jarmolenka.</text:p>
      <text:p text:style-name="P244">N U T A R T A :</text:p>
      <text:p text:style-name="P245"><text:s text:c="5"/>Patvirtinti patikslintą <text:s/>1995 m. <text:s/>sausio 24 <text:s/>d. darbotvarkę.</text:p>
      <text:p text:style-name="P246">Balsavo: už - 30, prieš - 1, susilaikė 12.</text:p>
      <text:p text:style-name="P247"/>
      <text:p text:style-name="P248">S V A R S T Y T A :</text:p>
      <text:p text:style-name="P249"><text:s text:c="5"/>Lietuvos Respublikos <text:s/>paveldimo ir dovanojamo<text:s/>turto mokesčio</text:p>
      <text:p text:style-name="P250">įstatymo projektas Nr.709 (pateikimo tęsinys)</text:p>
      <text:p text:style-name="P251"><text:s text:c="5"/>Pranešėjas - Finansų ministerijos sekretorius S.Čipkus</text:p>
      <text:p text:style-name="P252"><text:s text:c="5"/>Klausė Seimo narė V.Briedienė.</text:p>
      <text:p text:style-name="P253">N U T A R T A :</text:p>
      <text:p text:style-name="P254"><text:s text:c="5"/>1. Įrašyti <text:s/>šį projektą <text:s/>į sesijos darbų programą ir pradėti</text:p>
      <text:p text:style-name="P255">svarstymo procedūrą (be balsavimo).</text:p>
      <text:p text:style-name="P256"><text:s text:c="5"/>2. Paskirti <text:s/>pagrindiniu komitetu <text:s/>šiam projektui <text:s/>svarstyti</text:p>
      <text:p text:style-name="P257">Biudžeto ir finansų komitetą (be balsavimo).</text:p>
      <text:p text:style-name="P258"><text:s text:c="5"/>3. Pavesti Valstybės ir teisės komitetui pateikti papildomas</text:p>
      <text:p text:style-name="P259">išvadas dėl šio projekto (be balsavimo).</text:p>
      <text:p text:style-name="P260"><text:s text:c="5"/>4. Paskirti <text:s/>šio <text:s/>projekto <text:s/>svarstymo <text:s/>Seimo <text:s/>posėdyje <text:s/>datą</text:p>
      <text:p text:style-name="P261">savaitę nuo 1995 01 30 (be balsavimo).</text:p>
      <text:p text:style-name="P262"/>
      <text:p text:style-name="P263">S V A R S T Y T A :</text:p>
      <text:p text:style-name="P264"/>
      <text:p text:style-name="P265"><text:s text:c="5"/>Lietuvos <text:s/>Respublikos <text:s/>įstatymo <text:s/>"Dėl <text:s/>Lietuvos <text:s/>Respublikos</text:p>
      <text:p text:style-name="P266">valstybinio <text:s/>socialinio <text:s/>aprūpinimo <text:s/>sistemos <text:s/>pagrindų <text:s/>įstatymo</text:p>
      <text:p text:style-name="P267">pakeitimo" projektas Nr.593 (pateikimas)</text:p>
      <text:p text:style-name="P268"><text:s text:c="5"/>Pranešėjas <text:s/>- <text:s text:c="2"/>Valstybės <text:s/>ir <text:s/>teisės <text:s/>komiteto <text:s/>pirmininkas</text:p>
      <text:p text:style-name="P269">P.Vitkevičius</text:p>
      <text:p text:style-name="P270"/>
      <text:p text:style-name="P271"><text:s text:c="5"/>Klausė Seimo nariai: J.Listavičius, V.Astrauskas.</text:p>
      <text:p text:style-name="P272">N U T A R T A :</text:p>
      <text:p text:style-name="P273"><text:s text:c="5"/>1. Įrašyti <text:s/>šį projektą <text:s/>į sesijos darbų programą ir pradėti</text:p>
      <text:p text:style-name="P274">svarstymo procedūrą (be balsavimo).</text:p>
      <text:p text:style-name="P275"><text:s text:c="5"/>2. Paskirti <text:s/>pagrindiniu komitetu <text:s/>šiam projektui <text:s/>svarstyti</text:p>
      <text:p text:style-name="P276">Valstybės ir teisės komitetą (be balsavimo).</text:p>
      <text:p text:style-name="P277"><text:s text:c="5"/>3. Paskirti <text:s/>šio <text:s/>projekto <text:s/>svarstymo <text:s/>Seimo <text:s/>posėdyje <text:s/>datą</text:p>
      <text:p text:style-name="P278">savaitę nuo 1995 01 30 (be balsavimo).</text:p>
      <text:p text:style-name="P279"/>
      <text:p text:style-name="P280">S V A R S T Y T<text:s/>A :</text:p>
      <text:p text:style-name="P281"><text:s text:c="5"/>Lietuvos Respublikos <text:s/>Seimo nutarimo "Dėl kai kurių Lietuvos</text:p>
      <text:p text:style-name="P282">Respublikos Aukščiausiosios Tarybos nutarimų pakeitimo" projektas</text:p>
      <text:p text:style-name="P283">Nr.594 (pateikimas)</text:p>
      <text:p text:style-name="P284"><text:s text:c="5"/>Pranešėjas <text:s/>- <text:s text:c="2"/>Valstybės <text:s/>ir <text:s/>teisės <text:s/>komiteto <text:s/>pirmininkas</text:p>
      <text:p text:style-name="P285">P.Vitkevičius</text:p>
      <text:p text:style-name="P286">N U T A R T A :</text:p>
      <text:p text:style-name="P287"><text:s text:c="3"/><text:s text:c="2"/>1. Įrašyti <text:s/>šį projektą <text:s/>į sesijos darbų programą ir pradėti</text:p>
      <text:p text:style-name="P288">svarstymo procedūrą (be balsavimo).</text:p>
      <text:p text:style-name="P289"><text:s text:c="5"/>2. Paskirti <text:s/>pagrindiniu komitetu <text:s/>šiam projektui <text:s/>svarstyti</text:p>
      <text:p text:style-name="P290">Valstybės ir teisės komitetą (be balsavimo).</text:p>
      <text:p text:style-name="P291"><text:s text:c="5"/>3. Paskirti <text:s/>šio <text:s/>projekto <text:s/>svarstymo <text:s/>Seimo <text:s/>posėdyje <text:s/>datą</text:p>
      <text:p text:style-name="P292">savaitę nuo 1995 01 30 (be balsavimo).</text:p>
      <text:p text:style-name="P293"><text:s text:c="5"/>Replikavo Seimo narys A.Rudys.</text:p>
      <text:p text:style-name="P294"/>
      <text:p text:style-name="P295"><text:s text:c="27"/>Posėdis baigtas</text:p>
      <text:p text:style-name="P296"><text:s text:c="32"/>(19.45 val.)</text:p>
      <text:p text:style-name="P297"/>
      <text:p text:style-name="P298"/>
      <text:p text:style-name="P299">Lietuvos Respublikos</text:p>
      <text:p text:style-name="P300">Seimo Pirmininkas <text:s text:c="30"/>Česlovas Juršėnas</text:p>
      <text:p text:style-name="P301"/>
      <text:p text:style-name="P302"/>
      <text:p text:style-name="P303">Protokolą rašė T.Juršėnienė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8:00Z</meta:creation-date>
    <dc:date>2017-05-04T17:38:00Z</dc:date>
    <meta:template xlink:href="Normal.dotm" xlink:type="simple"/>
    <meta:editing-cycles>2</meta:editing-cycles>
    <meta:editing-duration>PT0S</meta:editing-duration>
    <meta:document-statistic meta:page-count="1" meta:paragraph-count="340" meta:word-count="1481" meta:character-count="12252" meta:row-count="462" meta:non-whitespace-character-count="11111"/>
  </office:meta>
</office:document-meta>
</file>