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><text:s text:c="22"/>Rudens (V) sesija</text:p>
      <text:p text:style-name="P4"><text:s text:c="22"/>1995 m. sausio 17 d. Nr.61(360)</text:p>
      <text:p text:style-name="P5"><text:s text:c="28"/>Vakarinis posėdis</text:p>
      <text:p text:style-name="P6"><text:s text:c="21"/>(Posėdžio<text:s/>pradžia - 15.00 val.)</text:p>
      <text:p text:style-name="P7"/>
      <text:p text:style-name="P8"><text:s text:c="5"/>Posėdžio pirmininkas - Lietuvos Respublikos Seimo Pirmininko</text:p>
      <text:p text:style-name="P9">pavaduotojas A.Sakalas</text:p>
      <text:p text:style-name="P10"/>
      <text:p text:style-name="P11">S V A R S T Y T A :</text:p>
      <text:p text:style-name="P12"><text:s text:c="5"/>Lietuvos <text:s text:c="2"/>Respublikos <text:s text:c="3"/>Seimo <text:s text:c="2"/>nutarimo <text:s text:c="2"/>"Dėl <text:s text:c="2"/>Lietuvos</text:p>
      <text:p text:style-name="P13">Respublikos <text:s/>ir <text:s/>Čekijos <text:s/>Respublikos <text:s/>sutarties <text:s/>dėl <text:s/>pajamų <text:s/>ir</text:p>
      <text:p text:style-name="P14">kapitalo dvigubo <text:s/>apmokestinimo ir fiskalinių pažeidimų išvengimo</text:p>
      <text:p text:style-name="P15">ratifikavimo" projektas Nr.1274 (pateikimas)</text:p>
      <text:p text:style-name="P16"><text:s text:c="5"/>Pranešėjas - finansų ministras E.Vilkelis</text:p>
      <text:p text:style-name="P17"><text:s text:c="5"/>Klausė <text:s text:c="2"/>Seimo <text:s text:c="3"/>nariai: <text:s text:c="3"/>J.Listavičius, <text:s text:c="3"/>E.Jarašiūnas,</text:p>
      <text:p text:style-name="P18">A.Nesteckis.</text:p>
      <text:p text:style-name="P19">Užsiregistravo 38 Seimo nariai (15.05 val.).</text:p>
      <text:p text:style-name="P20">N U T A R T A :</text:p>
      <text:p text:style-name="P21"><text:s text:c="5"/>1. Įrašyti <text:s/>šį projektą <text:s/>į sesijos darbų programą ir pradėti</text:p>
      <text:p text:style-name="P22">svarstymo procedūrą (be balsavimo).</text:p>
      <text:p text:style-name="P23"><text:s text:c="5"/>2. Paskirti <text:s/>pagrindiniu komitetu <text:s/>šiam projektui <text:s/>svarstyti</text:p>
      <text:p text:style-name="P24">Biudžeto ir finansų komitetą (be balsavimo).</text:p>
      <text:p text:style-name="P25"/>
      <text:p text:style-name="P26">S V A R S T Y T A :</text:p>
      <text:p text:style-name="P27"><text:s text:c="5"/>Lietuvos <text:s text:c="2"/>Respublikos <text:s text:c="3"/>Seimo <text:s text:c="2"/>nutarimo <text:s text:c="2"/>"Dėl <text:s text:c="2"/>Lietuvos</text:p>
      <text:p text:style-name="P28">Respublikos ir <text:s/>Vokietijos Federacinės <text:s/>Respublikos sutarties dėl</text:p>
      <text:p text:style-name="P29">savitarpio <text:s/>pagalbos <text:s text:c="2"/>stichinių <text:s/>nelaimių <text:s text:c="2"/>ir <text:s/>stambių <text:s/>avarijų</text:p>
      <text:p text:style-name="P30">atvejais ratifikavimo" projektas Nr.1313 (pateikimas)</text:p>
      <text:p text:style-name="P31"><text:s text:c="5"/>Pranešėjas <text:s/>- <text:s text:c="2"/>Civilinės <text:s text:c="2"/>saugos <text:s text:c="2"/>departamento <text:s text:c="2"/>atstovas</text:p>
      <text:p text:style-name="P32">G.K.Pulokas</text:p>
      <text:p text:style-name="P33"><text:s text:c="5"/>Klausė <text:s text:c="3"/>Seimo <text:s text:c="3"/>nariai: <text:s text:c="3"/>J.Listavičius, <text:s text:c="3"/>J.Beinortas,</text:p>
      <text:p text:style-name="P34">A.Bendinskas.</text:p>
      <text:p text:style-name="P35"><text:s text:c="5"/>Kalbėjo <text:s text:c="3"/>Seimo <text:s text:c="4"/>nariai: <text:s text:c="3"/>J.Beinortas, <text:s text:c="3"/>A.Bendinskas</text:p>
      <text:p text:style-name="P36">(Nacionalinio saugumo komiteto vardu).</text:p>
      <text:p text:style-name="P37">N U T A R T A :</text:p>
      <text:p text:style-name="P38"><text:s text:c="5"/>1. Įrašyti <text:s/>šį projektą <text:s/>į sesijos darbų programą ir pradėti</text:p>
      <text:p text:style-name="P39">svarstymo procedūrą (be balsavimo).</text:p>
      <text:p text:style-name="P40"/>
      <text:p text:style-name="P41"><text:s text:c="5"/>2. Paskirti <text:s/>pagrindiniu komitetu <text:s/>šiam projektui <text:s/>svarstyti</text:p>
      <text:p text:style-name="P42">Nacionalinio saugumo komitetą (be balsavimo).</text:p>
      <text:p text:style-name="P43"><text:s text:c="5"/>3. Pavesti <text:s/>Užsienio reikalų <text:s/>komitetui pateikti <text:s/>papildomas</text:p>
      <text:p text:style-name="P44">išvadas dėl šio projekto (be balsavimo).</text:p>
      <text:p text:style-name="P45"/>
      <text:p text:style-name="P46">S V A R S T Y T A :</text:p>
      <text:p text:style-name="P47"><text:s text:c="5"/>Lietuvos <text:s text:c="2"/>Respublikos <text:s text:c="3"/>Seimo <text:s text:c="2"/>nutarimo <text:s text:c="2"/>"Dėl <text:s text:c="2"/>Lietuvos</text:p>
      <text:p text:style-name="P48">Respublikos <text:s/>ir <text:s text:c="2"/>Turkijos <text:s text:c="2"/>Respublikos <text:s text:c="2"/>konsulinės <text:s/><text:s/>sutarties</text:p>
      <text:p text:style-name="P49">ratifikavimo" projektas Nr.1303 (pateikimas)</text:p>
      <text:p text:style-name="P50"><text:s text:c="5"/>Pranešėjas <text:s/>- <text:s text:c="2"/>Užsienio <text:s/>reikalų <text:s/>ministerijos <text:s/>sekretorius</text:p>
      <text:p text:style-name="P51">R.Šidlauskas</text:p>
      <text:p text:style-name="P52"><text:s text:c="5"/>Klausė <text:s text:c="3"/>Seimo <text:s text:c="3"/>nariai: <text:s text:c="3"/>J.Beinortas, <text:s text:c="3"/>J.Listavičius,</text:p>
      <text:p text:style-name="P53">A.Endriukaitis.</text:p>
      <text:p text:style-name="P54">N U T A R T A :</text:p>
      <text:p text:style-name="P55"><text:s text:c="5"/>1. Įrašyti <text:s/>šį projektą <text:s/>į sesijos darbų programą ir pradėti</text:p>
      <text:p text:style-name="P56">svarstymo procedūrą (be balsavimo).</text:p>
      <text:p text:style-name="P57"><text:s text:c="5"/>2. Paskirti <text:s/>pagrindiniu komitetu <text:s/>šiam projektui <text:s/>svarstyti</text:p>
      <text:p text:style-name="P58">Užsienio reikalų komitetą (be balsavimo).</text:p>
      <text:p text:style-name="P59"/>
      <text:p text:style-name="P60">S V A R S T Y T A :</text:p>
      <text:p text:style-name="P61"><text:s text:c="5"/>Lietuvos <text:s text:c="2"/>Respublikos <text:s text:c="3"/>Seimo <text:s text:c="2"/>nutarimo<text:s/><text:s text:c="2"/>"Dėl <text:s text:c="2"/>Lietuvos</text:p>
      <text:p text:style-name="P62">Respublikos <text:s/>ir <text:s/>Latvijos <text:s/>Respublikos <text:s/>sutarties <text:s/>dėl <text:s/>valstybės</text:p>
      <text:p text:style-name="P63">sienos atstatymo ratifikavimo" projektas Nr.1321 (pateikimas)</text:p>
      <text:p text:style-name="P64"><text:s text:c="5"/>Pranešėjas <text:s/>- <text:s text:c="2"/>Užsienio <text:s/>reikalų <text:s/>ministerijos <text:s/>sekretorius</text:p>
      <text:p text:style-name="P65">R.Šidlauskas</text:p>
      <text:p text:style-name="P66"/>
      <text:p text:style-name="P67"><text:s text:c="5"/>Klausė <text:s text:c="2"/>Seimo <text:s text:c="3"/>nariai:<text:s text:c="4"/>J.Listavičius, <text:s text:c="3"/>E.Jarašiūnas,</text:p>
      <text:p text:style-name="P68">A.Bendinskas, A.Endriukaitis.</text:p>
      <text:p text:style-name="P69"><text:s text:c="5"/>Kalbėjo Seimo narys V.Plečkaitis.</text:p>
      <text:p text:style-name="P70">N U T A R T A :</text:p>
      <text:p text:style-name="P71"><text:s text:c="5"/>1. Įrašyti <text:s/>šį projektą <text:s/>į sesijos darbų programą ir pradėti</text:p>
      <text:p text:style-name="P72">svarstymo procedūrą (be balsavimo).</text:p>
      <text:p text:style-name="P73"><text:s text:c="5"/>2. Paskirti <text:s/>pagrindiniu komitetu <text:s/>šiam projektui <text:s/>svarstyti</text:p>
      <text:p text:style-name="P74">Užsienio reikalų komitetą (be balsavimo).</text:p>
      <text:p text:style-name="P75"/>
      <text:p text:style-name="P76">S V A R S T Y T A :</text:p>
      <text:p text:style-name="P77"><text:s text:c="5"/>Lietuvos <text:s/>Respublikos <text:s text:c="2"/>vietos <text:s/>savivaldybės <text:s/>tarybos <text:s/>nario</text:p>
      <text:p text:style-name="P78">statuso įstatymo projektas Nr.1215 (pateikimas)</text:p>
      <text:p text:style-name="P79"><text:s text:c="5"/>Pranešėjas - Seimo narys V.Mačiulis</text:p>
      <text:p text:style-name="P80"><text:s text:c="5"/>Klausė Seimo <text:s/>nariai: J.Listavičius, J.Beinortas (2 kartus),</text:p>
      <text:p text:style-name="P81">P.Miškinis.</text:p>
      <text:p text:style-name="P82"><text:s text:c="5"/>Papildomą <text:s text:c="2"/>informaciją <text:s text:c="3"/>pateikė <text:s text:c="2"/>Savivaldybių <text:s text:c="2"/>komiteto</text:p>
      <text:p text:style-name="P83">pirmininkas A.Sadkauskas.</text:p>
      <text:p text:style-name="P84"/>
      <text:p text:style-name="P85"/>
      <text:p text:style-name="P86">N U T A R T A :</text:p>
      <text:p text:style-name="P87"><text:s text:c="5"/>1. Įrašyti <text:s/>šį projektą <text:s/>į sesijos darbų programą ir pradėti</text:p>
      <text:p text:style-name="P88">svarstymo procedūrą (be balsavimo).</text:p>
      <text:p text:style-name="P89"><text:s text:c="5"/>2. Paskirti <text:s/>pagrindiniu komitetu <text:s/>šiam projektui <text:s/>svarstyti</text:p>
      <text:p text:style-name="P90">Savivaldybių komitetą (be balsavimo).</text:p>
      <text:p text:style-name="P91"/>
      <text:p text:style-name="P92">S V A R S T Y T A :</text:p>
      <text:p text:style-name="P93"><text:s text:c="5"/>Lietuvos <text:s/>Respublikos <text:s/>įstatymo <text:s/>"Dėl <text:s/>Lietuvos <text:s/>Respublikos</text:p>
      <text:p text:style-name="P94">baudžiamojo kodekso 141 straipsnio pakeitimo" projektas Nr.960(2)</text:p>
      <text:p text:style-name="P95">(svarstymas)</text:p>
      <text:p text:style-name="P96"><text:s text:c="5"/>Kalbėjo Seimo <text:s/>nariai: J.Tartilas, <text:s/>P.Vitkevičius (Valstybės</text:p>
      <text:p text:style-name="P97">ir teisės <text:s/>komiteto vardu), <text:s/>J.Beinortas <text:s/>(Sveikatos, <text:s/>socialinių</text:p>
      <text:p text:style-name="P98">reikalų ir darbo komiteto vardu).</text:p>
      <text:p text:style-name="P99"><text:s text:c="5"/>Seimo Pirmininkas <text:s/>siūlė <text:s/>šį <text:s/>įstatymą <text:s/>svarstyti <text:s/>ypatingos</text:p>
      <text:p text:style-name="P100">skubos tvarka. Šiam siūlymui nepritarta.</text:p>
      <text:p text:style-name="P101"><text:s text:c="5"/>Baigiamąjį žodį <text:s/>pasakė pranešėjas <text:s/>- <text:s/>teisingumo <text:s/>ministras</text:p>
      <text:p text:style-name="P102">J.Prapiestis.</text:p>
      <text:p text:style-name="P103">N U T A R T A :</text:p>
      <text:p text:style-name="P104"><text:s text:c="5"/>1. Pritarti <text:s/>šiam projektui <text:s/>po svarstymo Seimo posėdyje (be</text:p>
      <text:p text:style-name="P105">balsavimo).</text:p>
      <text:p text:style-name="P106"><text:s text:c="5"/>2. Pavesti <text:s/>Valstybės ir <text:s/>teisės bei <text:s/>Sveikatos, <text:s/>socialinių</text:p>
      <text:p text:style-name="P107">reikalų ir darbo komitetams surengti bendrą posėdį šiam projektui</text:p>
      <text:p text:style-name="P108">suderinti (be balsavimo).</text:p>
      <text:p text:style-name="P109"/>
      <text:p text:style-name="P110">S V A R S T Y T A :</text:p>
      <text:p text:style-name="P111"><text:s text:c="5"/>Lietuvos <text:s/>Respublikos <text:s text:c="2"/>bausmių <text:s/>vykdymo <text:s/>kodekso <text:s/>projektas</text:p>
      <text:p text:style-name="P112">Nr.793 (svarstymas)</text:p>
      <text:p text:style-name="P113"><text:s text:c="5"/>Kalbėjo<text:s/>Seimo <text:s/>nariai: V.Saulis, <text:s/>A.Endriukaitis, <text:s/>Z.Šličytė</text:p>
      <text:p text:style-name="P114">(Valstybės ir <text:s/>teisės komiteto vardu prašė šio klausimo svarstymo</text:p>
      <text:p text:style-name="P115">pertraukos), F.Kolosauskas (Biudžeto ir finansų komiteto vardu).</text:p>
      <text:p text:style-name="P116"/>
      <text:p text:style-name="P117"><text:s text:c="5"/>Papildomą <text:s/>informaciją <text:s text:c="2"/>pateikė <text:s/>pranešėjas <text:s text:c="2"/>- <text:s/>teisingumo</text:p>
      <text:p text:style-name="P118">ministras J.Prapiestis.</text:p>
      <text:p text:style-name="P119">N U T A R T A :</text:p>
      <text:p text:style-name="P120"><text:s text:c="5"/>1. Daryti šio projekto svarstymo pertrauką.</text:p>
      <text:p text:style-name="P121"><text:s text:c="5"/>2. Pavesti <text:s/>Valstybės ir <text:s/>teisės <text:s/>bei <text:s/>Biudžeto <text:s/>ir <text:s/>finansų</text:p>
      <text:p text:style-name="P122">komitetams surengti <text:s/>bendrą posėdį šiam projektui apsvarstyti (be</text:p>
      <text:p text:style-name="P123">balsavimo).</text:p>
      <text:p text:style-name="P124"/>
      <text:p text:style-name="P125">S V A R S T Y T A :</text:p>
      <text:p text:style-name="P126"><text:s text:c="5"/>Lietuvos <text:s/>Respublikos <text:s/>įstatymo <text:s/>"Dėl <text:s/>Lietuvos <text:s/>Respublikos</text:p>
      <text:p text:style-name="P127">saugomų <text:s/>teritorijų <text:s/>įstatymo <text:s/>5 <text:s/>straipsnio <text:s/>dalinio <text:s/>pakeitimo"</text:p>
      <text:p text:style-name="P128">projektas Nr.922 (pateikimas)</text:p>
      <text:p text:style-name="P129"><text:s text:c="5"/>Pranešėjas - Gamtos apsaugos komiteto pirmininkas A.Bajoras</text:p>
      <text:p text:style-name="P130"><text:s text:c="5"/>Klausė Seimo narys J.Listavičius.</text:p>
      <text:p text:style-name="P131"/>
      <text:p text:style-name="P132"/>
      <text:p text:style-name="P133">N U T A R T A :</text:p>
      <text:p text:style-name="P134"><text:s text:c="5"/>1. Įrašyti <text:s/>šį projektą <text:s/>į sesijos darbų programą ir pradėti</text:p>
      <text:p text:style-name="P135">svarstymo procedūrą (be balsavimo).</text:p>
      <text:p text:style-name="P136"><text:s text:c="5"/>2. Paskirti <text:s/>pagrindiniu komitetu <text:s/>šiam projektui <text:s/>svarstyti</text:p>
      <text:p text:style-name="P137">Gamtos apsaugos komitetą (be balsavimo).</text:p>
      <text:p text:style-name="P138"/>
      <text:p text:style-name="P139">S V A R S T Y T A :</text:p>
      <text:p text:style-name="P140"><text:s text:c="5"/>Lietuvos <text:s text:c="2"/>Respublikos <text:s text:c="3"/>Seimo <text:s text:c="2"/>nutarimo <text:s text:c="2"/>"Dėl <text:s text:c="2"/>Lietuvos</text:p>
      <text:p text:style-name="P141">Respublikos <text:s text:c="3"/>Aukščiausiosios <text:s/>Tarybos <text:s/>1992 <text:s/>m. <text:s/>liepos <text:s/>15 <text:s/>d.</text:p>
      <text:p text:style-name="P142">nutarimo Nr.I-2746 "Dėl Lietuvos Respublikos mokesčių už aplinkos</text:p>
      <text:p text:style-name="P143">teršimą įstatyme <text:s/>nustatytų tarifų <text:s/>ir 1990 m. kovo 7 d. Lietuvos</text:p>
      <text:p text:style-name="P144">Respublikos Aukščiausiosios <text:s/>Tarybos Prezidiumo <text:s/>įsake Nr.XI-3746</text:p>
      <text:p text:style-name="P145">"Dėl valstybiniams gamtos paminklams padarytos žalos nustatymo ir</text:p>
      <text:p text:style-name="P146">atlyginimo" <text:s text:c="2"/>patvirtintų <text:s text:c="2"/>nuostolių <text:s text:c="2"/>indeksavimo" <text:s text:c="2"/>pakeitimo"</text:p>
      <text:p text:style-name="P147">projektas Nr.1195 (pateikimas)</text:p>
      <text:p text:style-name="P148"><text:s text:c="5"/>Pranešėjas - Gamtos<text:s/>apsaugos komiteto pirmininkas A.Bajoras</text:p>
      <text:p text:style-name="P149"><text:s text:c="5"/>Klausė Seimo nariai: J.Listavičius, A.Nesteckis, P.Miškinis.</text:p>
      <text:p text:style-name="P150">N U T A R T A :</text:p>
      <text:p text:style-name="P151"><text:s text:c="5"/>1. Įrašyti <text:s/>šį projektą <text:s/>į sesijos darbų programą ir pradėti</text:p>
      <text:p text:style-name="P152">svarstymo procedūrą (be balsavimo).</text:p>
      <text:p text:style-name="P153"><text:s text:c="5"/>2. Paskirti <text:s/>pagrindiniu komitetu <text:s/>šiam projektui <text:s/>svarstyti</text:p>
      <text:p text:style-name="P154">Gamtos apsaugos komitetą (be balsavimo).</text:p>
      <text:p text:style-name="P155">Užsiregistravo 59 Seimo nariai (16.25 val.).</text:p>
      <text:p text:style-name="P156"/>
      <text:p text:style-name="P157"/>
      <text:p text:style-name="P158">PERTRAUKA</text:p>
      <text:p text:style-name="P159">(16.25 - 17.00 val.)</text:p>
      <text:p text:style-name="P160"/>
      <text:p text:style-name="P161"><text:s text:c="5"/>Posėdžio pirmininkas - Lietuvos Respublikos Seimo Pirmininko</text:p>
      <text:p text:style-name="P162">pavaduotojas A.Sakalas</text:p>
      <text:p text:style-name="P163"/>
      <text:p text:style-name="P164">S V A R S T<text:s/>Y T A :</text:p>
      <text:p text:style-name="P165"><text:s text:c="5"/>Lietuvos Respublikos <text:s/>cukraus įstatymo <text:s/>projektas <text:s/>Nr.844(2)</text:p>
      <text:p text:style-name="P166">(svarstymas)</text:p>
      <text:p text:style-name="P167"><text:s text:c="5"/>Kalbėjo Seimo nariai: M.Pronckus (Agrarinio komiteto vardu),</text:p>
      <text:p text:style-name="P168">S.Malkevičius (Ekonomikos <text:s/>komiteto <text:s/>vardu), <text:s/>J.Veselka, <text:s/>V.Lapė,</text:p>
      <text:p text:style-name="P169">A.Ražauskas, J.Žebrauskas, P.Miškinis.</text:p>
      <text:p text:style-name="P170"><text:s text:c="5"/>Replikavo Seimo nariai: M.Stakvilevičius, A.Rudys.</text:p>
      <text:p text:style-name="P171"/>
      <text:p text:style-name="P172"><text:s text:c="5"/>Baigiamąjį žodį <text:s/>pasakė pranešėjas - Žemės ūkio ministerijos</text:p>
      <text:p text:style-name="P173">sekretorius J.Panamariovas.</text:p>
      <text:p text:style-name="P174"/>
      <text:p text:style-name="P175"><text:s text:c="5"/>Kalbėjo <text:s/>Seimo <text:s text:c="2"/>nariai: <text:s/>V.Zimnickas <text:s/>(Ekonomikos <text:s/>komiteto</text:p>
      <text:p text:style-name="P176">vardu), M.Pronckus (Agrarinio komiteto vardu).</text:p>
      <text:p text:style-name="P177">Užsiregistravo 65 Seimo nariai (17.40 val.).</text:p>
      <text:p text:style-name="P178"><text:s text:c="5"/>Dėl balsavimo <text:s/>motyvų <text:s/>kalbėjo <text:s/>Seimo <text:s/>nariai: <text:s/>A.Nesteckis,</text:p>
      <text:p text:style-name="P179">J.Veselka.</text:p>
      <text:p text:style-name="P180">N U T A R T A :</text:p>
      <text:p text:style-name="P181"><text:s text:c="5"/>Pritarti <text:s/>šiam <text:s text:c="2"/>projektui <text:s/>po <text:s text:c="2"/>svarstymo <text:s/>Seimo <text:s/>posėdyje.</text:p>
      <text:p text:style-name="P182">Balsavo: už - 30, prieš - 11, susilaikė<text:s/>11.</text:p>
      <text:p text:style-name="P183"><text:s text:c="5"/>Asmeniniu <text:s/>klausimu <text:s text:c="2"/>kalbėjo <text:s text:c="2"/>Seimo <text:s text:c="2"/>nariai: <text:s text:c="2"/>J.Veselka,</text:p>
      <text:p text:style-name="P184">M.Stakvilevičius.</text:p>
      <text:p text:style-name="P185"/>
      <text:p text:style-name="P186"><text:s text:c="5"/>Seimo narys A.Kubilius perskaitė 30 Seimo narių kreipimąsi į</text:p>
      <text:p text:style-name="P187">Seimo <text:s/>Etikos <text:s/>ir <text:s/>procedūrų <text:s/>komisiją <text:s/>dėl <text:s/>procedūrų <text:s/>pažeidimo</text:p>
      <text:p text:style-name="P188">priiminėjant <text:s/>Lietuvos <text:s text:c="2"/>Respublikos <text:s text:c="2"/>įstatymą <text:s text:c="2"/>"Dėl <text:s text:c="2"/>Lietuvos</text:p>
      <text:p text:style-name="P189">Respublikos <text:s/>nekilnojamų <text:s text:c="2"/>kultūros <text:s/>vertybių <text:s/>apsaugos <text:s/>įstatymo</text:p>
      <text:p text:style-name="P190">įgyvendinimo".</text:p>
      <text:p text:style-name="P191"/>
      <text:p text:style-name="P192">S V A R S T Y T A :</text:p>
      <text:p text:style-name="P193"><text:s text:c="5"/>Lietuvos Respublikos <text:s/>Seimo nutarimo "Dėl valstybinės įmonės</text:p>
      <text:p text:style-name="P194">"Lietuvos <text:s/>ir <text:s text:c="2"/>Armėnijos <text:s/>statyba" <text:s/>neatlygintino <text:s/>turto<text:s text:c="2"/>dalies</text:p>
      <text:p text:style-name="P195">Armėnijos Respublikoje <text:s/>perdavimo <text:s/>šios <text:s/>Respublikos <text:s/>subjektams"</text:p>
      <text:p text:style-name="P196">projektas Nr.1202 (svarstymas)</text:p>
      <text:p text:style-name="P197"/>
      <text:p text:style-name="P198"/>
      <text:p text:style-name="P199"><text:s text:c="5"/>Kalbėjo Seimo <text:s/>nariai: K.Kubertavičius <text:s/>(Ekonomikos komiteto</text:p>
      <text:p text:style-name="P200">vardu), <text:s/>P.Vitkevičius <text:s/>(Valstybės <text:s/>ir <text:s/>teisės <text:s/>komiteto <text:s/>vardu),</text:p>
      <text:p text:style-name="P201">J.Listavičius.</text:p>
      <text:p text:style-name="P202"><text:s/><text:s text:c="4"/>Replikavo Seimo narys K.Uoka.</text:p>
      <text:p text:style-name="P203"><text:s text:c="5"/>Baigiamąjį žodį <text:s/>pasakė pranešėja - Statybos ir urbanistikos</text:p>
      <text:p text:style-name="P204">ministerijos sekretorė A.Baranauskienė.</text:p>
      <text:p text:style-name="P205"><text:s text:c="5"/>Dėl balsavimo <text:s/>motyvų kalbėjo <text:s/>Seimo <text:s/>nariai: <text:s/>A.Bendinskas,</text:p>
      <text:p text:style-name="P206">Z.Šličytė.</text:p>
      <text:p text:style-name="P207">N U T A R T A :</text:p>
      <text:p text:style-name="P208"><text:s text:c="5"/>Pritarti <text:s/>šiam <text:s text:c="2"/>projektui <text:s/>po <text:s text:c="2"/>svarstymo <text:s/>Seimo <text:s/>posėdyje.</text:p>
      <text:p text:style-name="P209">Balsavo: už - 29, prieš - 6, susilaikė 6.</text:p>
      <text:p text:style-name="P210"/>
      <text:p text:style-name="P211"><text:s text:c="5"/>Toliau posėdžiui <text:s/>pirmininkauja Lietuvos <text:s/>Respublikos <text:s/>Seimo</text:p>
      <text:p text:style-name="P212">Pirmininko pavaduotojas J.Bernatonis</text:p>
      <text:p text:style-name="P213">Užsiregistravo 59 Seimo nariai (18.00 val.).</text:p>
      <text:p text:style-name="P214"/>
      <text:p text:style-name="P215"><text:s text:c="5"/>Posėdžio pirmininkas paskelbė 5 min. posėdžio pertrauką.</text:p>
      <text:p text:style-name="P216"/>
      <text:p text:style-name="P217"/>
      <text:p text:style-name="P218">PERTRAUKA</text:p>
      <text:p text:style-name="P219">(18.00 - 18.05 val.)</text:p>
      <text:p text:style-name="P220"/>
      <text:p text:style-name="P221"/>
      <text:p text:style-name="P222"><text:s text:c="5"/>Posėdžio pirmininkas - Lietuvos Respublikos Seimo Pirmininko</text:p>
      <text:p text:style-name="P223">pavaduotojas J.Bernatonis</text:p>
      <text:p text:style-name="P224"/>
      <text:p text:style-name="P225">S V A R S T Y T A :</text:p>
      <text:p text:style-name="P226"><text:s text:c="5"/>Lietuvos <text:s/>Respublikos <text:s text:c="2"/>Seimo <text:s/>rezoliucijos <text:s text:c="2"/>"Dėl <text:s/>Lietuvos</text:p>
      <text:p text:style-name="P227">saugumo <text:s/>ir <text:s/>paramos <text:s/>Čečėnijai" <text:s/>projektai <text:s/>(pateikimo <text:s/>tęsinys,</text:p>
      <text:p text:style-name="P228">svarstymas ir priėmimas)</text:p>
      <text:p text:style-name="P229"><text:s text:c="5"/>Kalbėjo Seimo <text:s/>nariai: E.Bičkauskas, V.Plečkaitis, J.Karosas</text:p>
      <text:p text:style-name="P230">(2 kartus), <text:s/>K.Bobelis (2 kartus), V.Landsbergis, A.Endriukaitis,</text:p>
      <text:p text:style-name="P231">A.Bendinskas, A.Kunčinas, A.Gricius.</text:p>
      <text:p text:style-name="P232"><text:s text:c="5"/>Dėl balsavimo <text:s/>motyvų dėl <text:s/>procedūrų kalbėjo <text:s/>Seimo <text:s/>nariai:</text:p>
      <text:p text:style-name="P233">A.Račas, A.Baležentis, <text:s/>V.Plečkaitis, <text:s/>A.Salamakinas, <text:s/>A.Gricius,</text:p>
      <text:p text:style-name="P234">V.Petkevičius, V.Jarmolenka.</text:p>
      <text:p text:style-name="P235">Užsiregistravo 84 Seimo nariai (18.30 val.).</text:p>
      <text:p text:style-name="P236"><text:s text:c="5"/>Alternatyvus balsavimas: <text:s/>už siūlymą <text:s/>pratęsti <text:s/>rezoliucijos</text:p>
      <text:p text:style-name="P237">projekto svarstymą <text:s/>šiandien balsavo <text:s/>51, už siūlymą svarstyti šį</text:p>
      <text:p text:style-name="P238">projektą kitame posėdyje - 21. Pritarta pirmajam siūlymui.</text:p>
      <text:p text:style-name="P239"/>
      <text:p text:style-name="P240"><text:s text:c="5"/>Pranešėjas - redakcinės komisijos atstovas K.Bobelis pateikė</text:p>
      <text:p text:style-name="P241">suderintą šios rezoliucijos projektą.</text:p>
      <text:p text:style-name="P242"><text:s text:c="5"/>Klausė <text:s/>ir <text:s text:c="2"/>kalbėjo <text:s/>Seimo <text:s text:c="2"/>nariai: <text:s/>R.Ozolas, <text:s/>A.Gricius,</text:p>
      <text:p text:style-name="P243">V.Astrauskas, A.Salamakinas.</text:p>
      <text:p text:style-name="P244"><text:s text:c="5"/>Dėl posėdžio vedimo tvarkos kalbėjo Seimo nariai: A.Kubilius</text:p>
      <text:p text:style-name="P245">(Tėvynės sąjungos - Konservatorių frakcijos vardu prašė nutraukti</text:p>
      <text:p text:style-name="P246">diskusijas), R.Dagys (LSDP frakcijos<text:s/>vardu), V.Petkevičius.</text:p>
      <text:p text:style-name="P247">Užsiregistravo 76 Seimo nariai (18.45 val.).</text:p>
      <text:p text:style-name="P248"><text:s text:c="5"/>Balsuota dėl <text:s/>Tėvynės <text:s/>sąjungos <text:s/>- <text:s/>Konservatorių <text:s/>frakcijos</text:p>
      <text:p text:style-name="P249">pasiūlymo nutraukti diskusijas: už - 69, prieš - 2, susilaikiusių</text:p>
      <text:p text:style-name="P250">nebuvo. Šiam pasiūlymui pritarta.</text:p>
      <text:p text:style-name="P251"><text:s text:c="5"/>Kalbėjo Seimo nariai: N.Germanas, Z.Adomaitis.</text:p>
      <text:p text:style-name="P252"><text:s text:c="5"/>Posėdžio pirmininkas pateikė informaciją dėl procedūrų.</text:p>
      <text:p text:style-name="P253"/>
      <text:p text:style-name="P254"><text:s text:c="5"/>Dėl preambulės <text:s/>kalbėjo Seimo <text:s/>nariai: A.Gricius (2 kartus),</text:p>
      <text:p text:style-name="P255">A.Bendinskas, E.Bičkauskas, A.Baležentis.</text:p>
      <text:p text:style-name="P256"><text:s text:c="5"/>Dėl posėdžio <text:s/>vedimo tvarkos <text:s/>kalbėjo Seimo <text:s/>narys<text:s/>K.Dirgėla</text:p>
      <text:p text:style-name="P257">(Tėvynės sąjungos <text:s/>- Konservatorių frakcijos vardu prašė pratęsti</text:p>
      <text:p text:style-name="P258">posėdį).</text:p>
      <text:p text:style-name="P259">Užsiregistravo 72 Seimo nariai (19.01 val.).</text:p>
      <text:p text:style-name="P260"><text:s text:c="5"/>Balsuota, ar <text:s/>pratęsti posėdį: už - 46, prieš - 9, susilaikė</text:p>
      <text:p text:style-name="P261">9. Šiam pasiūlymui pritarta.</text:p>
      <text:p text:style-name="P262"><text:s text:c="5"/>Alternatyvus <text:s/>balsavimas<text:s/><text:s text:c="2"/>dėl <text:s text:c="2"/>preambulės <text:s text:c="2"/>variantų: <text:s text:c="2"/>už</text:p>
      <text:p text:style-name="P263">pranešėjo variantą <text:s/>(suderinto projekto redakciją) balsavo 45, už</text:p>
      <text:p text:style-name="P264">Seimo <text:s/>nario <text:s text:c="2"/>A.Griciaus <text:s/>variantą <text:s text:c="2"/>- <text:s/>25. <text:s/>Pritarta <text:s/>pranešėjo</text:p>
      <text:p text:style-name="P265">variantui.</text:p>
      <text:p text:style-name="P266"><text:s text:c="5"/>1,2 punktai priimti be balsavimo.</text:p>
      <text:p text:style-name="P267"><text:s text:c="5"/>3 punktas (su V.Petkevičiaus pataisa) priimtas be balsavimo.</text:p>
      <text:p text:style-name="P268"><text:s text:c="5"/>4 punktas priimtas be balsavimo.</text:p>
      <text:p text:style-name="P269"><text:s text:c="5"/>Dėl balsavimo <text:s/>motyvų <text:s/>kalbėjo <text:s/>Seimo <text:s/>nariai: <text:s/>Z.Adomaitis,</text:p>
      <text:p text:style-name="P270">A.Bendinskas, <text:s/>K.Bobelis, <text:s text:c="2"/>A.Račas, <text:s/>J.Dringelis, <text:s text:c="2"/>A.Vaišnoras,</text:p>
      <text:p text:style-name="P271">N.Germanas, J.Pangonis, A.Salamakinas.</text:p>
      <text:p text:style-name="P272">Užsiregistravo 72 Seimo nariai (19.13 val.).</text:p>
      <text:p text:style-name="P273"/>
      <text:p text:style-name="P274">N U T A R T A :</text:p>
      <text:p text:style-name="P275"><text:s text:c="5"/>Priimti Lietuvos Respublikos Seimo rezoliuciją "Dėl Lietuvos</text:p>
      <text:p text:style-name="P276">saugumo ir <text:s/>paramos Čečėnijai". <text:s/>Balsavo: už <text:s/>- 62, <text:s/>prieš - <text:s text:c="2"/>1,</text:p>
      <text:p text:style-name="P277">susilaikė 1.</text:p>
      <text:p text:style-name="P278"/>
      <text:p text:style-name="P279"/>
      <text:p text:style-name="P280"><text:s text:c="5"/>Posėdis baigtas</text:p>
      <text:p text:style-name="P281"><text:s text:c="11"/>(19.15 val.)</text:p>
      <text:p text:style-name="P282"/>
      <text:p text:style-name="P283"/>
      <text:p text:style-name="P284">Lietuvos Respublikos</text:p>
      <text:p text:style-name="P285">Seimo Pirmininkas <text:s text:c="2"/>Česlovas Juršėnas</text:p>
      <text:p text:style-name="P286"/>
      <text:p text:style-name="P287"/>
      <text:p text:style-name="P288">Protokolą rašė T.Juršėnienė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7:40:00Z</meta:creation-date>
    <dc:date>2017-05-04T17:40:00Z</dc:date>
    <meta:template xlink:href="Normal.dotm" xlink:type="simple"/>
    <meta:editing-cycles>2</meta:editing-cycles>
    <meta:editing-duration>PT0S</meta:editing-duration>
    <meta:document-statistic meta:page-count="1" meta:paragraph-count="289" meta:word-count="1605" meta:character-count="11302" meta:row-count="312" meta:non-whitespace-character-count="9986"/>
  </office:meta>
</office:document-meta>
</file>