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><text:s text:c="22"/>Rudens (V) sesija</text:p>
      <text:p text:style-name="P4"><text:s text:c="22"/>1995 m. sausio 17 d. Nr.60(359)</text:p>
      <text:p text:style-name="P5"><text:s text:c="28"/>Rytinis posėdis</text:p>
      <text:p text:style-name="P6"><text:s text:c="29"/>(Posėdžio pradžia - 10.00 val.)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>Užsiregistravo 78 Seimo nariai (10.02 val.).</text:p>
      <text:p text:style-name="P11"/>
      <text:p text:style-name="P12">S V A R S T Y T A :</text:p>
      <text:p text:style-name="P13"><text:s text:c="5"/>1995 m. sausio 17 d. darbotvarkė</text:p>
      <text:p text:style-name="P14"><text:s text:c="5"/>Pranešėjas - <text:s/>Seimo Pirmininkas <text:s/>Č.Juršėnas <text:s/>informavo <text:s/>apie</text:p>
      <text:p text:style-name="P15">darbotvarkės pakeitimus ir patikslinimus, kuriems pritarė Seniūnų</text:p>
      <text:p text:style-name="P16">sueiga.</text:p>
      <text:p text:style-name="P17"><text:s text:c="5"/>Dėl 2-8 <text:s/>klausimo (Lietuvos <text:s/>Respublikos Seimo nutarimo "Dėl</text:p>
      <text:p text:style-name="P18">valstybinės įmonės <text:s/>"Lietuvos ir Armėnijos statyba" neatlygintino</text:p>
      <text:p text:style-name="P19">turto dalies <text:s/>Armėnijos Respublikoje <text:s/>perdavimo šios <text:s/>Respublikos</text:p>
      <text:p text:style-name="P20">subjektams" projekto Nr.1202) kalbėjo Seimo nariai: V.Jarmolenka,</text:p>
      <text:p text:style-name="P21">V.Zimnickas, J.Listavičius, J.Veselka, J.Tartilas.</text:p>
      <text:p text:style-name="P22">Užsiregistravo 96 Seimo nariai (10.10 val.).</text:p>
      <text:p text:style-name="P23"><text:s text:c="5"/>Balsuota dėl <text:s/>2-8 klausimo <text:s/>įrašymo į <text:s/>darbotvarkę: už - 76,</text:p>
      <text:p text:style-name="P24">prieš - 1, susilaikė 10. Šis klausimas įrašomas į darbotvarkę.</text:p>
      <text:p text:style-name="P25"/>
      <text:p text:style-name="P26"><text:s text:c="5"/>Dėl 2-11 <text:s/>darbotvarkės klausimo <text:s/>(Lietuvos Respublikos Seimo</text:p>
      <text:p text:style-name="P27">nutarimo "Dėl <text:s/>Lietuvos AIDS <text:s/>profilaktikos programos 1995 - 1997</text:p>
      <text:p text:style-name="P28">m.m. <text:s/>įgyvendinimo" <text:s text:c="2"/>projekto <text:s/>Nr.1080)<text:s text:c="2"/>kalbėjo <text:s/>Seimo <text:s/>nariai:</text:p>
      <text:p text:style-name="P29">J.Beinortas, <text:s/>L.Alesionka, <text:s text:c="2"/>G.Paviržis <text:s/>(Sveikatos, <text:s text:c="2"/>socialinių</text:p>
      <text:p text:style-name="P30">reikalų ir darbo komiteto vardu), J.Veselka.</text:p>
      <text:p text:style-name="P31"><text:s text:c="5"/>Balsuota, ar <text:s/>išbraukti iš <text:s/>darbotvarkės 2-11 klausimą: už -</text:p>
      <text:p text:style-name="P32">30, prieš - 30, susilaikė 11.</text:p>
      <text:p text:style-name="P33"><text:s text:c="5"/>Pakartotinai balsuota, <text:s/>ar išbraukti <text:s/>iš <text:s/>darbotvarkės <text:s/>2-11</text:p>
      <text:p text:style-name="P34">klausimą: už <text:s/>- 51, <text:s/>prieš <text:s/>- <text:s/>14, <text:s/>susilaikė <text:s/>8. <text:s/>Šis <text:s/>klausimas</text:p>
      <text:p text:style-name="P35">išbraukiamas iš darbotvarkės.</text:p>
      <text:p text:style-name="P36"><text:s text:c="5"/>Kalbėjo Seimo nariai: A.Baskas, V.Jarmolenka.</text:p>
      <text:p text:style-name="P37"/>
      <text:p text:style-name="P38">N U T A R T A :</text:p>
      <text:p text:style-name="P39"><text:s text:c="5"/>Patvirtinti patikslintą 1995 m. sausio 17 d.<text:s/>darbotvarkę (be</text:p>
      <text:p text:style-name="P40">balsavimo).</text:p>
      <text:p text:style-name="P41"/>
      <text:p text:style-name="P42">S V A R S T Y T A :</text:p>
      <text:p text:style-name="P43"><text:s text:c="5"/>Lietuvos <text:s/>Respublikos <text:s/>įstatymo <text:s/>"Dėl <text:s/>Lietuvos <text:s/>Respublikos</text:p>
      <text:p text:style-name="P44">Seimo kontrolierių <text:s/>įstatymo 6 <text:s/>straipsnio <text:s/>pakeitimo" <text:s/>projektas</text:p>
      <text:p text:style-name="P45">Nr.1368 (pateikimas, svarstymas ir priėmimas)</text:p>
      <text:p text:style-name="P46"><text:s text:c="5"/>Pranešėjas - Seimo kontrolierių atstovas A.Jankauskas (prašė</text:p>
      <text:p text:style-name="P47">svarstyti šį projektą skubos tvarka)</text:p>
      <text:p text:style-name="P48"><text:s text:c="5"/>Klausė <text:s text:c="2"/>Seimo <text:s text:c="3"/>nariai: <text:s text:c="3"/>J.Listavičius, <text:s text:c="3"/>V.Jarmolenka,</text:p>
      <text:p text:style-name="P49">J.Beinortas, <text:s/>A.Salamakinas, A.Kubilius, P.Miškinis.</text:p>
      <text:p text:style-name="P50"><text:s text:c="5"/>Papildomą <text:s/>informaciją <text:s text:c="2"/>svarstomu <text:s/>klausimu <text:s/>pateikė <text:s/>Seimo</text:p>
      <text:p text:style-name="P51">Pirmininkas Č.Juršėnas.</text:p>
      <text:p text:style-name="P52"/>
      <text:p text:style-name="P53"><text:s text:c="5"/>Seimo Pirmininkas <text:s/>pasiūlė šio <text:s/>įstatymo projektą <text:s/>svarstyti</text:p>
      <text:p text:style-name="P54">ypatingos skubos tvarka. Šiam pasiūlymui pritarta (be balsavimo).</text:p>
      <text:p text:style-name="P55"><text:s text:c="5"/>Seimo <text:s/>Juridinio <text:s text:c="2"/>skyriaus <text:s text:c="2"/>išvados <text:s text:c="2"/>pranešėjui <text:s text:c="2"/>sutikus</text:p>
      <text:p text:style-name="P56">priimtos.</text:p>
      <text:p text:style-name="P57"><text:s text:c="5"/>Dėl balsavimo<text:s/>motyvų kalbėjo Seimo narys V.Jarmolenka.</text:p>
      <text:p text:style-name="P58"><text:s text:c="5"/>Papildomą informaciją pateikė Seimo Pirmininkas Č.Juršėnas.</text:p>
      <text:p text:style-name="P59">Užsiregistravo 77 Seimo nariai (10.35 val.).</text:p>
      <text:p text:style-name="P60">N U T A R T A :</text:p>
      <text:p text:style-name="P61"><text:s text:c="5"/>Priimti <text:s/>Lietuvos <text:s text:c="2"/>Respublikos <text:s text:c="2"/>įstatymą <text:s text:c="2"/>"Dėl <text:s text:c="2"/>Lietuvos</text:p>
      <text:p text:style-name="P62">Respublikos Seimo <text:s/>kontrolierių įstatymo 6 straipsnio pakeitimo".</text:p>
      <text:p text:style-name="P63">Balsavo: už - 49, prieš nebuvo, susilaikė 2.</text:p>
      <text:p text:style-name="P64"/>
      <text:p text:style-name="P65">S V A R S T Y T A :</text:p>
      <text:p text:style-name="P66"/>
      <text:p text:style-name="P67"><text:s text:c="5"/>Lietuvos Respublikos <text:s/>Seimo nutarimo "Dėl 1958 metų Niujorko</text:p>
      <text:p text:style-name="P68">konvencijos <text:s text:c="2"/>dėl <text:s text:c="3"/>užsienio <text:s text:c="2"/>valstybių <text:s text:c="2"/>arbitražų <text:s text:c="2"/>sprendimų</text:p>
      <text:p text:style-name="P69">pripažinimo <text:s text:c="2"/>ir <text:s text:c="3"/>vykdymo <text:s text:c="2"/>ratifikavimo" <text:s text:c="2"/>projektas <text:s text:c="2"/>Nr.1264</text:p>
      <text:p text:style-name="P70">(priėmimas)</text:p>
      <text:p text:style-name="P71"><text:s text:c="5"/>Pranešėjas - Teisingumo ministerijos sekretorius G.Švedas</text:p>
      <text:p text:style-name="P72">N U T A R T A :</text:p>
      <text:p text:style-name="P73"><text:s text:c="5"/>Priimti Lietuvos <text:s/>Respublikos Seimo <text:s/>nutarimą "Dėl 1958 metų</text:p>
      <text:p text:style-name="P74">Niujorko konvencijos <text:s/>dėl užsienio <text:s/>valstybių arbitražų sprendimų</text:p>
      <text:p text:style-name="P75">pripažinimo ir <text:s/>vykdymo ratifikavimo". <text:s/>Balsavo: už <text:s/>- 60, <text:s/>prieš</text:p>
      <text:p text:style-name="P76">nebuvo, susilaikiusių nebuvo.</text:p>
      <text:p text:style-name="P77"/>
      <text:p text:style-name="P78">S V A R S T Y T A :</text:p>
      <text:p text:style-name="P79"><text:s text:c="5"/>1995 m. sausio 19 d. darbotvarkė</text:p>
      <text:p text:style-name="P80"><text:s text:c="5"/>Pranešėjas - Seimo Pirmininkas Č.Juršėnas</text:p>
      <text:p text:style-name="P81"><text:s text:c="5"/>Kalbėjo Seimo <text:s/>nariai: V.Zimnickas <text:s/>(2 <text:s/>kartus), <text:s/>A.Kubilius</text:p>
      <text:p text:style-name="P82">(Tėvynės sąjungos <text:s/>- Konservatorių <text:s/>frakcijos <text:s/>vardu), <text:s/>K.Snežko,</text:p>
      <text:p text:style-name="P83">G.Jurkūnaitė, A.Albertynas, I.Uždavinys.</text:p>
      <text:p text:style-name="P84">Užsiregistravo 68 Seimo nariai (11.45 val.).</text:p>
      <text:p text:style-name="P85"/>
      <text:p text:style-name="P86"><text:s text:c="5"/>Balsuota, <text:s/>ar <text:s text:c="2"/>išbraukti <text:s/>iš <text:s text:c="2"/>darbotvarkės <text:s/>1-3 <text:s text:c="2"/>klausimą</text:p>
      <text:p text:style-name="P87">(Lietuvos <text:s/>Respublikos <text:s text:c="2"/>religinių <text:s/>bendrijų <text:s/>teisės <text:s/>į <text:s/>išlikusį</text:p>
      <text:p text:style-name="P88">nekilnojamą turtą <text:s/>atstatymo tvarkos įstatymo projektą Nr.998A) :</text:p>
      <text:p text:style-name="P89">už - 14, prieš - 41, susilaikė 5. Šiam pasiūlymui nepritarta.</text:p>
      <text:p text:style-name="P90"><text:s text:c="5"/>Dėl Vyriausybės valandos kalbėjo Seimo narys A.Kubilius.</text:p>
      <text:p text:style-name="P91"/>
      <text:p text:style-name="P92">N U T<text:s/>A R T A :</text:p>
      <text:p text:style-name="P93"><text:s text:c="5"/>Patvirtinti 1995 m. sausio 19 d. darbotvarkę (be balsavimo).</text:p>
      <text:p text:style-name="P94"/>
      <text:p text:style-name="P95">S V A R S T Y T A :</text:p>
      <text:p text:style-name="P96"><text:s text:c="5"/>Lietuvos <text:s/>Respublikos <text:s/>įstatymo <text:s/>"Dėl <text:s/>Lietuvos <text:s/>Respublikos</text:p>
      <text:p text:style-name="P97">nekilnojamų kultūros <text:s/>vertybių <text:s/>apsaugos <text:s/>įstatymo <text:s/>įgyvendinimo"</text:p>
      <text:p text:style-name="P98">projektas Nr.1352(2) (priėmimas)</text:p>
      <text:p text:style-name="P99"><text:s text:c="5"/>Pranešėjas - Respublikos Prezidento atstovas A.Matulionis</text:p>
      <text:p text:style-name="P100"><text:s text:c="5"/>Kalbėjo Seimo <text:s/>nariai: P.Jakučionis, A.Kubilius, J.Tartilas,</text:p>
      <text:p text:style-name="P101">B.Genzelis (Švietimo, mokslo ir kultūros komiteto vardu).</text:p>
      <text:p text:style-name="P102"/>
      <text:p text:style-name="P103"><text:s text:c="5"/>Redakcinei <text:s/>pataisai <text:s text:c="2"/>dėl <text:s text:c="2"/>Valstybinės <text:s text:c="2"/>lietuvių <text:s text:c="2"/>kalbos</text:p>
      <text:p text:style-name="P104">komisijos prie <text:s/>Lietuvos <text:s/>Respublikos <text:s/>Seimo <text:s/>Kalbos <text:s/>inspekcijos</text:p>
      <text:p text:style-name="P105">pavadinimo <text:s/>pritarta (be balsavimo).</text:p>
      <text:p text:style-name="P106"/>
      <text:p text:style-name="P107"><text:s text:c="5"/>Papildomą informaciją <text:s/>svarstomu klausimu <text:s/>pateikė <text:s/>Lietuvos</text:p>
      <text:p text:style-name="P108">Respublikos kultūros <text:s/>paveldo inspekcijos generalinis direktorius</text:p>
      <text:p text:style-name="P109">N.Puteikis.</text:p>
      <text:p text:style-name="P110"><text:s text:c="3"/><text:s text:c="2"/>Dėl posėdžio vedimo tvarkos kalbėjo Seimo nariai: A.Kubilius</text:p>
      <text:p text:style-name="P111">(2 kartus), V.Liutikas, K.Bobelis.</text:p>
      <text:p text:style-name="P112"><text:s text:c="5"/>Balsuota, ar priiminėti šio įstatymo projektą šiandien: už -</text:p>
      <text:p text:style-name="P113">39, prieš - 8, susilaikė 2. Šiam pasiūlymui pritarta.</text:p>
      <text:p text:style-name="P114"><text:s text:c="5"/>1,2 straipsniai priimti be balsavimo.</text:p>
      <text:p text:style-name="P115"><text:s text:c="5"/>Dėl 3 straipsnio kalbėjo Seimo narys P.Jakučionis.</text:p>
      <text:p text:style-name="P116"><text:s text:c="5"/>Alternatyvus <text:s/>balsavimas <text:s text:c="2"/>dėl <text:s/>3 <text:s/>straipsnio <text:s/>variantų: <text:s/>už</text:p>
      <text:p text:style-name="P117">pranešėjo <text:s/>variantą <text:s/>balsavo <text:s/>38, <text:s/>už <text:s/>Seimo <text:s/>nario <text:s/>P.Jakučionio</text:p>
      <text:p text:style-name="P118">variantą - 9 (susilaikė 1). Pritarta pranešėjo variantui.</text:p>
      <text:p text:style-name="P119"><text:s text:c="5"/>3,4,5 straipsniai priimti be balsavimo.</text:p>
      <text:p text:style-name="P120"><text:s text:c="5"/>Dėl <text:s/>6 <text:s/>straipsnio <text:s/>(su <text:s/>pranešėjo <text:s/>pataisa) <text:s/>kalbėjo <text:s/>Seimo</text:p>
      <text:p text:style-name="P121">nariai: B.Genzelis, A.Kubilius.</text:p>
      <text:p text:style-name="P122"><text:s text:c="5"/>6 straipsnio B.Genzelio pataisa pranešėjui sutikus priimta.</text:p>
      <text:p text:style-name="P123"><text:s text:c="5"/>6,7,8,9,10 straipsniai priimti be balsavimo.</text:p>
      <text:p text:style-name="P124"><text:s text:c="3"/><text:s text:c="2"/>Dėl <text:s/>balsavimo <text:s text:c="2"/>motyvų <text:s/>kalbėjo <text:s/>Seimo <text:s/>nariai: <text:s/>A.Kubilius</text:p>
      <text:p text:style-name="P125">(Tėvynės sąjungos <text:s/>- Konservatorių frakcijos vardu prašė vardinio</text:p>
      <text:p text:style-name="P126">balsavimo), V.Liutikas, A.Tauras, K.Bobelis, P.Jakučionis.</text:p>
      <text:p text:style-name="P127"/>
      <text:p text:style-name="P128">Užsiregistravo 61 Seimo narys (11.16 val.).</text:p>
      <text:p text:style-name="P129"><text:s text:c="5"/>Balsuota, <text:s/>ar <text:s/>pritarti <text:s/>Tėvynės <text:s/>sąjungos <text:s/>- <text:s/>Konservatorių</text:p>
      <text:p text:style-name="P130">frakcijos siūlymui <text:s/>dėl vardinio <text:s/>balsavimo: už <text:s/>- 17. <text:s/>Vardiniam</text:p>
      <text:p text:style-name="P131">balsavimui nepritarta.</text:p>
      <text:p text:style-name="P132">N U T A R T A :</text:p>
      <text:p text:style-name="P133"><text:s text:c="5"/>Priimti <text:s/>Lietuvos <text:s text:c="2"/>Respublikos <text:s text:c="2"/>įstatymą <text:s text:c="2"/>"Dėl <text:s text:c="2"/>Lietuvos</text:p>
      <text:p text:style-name="P134">Respublikos <text:s/>nekilnojamų <text:s text:c="2"/>kultūros <text:s/>vertybių <text:s/>apsaugos <text:s/>įstatymo</text:p>
      <text:p text:style-name="P135">įgyvendinimo". Balsavo: <text:s/>už - <text:s/>45, <text:s/>prieš <text:s/>- <text:s text:c="3"/>2, <text:s/>susilaikiusių</text:p>
      <text:p text:style-name="P136">nebuvo.</text:p>
      <text:p text:style-name="P137"><text:s text:c="5"/>Seimo narys <text:s/>A.Kubilius kreipėsi į Seimo Etikos ir procedūrų</text:p>
      <text:p text:style-name="P138">komisiją (Tėvynės sąjungos - Konservatorių frakcijos vardu).</text:p>
      <text:p text:style-name="P139"/>
      <text:p text:style-name="P140">S V A R S T Y T A :</text:p>
      <text:p text:style-name="P141"><text:s text:c="5"/>Lietuvos <text:s text:c="2"/>Respublikos <text:s text:c="3"/>Seimo <text:s text:c="2"/>nutarimo <text:s text:c="2"/>"Dėl <text:s text:c="2"/>Lietuvos</text:p>
      <text:p text:style-name="P142">Respublikos <text:s/>Seimo <text:s text:c="2"/>Etikos <text:s/>ir <text:s text:c="2"/>procedūrų <text:s/>komisijos <text:s/>nuostatų"</text:p>
      <text:p text:style-name="P143">projektas Nr.1100(3) (priėmimo tęsinys)</text:p>
      <text:p text:style-name="P144"><text:s text:c="5"/>Pranešėjas - Seimo Etikos ir procedūrų komisijos pirmininkas</text:p>
      <text:p text:style-name="P145">A.Kairys</text:p>
      <text:p text:style-name="P146"><text:s text:c="5"/>II skyrius priimtas be balsavimo.</text:p>
      <text:p text:style-name="P147"><text:s text:c="5"/>Dėl <text:s/>III <text:s text:c="2"/>skyriaus <text:s text:c="2"/>2 <text:s text:c="2"/>punkto <text:s text:c="2"/>kalbėjo <text:s text:c="2"/>Seimo <text:s text:c="2"/>nariai:</text:p>
      <text:p text:style-name="P148">J.Listavičius, V.Ražukas.</text:p>
      <text:p text:style-name="P149"><text:s text:c="5"/>Balsuota dėl <text:s/>III skyriaus 2 punkto J.Listavičiaus pataisos:</text:p>
      <text:p text:style-name="P150">už - 10, prieš - 30, susilaikė 2. Ši pataisa nepriimta.</text:p>
      <text:p text:style-name="P151"><text:s text:c="5"/>III skyriaus <text:s/>3 punktas <text:s/>(patikslinta redakcija) priimtas be</text:p>
      <text:p text:style-name="P152">balsavimo.</text:p>
      <text:p text:style-name="P153"><text:s text:c="5"/>III skyrius priimtas be balsavimo.</text:p>
      <text:p text:style-name="P154"><text:s text:c="5"/>IV <text:s/>skyriaus <text:s text:c="2"/>2 <text:s/>punktas <text:s text:c="2"/>(su <text:s/>patikslinta <text:s/>J.Listavičiaus</text:p>
      <text:p text:style-name="P155">pataisa) priimtas be balsavimo.</text:p>
      <text:p text:style-name="P156"><text:s text:c="5"/>IV <text:s/>skyriaus <text:s text:c="2"/>3 <text:s/>punktas <text:s text:c="2"/>(su <text:s/>patikslinta <text:s/>J.Listavičiaus</text:p>
      <text:p text:style-name="P157">pataisa) priimtas be balsavimo.</text:p>
      <text:p text:style-name="P158"><text:s text:c="5"/>Dėl IV skyriaus 4 punkto kalbėjo Seimo narys P.Jakučionis.</text:p>
      <text:p text:style-name="P159"><text:s text:c="5"/>IV <text:s/>skyriaus <text:s text:c="2"/>4 <text:s/>punktas <text:s text:c="2"/>(su <text:s/>patikslinta <text:s/>J.Listavičiaus</text:p>
      <text:p text:style-name="P160">pataisa) priimtas be balsavimo.</text:p>
      <text:p text:style-name="P161"><text:s text:c="5"/>Dėl IV skyriaus 11 punkto kalbėjo Seimo narys J.Listavičius.</text:p>
      <text:p text:style-name="P162"><text:s text:c="5"/>IV skyriaus 11 punktas priimtas be balsavimo.</text:p>
      <text:p text:style-name="P163"><text:s text:c="5"/>Dėl IV <text:s/>skyriaus papildomo <text:s/>14 punkto <text:s/>kalbėjo <text:s/>Seimo <text:s/>narys</text:p>
      <text:p text:style-name="P164">J.Listavičius.</text:p>
      <text:p text:style-name="P165"><text:s text:c="5"/>Balsuota dėl IV skyriaus papildomo 14 punkto (J.Listavičiaus</text:p>
      <text:p text:style-name="P166">pasiūlymo): už <text:s/>- 10, <text:s/>prieš - <text:s/>20, susilaikė <text:s/>7. Šiam pasiūlymui</text:p>
      <text:p text:style-name="P167">nepritarta.</text:p>
      <text:p text:style-name="P168"><text:s text:c="5"/>IV skyrius priimtas be balsavimo.</text:p>
      <text:p text:style-name="P169"><text:s text:c="5"/>Dėl posėdžio vedimo tvarkos kalbėjo Seimo narys A.Baskas.</text:p>
      <text:p text:style-name="P170"><text:s text:c="5"/>Dėl V skyriaus kalbėjo Seimo narys P.Jakučionis.</text:p>
      <text:p text:style-name="P171"><text:s text:c="5"/>V skyrius priimtas be balsavimo.</text:p>
      <text:p text:style-name="P172"><text:s text:c="5"/>Dėl balsavimo <text:s/>motyvų kalbėjo<text:s/><text:s/>Seimo nariai: <text:s/>J.Listavičius,</text:p>
      <text:p text:style-name="P173">A.Pocius, A.Kubilius, G.Paviržis, V.Landsbergis, A.Kunčinas.</text:p>
      <text:p text:style-name="P174"/>
      <text:p text:style-name="P175">Užsiregistravo 63 Seimo nariai (11.55 val.).</text:p>
      <text:p text:style-name="P176">N U T A R T A :</text:p>
      <text:p text:style-name="P177"><text:s text:c="5"/>Priimti Lietuvos <text:s/>Respublikos Seimo <text:s/>nutarimą "Dėl <text:s/>Lietuvos</text:p>
      <text:p text:style-name="P178">Respublikos <text:s/>Seimo <text:s text:c="2"/>Etikos <text:s/>ir <text:s/>procedūrų <text:s/>komisijos <text:s/>nuostatų".</text:p>
      <text:p text:style-name="P179">Balsavo: už - 41, prieš - <text:s/>5, susilaikė 6.</text:p>
      <text:p text:style-name="P180"/>
      <text:p text:style-name="P181"/>
      <text:p text:style-name="P182">PERTRAUKA</text:p>
      <text:p text:style-name="P183">(12.00 - 12.15 val.)</text:p>
      <text:p text:style-name="P184"/>
      <text:p text:style-name="P185"><text:s text:c="5"/>Posėdžio pirmininkas - Lietuvos Respublikos Seimo Pirmininko</text:p>
      <text:p text:style-name="P186">pavaduotojas J.Bernatonis</text:p>
      <text:p text:style-name="P187"/>
      <text:p text:style-name="P188">S V A R S T Y T A :</text:p>
      <text:p text:style-name="P189"><text:s text:c="5"/>Lietuvos <text:s/>Respublikos <text:s/>įstatymo<text:s text:c="2"/>"Dėl <text:s/>Lietuvos <text:s/>Respublikos</text:p>
      <text:p text:style-name="P190">įmonių įstatymo papildymo" projektas Nr.757(3) (priėmimas)</text:p>
      <text:p text:style-name="P191"><text:s text:c="5"/>Pranešėjas <text:s/>- <text:s text:c="2"/>Spaudos <text:s text:c="2"/>kontrolės <text:s text:c="2"/>valdybos <text:s text:c="2"/>viršininkas</text:p>
      <text:p text:style-name="P192">Š.Vipartas</text:p>
      <text:p text:style-name="P193"><text:s text:c="5"/>Kalbėjo Seimo narys K.Skrebys.</text:p>
      <text:p text:style-name="P194"><text:s text:c="5"/>12 straipsnio papildymas priimtas be balsavimo.</text:p>
      <text:p text:style-name="P195"><text:s/><text:s text:c="4"/>19 straipsnio papildymas priimtas be balsavimo.</text:p>
      <text:p text:style-name="P196">Užsiregistravo 51 Seimo narys (12.20 val.).</text:p>
      <text:p text:style-name="P197">N U T A R T A :</text:p>
      <text:p text:style-name="P198"/>
      <text:p text:style-name="P199"><text:s text:c="5"/>Priimti <text:s/>Lietuvos <text:s text:c="2"/>Respublikos <text:s text:c="2"/>įstatymą <text:s text:c="2"/>"Dėl <text:s text:c="2"/>Lietuvos</text:p>
      <text:p text:style-name="P200">Respublikos įmonių įstatymo papildymo". Balsavo: už - 39, prieš -</text:p>
      <text:p text:style-name="P201">3, susilaikė 3.</text:p>
      <text:p text:style-name="P202"/>
      <text:p text:style-name="P203">S V A R S T Y T A :</text:p>
      <text:p text:style-name="P204"><text:s text:c="5"/>Lietuvos <text:s/>Respublikos <text:s text:c="2"/>kelių <text:s text:c="2"/>fondo <text:s text:c="2"/>įstatymo <text:s text:c="2"/>projektas</text:p>
      <text:p text:style-name="P205">Nr.864(5) (priėmimas)</text:p>
      <text:p text:style-name="P206"><text:s text:c="5"/>Pranešėjas <text:s text:c="2"/>- <text:s text:c="3"/>Susisiekimo <text:s text:c="3"/>ministerijos <text:s text:c="3"/>sekretorius</text:p>
      <text:p text:style-name="P207">A.Leščinskas</text:p>
      <text:p text:style-name="P208"><text:s text:c="5"/>Preambulė priimta be balsavimo.</text:p>
      <text:p text:style-name="P209"><text:s text:c="5"/>1 straipsnis priimtas<text:s/>be balsavimo.</text:p>
      <text:p text:style-name="P210"><text:s text:c="5"/>Dėl 2 <text:s/>straipsnio <text:s/>LSDP <text:s/>frakcijos <text:s/>pataisos <text:s/>kalbėjo <text:s/>Seimo</text:p>
      <text:p text:style-name="P211">nariai: F.Kolosauskas, A.Salamakinas, V.Jarmolenka, A.Baskas.</text:p>
      <text:p text:style-name="P212"><text:s text:c="5"/>Dėl posėdžio vedimo tvarkos kalbėjo Seimo narys G.Paviržis.</text:p>
      <text:p text:style-name="P213"><text:s text:c="5"/>Dėl 2 <text:s/>straipsnio <text:s/>Savivaldybių <text:s/>komiteto <text:s/>pataisos <text:s/>kalbėjo</text:p>
      <text:p text:style-name="P214">Seimo <text:s text:c="2"/>nariai: <text:s text:c="2"/>A.Salamakinas, <text:s text:c="2"/>F.Kolosauskas, <text:s text:c="2"/>A.Sadkauskas,</text:p>
      <text:p text:style-name="P215">V.Jarmolenka.</text:p>
      <text:p text:style-name="P216">Užsiregistravo 74 Seimo nariai (12.35 val.).</text:p>
      <text:p text:style-name="P217"><text:s text:c="5"/>Balsuota dėl 2 straipsnio Savivaldybių komiteto pataisos: už</text:p>
      <text:p text:style-name="P218">- 10, prieš - 19, susilaikė 16. Ši pataisa nepriimta.</text:p>
      <text:p text:style-name="P219"><text:s text:c="5"/>Dėl balsavimo <text:s/>motyvų dėl 2 straipsnio kalbėjo Seimo nariai:</text:p>
      <text:p text:style-name="P220">K.Skrebys, A.Nesteckis.</text:p>
      <text:p text:style-name="P221"><text:s text:c="5"/>Balsuota dėl 2 straipsnio: už - 40, prieš - 12, susilaikė 6.</text:p>
      <text:p text:style-name="P222">2 straipsnis priimtas.</text:p>
      <text:p text:style-name="P223"/>
      <text:p text:style-name="P224"><text:s text:c="5"/>Kalbėjo Seimo <text:s/>Pirmininkas Č.Juršėnas (pasveikino Seimo narį</text:p>
      <text:p text:style-name="P225">A.Kubilių 1001 pasisakymo Seimo plenariniuose posėdžiuose proga).</text:p>
      <text:p text:style-name="P226"><text:s text:c="5"/>Asmeniniu klausimu kalbėjo Seimo narys A.Kubilius.</text:p>
      <text:p text:style-name="P227"/>
      <text:p text:style-name="P228"><text:s text:c="5"/>Dėl <text:s/>3 <text:s text:c="2"/>straipsnio <text:s/>kalbėjo <text:s/>Seimo <text:s/>nariai: <text:s/>F.Kolosauskas,</text:p>
      <text:p text:style-name="P229">A.Nesteckis, V.Zimnickas, S.Pečeliūnas.</text:p>
      <text:p text:style-name="P230"><text:s text:c="5"/>Alternatyvus balsavimas <text:s/>dėl 3 straipsnio variantų: už Seimo</text:p>
      <text:p text:style-name="P231">nario <text:s text:c="2"/>F.Kolosausko variantą <text:s/>(50%) <text:s/>balsavo <text:s/>42, <text:s/>už <text:s/>pranešėjo</text:p>
      <text:p text:style-name="P232">variantą (75%) - 6. Pritarta F.Kolosausko variantui (50%).</text:p>
      <text:p text:style-name="P233"><text:s text:c="5"/>Balsuota dėl <text:s/>3 straipsnio: už - 42, prieš - 1, susilaikė 9.</text:p>
      <text:p text:style-name="P234">3 straipsnis priimtas.</text:p>
      <text:p text:style-name="P235"><text:s text:c="5"/>Dėl <text:s/>4 <text:s text:c="2"/>straipsnio <text:s text:c="2"/>3 <text:s text:c="2"/>dalies <text:s text:c="2"/>kalbėjo <text:s text:c="2"/>Seimo <text:s text:c="2"/>nariai:</text:p>
      <text:p text:style-name="P236">A.Salamakinas (2 kartus), F.Kolosauskas, A.Sadkauskas.</text:p>
      <text:p text:style-name="P237"><text:s text:c="5"/>Alternatyvus balsavimas <text:s/>dėl 4 straipsnio 3 dalies variantų:</text:p>
      <text:p text:style-name="P238">už <text:s/>pranešėjo <text:s/>variantą <text:s/>balsavo <text:s/>28, <text:s/>už <text:s/>Savivaldybių <text:s/>komiteto</text:p>
      <text:p text:style-name="P239">variantą<text:s/><text:s/>- 19. Pritarta pranešėjo variantui.</text:p>
      <text:p text:style-name="P240"><text:s text:c="5"/>Dėl balsavimo <text:s/>motyvų dėl 4 straipsnio kalbėjo Seimo nariai:</text:p>
      <text:p text:style-name="P241">A.Sadkauskas, F.Kolosauskas.</text:p>
      <text:p text:style-name="P242"><text:s text:c="5"/>Balsuota dėl 4 straipsnio: už - 28, prieš - 8, susilaikė 13.</text:p>
      <text:p text:style-name="P243">4 straipsnis priimtas.</text:p>
      <text:p text:style-name="P244">N U T A R T A :</text:p>
      <text:p text:style-name="P245"><text:s text:c="5"/>Daryti šio projekto priėmimo pertrauką.</text:p>
      <text:p text:style-name="P246"/>
      <text:p text:style-name="P247"><text:s text:c="5"/>Dėl <text:s text:c="2"/>posėdžio <text:s text:c="3"/>vedimo <text:s text:c="2"/>tvarkos <text:s text:c="2"/>kalbėjo <text:s text:c="2"/>Seimo <text:s text:c="2"/>narys</text:p>
      <text:p text:style-name="P248">S.Malkevičius.</text:p>
      <text:p text:style-name="P249"/>
      <text:p text:style-name="P250">S V A R S T Y T A :</text:p>
      <text:p text:style-name="P251"><text:s text:c="5"/>Lietuvos <text:s/>Respublikos <text:s text:c="2"/>Seimo <text:s/>rezoliucijos <text:s text:c="2"/>"Dėl <text:s/>Lietuvos</text:p>
      <text:p text:style-name="P252">saugumo ir paramos Čečėnijai" projektas Nr.1366 (pateikimas)</text:p>
      <text:p text:style-name="P253"><text:s text:c="5"/>Pranešėjas - Seimo narys V.Landsbergis</text:p>
      <text:p text:style-name="P254"><text:s text:c="5"/>Dėl <text:s/>posėdžio <text:s text:c="2"/>vedimo <text:s text:c="2"/>tvarkos <text:s text:c="2"/>kalbėjo <text:s text:c="2"/>Seimo <text:s text:c="2"/>nariai:</text:p>
      <text:p text:style-name="P255">A.Kunčinas, A.Gricius (LSDP frakcijos vardu).</text:p>
      <text:p text:style-name="P256"><text:s text:c="5"/>Klausė Seimo nariai: A.Sakalas, V.Plečkaitis.</text:p>
      <text:p text:style-name="P257"><text:s text:c="5"/>Kalbėjo <text:s/>Seimo <text:s text:c="2"/>nariai: <text:s/>A.Gricius, <text:s/>A.Sakalas, <text:s/>A.Kubilius</text:p>
      <text:p text:style-name="P258">(Tėvynės <text:s text:c="2"/>sąjungos <text:s text:c="3"/>- <text:s text:c="3"/>Konservatorių <text:s text:c="3"/>frakcijos <text:s text:c="3"/>vardu),</text:p>
      <text:p text:style-name="P259">V.Petkevičius, K.Bobelis (Užsienio reikalų komiteto vardu).</text:p>
      <text:p text:style-name="P260"/>
      <text:p text:style-name="P261">N U T A R T A :</text:p>
      <text:p text:style-name="P262"><text:s text:c="5"/>Daryti šio projekto pateikimo pertrauką.</text:p>
      <text:p text:style-name="P263"/>
      <text:p text:style-name="P264"><text:s text:c="5"/>Posėdžio pirmininkas paskelbė 5 min. posėdžio pertrauką.</text:p>
      <text:p text:style-name="P265"/>
      <text:p text:style-name="P266"/>
      <text:p text:style-name="P267">PERTRAUKA</text:p>
      <text:p text:style-name="P268">(13.25 - 13.30 val.)</text:p>
      <text:p text:style-name="P269"/>
      <text:p text:style-name="P270"><text:s text:c="5"/>Posėdžio pirmininkas - Lietuvos Respublikos Seimo Pirmininko</text:p>
      <text:p text:style-name="P271">pavaduotojas J.Bernatonis</text:p>
      <text:p text:style-name="P272"/>
      <text:p text:style-name="P273">S V A R S T Y T A :</text:p>
      <text:p text:style-name="P274"><text:s text:c="5"/>Lietuvos <text:s/>Respublikos <text:s text:c="2"/>Seimo <text:s/>rezoliucijos <text:s text:c="2"/>"Dėl <text:s/>Lietuvos</text:p>
      <text:p text:style-name="P275">saugumo <text:s/>ir <text:s text:c="2"/>paramos <text:s/>Čečėnijai" <text:s/>projektas <text:s/>Nr.1366 <text:s/>(pateikimo</text:p>
      <text:p text:style-name="P276">tęsinys)</text:p>
      <text:p text:style-name="P277">N U T A R T A :</text:p>
      <text:p text:style-name="P278"><text:s text:c="5"/>Sudaryti <text:s text:c="2"/>redakcinę <text:s text:c="3"/>komisiją <text:s text:c="2"/>(K.Bobelis, <text:s text:c="3"/>V.Bogušis,</text:p>
      <text:p text:style-name="P279">A.Gricius, J.Karosas, V.Landsbergis, V.Plečkaitis, R.Ozolas) šiam</text:p>
      <text:p text:style-name="P280">projektui tobulinti. (Pritarta be balsavimo)</text:p>
      <text:p text:style-name="P281"><text:s text:c="5"/>Dėl <text:s text:c="2"/>posėdžio <text:s text:c="3"/>vedimo <text:s text:c="2"/>tvarkos <text:s text:c="2"/>kalbėjo <text:s text:c="2"/>Seimo <text:s text:c="2"/>narys</text:p>
      <text:p text:style-name="P282">S.Pečeliūnas.</text:p>
      <text:p text:style-name="P283"/>
      <text:p text:style-name="P284">S V A R S T Y T A :</text:p>
      <text:p text:style-name="P285"><text:s text:c="5"/>Lietuvos Respublikos <text:s/>Seimo nutarimo "Dėl Lietuvos radijo ir</text:p>
      <text:p text:style-name="P286">televizijos <text:s/>generalinio <text:s text:c="2"/>direktoriaus" <text:s text:c="2"/>projektas <text:s text:c="2"/>Nr.1356(2)</text:p>
      <text:p text:style-name="P287">(svarstymas ir priėmimas)</text:p>
      <text:p text:style-name="P288"><text:s text:c="5"/>Dėl <text:s text:c="2"/>posėdžio <text:s text:c="3"/>vedimo <text:s text:c="2"/>tvarkos <text:s text:c="2"/>kalbėjo <text:s text:c="2"/>Seimo <text:s text:c="2"/>narys</text:p>
      <text:p text:style-name="P289">A.Bendinskas.</text:p>
      <text:p text:style-name="P290">Užsiregistravo 81 Seimo narys (13.38 val.).</text:p>
      <text:p text:style-name="P291"><text:s text:c="5"/>Balsuota, <text:s/>ar <text:s text:c="2"/>pratęsti <text:s/>Lietuvos <text:s text:c="2"/>radijo <text:s/>ir <text:s/>televizijos</text:p>
      <text:p text:style-name="P292">generalinio direktoriaus <text:s/>L.Tapino klausinėjimą: už - 30, prieš -</text:p>
      <text:p text:style-name="P293">33, susilaikė 10. Šiam pasiūlymui nepritarta.</text:p>
      <text:p text:style-name="P294"><text:s text:c="5"/>Dėl posėdžio <text:s/>vedimo tvarkos <text:s/>kalbėjo Seimo nariai: R.Dagys,</text:p>
      <text:p text:style-name="P295">E.Bičkauskas, V.Jarmolenka, V.Petrauskas.</text:p>
      <text:p text:style-name="P296"/>
      <text:p text:style-name="P297"><text:s text:c="5"/>Pranešėjas <text:s/>- <text:s text:c="2"/>Lietuvos <text:s/>radijo <text:s text:c="2"/>ir <text:s/>televizijos <text:s/>valdybos</text:p>
      <text:p text:style-name="P298">pirmininkas G.Ilgūnas</text:p>
      <text:p text:style-name="P299"><text:s text:c="5"/>Dėl 1 <text:s/>punkto kalbėjo <text:s/>Seimo <text:s/>nariai: <text:s/>R.Dagys, <text:s/>J.Tartilas,</text:p>
      <text:p text:style-name="P300">A.Baskas.</text:p>
      <text:p text:style-name="P301">Užsiregistravo 72 Seimo nariai (13.45 val.).</text:p>
      <text:p text:style-name="P302"/>
      <text:p text:style-name="P303"><text:s text:c="5"/>Balsuota dėl <text:s/>1 punkto: <text:s/>už - <text:s/>47, prieš - 5, susilaikė 9. 1</text:p>
      <text:p text:style-name="P304">punktas priimtas.</text:p>
      <text:p text:style-name="P305"><text:s text:c="5"/>Dėl 2 <text:s/>punkto (su <text:s/>pranešėjo pataisa) <text:s/>kalbėjo Seimo nariai:</text:p>
      <text:p text:style-name="P306">J.Veselka, V.Petrauskas, A.Baskas.</text:p>
      <text:p text:style-name="P307"><text:s text:c="5"/>Balsuota dėl <text:s/>2 punkto: už - 36, prieš - 14, susilaikė 11. 2</text:p>
      <text:p text:style-name="P308">punktas priimtas.</text:p>
      <text:p text:style-name="P309"><text:s text:c="5"/>Dėl <text:s text:c="2"/>3 <text:s text:c="2"/>punkto <text:s text:c="2"/>kalbėjo <text:s text:c="2"/>Seimo <text:s text:c="2"/>nariai: <text:s text:c="2"/>V.Petrauskas,</text:p>
      <text:p text:style-name="P310">J.Baranauskas, A.Baskas.</text:p>
      <text:p text:style-name="P311"><text:s text:c="5"/>Alternatyvus balsavimas <text:s/>dėl 3 punkto variantų: už pranešėjo</text:p>
      <text:p text:style-name="P312">variantą (iki <text:s/>kovo 13 <text:s/>d.) balsavo <text:s/>42, už <text:s/>Seimo nario <text:s/>A.Basko</text:p>
      <text:p text:style-name="P313">variantą (iki vasario 1 d.) <text:s/>- 16. Pritarta pranešėjo variantui.</text:p>
      <text:p text:style-name="P314"><text:s text:c="5"/>Balsuota dėl <text:s/>3 punkto: <text:s/>už - 42, prieš - 2, susilaikė 11. 3</text:p>
      <text:p text:style-name="P315">punktas priimtas.</text:p>
      <text:p text:style-name="P316"><text:s text:c="5"/>Dėl 4 punkto (patikslintos redakcijos) kalbėjo Seimo nariai:</text:p>
      <text:p text:style-name="P317">V.Petrauskas, A.Račas, G.Paviržis.</text:p>
      <text:p text:style-name="P318"><text:s text:c="5"/>Balsuota dėl <text:s/>4 punkto <text:s/>(patikslintos redakcijos): <text:s/>už - 37,</text:p>
      <text:p text:style-name="P319">prieš - 11, susilaikė 6. 4 punktas priimtas.</text:p>
      <text:p text:style-name="P320"><text:s text:c="5"/>Dėl <text:s/>papildomo <text:s/>punkto <text:s/>(A.Basko <text:s/>pasiūlymo) <text:s/>kalbėjo <text:s/>Seimo</text:p>
      <text:p text:style-name="P321">nariai: A.Bendinskas, A.Baskas (atsiėmė pasiūlymą).</text:p>
      <text:p text:style-name="P322"><text:s text:c="5"/>Dėl <text:s/>balsavimo <text:s/>motyvų <text:s/>kalbėjo <text:s/>Seimo <text:s/>nariai: <text:s/>N.Germanas,</text:p>
      <text:p text:style-name="P323">Z.Adomaitis, <text:s text:c="2"/>J.Veselka, <text:s text:c="2"/>J.Baranauskas, <text:s text:c="2"/>A.Baskas, <text:s text:c="2"/>R.Dagys,</text:p>
      <text:p text:style-name="P324">N.Medvedevas, A.Gricius.</text:p>
      <text:p text:style-name="P325"><text:s text:c="5"/>Dėl <text:s text:c="2"/>posėdžio <text:s text:c="3"/>vedimo <text:s text:c="2"/>tvarkos <text:s text:c="2"/>kalbėjo <text:s text:c="2"/>Seimo<text:s/><text:s text:c="2"/>narys</text:p>
      <text:p text:style-name="P326">E.Bičkauskas.</text:p>
      <text:p text:style-name="P327">Užsiregistravo 66 Seimo nariai (14.16 val.).</text:p>
      <text:p text:style-name="P328"/>
      <text:p text:style-name="P329">N U T A R T A :</text:p>
      <text:p text:style-name="P330"><text:s text:c="5"/>Priimti Lietuvos <text:s/>Respublikos Seimo <text:s/>nutarimą "Dėl <text:s/>Lietuvos</text:p>
      <text:p text:style-name="P331">radijo ir <text:s/>televizijos generalinio <text:s/>direktoriaus". Balsavo: <text:s/>už -</text:p>
      <text:p text:style-name="P332">39, prieš - <text:s/>1, susilaikė 4.</text:p>
      <text:p text:style-name="P333"/>
      <text:p text:style-name="P334"><text:s text:c="5"/>Replikavo Seimo <text:s/>nariai: V.Petrauskas, E.Bičkauskas, R.Dagys</text:p>
      <text:p text:style-name="P335">(LSDP frakcijos vardu), E.Kunevičienė.</text:p>
      <text:p text:style-name="P336"/>
      <text:p text:style-name="P337"/>
      <text:p text:style-name="P338"><text:s text:c="5"/>Posėdis baigtas</text:p>
      <text:p text:style-name="P339"><text:s text:c="11"/>(14.23 val.)</text:p>
      <text:p text:style-name="P340"/>
      <text:p text:style-name="P341"/>
      <text:p text:style-name="P342">Lietuvos Respublikos</text:p>
      <text:p text:style-name="P343">Seimo Pirmininkas <text:s text:c="2"/><text:tab/><text:tab/><text:tab/>Česlovas Juršėnas</text:p>
      <text:p text:style-name="P344"/>
      <text:p text:style-name="P345"/>
      <text:p text:style-name="P346"/>
      <text:p text:style-name="P347">Protokolą rašė T.Juršėnienė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4T17:40:00Z</meta:creation-date>
    <dc:date>2017-05-04T17:40:00Z</dc:date>
    <meta:template xlink:href="Normal.dotm" xlink:type="simple"/>
    <meta:editing-cycles>2</meta:editing-cycles>
    <meta:editing-duration>PT0S</meta:editing-duration>
    <meta:document-statistic meta:page-count="1" meta:paragraph-count="1348" meta:word-count="2471" meta:character-count="13482" meta:row-count="1235" meta:non-whitespace-character-count="12359"/>
  </office:meta>
</office:document-meta>
</file>