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5 m. sausio 13 d. Nr.59(358)</text:p>
      <text:p text:style-name="P5"><text:s text:c="2"/>Neeilinis posėdis, skirtas Laisvės gynėjų dienai paminėti</text:p>
      <text:p text:style-name="P6"><text:s text:c="17"/><text:s text:c="6"/>(Posėdžio pradžia - 10.30 val.)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<text:s text:c="5"/>Posėdyje <text:s/>dalyvauja: <text:s text:c="2"/>žuvusiųjų <text:s/>už <text:s text:c="2"/>Lietuvos <text:s/>laisvę <text:s text:c="2"/>ir</text:p>
      <text:p text:style-name="P12">nepriklausomybę giminės <text:s/>ir artimieji, <text:s/>nukentėję nuo <text:s/>agresijos,</text:p>
      <text:p text:style-name="P13">Respublikos <text:s text:c="3"/>Prezidentas <text:s text:c="3"/>A.Brazauskas, <text:s text:c="3"/>Europos <text:s text:c="3"/>Tarybos</text:p>
      <text:p text:style-name="P14">Parlamentinės <text:s/>Asamblėjos <text:s/>Prezidentas <text:s/>M.A.Martinezas, <text:s/>Lietuvos</text:p>
      <text:p text:style-name="P15">Respublikos <text:s text:c="2"/>Ministras <text:s text:c="2"/>Pirmininkas <text:s text:c="2"/>A.Šleževičius <text:s text:c="2"/>ir <text:s text:c="2"/>kiti</text:p>
      <text:p text:style-name="P16">Vyriausybės <text:s/>nariai, <text:s text:c="2"/>Lietuvos <text:s/>Konstitucinio <text:s/>ir <text:s/>Aukščiausiojo</text:p>
      <text:p text:style-name="P17">teismų <text:s/>teisėjai, <text:s text:c="2"/>užsienio <text:s text:c="2"/>valstybių <text:s text:c="2"/>diplomatinio <text:s text:c="2"/>korpuso</text:p>
      <text:p text:style-name="P18">atstovai, Lietuvos Respublikos Aukščiausiosios Tarybos deputatai,</text:p>
      <text:p text:style-name="P19">religinių konfesijų <text:s/>atstovai, Seimui <text:s/>atskaitingų institucijų ir</text:p>
      <text:p text:style-name="P20">savivaldybių <text:s/>atstovai, <text:s text:c="2"/>Lietuvos <text:s/>aukštųjų<text:s/><text:s/>mokyklų <text:s/>rektoriai,</text:p>
      <text:p text:style-name="P21">politinių, visuomeninių <text:s/>ir kūrybinių organizacijų atstovai, kiti</text:p>
      <text:p text:style-name="P22">svečiai.</text:p>
      <text:p text:style-name="P23"/>
      <text:p text:style-name="P24"><text:s text:c="5"/>Įžanginį žodį <text:s/>pasakė Lietuvos Respublikos Seimo Pirmininkas</text:p>
      <text:p text:style-name="P25">Č.Juršėnas.</text:p>
      <text:p text:style-name="P26"/>
      <text:p text:style-name="P27">Tylos ir <text:s/>susikaupimo minute pagerbtas visų žuvusiųjų už Lietuvos</text:p>
      <text:p text:style-name="P28"><text:s text:c="5"/>laisvę ir<text:s/>nepriklausomybę atminimas</text:p>
      <text:p text:style-name="P29"/>
      <text:p text:style-name="P30"><text:s text:c="5"/>Neeilinio posėdžio, <text:s/>skirto Laisvės <text:s/>gynėjų dienai paminėti,</text:p>
      <text:p text:style-name="P31">darbotvarkei pritarta (be balsavimo).</text:p>
      <text:p text:style-name="P32"/>
      <text:p text:style-name="P33"><text:s text:c="5"/>Kalbą <text:s/>pasakė <text:s text:c="2"/>Europos <text:s/>Tarybos <text:s text:c="2"/>Parlamentinės <text:s/>Asamblėjos</text:p>
      <text:p text:style-name="P34">Prezidentas M.A.Martinezas.</text:p>
      <text:p text:style-name="P35"><text:s text:c="5"/>Kalbą pasakė Respublikos<text:s/>Prezidentas A.Brazauskas.</text:p>
      <text:p text:style-name="P36"><text:s text:c="5"/>Kalbą <text:s/>pasakė <text:s/>buvęs <text:s/>Lietuvos <text:s/>Respublikos <text:s/>Aukščiausiosios</text:p>
      <text:p text:style-name="P37">Tarybos Pirmininkas, Seimo narys V.Landsbergis.</text:p>
      <text:p text:style-name="P38"><text:s text:c="5"/>Nukentėjusiųjų vardu <text:s/>kalbą pasakė <text:s/>Sausio <text:s/>13-osios <text:s/>įvykių</text:p>
      <text:p text:style-name="P39">dalyvis, Vilniaus Universiteto docentas A.Šukys.</text:p>
      <text:p text:style-name="P40"/>
      <text:p text:style-name="P41"/>
      <text:p text:style-name="P42"><text:s text:c="5"/>Sausio <text:s text:c="2"/>13-osios <text:s text:c="2"/>ketvirtųjų <text:s text:c="2"/>metinių <text:s text:c="2"/>proga <text:s text:c="2"/>valstybės</text:p>
      <text:p text:style-name="P43">apdovanojimus įteikė Respublikos Prezidentas A.Brazauskas.</text:p>
      <text:p text:style-name="P44"/>
      <text:p text:style-name="P45"><text:s text:c="5"/>Baigiamąjį <text:s text:c="2"/>žodį <text:s text:c="3"/>pasakė <text:s text:c="2"/>Lietuvos <text:s text:c="2"/>Respublikos <text:s text:c="2"/>Seimo</text:p>
      <text:p text:style-name="P46">Pirmininkas Č.Juršėnas.</text:p>
      <text:p text:style-name="P47"/>
      <text:p text:style-name="P48"/>
      <text:p text:style-name="P49"/>
      <text:p text:style-name="P50"><text:s text:c="5"/>Posėdis baigtas</text:p>
      <text:p text:style-name="P51"><text:s text:c="11"/>(11.44 val.)</text:p>
      <text:p text:style-name="P52">Lietuvos Respublikos</text:p>
      <text:p text:style-name="P53">Seimo Pirmininkas <text:s text:c="2"/><text:tab/><text:tab/><text:tab/>Česlovas Juršėnas</text:p>
      <text:p text:style-name="P54"/>
      <text:p text:style-name="P55">Protokolą rašė T.Juršėn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9:00Z</meta:creation-date>
    <dc:date>2017-05-04T17:39:00Z</dc:date>
    <meta:template xlink:href="Normal.dotm" xlink:type="simple"/>
    <meta:editing-cycles>2</meta:editing-cycles>
    <meta:editing-duration>PT0S</meta:editing-duration>
    <meta:document-statistic meta:page-count="1" meta:paragraph-count="67" meta:word-count="295" meta:character-count="2083" meta:row-count="68" meta:non-whitespace-character-count="1855"/>
  </office:meta>
</office:document-meta>
</file>