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7" style:parent-style-name="Heading2" style:family="paragraph">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Normal" style:family="paragraph">
      <style:text-properties style:font-name="Times New Roman" fo:language="lt" fo:country="LT"/>
    </style:style>
    <style:style style:name="P11" style:parent-style-name="Normal" style:family="paragraph">
      <style:paragraph-properties fo:text-align="center" fo:line-height="150%"/>
      <style:text-properties style:font-name="Times New Roman" fo:font-weight="bold" style:font-weight-asian="bold" fo:language="lt" fo:country="LT"/>
    </style:style>
    <style:style style:name="P12" style:parent-style-name="Normal" style:family="paragraph">
      <style:paragraph-properties fo:text-align="center" fo:line-height="150%"/>
      <style:text-properties style:font-name="Times New Roman" fo:font-weight="bold" style:font-weight-asian="bold" fo:language="lt" fo:country="LT"/>
    </style:style>
    <style:style style:name="P13" style:parent-style-name="BodyText" style:family="paragraph">
      <style:paragraph-properties fo:text-align="center"/>
      <style:text-properties style:font-name="Times New Roman" fo:font-weight="normal" style:font-weight-asian="normal"/>
    </style:style>
    <style:style style:name="P14" style:parent-style-name="BodyText" style:family="paragraph">
      <style:paragraph-properties fo:text-align="center"/>
      <style:text-properties style:font-name="Times New Roman" fo:font-weight="normal" style:font-weight-asian="normal"/>
    </style:style>
    <style:style style:name="P15" style:parent-style-name="Normal" style:family="paragraph">
      <style:paragraph-properties fo:text-align="justify" fo:line-height="150%"/>
      <style:text-properties style:font-name="Times New Roman" fo:font-weight="bold" style:font-weight-asian="bold" fo:language="lt" fo:country="LT"/>
    </style:style>
    <style:style style:name="P16" style:parent-style-name="Normal" style:family="paragraph">
      <style:paragraph-properties fo:text-align="justify" fo:line-height="150%"/>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weight="bold" style:font-weight-asian="bold" fo:language="lt" fo:country="LT"/>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normal" style:font-weight-asian="normal" fo:font-style="italic" style:font-style-asian="italic"/>
    </style:style>
    <style:style style:name="T25" style:parent-style-name="DefaultParagraphFont" style:family="text">
      <style:text-properties style:font-name="Times New Roman" fo:font-weight="normal" style:font-weight-asian="normal"/>
    </style:style>
    <style:style style:name="P26" style:parent-style-name="Normal" style:family="paragraph">
      <style:paragraph-properties fo:text-align="justify"/>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font-style="italic" style:font-style-asian="italic"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text-transform="uppercase"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text-transform="uppercase"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line-height="150%"/>
      <style:text-properties style:font-name="Times New Roman" fo:text-transform="uppercase" fo:language="lt" fo:country="LT"/>
    </style:style>
    <style:style style:name="P40" style:parent-style-name="Normal" style:family="paragraph">
      <style:paragraph-properties fo:text-align="justify" fo:line-height="150%"/>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line-height="150%"/>
      <style:text-properties style:font-name="Times New Roman" fo:font-size="11pt" style:font-size-asian="11pt" fo:language="lt" fo:country="LT"/>
    </style:style>
    <style:style style:name="P45" style:parent-style-name="BodyTextIndent2" style:family="paragraph">
      <style:paragraph-properties fo:line-height="150%" fo:margin-left="0in">
        <style:tab-stops/>
      </style:paragraph-properties>
      <style:text-properties style:font-name="Times New Roman"/>
    </style:style>
    <style:style style:name="P46" style:parent-style-name="BodyTextIndent2" style:family="paragraph">
      <style:paragraph-properties fo:line-height="150%" fo:margin-left="0in">
        <style:tab-stops/>
      </style:paragraph-properties>
      <style:text-properties style:font-name="Times New Roman"/>
    </style:style>
    <style:style style:name="P47" style:parent-style-name="BodyTextIndent2" style:family="paragraph">
      <style:paragraph-properties fo:line-height="150%" fo:margin-left="0in">
        <style:tab-stops/>
      </style:paragraph-properties>
      <style:text-properties style:font-name="Times New Roman"/>
    </style:style>
    <style:style style:name="P48" style:parent-style-name="BodyTextIndent2" style:family="paragraph">
      <style:paragraph-properties fo:line-height="150%" fo:margin-left="0in">
        <style:tab-stops/>
      </style:paragraph-properties>
      <style:text-properties style:font-name="Times New Roman"/>
    </style:style>
    <style:style style:name="P49" style:parent-style-name="BodyTextIndent2" style:family="paragraph">
      <style:paragraph-properties fo:line-height="150%" fo:margin-left="0in">
        <style:tab-stops/>
      </style:paragraph-properties>
      <style:text-properties style:font-name="Times New Roman"/>
    </style:style>
    <style:style style:name="P50" style:parent-style-name="BodyTextIndent2" style:family="paragraph">
      <style:paragraph-properties fo:line-height="150%" fo:margin-left="0in">
        <style:tab-stops/>
      </style:paragraph-properties>
      <style:text-properties style:font-name="Times New Roman"/>
    </style:style>
    <style:style style:name="P51" style:parent-style-name="BodyTextIndent2" style:family="paragraph">
      <style:paragraph-properties fo:line-height="150%" fo:margin-left="0in">
        <style:tab-stops/>
      </style:paragraph-properties>
      <style:text-properties style:font-name="Times New Roman"/>
    </style:style>
    <style:style style:name="P52" style:parent-style-name="BodyTextIndent2" style:family="paragraph">
      <style:paragraph-properties fo:line-height="150%" fo:margin-left="0in" fo:text-indent="0.5in">
        <style:tab-stops/>
      </style:paragraph-properties>
      <style:text-properties style:font-name="Times New Roman"/>
    </style:style>
    <style:style style:name="P53" style:parent-style-name="BodyTextIndent2" style:family="paragraph">
      <style:paragraph-properties fo:line-height="150%" fo:margin-left="0in">
        <style:tab-stops/>
      </style:paragraph-properties>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underline-type="single" style:text-underline-style="solid" style:text-underline-width="auto" style:text-underline-mode="continuous"/>
    </style:style>
    <style:style style:name="T62" style:parent-style-name="DefaultParagraphFont" style:family="text">
      <style:text-properties style:font-name="Times New Roman"/>
    </style:style>
    <style:style style:name="P63" style:parent-style-name="BodyTextIndent2" style:family="paragraph">
      <style:paragraph-properties fo:line-height="150%" fo:margin-left="0in">
        <style:tab-stops/>
      </style:paragraph-properties>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underline-type="single" style:text-underline-style="solid" style:text-underline-width="auto" style:text-underline-mode="continuou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BodyTextIndent2" style:family="paragraph">
      <style:paragraph-properties fo:line-height="150%" fo:margin-left="0in">
        <style:tab-stops/>
      </style:paragraph-properties>
      <style:text-properties style:font-name="Times New Roman"/>
    </style:style>
    <style:style style:name="P70" style:parent-style-name="BodyTextIndent2" style:family="paragraph">
      <style:paragraph-properties fo:line-height="150%" fo:margin-left="0in">
        <style:tab-stops/>
      </style:paragraph-properties>
      <style:text-properties style:font-name="Times New Roman"/>
    </style:style>
    <style:style style:name="P71" style:parent-style-name="BodyTextIndent2" style:family="paragraph">
      <style:paragraph-properties fo:line-height="150%" fo:margin-left="0in">
        <style:tab-stops/>
      </style:paragraph-properties>
      <style:text-properties style:font-name="Times New Roman"/>
    </style:style>
    <style:style style:name="P72" style:parent-style-name="BodyTextIndent2" style:family="paragraph">
      <style:paragraph-properties fo:line-height="150%" fo:margin-left="0in">
        <style:tab-stops/>
      </style:paragraph-propertie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underline-type="single" style:text-underline-style="solid" style:text-underline-width="auto" style:text-underline-mode="continuou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BodyTextIndent2" style:family="paragraph">
      <style:paragraph-properties fo:line-height="150%" fo:margin-left="0in">
        <style:tab-stops/>
      </style:paragraph-properties>
      <style:text-properties style:font-name="Times New Roman"/>
    </style:style>
    <style:style style:name="P79" style:parent-style-name="BodyTextIndent2" style:family="paragraph">
      <style:paragraph-properties fo:line-height="150%" fo:margin-left="0in">
        <style:tab-stops/>
      </style:paragraph-properties>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underline-type="single" style:text-underline-style="solid" style:text-underline-width="auto" style:text-underline-mode="continuous"/>
    </style:style>
    <style:style style:name="T84" style:parent-style-name="DefaultParagraphFont" style:family="text">
      <style:text-properties style:font-name="Times New Roman"/>
    </style:style>
    <style:style style:name="P85" style:parent-style-name="BodyTextIndent2" style:family="paragraph">
      <style:paragraph-properties fo:line-height="150%" fo:margin-left="0in">
        <style:tab-stops/>
      </style:paragraph-properties>
      <style:text-properties style:font-name="Times New Roman"/>
    </style:style>
    <style:style style:name="P86" style:parent-style-name="BodyTextIndent2" style:family="paragraph">
      <style:paragraph-properties fo:line-height="150%" fo:margin-left="0in">
        <style:tab-stops/>
      </style:paragraph-properties>
      <style:text-properties style:font-name="Times New Roman"/>
    </style:style>
    <style:style style:name="P87" style:parent-style-name="Normal" style:family="paragraph">
      <style:paragraph-properties fo:text-align="justify" fo:line-height="150%"/>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Indent2" style:family="paragraph">
      <style:paragraph-properties fo:line-height="150%" fo:margin-left="0in">
        <style:tab-stops/>
      </style:paragraph-properties>
      <style:text-properties style:font-name="Times New Roman"/>
    </style:style>
    <style:style style:name="P96" style:parent-style-name="BodyTextIndent2" style:family="paragraph">
      <style:paragraph-properties fo:line-height="150%" fo:margin-left="0in">
        <style:tab-stops/>
      </style:paragraph-properties>
      <style:text-properties style:font-name="Times New Roman"/>
    </style:style>
    <style:style style:name="P97" style:parent-style-name="BodyTextIndent2" style:family="paragraph">
      <style:paragraph-properties fo:line-height="150%" fo:margin-left="0in">
        <style:tab-stops/>
      </style:paragraph-properties>
      <style:text-properties style:font-name="Times New Roman"/>
    </style:style>
    <style:style style:name="P98" style:parent-style-name="BodyTextIndent2" style:family="paragraph">
      <style:paragraph-properties fo:line-height="150%" fo:margin-left="0in">
        <style:tab-stops/>
      </style:paragraph-properties>
      <style:text-properties style:font-name="Times New Roma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Normal" style:family="paragraph">
      <style:paragraph-properties fo:text-align="justify" fo:line-height="150%"/>
      <style:text-properties style:font-name="Times New Roman" fo:font-size="11pt" style:font-size-asian="11pt" fo:language="lt" fo:country="LT"/>
    </style:style>
    <style:style style:name="P104" style:parent-style-name="BodyTextIndent2" style:family="paragraph">
      <style:paragraph-properties fo:line-height="150%" fo:margin-left="0in">
        <style:tab-stops/>
      </style:paragraph-properties>
    </style:style>
    <style:style style:name="P105" style:parent-style-name="Normal" style:family="paragraph">
      <style:paragraph-properties fo:text-align="justify" fo:line-height="150%"/>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TableColumn112" style:family="table-column">
      <style:table-column-properties style:column-width="0.575in" style:use-optimal-column-width="false"/>
    </style:style>
    <style:style style:name="TableColumn113" style:family="table-column">
      <style:table-column-properties style:column-width="1.075in" style:use-optimal-column-width="false"/>
    </style:style>
    <style:style style:name="TableColumn114" style:family="table-column">
      <style:table-column-properties style:column-width="6.9145in" style:use-optimal-column-width="false"/>
    </style:style>
    <style:style style:name="TableColumn115" style:family="table-column">
      <style:table-column-properties style:column-width="0.8111in" style:use-optimal-column-width="false"/>
    </style:style>
    <style:style style:name="TableColumn116" style:family="table-column">
      <style:table-column-properties style:column-width="1.4527in" style:use-optimal-column-width="false"/>
    </style:style>
    <style:style style:name="Table111" style:family="table">
      <style:table-properties style:width="10.8284in" fo:margin-left="-0.0236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style:font-name="Times New Roman" fo:font-size="11pt" style:font-size-asian="11pt" fo:language="lt" fo:country="LT"/>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fo:language="lt" fo:country="LT"/>
    </style:style>
    <style:style style:name="TableRow129" style:family="table-row">
      <style:table-row-properties style:min-row-height="0.4736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P132" style:parent-style-name="Normal" style:family="paragraph">
      <style:paragraph-properties fo:text-align="center"/>
      <style:text-properties style:font-name="Times New Roman"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size="11pt" style:font-size-asian="11pt" fo:language="lt" fo:country="LT"/>
    </style:style>
    <style:style style:name="P135" style:parent-style-name="Normal" style:family="paragraph">
      <style:paragraph-properties fo:text-align="center"/>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size="11pt" style:font-size-asian="11pt" fo:language="lt" fo:country="LT"/>
    </style:style>
    <style:style style:name="P140" style:parent-style-name="Normal" style:family="paragraph">
      <style:paragraph-properties fo:text-align="center"/>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center"/>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text-properties style:font-name="Times New Roman" fo:font-size="11pt" style:font-size-asian="11pt" fo:language="lt" fo:country="LT"/>
    </style:style>
    <style:style style:name="P374" style:parent-style-name="Normal" style:family="paragraph">
      <style:paragraph-properties fo:text-align="center"/>
      <style:text-properties style:font-name="Times New Roman" fo:font-size="11pt" style:font-size-asian="11pt" fo:language="lt" fo:country="LT"/>
    </style:style>
    <style:style style:name="P375" style:parent-style-name="Normal" style:family="paragraph">
      <style:paragraph-properties fo:text-align="center"/>
      <style:text-properties style:font-name="Times New Roman" fo:font-size="11pt" style:font-size-asian="11pt" fo:language="lt" fo:country="LT"/>
    </style:style>
    <style:style style:name="P376" style:parent-style-name="Normal" style:family="paragraph">
      <style:paragraph-properties fo:text-align="center"/>
      <style:text-properties style:font-name="Times New Roman" fo:font-size="11pt" style:font-size-asian="11pt" fo:language="lt" fo:country="LT"/>
    </style:style>
    <style:style style:name="P377" style:parent-style-name="Normal" style:family="paragraph">
      <style:paragraph-properties fo:text-align="center"/>
      <style:text-properties style:font-name="Times New Roman" fo:font-size="11pt" style:font-size-asian="11pt" fo:language="lt" fo:country="LT"/>
    </style:style>
    <style:style style:name="P378" style:parent-style-name="Normal" style:family="paragraph">
      <style:paragraph-properties fo:text-align="center"/>
      <style:text-properties style:font-name="Times New Roman" fo:font-size="11pt" style:font-size-asian="11pt" fo:language="lt" fo:country="LT"/>
    </style:style>
    <style:style style:name="P379" style:parent-style-name="Normal" style:family="paragraph">
      <style:paragraph-properties fo:text-align="center"/>
      <style:text-properties style:font-name="Times New Roman" fo:font-size="11pt" style:font-size-asian="11pt" fo:language="lt" fo:country="LT"/>
    </style:style>
    <style:style style:name="P380" style:parent-style-name="Normal" style:family="paragraph">
      <style:paragraph-properties fo:text-align="center"/>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size="11pt" style:font-size-asian="11pt" fo:language="lt" fo:country="LT"/>
    </style:style>
    <style:style style:name="P382" style:parent-style-name="Normal" style:family="paragraph">
      <style:paragraph-properties fo:text-align="center"/>
      <style:text-properties style:font-name="Times New Roman" fo:font-size="11pt" style:font-size-asian="11pt" fo:language="lt" fo:country="LT"/>
    </style:style>
    <style:style style:name="P383" style:parent-style-name="Normal" style:family="paragraph">
      <style:paragraph-properties fo:text-align="center"/>
      <style:text-properties style:font-name="Times New Roman" fo:font-size="11pt" style:font-size-asian="11pt" fo:language="lt" fo:country="LT"/>
    </style:style>
    <style:style style:name="P384" style:parent-style-name="Normal" style:family="paragraph">
      <style:paragraph-properties fo:text-align="center"/>
      <style:text-properties style:font-name="Times New Roman" fo:font-size="11pt" style:font-size-asian="11pt" fo:language="lt" fo:country="LT"/>
    </style:style>
    <style:style style:name="P385" style:parent-style-name="Normal" style:family="paragraph">
      <style:paragraph-properties fo:text-align="center"/>
      <style:text-properties style:font-name="Times New Roman" fo:font-size="11pt" style:font-size-asian="11pt" fo:language="lt" fo:country="LT"/>
    </style:style>
    <style:style style:name="P386" style:parent-style-name="Normal" style:family="paragraph">
      <style:paragraph-properties fo:text-align="center"/>
      <style:text-properties style:font-name="Times New Roman" fo:font-size="11pt" style:font-size-asian="11pt" fo:language="lt" fo:country="LT"/>
    </style:style>
    <style:style style:name="P387" style:parent-style-name="Normal" style:family="paragraph">
      <style:paragraph-properties fo:text-align="center"/>
      <style:text-properties style:font-name="Times New Roman" fo:font-size="11pt" style:font-size-asian="11pt" fo:language="lt" fo:country="LT"/>
    </style:style>
    <style:style style:name="P388" style:parent-style-name="Normal" style:family="paragraph">
      <style:paragraph-properties fo:text-align="center"/>
      <style:text-properties style:font-name="Times New Roman" fo:font-size="11pt" style:font-size-asian="11pt" fo:language="lt" fo:country="LT"/>
    </style:style>
    <style:style style:name="P389" style:parent-style-name="Normal" style:family="paragraph">
      <style:paragraph-properties fo:text-align="center"/>
      <style:text-properties style:font-name="Times New Roman" fo:font-size="11pt" style:font-size-asian="11pt" fo:language="lt" fo:country="LT"/>
    </style:style>
    <style:style style:name="P390" style:parent-style-name="Normal" style:family="paragraph">
      <style:paragraph-properties fo:text-align="center"/>
      <style:text-properties style:font-name="Times New Roman" fo:font-size="11pt" style:font-size-asian="11pt" fo:language="lt" fo:country="LT"/>
    </style:style>
    <style:style style:name="P391" style:parent-style-name="Normal" style:family="paragraph">
      <style:paragraph-properties fo:text-align="center"/>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Normal" style:family="paragraph">
      <style:paragraph-properties fo:text-align="center"/>
      <style:text-properties style:font-name="Times New Roman" fo:font-size="11pt" style:font-size-asian="11pt" fo:language="lt" fo:country="LT"/>
    </style:style>
    <style:style style:name="P402" style:parent-style-name="Normal" style:family="paragraph">
      <style:paragraph-properties fo:text-align="center"/>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text-properties style:font-name="Times New Roman" fo:font-size="11pt" style:font-size-asian="11pt" fo:language="lt" fo:country="LT"/>
    </style:style>
    <style:style style:name="P405" style:parent-style-name="Normal" style:family="paragraph">
      <style:paragraph-properties fo:text-align="center"/>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size="11pt" style:font-size-asian="11pt" fo:language="lt" fo:country="LT"/>
    </style:style>
    <style:style style:name="P408" style:parent-style-name="Normal" style:family="paragraph">
      <style:paragraph-properties fo:text-align="center"/>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size="11pt" style:font-size-asian="11pt" fo:language="lt" fo:country="LT"/>
    </style:style>
    <style:style style:name="P412" style:parent-style-name="Normal" style:family="paragraph">
      <style:paragraph-properties fo:text-align="center"/>
      <style:text-properties style:font-name="Times New Roman" fo:font-size="11pt" style:font-size-asian="11pt" fo:language="lt" fo:country="LT"/>
    </style:style>
    <style:style style:name="P413" style:parent-style-name="Normal" style:family="paragraph">
      <style:paragraph-properties fo:text-align="center"/>
      <style:text-properties style:font-name="Times New Roman" fo:font-size="11pt" style:font-size-asian="11pt" fo:language="lt" fo:country="LT"/>
    </style:style>
    <style:style style:name="P414" style:parent-style-name="Normal" style:family="paragraph">
      <style:paragraph-properties fo:text-align="center"/>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size="11pt" style:font-size-asian="11pt" fo:language="lt" fo:country="LT"/>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Normal" style:family="paragraph">
      <style:paragraph-properties fo:text-align="center"/>
      <style:text-properties style:font-name="Times New Roman" fo:font-size="11pt" style:font-size-asian="11pt" fo:language="lt" fo:country="LT"/>
    </style:style>
    <style:style style:name="P423" style:parent-style-name="Normal" style:family="paragraph">
      <style:paragraph-properties fo:text-align="center"/>
      <style:text-properties style:font-name="Times New Roman" fo:font-size="11pt" style:font-size-asian="11pt" fo:language="lt" fo:country="LT"/>
    </style:style>
    <style:style style:name="P424" style:parent-style-name="Normal" style:family="paragraph">
      <style:paragraph-properties fo:text-align="center"/>
      <style:text-properties style:font-name="Times New Roman" fo:font-size="11pt" style:font-size-asian="11pt" fo:language="lt" fo:country="LT"/>
    </style:style>
    <style:style style:name="P425" style:parent-style-name="Normal" style:family="paragraph">
      <style:paragraph-properties fo:text-align="center"/>
      <style:text-properties style:font-name="Times New Roman" fo:font-size="11pt" style:font-size-asian="11pt" fo:language="lt" fo:country="LT"/>
    </style:style>
    <style:style style:name="P426" style:parent-style-name="Normal" style:family="paragraph">
      <style:paragraph-properties fo:text-align="center"/>
      <style:text-properties style:font-name="Times New Roman" fo:font-size="11pt" style:font-size-asian="11pt" fo:language="lt" fo:country="LT"/>
    </style:style>
    <style:style style:name="P427" style:parent-style-name="Normal" style:family="paragraph">
      <style:paragraph-properties fo:text-align="center"/>
      <style:text-properties style:font-name="Times New Roman" fo:font-size="11pt" style:font-size-asian="11pt" fo:language="lt" fo:country="LT"/>
    </style:style>
    <style:style style:name="P428" style:parent-style-name="Normal" style:family="paragraph">
      <style:paragraph-properties fo:text-align="center"/>
      <style:text-properties style:font-name="Times New Roman" fo:font-size="11pt" style:font-size-asian="11pt" fo:language="lt" fo:country="LT"/>
    </style:style>
    <style:style style:name="P429" style:parent-style-name="Normal" style:family="paragraph">
      <style:paragraph-properties fo:text-align="center"/>
      <style:text-properties style:font-name="Times New Roman" fo:font-size="11pt" style:font-size-asian="11pt" fo:language="lt" fo:country="LT"/>
    </style:style>
    <style:style style:name="P430" style:parent-style-name="Normal" style:family="paragraph">
      <style:paragraph-properties fo:text-align="center"/>
      <style:text-properties style:font-name="Times New Roman" fo:font-size="11pt" style:font-size-asian="11pt" fo:language="lt" fo:country="LT"/>
    </style:style>
    <style:style style:name="P431" style:parent-style-name="Normal" style:family="paragraph">
      <style:paragraph-properties fo:text-align="center"/>
      <style:text-properties style:font-name="Times New Roman" fo:font-size="11pt" style:font-size-asian="11pt" fo:language="lt" fo:country="LT"/>
    </style:style>
    <style:style style:name="P432" style:parent-style-name="Normal" style:family="paragraph">
      <style:paragraph-properties fo:text-align="center"/>
      <style:text-properties style:font-name="Times New Roman" fo:font-size="11pt" style:font-size-asian="11pt" fo:language="lt" fo:country="LT"/>
    </style:style>
    <style:style style:name="P433" style:parent-style-name="Normal" style:family="paragraph">
      <style:paragraph-properties fo:text-align="center"/>
      <style:text-properties style:font-name="Times New Roman" fo:font-size="11pt" style:font-size-asian="11pt" fo:language="lt" fo:country="LT"/>
    </style:style>
    <style:style style:name="P434" style:parent-style-name="Normal" style:family="paragraph">
      <style:paragraph-properties fo:text-align="center"/>
      <style:text-properties style:font-name="Times New Roman" fo:font-size="11pt" style:font-size-asian="11pt" fo:language="lt" fo:country="L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center"/>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Normal" style:family="paragraph">
      <style:paragraph-properties fo:text-align="center"/>
      <style:text-properties style:font-name="Times New Roman" fo:font-size="11pt" style:font-size-asian="11pt" fo:language="lt" fo:country="LT"/>
    </style:style>
    <style:style style:name="P443" style:parent-style-name="Normal" style:family="paragraph">
      <style:paragraph-properties fo:text-align="center"/>
      <style:text-properties style:font-name="Times New Roman" fo:font-size="11pt" style:font-size-asian="11pt" fo:language="lt" fo:country="LT"/>
    </style:style>
    <style:style style:name="P444" style:parent-style-name="Normal" style:family="paragraph">
      <style:paragraph-properties fo:text-align="center"/>
      <style:text-properties style:font-name="Times New Roman" fo:font-size="11pt" style:font-size-asian="11pt" fo:language="lt" fo:country="LT"/>
    </style:style>
    <style:style style:name="P445" style:parent-style-name="Normal" style:family="paragraph">
      <style:paragraph-properties fo:text-align="center"/>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size="11pt" style:font-size-asian="11pt" fo:language="lt" fo:country="LT"/>
    </style:style>
    <style:style style:name="P448" style:parent-style-name="Normal" style:family="paragraph">
      <style:paragraph-properties fo:text-align="center"/>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size="11pt" style:font-size-asian="11pt" fo:language="lt" fo:country="LT"/>
    </style:style>
    <style:style style:name="P450" style:parent-style-name="Normal" style:family="paragraph">
      <style:paragraph-properties fo:text-align="center"/>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size="11pt" style:font-size-asian="11pt" fo:language="lt" fo:country="LT"/>
    </style:style>
    <style:style style:name="P458" style:parent-style-name="Normal" style:family="paragraph">
      <style:paragraph-properties fo:text-align="center"/>
      <style:text-properties style:font-name="Times New Roman" fo:font-size="11pt" style:font-size-asian="11pt" fo:language="lt" fo:country="LT"/>
    </style:style>
    <style:style style:name="P459" style:parent-style-name="Normal" style:family="paragraph">
      <style:paragraph-properties fo:text-align="center"/>
      <style:text-properties style:font-name="Times New Roman" fo:font-size="11pt" style:font-size-asian="11pt" fo:language="lt" fo:country="LT"/>
    </style:style>
    <style:style style:name="P460" style:parent-style-name="Normal" style:family="paragraph">
      <style:paragraph-properties fo:text-align="center"/>
      <style:text-properties style:font-name="Times New Roman" fo:font-size="11pt" style:font-size-asian="11pt" fo:language="lt" fo:country="LT"/>
    </style:style>
    <style:style style:name="P461" style:parent-style-name="Normal" style:family="paragraph">
      <style:paragraph-properties fo:text-align="center"/>
      <style:text-properties style:font-name="Times New Roman" fo:font-size="11pt" style:font-size-asian="11pt" fo:language="lt" fo:country="LT"/>
    </style:style>
    <style:style style:name="P462" style:parent-style-name="Normal" style:family="paragraph">
      <style:paragraph-properties fo:text-align="center"/>
      <style:text-properties style:font-name="Times New Roman" fo:font-size="11pt" style:font-size-asian="11pt" fo:language="lt" fo:country="LT"/>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Normal" style:family="paragraph">
      <style:paragraph-properties fo:text-align="center"/>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size="11pt" style:font-size-asian="11pt" fo:language="lt" fo:country="LT"/>
    </style:style>
    <style:style style:name="P468" style:parent-style-name="Normal" style:family="paragraph">
      <style:paragraph-properties fo:text-align="center"/>
      <style:text-properties style:font-name="Times New Roman" fo:font-size="11pt" style:font-size-asian="11pt" fo:language="lt" fo:country="LT"/>
    </style:style>
    <style:style style:name="P469" style:parent-style-name="Normal" style:family="paragraph">
      <style:paragraph-properties fo:text-align="center"/>
      <style:text-properties style:font-name="Times New Roman" fo:font-size="11pt" style:font-size-asian="11pt" fo:language="lt" fo:country="LT"/>
    </style:style>
    <style:style style:name="P470" style:parent-style-name="Normal" style:family="paragraph">
      <style:paragraph-properties fo:text-align="center"/>
      <style:text-properties style:font-name="Times New Roman" fo:font-size="11pt" style:font-size-asian="11pt" fo:language="lt" fo:country="LT"/>
    </style:style>
    <style:style style:name="P471" style:parent-style-name="Normal" style:family="paragraph">
      <style:paragraph-properties fo:text-align="center"/>
      <style:text-properties style:font-name="Times New Roman" fo:font-size="11pt" style:font-size-asian="11pt" fo:language="lt" fo:country="LT"/>
    </style:style>
    <style:style style:name="P472" style:parent-style-name="Normal" style:family="paragraph">
      <style:paragraph-properties fo:text-align="center"/>
      <style:text-properties style:font-name="Times New Roman" fo:font-size="11pt" style:font-size-asian="11pt" fo:language="lt" fo:country="LT"/>
    </style:style>
    <style:style style:name="P473" style:parent-style-name="Normal" style:family="paragraph">
      <style:paragraph-properties fo:text-align="center"/>
      <style:text-properties style:font-name="Times New Roman"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size="11pt" style:font-size-asian="11pt" fo:language="lt" fo:country="LT"/>
    </style:style>
    <style:style style:name="P476" style:parent-style-name="Normal" style:family="paragraph">
      <style:paragraph-properties fo:text-align="center"/>
      <style:text-properties style:font-name="Times New Roman" fo:font-size="11pt" style:font-size-asian="11pt" fo:language="lt" fo:country="LT"/>
    </style:style>
    <style:style style:name="P477" style:parent-style-name="Normal" style:family="paragraph">
      <style:paragraph-properties fo:text-align="center"/>
      <style:text-properties style:font-name="Times New Roman" fo:font-size="11pt" style:font-size-asian="11pt" fo:language="lt" fo:country="LT"/>
    </style:style>
    <style:style style:name="P478" style:parent-style-name="Normal" style:family="paragraph">
      <style:paragraph-properties fo:text-align="center"/>
      <style:text-properties style:font-name="Times New Roman" fo:font-size="11pt" style:font-size-asian="11pt" fo:language="lt" fo:country="LT"/>
    </style:style>
    <style:style style:name="P479" style:parent-style-name="Normal" style:family="paragraph">
      <style:paragraph-properties fo:text-align="center"/>
      <style:text-properties style:font-name="Times New Roman" fo:font-size="11pt" style:font-size-asian="11pt" fo:language="lt" fo:country="LT"/>
    </style:style>
    <style:style style:name="P480" style:parent-style-name="Normal" style:family="paragraph">
      <style:paragraph-properties fo:text-align="center"/>
      <style:text-properties style:font-name="Times New Roman" fo:font-size="11pt" style:font-size-asian="11pt" fo:language="lt" fo:country="LT"/>
    </style:style>
    <style:style style:name="P481" style:parent-style-name="Normal" style:family="paragraph">
      <style:paragraph-properties fo:text-align="center"/>
      <style:text-properties style:font-name="Times New Roman" fo:font-size="11pt" style:font-size-asian="11pt" fo:language="lt" fo:country="LT"/>
    </style:style>
    <style:style style:name="P482" style:parent-style-name="Normal" style:family="paragraph">
      <style:paragraph-properties fo:text-align="center"/>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size="11pt" style:font-size-asian="11pt" fo:language="lt" fo:country="LT"/>
    </style:style>
    <style:style style:name="P485" style:parent-style-name="Normal" style:family="paragraph">
      <style:paragraph-properties fo:text-align="center"/>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size="11pt" style:font-size-asian="11pt" fo:language="lt" fo:country="LT"/>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size="11pt" style:font-size-asian="11pt" fo:language="lt" fo:country="LT"/>
    </style:style>
    <style:style style:name="P490" style:parent-style-name="Normal" style:family="paragraph">
      <style:paragraph-properties fo:text-align="center"/>
      <style:text-properties style:font-name="Times New Roman" fo:font-size="11pt" style:font-size-asian="11pt" fo:language="lt" fo:country="LT"/>
    </style:style>
    <style:style style:name="P491" style:parent-style-name="Normal" style:family="paragraph">
      <style:paragraph-properties fo:text-align="center"/>
      <style:text-properties style:font-name="Times New Roman" fo:font-size="11pt" style:font-size-asian="11pt" fo:language="lt" fo:country="LT"/>
    </style:style>
    <style:style style:name="P492" style:parent-style-name="Normal" style:family="paragraph">
      <style:paragraph-properties fo:text-align="center"/>
      <style:text-properties style:font-name="Times New Roman" fo:font-size="11pt" style:font-size-asian="11pt" fo:language="lt" fo:country="LT"/>
    </style:style>
    <style:style style:name="P493" style:parent-style-name="Normal" style:family="paragraph">
      <style:paragraph-properties fo:text-align="center"/>
      <style:text-properties style:font-name="Times New Roman" fo:font-size="11pt" style:font-size-asian="11pt" fo:language="lt" fo:country="LT"/>
    </style:style>
    <style:style style:name="P494" style:parent-style-name="Normal" style:family="paragraph">
      <style:paragraph-properties fo:text-align="center"/>
      <style:text-properties style:font-name="Times New Roman" fo:font-size="11pt" style:font-size-asian="11pt" fo:language="lt" fo:country="LT"/>
    </style:style>
    <style:style style:name="P495" style:parent-style-name="Normal" style:family="paragraph">
      <style:paragraph-properties fo:text-align="center"/>
      <style:text-properties style:font-name="Times New Roman" fo:font-size="11pt" style:font-size-asian="11pt" fo:language="lt" fo:country="LT"/>
    </style:style>
    <style:style style:name="P496" style:parent-style-name="Normal" style:family="paragraph">
      <style:paragraph-properties fo:text-align="center"/>
      <style:text-properties style:font-name="Times New Roman" fo:font-size="11pt" style:font-size-asian="11pt" fo:language="lt" fo:country="LT"/>
    </style:style>
    <style:style style:name="P497" style:parent-style-name="Normal" style:family="paragraph">
      <style:paragraph-properties fo:text-align="center"/>
      <style:text-properties style:font-name="Times New Roman" fo:font-size="11pt" style:font-size-asian="11pt" fo:language="lt" fo:country="LT"/>
    </style:style>
    <style:style style:name="P498" style:parent-style-name="Normal" style:family="paragraph">
      <style:paragraph-properties fo:text-align="center"/>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size="11pt" style:font-size-asian="11pt" fo:language="lt" fo:country="LT"/>
    </style:style>
    <style:style style:name="P500" style:parent-style-name="Normal" style:family="paragraph">
      <style:paragraph-properties fo:text-align="center"/>
      <style:text-properties style:font-name="Times New Roman" fo:font-size="11pt" style:font-size-asian="11pt" fo:language="lt" fo:country="LT"/>
    </style:style>
    <style:style style:name="P501" style:parent-style-name="Normal" style:family="paragraph">
      <style:paragraph-properties fo:text-align="center"/>
      <style:text-properties style:font-name="Times New Roman" fo:font-size="11pt" style:font-size-asian="11pt" fo:language="lt" fo:country="LT"/>
    </style:style>
    <style:style style:name="P502" style:parent-style-name="Normal" style:family="paragraph">
      <style:paragraph-properties fo:text-align="center"/>
      <style:text-properties style:font-name="Times New Roman" fo:font-size="11pt" style:font-size-asian="11pt" fo:language="lt" fo:country="LT"/>
    </style:style>
    <style:style style:name="P503" style:parent-style-name="Normal" style:family="paragraph">
      <style:paragraph-properties fo:text-align="center"/>
      <style:text-properties style:font-name="Times New Roman" fo:font-size="11pt" style:font-size-asian="11pt" fo:language="lt" fo:country="LT"/>
    </style:style>
    <style:style style:name="P504" style:parent-style-name="Normal" style:family="paragraph">
      <style:paragraph-properties fo:text-align="center"/>
      <style:text-properties style:font-name="Times New Roman" fo:font-size="11pt" style:font-size-asian="11pt" fo:language="lt" fo:country="LT"/>
    </style:style>
    <style:style style:name="P505" style:parent-style-name="Normal" style:family="paragraph">
      <style:paragraph-properties fo:text-align="center"/>
      <style:text-properties style:font-name="Times New Roman" fo:font-size="11pt" style:font-size-asian="11pt" fo:language="lt" fo:country="LT"/>
    </style:style>
    <style:style style:name="P506" style:parent-style-name="Normal" style:family="paragraph">
      <style:paragraph-properties fo:text-align="center"/>
      <style:text-properties style:font-name="Times New Roman" fo:font-size="11pt" style:font-size-asian="11pt" fo:language="lt" fo:country="LT"/>
    </style:style>
    <style:style style:name="P507" style:parent-style-name="Normal" style:family="paragraph">
      <style:paragraph-properties fo:text-align="center"/>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center"/>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text-properties style:font-name="Times New Roman" fo:font-size="11pt" style:font-size-asian="11pt" fo:language="lt" fo:country="LT"/>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P553" style:parent-style-name="Normal" style:family="paragraph">
      <style:paragraph-properties fo:text-align="center"/>
      <style:text-properties style:font-name="Times New Roman" fo:font-size="11pt" style:font-size-asian="11pt" fo:language="lt" fo:country="LT"/>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P556" style:parent-style-name="Normal" style:family="paragraph">
      <style:paragraph-properties fo:text-align="center"/>
      <style:text-properties style:font-name="Times New Roman" fo:font-size="11pt" style:font-size-asian="11pt" fo:language="lt" fo:country="LT"/>
    </style:style>
    <style:style style:name="P557" style:parent-style-name="Normal" style:family="paragraph">
      <style:paragraph-properties fo:text-align="center"/>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size="11pt" style:font-size-asian="11pt" fo:language="lt" fo:country="LT"/>
    </style:style>
    <style:style style:name="P559" style:parent-style-name="Normal" style:family="paragraph">
      <style:paragraph-properties fo:text-align="center"/>
      <style:text-properties style:font-name="Times New Roman" fo:font-size="11pt" style:font-size-asian="11pt" fo:language="lt" fo:country="LT"/>
    </style:style>
    <style:style style:name="P560" style:parent-style-name="Normal" style:family="paragraph">
      <style:paragraph-properties fo:text-align="center"/>
      <style:text-properties style:font-name="Times New Roman" fo:font-size="11pt" style:font-size-asian="11pt" fo:language="lt" fo:country="LT"/>
    </style:style>
    <style:style style:name="P561" style:parent-style-name="Normal" style:family="paragraph">
      <style:paragraph-properties fo:text-align="center"/>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size="11pt" style:font-size-asian="11pt" fo:language="lt" fo:country="L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text-align="center"/>
      <style:text-properties style:font-name="Times New Roman" fo:font-size="11pt" style:font-size-asian="11pt" fo:language="lt" fo:country="LT"/>
    </style:style>
    <style:style style:name="P565" style:parent-style-name="Normal" style:family="paragraph">
      <style:paragraph-properties fo:text-align="center"/>
      <style:text-properties style:font-name="Times New Roman" fo:font-size="11pt" style:font-size-asian="11pt" fo:language="lt" fo:country="LT"/>
    </style:style>
    <style:style style:name="P566" style:parent-style-name="Normal" style:family="paragraph">
      <style:paragraph-properties fo:text-align="center"/>
      <style:text-properties style:font-name="Times New Roman" fo:font-size="11pt" style:font-size-asian="11pt" fo:language="lt" fo:country="LT"/>
    </style:style>
    <style:style style:name="P567" style:parent-style-name="Normal" style:family="paragraph">
      <style:paragraph-properties fo:text-align="center"/>
      <style:text-properties style:font-name="Times New Roman" fo:font-size="11pt" style:font-size-asian="11pt" fo:language="lt" fo:country="LT"/>
    </style:style>
    <style:style style:name="P568" style:parent-style-name="Normal" style:family="paragraph">
      <style:paragraph-properties fo:text-align="center"/>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size="11pt" style:font-size-asian="11pt" fo:language="lt" fo:country="LT"/>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size="11pt" style:font-size-asian="11pt" fo:language="lt" fo:country="LT"/>
    </style:style>
    <style:style style:name="P576" style:parent-style-name="Normal" style:family="paragraph">
      <style:paragraph-properties fo:text-align="center"/>
      <style:text-properties style:font-name="Times New Roman" fo:font-size="11pt" style:font-size-asian="11pt" fo:language="lt" fo:country="LT"/>
    </style:style>
    <style:style style:name="P577" style:parent-style-name="Normal" style:family="paragraph">
      <style:paragraph-properties fo:text-align="center"/>
      <style:text-properties style:font-name="Times New Roman" fo:font-size="11pt" style:font-size-asian="11pt" fo:language="lt" fo:country="LT"/>
    </style:style>
    <style:style style:name="P578" style:parent-style-name="Normal" style:family="paragraph">
      <style:paragraph-properties fo:text-align="center"/>
      <style:text-properties style:font-name="Times New Roman" fo:font-size="11pt" style:font-size-asian="11pt" fo:language="lt" fo:country="LT"/>
    </style:style>
    <style:style style:name="P579" style:parent-style-name="Normal" style:family="paragraph">
      <style:paragraph-properties fo:text-align="center"/>
      <style:text-properties style:font-name="Times New Roman" fo:font-size="11pt" style:font-size-asian="11pt" fo:language="lt" fo:country="LT"/>
    </style:style>
    <style:style style:name="P580" style:parent-style-name="Normal" style:family="paragraph">
      <style:paragraph-properties fo:text-align="center"/>
      <style:text-properties style:font-name="Times New Roman" fo:font-size="11pt" style:font-size-asian="11pt" fo:language="lt" fo:country="LT"/>
    </style:style>
    <style:style style:name="P581" style:parent-style-name="Normal" style:family="paragraph">
      <style:paragraph-properties fo:text-align="center"/>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size="11pt" style:font-size-asian="11pt" fo:language="lt" fo:country="LT"/>
    </style:style>
    <style:style style:name="P583" style:parent-style-name="Normal" style:family="paragraph">
      <style:paragraph-properties fo:text-align="center"/>
      <style:text-properties style:font-name="Times New Roman" fo:font-size="11pt" style:font-size-asian="11pt" fo:language="lt" fo:country="LT"/>
    </style:style>
    <style:style style:name="P584" style:parent-style-name="Normal" style:family="paragraph">
      <style:paragraph-properties fo:text-align="center"/>
      <style:text-properties style:font-name="Times New Roman" fo:font-size="11pt" style:font-size-asian="11pt" fo:language="lt" fo:country="LT"/>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P587" style:parent-style-name="Normal" style:family="paragraph">
      <style:paragraph-properties fo:text-align="center"/>
      <style:text-properties style:font-name="Times New Roman" fo:font-size="11pt" style:font-size-asian="11pt" fo:language="lt" fo:country="LT"/>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P590" style:parent-style-name="Normal" style:family="paragraph">
      <style:paragraph-properties fo:text-align="center"/>
      <style:text-properties style:font-name="Times New Roman" fo:font-size="11pt" style:font-size-asian="11pt" fo:language="lt" fo:country="LT"/>
    </style:style>
    <style:style style:name="P591" style:parent-style-name="Normal" style:family="paragraph">
      <style:paragraph-properties fo:text-align="center"/>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center"/>
      <style:text-properties style:font-name="Times New Roman" fo:font-size="11pt" style:font-size-asian="11pt" fo:language="lt" fo:country="LT"/>
    </style:style>
    <style:style style:name="P595" style:parent-style-name="Normal" style:family="paragraph">
      <style:paragraph-properties fo:text-align="center"/>
      <style:text-properties style:font-name="Times New Roman" fo:font-size="11pt" style:font-size-asian="11pt" fo:language="lt" fo:country="LT"/>
    </style:style>
    <style:style style:name="P596" style:parent-style-name="Normal" style:family="paragraph">
      <style:paragraph-properties fo:text-align="center"/>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size="11pt" style:font-size-asian="11pt" fo:language="lt" fo:country="LT"/>
    </style:style>
    <style:style style:name="P598" style:parent-style-name="Normal" style:family="paragraph">
      <style:paragraph-properties fo:text-align="center"/>
      <style:text-properties style:font-name="Times New Roman" fo:font-size="11pt" style:font-size-asian="11pt" fo:language="lt" fo:country="LT"/>
    </style:style>
    <style:style style:name="P599" style:parent-style-name="Normal" style:family="paragraph">
      <style:paragraph-properties fo:text-align="center"/>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P604" style:parent-style-name="Normal" style:family="paragraph">
      <style:paragraph-properties fo:text-align="center"/>
      <style:text-properties style:font-name="Times New Roman" fo:font-size="11pt" style:font-size-asian="11pt" fo:language="lt" fo:country="LT"/>
    </style:style>
    <style:style style:name="P605" style:parent-style-name="Normal" style:family="paragraph">
      <style:paragraph-properties fo:text-align="center"/>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size="11pt" style:font-size-asian="11pt" fo:language="lt" fo:country="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Indent" style:family="paragraph">
      <style:paragraph-properties fo:text-align="justify"/>
      <style:text-properties fo:font-size="11pt" style:font-size-asian="11pt" fo:language="lt" fo:country="LT"/>
    </style:style>
    <style:style style:name="P612" style:parent-style-name="BodyTextIndent" style:family="paragraph">
      <style:paragraph-properties fo:text-align="justify"/>
      <style:text-properties fo:font-size="11pt" style:font-size-asian="11pt" fo:language="lt" fo:country="LT"/>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19" style:parent-style-name="Preformatted" style:family="paragraph">
      <style:paragraph-properties fo:text-align="justify"/>
      <style:text-properties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style:text-position="super 68.1%"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per 68.1%"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44" style:parent-style-name="Preformatted" style:family="paragraph">
      <style:paragraph-properties fo:text-align="justify"/>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weight="bold" style:font-weight-asian="bold" style:text-position="super 68.1%"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weight="bold" style:font-weight-asian="bold" style:text-position="super 68.1%"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Preformatted"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P682"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text-align="justify"/>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ab-stops>
          <style:tab-stop style:type="left" style:position="0in"/>
        </style:tab-stops>
      </style:paragraph-properties>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T703" style:parent-style-name="DefaultParagraphFont" style:family="text">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T704" style:parent-style-name="DefaultParagraphFont" style:family="text">
      <style:text-properties style:font-name="Times New Roman" fo:font-style="italic" style:font-style-asian="italic"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Preformatted" style:family="paragraph">
      <style:paragraph-properties fo:text-align="justify"/>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Preformatted" style:family="paragraph">
      <style:paragraph-properties fo:text-align="justify" fo:text-indent="0.5395in"/>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23" style:parent-style-name="DefaultParagraphFont" style:family="text">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style:tab-stops>
          <style:tab-stop style:type="left" style:position="0in"/>
        </style:tab-stops>
      </style:paragraph-properties>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4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style:tab-stops>
          <style:tab-stop style:type="left" style:position="0in"/>
        </style:tab-stops>
      </style:paragraph-properties>
      <style:text-properties style:font-name="Times New Roman" fo:font-size="11pt" style:font-size-asian="11pt" fo:language="lt" fo:country="LT"/>
    </style:style>
    <style:style style:name="P747" style:parent-style-name="Preformatted" style:family="paragraph">
      <style:paragraph-properties fo:text-align="justify"/>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style:tab-stops>
          <style:tab-stop style:type="left" style:position="0in"/>
        </style:tab-stops>
      </style:paragraph-properties>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style:tab-stops>
          <style:tab-stop style:type="left" style:position="0in"/>
        </style:tab-stops>
      </style:paragraph-properties>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766" style:parent-style-name="Header"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Header" style:family="paragraph">
      <style:paragraph-properties fo:text-align="justify" fo:text-indent="0.5in"/>
      <style:text-properties style:font-name="Times New Roman" fo:font-size="11pt" style:font-size-asian="11pt"/>
    </style:style>
    <style:style style:name="P772" style:parent-style-name="Header"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Header"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text-underline-type="single" style:text-underline-style="solid" style:text-underline-width="auto" style:text-underline-mode="continuous"/>
    </style:style>
    <style:style style:name="T783" style:parent-style-name="DefaultParagraphFont" style:family="text">
      <style:text-properties style:font-name="Times New Roman" fo:font-style="italic" style:font-style-asian="italic" fo:font-size="11pt" style:font-size-asian="11pt" style:text-underline-type="single" style:text-underline-style="solid" style:text-underline-width="auto" style:text-underline-mode="continuous"/>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Header" style:family="paragraph">
      <style:paragraph-properties fo:text-align="justify" fo:text-indent="0.5in"/>
      <style:text-properties style:font-name="Times New Roman" fo:font-size="11pt" style:font-size-asian="11pt"/>
    </style:style>
    <style:style style:name="P791" style:parent-style-name="Header"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Preformatted" style:family="paragraph">
      <style:paragraph-properties fo:text-align="justify"/>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Header" style:family="paragraph">
      <style:paragraph-properties fo:text-align="justify">
        <style:tab-stops>
          <style:tab-stop style:type="left" style:position="0in"/>
          <style:tab-stop style:type="center" style:position="3in"/>
          <style:tab-stop style:type="right" style:position="6in"/>
        </style:tab-stops>
      </style:paragraph-properties>
      <style:text-properties style:font-name="Times New Roman" fo:font-weight="bold" style:font-weight-asian="bold" fo:font-size="11pt" style:font-size-asian="11pt"/>
    </style:style>
    <style:style style:name="P805" style:parent-style-name="Header" style:family="paragraph">
      <style:paragraph-properties fo:text-align="justify" fo:text-indent="0.5395in">
        <style:tab-stops>
          <style:tab-stop style:type="left" style:position="0in"/>
          <style:tab-stop style:type="center" style:position="3in"/>
          <style:tab-stop style:type="right" style:position="6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Header"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Preformatted" style:family="paragraph">
      <style:paragraph-properties fo:text-align="justify"/>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Preformatted" style:family="paragraph">
      <style:paragraph-properties fo:text-align="justify"/>
      <style:text-properties style:font-name="Times New Roman" fo:font-size="11pt" style:font-size-asian="11pt" fo:language="lt" fo:country="LT"/>
    </style:style>
    <style:style style:name="P819" style:parent-style-name="Header" style:family="paragraph">
      <style:paragraph-properties fo:text-align="justify" fo:text-indent="0.539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Header" style:family="paragraph">
      <style:paragraph-properties fo:text-align="justify" fo:text-indent="0.5in"/>
      <style:text-properties style:font-name="Times New Roman" fo:font-size="11pt" style:font-size-asian="11pt"/>
    </style:style>
    <style:style style:name="P826" style:parent-style-name="Header" style:family="paragraph">
      <style:paragraph-properties fo:text-align="justify"/>
      <style:text-properties style:font-name="Times New Roman" fo:font-size="11pt" style:font-size-asian="11pt"/>
    </style:style>
    <style:style style:name="P827" style:parent-style-name="Header" style:family="paragraph">
      <style:paragraph-properties fo:text-align="justify" fo:text-indent="0.6381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Preformatted" style:family="paragraph">
      <style:paragraph-properties fo:text-align="justify"/>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Preformatted" style:family="paragraph">
      <style:paragraph-properties fo:text-align="justify"/>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Preformatted" style:family="paragraph">
      <style:paragraph-properties fo:text-align="justify"/>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Header"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weight="bold" style:font-weight-asian="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Header"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Header" style:family="paragraph">
      <style:paragraph-properties fo:text-align="justify" fo:text-indent="0.5in"/>
      <style:text-properties style:font-name="Times New Roman" fo:font-size="11pt" style:font-size-asian="11pt"/>
    </style:style>
    <style:style style:name="P868" style:parent-style-name="Header"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Header" style:family="paragraph">
      <style:paragraph-properties fo:text-align="justify" fo:text-indent="0.5in"/>
      <style:text-properties style:font-name="Times New Roman" fo:font-size="11pt" style:font-size-asian="11pt"/>
    </style:style>
    <style:style style:name="P877" style:parent-style-name="Header" style:family="paragraph">
      <style:paragraph-properties fo:text-align="justify" fo:text-indent="0.5in"/>
      <style:text-properties style:font-name="Times New Roman" fo:font-size="11pt" style:font-size-asian="11pt"/>
    </style:style>
    <style:style style:name="P878" style:parent-style-name="Header"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fo:language="lt" fo:country="LT"/>
    </style:style>
    <style:style style:name="P880" style:parent-style-name="BodyText"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normal" style:font-weight-asian="normal" fo:font-size="11pt" style:font-size-asian="11pt"/>
    </style:style>
    <style:style style:name="T883" style:parent-style-name="DefaultParagraphFont" style:family="text">
      <style:text-properties style:font-name="Times New Roman" fo:font-weight="normal" style:font-weight-asian="normal" fo:font-style="italic" style:font-style-asian="italic" fo:font-size="11pt" style:font-size-asian="11pt"/>
    </style:style>
    <style:style style:name="T884" style:parent-style-name="DefaultParagraphFont" style:family="text">
      <style:text-properties style:font-name="Times New Roman" fo:font-weight="normal" style:font-weight-asian="normal" fo:font-style="italic" style:font-style-asian="italic" fo:font-size="11pt" style:font-size-asian="11pt"/>
    </style:style>
    <style:style style:name="T885" style:parent-style-name="DefaultParagraphFont" style:family="text">
      <style:text-properties style:font-name="Times New Roman" fo:font-weight="normal" style:font-weight-asian="normal" fo:font-style="italic" style:font-style-asian="italic"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T887" style:parent-style-name="DefaultParagraphFont" style:family="text">
      <style:text-properties style:font-name="Times New Roman" fo:font-weight="normal" style:font-weight-asian="normal" fo:font-size="11pt" style:font-size-asian="11pt"/>
    </style:style>
    <style:style style:name="P888" style:parent-style-name="Normal" style:family="paragraph">
      <style:paragraph-properties fo:text-align="justify"/>
      <style:text-properties style:font-name="Times New Roman" fo:font-size="11pt" style:font-size-asian="11pt" fo:language="lt" fo:country="LT"/>
    </style:style>
    <style:style style:name="P889" style:parent-style-name="Normal" style:family="paragraph">
      <style:paragraph-properties fo:text-align="justify"/>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tyle="italic" style:font-style-asian="italic" fo:font-size="11pt" style:font-size-asian="11pt" fo:language="lt" fo:country="LT"/>
    </style:style>
    <style:style style:name="T893" style:parent-style-name="DefaultParagraphFont" style:family="text">
      <style:text-properties style:font-name="Times New Roman" fo:font-style="italic" style:font-style-asian="italic" fo:font-size="11pt" style:font-size-asian="11pt" fo:language="lt" fo:country="LT"/>
    </style:style>
    <style:style style:name="T8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5" style:parent-style-name="DefaultParagraphFont" style:family="text">
      <style:text-properties style:font-name="Times New Roman" fo:font-style="italic" style:font-style-asian="italic" fo:font-size="11pt" style:font-size-asian="11pt" fo:language="lt" fo:country="LT"/>
    </style:style>
    <style:style style:name="T8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7" style:parent-style-name="DefaultParagraphFont" style:family="text">
      <style:text-properties style:font-name="Times New Roman" fo:font-style="italic" style:font-style-asian="italic" fo:font-size="11pt" style:font-size-asian="11pt" fo:language="lt" fo:country="LT"/>
    </style:style>
    <style:style style:name="T898" style:parent-style-name="DefaultParagraphFont" style:family="text">
      <style:text-properties style:font-name="Times New Roman"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0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04" style:parent-style-name="Normal" style:family="paragraph">
      <style:paragraph-properties fo:text-align="justify"/>
      <style:text-properties style:font-name="Times New Roman" fo:font-weight="bold" style:font-weight-asian="bold" fo:font-style="italic" style:font-style-asian="italic" fo:font-size="11pt" style:font-size-asian="11pt" fo:language="lt" fo:country="LT"/>
    </style:style>
    <style:style style:name="P905" style:parent-style-name="Normal" style:family="paragraph">
      <style:paragraph-properties fo:text-align="justify"/>
      <style:text-properties style:font-name="Times New Roman" fo:font-size="11pt" style:font-size-asian="11pt" fo:language="lt" fo:country="LT"/>
    </style:style>
    <style:style style:name="P906" style:parent-style-name="Normal" style:family="paragraph">
      <style:paragraph-properties fo:text-align="justify" fo:text-indent="0.4409in"/>
      <style:text-properties style:font-name="Times New Roman" fo:font-size="11pt" style:font-size-asian="11pt" fo:language="lt" fo:country="LT"/>
    </style:style>
    <style:style style:name="P907" style:parent-style-name="Normal" style:family="paragraph">
      <style:paragraph-properties fo:text-align="justify" fo:text-indent="0.4409in"/>
      <style:text-properties style:font-name="Times New Roman" fo:font-size="11pt" style:font-size-asian="11pt" fo:language="lt" fo:country="LT"/>
    </style:style>
    <style:style style:name="P908" style:parent-style-name="Normal" style:family="paragraph">
      <style:paragraph-properties fo:text-align="justify"/>
      <style:text-properties style:font-name="Times New Roman" fo:font-size="11pt" style:font-size-asian="11pt" fo:language="lt" fo:country="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size="11pt" style:font-size-asian="11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P1060" style:parent-style-name="Normal" style:family="paragraph">
      <style:paragraph-properties fo:text-align="center"/>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P1065" style:parent-style-name="Normal" style:family="paragraph">
      <style:paragraph-properties fo:text-align="center"/>
      <style:text-properties style:font-name="Times New Roman" fo:font-size="11pt" style:font-size-asian="11pt" fo:language="lt" fo:country="LT"/>
    </style:style>
    <style:style style:name="P1066" style:parent-style-name="Normal" style:family="paragraph">
      <style:paragraph-properties fo:text-align="center"/>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size="11pt" style:font-size-asian="11pt" fo:language="lt" fo:country="LT"/>
    </style:style>
    <style:style style:name="P1068" style:parent-style-name="Normal" style:family="paragraph">
      <style:paragraph-properties fo:text-align="center"/>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size="11pt" style:font-size-asian="11pt" fo:language="lt" fo:country="LT"/>
    </style:style>
    <style:style style:name="P1081" style:parent-style-name="Normal" style:family="paragraph">
      <style:paragraph-properties fo:text-align="center"/>
      <style:text-properties style:font-name="Times New Roman" fo:font-size="11pt" style:font-size-asian="11pt" fo:language="lt" fo:country="LT"/>
    </style:style>
    <style:style style:name="P1082" style:parent-style-name="Normal" style:family="paragraph">
      <style:paragraph-properties fo:text-align="center"/>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size="11pt" style:font-size-asian="11pt" fo:language="lt" fo:country="LT"/>
    </style:style>
    <style:style style:name="P1084" style:parent-style-name="Normal" style:family="paragraph">
      <style:paragraph-properties fo:text-align="center"/>
      <style:text-properties style:font-name="Times New Roman" fo:font-size="11pt" style:font-size-asian="11pt" fo:language="lt" fo:country="LT"/>
    </style:style>
    <style:style style:name="P1085" style:parent-style-name="Normal" style:family="paragraph">
      <style:paragraph-properties fo:text-align="center"/>
      <style:text-properties style:font-name="Times New Roman" fo:font-size="11pt" style:font-size-asian="11pt" fo:language="lt" fo:country="LT"/>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P1088" style:parent-style-name="Normal" style:family="paragraph">
      <style:paragraph-properties fo:text-align="center"/>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size="11pt" style:font-size-asian="11pt" fo:language="lt" fo:country="LT"/>
    </style:style>
    <style:style style:name="P1094" style:parent-style-name="Normal" style:family="paragraph">
      <style:paragraph-properties fo:text-align="center"/>
      <style:text-properties style:font-name="Times New Roman" fo:font-size="11pt" style:font-size-asian="11pt" fo:language="lt" fo:country="LT"/>
    </style:style>
    <style:style style:name="P1095" style:parent-style-name="Normal" style:family="paragraph">
      <style:paragraph-properties fo:text-align="center"/>
      <style:text-properties style:font-name="Times New Roman" fo:font-size="11pt" style:font-size-asian="11pt" fo:language="lt" fo:country="LT"/>
    </style:style>
    <style:style style:name="P1096" style:parent-style-name="Normal" style:family="paragraph">
      <style:paragraph-properties fo:text-align="center"/>
      <style:text-properties style:font-name="Times New Roman" fo:font-size="11pt" style:font-size-asian="11pt" fo:language="lt" fo:country="LT"/>
    </style:style>
    <style:style style:name="P1097" style:parent-style-name="Normal" style:family="paragraph">
      <style:paragraph-properties fo:text-align="center"/>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size="11pt" style:font-size-asian="11pt" fo:language="lt" fo:country="LT"/>
    </style:style>
    <style:style style:name="P1099" style:parent-style-name="Normal" style:family="paragraph">
      <style:paragraph-properties fo:text-align="center"/>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size="11pt" style:font-size-asian="11pt" fo:language="lt" fo:country="LT"/>
    </style:style>
    <style:style style:name="P1101" style:parent-style-name="Normal" style:family="paragraph">
      <style:paragraph-properties fo:text-align="center"/>
      <style:text-properties style:font-name="Times New Roman" fo:font-size="11pt" style:font-size-asian="11pt" fo:language="lt" fo:country="LT"/>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P1104" style:parent-style-name="Normal" style:family="paragraph">
      <style:paragraph-properties fo:text-align="center"/>
      <style:text-properties style:font-name="Times New Roman" fo:font-size="11pt" style:font-size-asian="11pt" fo:language="lt" fo:country="LT"/>
    </style:style>
    <style:style style:name="P1105" style:parent-style-name="Normal" style:family="paragraph">
      <style:paragraph-properties fo:text-align="center"/>
      <style:text-properties style:font-name="Times New Roman" fo:font-size="11pt" style:font-size-asian="11pt" fo:language="lt" fo:country="LT"/>
    </style:style>
    <style:style style:name="P1106" style:parent-style-name="Normal" style:family="paragraph">
      <style:paragraph-properties fo:text-align="center"/>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size="11pt" style:font-size-asian="11pt" fo:language="lt" fo:country="LT"/>
    </style:style>
    <style:style style:name="P1112" style:parent-style-name="Normal" style:family="paragraph">
      <style:paragraph-properties fo:text-align="center"/>
      <style:text-properties style:font-name="Times New Roman" fo:font-size="11pt" style:font-size-asian="11pt" fo:language="lt" fo:country="LT"/>
    </style:style>
    <style:style style:name="P1113" style:parent-style-name="Normal" style:family="paragraph">
      <style:paragraph-properties fo:text-align="center"/>
      <style:text-properties style:font-name="Times New Roman" fo:font-size="11pt" style:font-size-asian="11pt" fo:language="lt" fo:country="LT"/>
    </style:style>
    <style:style style:name="P1114" style:parent-style-name="Normal" style:family="paragraph">
      <style:paragraph-properties fo:text-align="center"/>
      <style:text-properties style:font-name="Times New Roman" fo:font-size="11pt" style:font-size-asian="11pt" fo:language="lt" fo:country="LT"/>
    </style:style>
    <style:style style:name="P1115" style:parent-style-name="Normal" style:family="paragraph">
      <style:paragraph-properties fo:text-align="center"/>
      <style:text-properties style:font-name="Times New Roman" fo:font-size="11pt" style:font-size-asian="11pt" fo:language="lt" fo:country="LT"/>
    </style:style>
    <style:style style:name="P1116" style:parent-style-name="Normal" style:family="paragraph">
      <style:paragraph-properties fo:text-align="center"/>
      <style:text-properties style:font-name="Times New Roman" fo:font-size="11pt" style:font-size-asian="11pt" fo:language="lt" fo:country="LT"/>
    </style:style>
    <style:style style:name="P1117" style:parent-style-name="Normal" style:family="paragraph">
      <style:paragraph-properties fo:text-align="center"/>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size="11pt" style:font-size-asian="11pt" fo:language="lt" fo:country="LT"/>
    </style:style>
    <style:style style:name="P1122" style:parent-style-name="Normal" style:family="paragraph">
      <style:paragraph-properties fo:text-align="center"/>
      <style:text-properties style:font-name="Times New Roman" fo:font-size="11pt" style:font-size-asian="11pt" fo:language="lt" fo:country="LT"/>
    </style:style>
    <style:style style:name="P1123" style:parent-style-name="Normal" style:family="paragraph">
      <style:paragraph-properties fo:text-align="center"/>
      <style:text-properties style:font-name="Times New Roman" fo:font-size="11pt" style:font-size-asian="11pt" fo:language="lt" fo:country="LT"/>
    </style:style>
    <style:style style:name="P1124" style:parent-style-name="Normal" style:family="paragraph">
      <style:paragraph-properties fo:text-align="center"/>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size="11pt" style:font-size-asian="11pt" fo:language="lt" fo:country="LT"/>
    </style:style>
    <style:style style:name="P1127" style:parent-style-name="Normal" style:family="paragraph">
      <style:paragraph-properties fo:text-align="center"/>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size="11pt" style:font-size-asian="11pt" fo:language="lt" fo:country="LT"/>
    </style:style>
    <style:style style:name="P1130" style:parent-style-name="Normal" style:family="paragraph">
      <style:paragraph-properties fo:text-align="center"/>
      <style:text-properties style:font-name="Times New Roman" fo:font-size="11pt" style:font-size-asian="11pt" fo:language="lt" fo:country="LT"/>
    </style:style>
    <style:style style:name="P1131" style:parent-style-name="Normal" style:family="paragraph">
      <style:paragraph-properties fo:text-align="center"/>
      <style:text-properties style:font-name="Times New Roman" fo:font-size="11pt" style:font-size-asian="11pt" fo:language="lt" fo:country="LT"/>
    </style:style>
    <style:style style:name="P1132" style:parent-style-name="Normal" style:family="paragraph">
      <style:paragraph-properties fo:text-align="center"/>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size="11pt" style:font-size-asian="11pt" fo:language="lt" fo:country="LT"/>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P1138" style:parent-style-name="Normal" style:family="paragraph">
      <style:paragraph-properties fo:text-align="center"/>
      <style:text-properties style:font-name="Times New Roman" fo:font-size="11pt" style:font-size-asian="11pt" fo:language="lt" fo:country="LT"/>
    </style:style>
    <style:style style:name="P1139" style:parent-style-name="Normal" style:family="paragraph">
      <style:paragraph-properties fo:text-align="center"/>
      <style:text-properties style:font-name="Times New Roman" fo:font-size="11pt" style:font-size-asian="11pt" fo:language="lt" fo:country="LT"/>
    </style:style>
    <style:style style:name="P1140" style:parent-style-name="Normal" style:family="paragraph">
      <style:paragraph-properties fo:text-align="center"/>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P1143" style:parent-style-name="Normal" style:family="paragraph">
      <style:paragraph-properties fo:text-align="center"/>
      <style:text-properties style:font-name="Times New Roman" fo:font-size="11pt" style:font-size-asian="11pt" fo:language="lt" fo:country="LT"/>
    </style:style>
    <style:style style:name="P1144" style:parent-style-name="Normal" style:family="paragraph">
      <style:paragraph-properties fo:text-align="center"/>
      <style:text-properties style:font-name="Times New Roman" fo:font-size="11pt" style:font-size-asian="11pt" fo:language="lt" fo:country="LT"/>
    </style:style>
    <style:style style:name="P1145" style:parent-style-name="Normal" style:family="paragraph">
      <style:paragraph-properties fo:text-align="center"/>
      <style:text-properties style:font-name="Times New Roman" fo:font-size="11pt" style:font-size-asian="11pt" fo:language="lt" fo:country="LT"/>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P1148" style:parent-style-name="Normal" style:family="paragraph">
      <style:paragraph-properties fo:text-align="center"/>
      <style:text-properties style:font-name="Times New Roman" fo:font-size="11pt" style:font-size-asian="11pt" fo:language="lt" fo:country="LT"/>
    </style:style>
    <style:style style:name="P1149" style:parent-style-name="Normal" style:family="paragraph">
      <style:paragraph-properties fo:text-align="center"/>
      <style:text-properties style:font-name="Times New Roman" fo:font-size="11pt" style:font-size-asian="11pt" fo:language="lt" fo:country="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style:text-properties style:font-name="Times New Roman" fo:font-size="11pt" style:font-size-asian="11pt" fo:language="lt" fo:country="LT"/>
    </style:style>
    <style:style style:name="P1167" style:parent-style-name="Normal" style:family="paragraph">
      <style:paragraph-properties fo:text-align="justify"/>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ize="11pt" style:font-size-asian="11pt" fo:language="lt" fo:country="LT"/>
    </style:style>
    <style:style style:name="P1178" style:parent-style-name="Normal" style:family="paragraph">
      <style:paragraph-properties fo:text-align="justify"/>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ize="11pt" style:font-size-asian="11pt" fo:language="lt" fo:country="LT"/>
    </style:style>
    <style:style style:name="P1268" style:parent-style-name="Normal" style:family="paragraph">
      <style:paragraph-properties fo:text-align="justify"/>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ize="11pt" style:font-size-asian="11pt" fo:language="lt" fo:country="LT"/>
    </style:style>
    <style:style style:name="P1277" style:parent-style-name="Normal" style:family="paragraph">
      <style:paragraph-properties fo:text-align="justify"/>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ize="11pt" style:font-size-asian="11pt" fo:language="lt" fo:country="LT"/>
    </style:style>
    <style:style style:name="P1279" style:parent-style-name="Normal" style:family="paragraph">
      <style:paragraph-properties fo:text-align="justify"/>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ize="11pt" style:font-size-asian="11pt" fo:language="lt" fo:country="LT"/>
    </style:style>
    <style:style style:name="P1282" style:parent-style-name="Normal" style:family="paragraph">
      <style:paragraph-properties fo:text-align="justify"/>
      <style:text-properties style:font-name="Times New Roman" fo:font-size="11pt" style:font-size-asian="11pt" fo:language="lt" fo:country="LT"/>
    </style:style>
    <style:style style:name="P1283" style:parent-style-name="Normal" style:family="paragraph">
      <style:paragraph-properties fo:text-align="justify"/>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size="11pt" style:font-size-asian="11pt" fo:language="lt" fo:country="LT"/>
    </style:style>
    <style:style style:name="P1287" style:parent-style-name="Normal" style:family="paragraph">
      <style:paragraph-properties fo:text-align="justify"/>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ize="11pt" style:font-size-asian="11pt" fo:language="lt" fo:country="LT"/>
    </style:style>
    <style:style style:name="P1289" style:parent-style-name="Normal" style:family="paragraph">
      <style:paragraph-properties fo:text-align="justify"/>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ize="11pt" style:font-size-asian="11pt" fo:language="lt" fo:country="LT"/>
    </style:style>
    <style:style style:name="P1291" style:parent-style-name="Normal" style:family="paragraph">
      <style:paragraph-properties fo:text-align="justify"/>
      <style:text-properties style:font-name="Times New Roman" fo:font-size="11pt" style:font-size-asian="11pt" fo:language="lt" fo:country="LT"/>
    </style:style>
    <style:style style:name="P1292" style:parent-style-name="Normal" style:family="paragraph">
      <style:paragraph-properties fo:text-align="justify"/>
      <style:text-properties style:font-name="Times New Roman" fo:font-size="11pt" style:font-size-asian="11pt" fo:language="lt" fo:country="LT"/>
    </style:style>
    <style:style style:name="P1293" style:parent-style-name="Normal" style:family="paragraph">
      <style:paragraph-properties fo:text-align="justify"/>
      <style:text-properties style:font-name="Times New Roman" fo:font-size="11pt" style:font-size-asian="11pt" fo:language="lt" fo:country="LT"/>
    </style:style>
    <style:style style:name="P1294" style:parent-style-name="Normal" style:family="paragraph">
      <style:paragraph-properties fo:text-align="justify"/>
      <style:text-properties style:font-name="Times New Roman" fo:font-size="11pt" style:font-size-asian="11pt" fo:language="lt" fo:country="LT"/>
    </style:style>
    <style:style style:name="P1295" style:parent-style-name="Normal" style:family="paragraph">
      <style:paragraph-properties fo:text-align="justify"/>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size="11pt" style:font-size-asian="11pt" fo:language="lt" fo:country="LT"/>
    </style:style>
    <style:style style:name="P1297" style:parent-style-name="Normal" style:family="paragraph">
      <style:paragraph-properties fo:text-align="justify"/>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ize="11pt" style:font-size-asian="11pt" fo:language="lt" fo:country="LT"/>
    </style:style>
    <style:style style:name="P1300" style:parent-style-name="Normal" style:family="paragraph">
      <style:paragraph-properties fo:text-align="justify"/>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size="11pt" style:font-size-asian="11pt" fo:language="lt" fo:country="LT"/>
    </style:style>
    <style:style style:name="P1302" style:parent-style-name="Normal" style:family="paragraph">
      <style:paragraph-properties fo:text-align="justify"/>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size="11pt" style:font-size-asian="11pt" fo:language="lt" fo:country="LT"/>
    </style:style>
    <style:style style:name="P1306" style:parent-style-name="Normal" style:family="paragraph">
      <style:paragraph-properties fo:text-align="justify"/>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size="11pt" style:font-size-asian="11pt" fo:language="lt" fo:country="LT"/>
    </style:style>
    <style:style style:name="P1308" style:parent-style-name="Normal" style:family="paragraph">
      <style:paragraph-properties fo:text-align="justify"/>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fo:font-size="11pt" style:font-size-asian="11pt" fo:language="lt" fo:country="LT"/>
    </style:style>
    <style:style style:name="P1312" style:parent-style-name="Normal" style:family="paragraph">
      <style:paragraph-properties fo:text-align="justify"/>
      <style:text-properties style:font-name="Times New Roman" fo:font-size="11pt" style:font-size-asian="11pt" fo:language="lt" fo:country="LT"/>
    </style:style>
    <style:style style:name="P1313" style:parent-style-name="Normal" style:family="paragraph">
      <style:paragraph-properties fo:text-align="justify"/>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size="11pt" style:font-size-asian="11pt" fo:language="lt" fo:country="LT"/>
    </style:style>
    <style:style style:name="P1319" style:parent-style-name="Normal" style:family="paragraph">
      <style:paragraph-properties fo:text-align="justify"/>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size="11pt" style:font-size-asian="11pt" fo:language="lt" fo:country="LT"/>
    </style:style>
    <style:style style:name="P1323" style:parent-style-name="Normal" style:family="paragraph">
      <style:paragraph-properties fo:text-align="justify"/>
      <style:text-properties style:font-name="Times New Roman" fo:font-size="11pt" style:font-size-asian="11pt" fo:language="lt" fo:country="LT"/>
    </style:style>
    <style:style style:name="P1324" style:parent-style-name="Normal" style:family="paragraph">
      <style:paragraph-properties fo:text-align="justify"/>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size="11pt" style:font-size-asian="11pt" fo:language="lt" fo:country="LT"/>
    </style:style>
    <style:style style:name="P1328" style:parent-style-name="Normal" style:family="paragraph">
      <style:paragraph-properties fo:text-align="justify"/>
      <style:text-properties style:font-name="Times New Roman" fo:font-size="11pt" style:font-size-asian="11pt" fo:language="lt" fo:country="LT"/>
    </style:style>
    <style:style style:name="P1329" style:parent-style-name="Normal" style:family="paragraph">
      <style:paragraph-properties fo:text-align="justify"/>
      <style:text-properties style:font-name="Times New Roman" fo:font-size="11pt" style:font-size-asian="11pt" fo:language="lt" fo:country="LT"/>
    </style:style>
    <style:style style:name="P1330" style:parent-style-name="Normal" style:family="paragraph">
      <style:paragraph-properties fo:text-align="justify"/>
      <style:text-properties style:font-name="Times New Roman" fo:font-size="11pt" style:font-size-asian="11pt" fo:language="lt" fo:country="LT"/>
    </style:style>
    <style:style style:name="P1331" style:parent-style-name="Normal" style:family="paragraph">
      <style:paragraph-properties fo:text-align="justify"/>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ize="11pt" style:font-size-asian="11pt" fo:language="lt" fo:country="LT"/>
    </style:style>
    <style:style style:name="P1335" style:parent-style-name="Normal" style:family="paragraph">
      <style:paragraph-properties fo:text-align="justify"/>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size="11pt" style:font-size-asian="11pt" fo:language="lt" fo:country="LT"/>
    </style:style>
    <style:style style:name="P1340" style:parent-style-name="Normal" style:family="paragraph">
      <style:paragraph-properties fo:text-align="justify"/>
      <style:text-properties style:font-name="Times New Roman" fo:font-size="11pt" style:font-size-asian="11pt" fo:language="lt" fo:country="LT"/>
    </style:style>
    <style:style style:name="P1341" style:parent-style-name="Normal" style:family="paragraph">
      <style:paragraph-properties fo:text-align="justify"/>
      <style:text-properties style:font-name="Times New Roman" fo:font-size="11pt" style:font-size-asian="11pt" fo:language="lt" fo:country="LT"/>
    </style:style>
    <style:style style:name="P1342" style:parent-style-name="Normal" style:family="paragraph">
      <style:paragraph-properties fo:text-align="justify"/>
      <style:text-properties style:font-name="Times New Roman" fo:font-size="11pt" style:font-size-asian="11pt" fo:language="lt" fo:country="LT"/>
    </style:style>
    <style:style style:name="P1343" style:parent-style-name="Normal" style:family="paragraph">
      <style:paragraph-properties fo:text-align="justify" fo:line-height="150%"/>
      <style:text-properties style:font-name="Times New Roman" fo:language="lt" fo:country="LT"/>
    </style:style>
    <style:style style:name="P1344" style:parent-style-name="Normal" style:family="paragraph">
      <style:paragraph-properties fo:text-align="justify" fo:line-height="150%"/>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font-weight="bold" style:font-weight-asian="bold" fo:language="lt" fo:country="LT"/>
    </style:style>
    <style:style style:name="T1347" style:parent-style-name="DefaultParagraphFont" style:family="text">
      <style:text-properties style:font-name="Times New Roman" fo:font-weight="bold" style:font-weight-asian="bold" fo:language="lt" fo:country="LT"/>
    </style:style>
    <style:style style:name="T1348" style:parent-style-name="DefaultParagraphFont" style:family="text">
      <style:text-properties style:font-name="Times New Roman" fo:language="lt" fo:country="LT"/>
    </style:style>
    <style:style style:name="P1349" style:parent-style-name="Normal" style:family="paragraph">
      <style:paragraph-properties fo:text-align="justify" fo:line-height="150%" fo:text-indent="0.5in"/>
      <style:text-properties style:font-name="Times New Roman" fo:font-weight="bold" style:font-weight-asian="bold" fo:language="lt" fo:country="LT"/>
    </style:style>
    <style:style style:name="P1350" style:parent-style-name="Normal" style:family="paragraph">
      <style:paragraph-properties fo:text-align="justify" fo:line-height="150%" fo:text-indent="0.5in"/>
      <style:text-properties style:font-name="Times New Roman" fo:font-weight="bold" style:font-weight-asian="bold" fo:language="lt" fo:country="LT"/>
    </style:style>
    <style:style style:name="P1351"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1353" style:family="table-column">
      <style:table-column-properties style:column-width="0.575in" style:use-optimal-column-width="false"/>
    </style:style>
    <style:style style:name="TableColumn1354" style:family="table-column">
      <style:table-column-properties style:column-width="1.075in" style:use-optimal-column-width="false"/>
    </style:style>
    <style:style style:name="TableColumn1355" style:family="table-column">
      <style:table-column-properties style:column-width="6.8909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1.4763in" style:use-optimal-column-width="false"/>
    </style:style>
    <style:style style:name="Table1352" style:family="table">
      <style:table-properties style:width="10.9034in" fo:margin-left="0in" table:align="lef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fo:language="lt" fo:country="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fo:language="lt" fo:country="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fo:language="lt" fo:country="LT"/>
    </style:style>
    <style:style style:name="TableRow1370" style:family="table-row">
      <style:table-row-properties style:use-optimal-row-height="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fo:language="lt" fo:country="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weight="bold" style:font-weight-asian="bold"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fo:language="lt" fo:country="LT"/>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fo:language="lt" fo:country="LT"/>
    </style:style>
    <style:style style:name="P1393" style:parent-style-name="Normal" style:family="paragraph">
      <style:paragraph-properties fo:text-align="justify"/>
      <style:text-properties style:font-name="Times New Roman" fo:font-size="11pt" style:font-size-asian="11pt" fo:language="lt" fo:country="LT"/>
    </style:style>
    <style:style style:name="P1394" style:parent-style-name="Normal" style:family="paragraph">
      <style:paragraph-properties fo:text-align="justify"/>
      <style:text-properties style:font-name="Times New Roman" fo:font-size="11pt" style:font-size-asian="11pt" fo:language="lt" fo:country="LT"/>
    </style:style>
    <style:style style:name="P1395" style:parent-style-name="Normal" style:family="paragraph">
      <style:paragraph-properties fo:text-align="justify" fo:line-height="150%" fo:text-indent="0.5in"/>
      <style:text-properties style:font-name="Times New Roman" fo:font-weight="bold" style:font-weight-asian="bold" fo:language="lt" fo:country="LT"/>
    </style:style>
    <style:style style:name="P1396"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1398" style:family="table-column">
      <style:table-column-properties style:column-width="0.575in" style:use-optimal-column-width="false"/>
    </style:style>
    <style:style style:name="TableColumn1399" style:family="table-column">
      <style:table-column-properties style:column-width="1.075in" style:use-optimal-column-width="false"/>
    </style:style>
    <style:style style:name="TableColumn1400" style:family="table-column">
      <style:table-column-properties style:column-width="6.8909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1.575in" style:use-optimal-column-width="false"/>
    </style:style>
    <style:style style:name="Table1397" style:family="table">
      <style:table-properties style:width="10.9034in" fo:margin-left="0in" table:align="lef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fo:language="lt" fo:country="LT"/>
    </style:style>
    <style:style style:name="P1406" style:parent-style-name="Normal" style:family="paragraph">
      <style:paragraph-properties fo:text-align="center"/>
      <style:text-properties style:font-name="Times New Roman" fo:font-size="11pt" style:font-size-asian="11pt" fo:language="lt" fo:country="L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fo:language="lt" fo:country="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fo:language="lt" fo:country="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fo:language="lt" fo:country="L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fo:language="lt" fo:country="LT"/>
    </style:style>
    <style:style style:name="TableRow1415" style:family="table-row">
      <style:table-row-properties style:min-row-height="0.059in"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fo:language="lt" fo:country="LT"/>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size="11pt" style:font-size-asian="11pt" fo:language="lt" fo:country="LT"/>
    </style:style>
    <style:style style:name="P1421" style:parent-style-name="Normal" style:family="paragraph">
      <style:paragraph-properties fo:text-align="center"/>
      <style:text-properties style:font-name="Times New Roman" fo:font-size="11pt" style:font-size-asian="11pt" fo:language="lt" fo:country="LT"/>
    </style:style>
    <style:style style:name="P1422" style:parent-style-name="Normal" style:family="paragraph">
      <style:paragraph-properties fo:text-align="center"/>
      <style:text-properties style:font-name="Times New Roman" fo:font-size="11pt" style:font-size-asian="11pt" fo:language="lt" fo:country="LT"/>
    </style:style>
    <style:style style:name="P1423" style:parent-style-name="Normal" style:family="paragraph">
      <style:paragraph-properties fo:text-align="center"/>
      <style:text-properties style:font-name="Times New Roman" fo:font-size="11pt" style:font-size-asian="11pt" fo:language="lt" fo:country="LT"/>
    </style:style>
    <style:style style:name="P1424" style:parent-style-name="Normal" style:family="paragraph">
      <style:paragraph-properties fo:text-align="center"/>
      <style:text-properties style:font-name="Times New Roman" fo:font-size="11pt" style:font-size-asian="11pt" fo:language="lt" fo:country="LT"/>
    </style:style>
    <style:style style:name="P1425" style:parent-style-name="Normal" style:family="paragraph">
      <style:paragraph-properties fo:text-align="center"/>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size="11pt" style:font-size-asian="11pt" fo:language="lt" fo:country="LT"/>
    </style:style>
    <style:style style:name="P1428" style:parent-style-name="Normal" style:family="paragraph">
      <style:paragraph-properties fo:text-align="center"/>
      <style:text-properties style:font-name="Times New Roman" fo:font-size="11pt" style:font-size-asian="11pt" fo:language="lt" fo:country="LT"/>
    </style:style>
    <style:style style:name="P1429" style:parent-style-name="Normal" style:family="paragraph">
      <style:paragraph-properties fo:text-align="center"/>
      <style:text-properties style:font-name="Times New Roman" fo:font-size="11pt" style:font-size-asian="11pt" fo:language="lt" fo:country="LT"/>
    </style:style>
    <style:style style:name="P1430" style:parent-style-name="Normal" style:family="paragraph">
      <style:paragraph-properties fo:text-align="center"/>
      <style:text-properties style:font-name="Times New Roman" fo:font-size="11pt" style:font-size-asian="11pt" fo:language="lt" fo:country="LT"/>
    </style:style>
    <style:style style:name="P1431" style:parent-style-name="Normal" style:family="paragraph">
      <style:paragraph-properties fo:text-align="center"/>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P1434" style:parent-style-name="Normal" style:family="paragraph">
      <style:paragraph-properties fo:text-align="center"/>
      <style:text-properties style:font-name="Times New Roman" fo:font-size="11pt" style:font-size-asian="11pt" fo:language="lt" fo:country="LT"/>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P1437" style:parent-style-name="Normal" style:family="paragraph">
      <style:paragraph-properties fo:text-align="center"/>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P1439" style:parent-style-name="Normal" style:family="paragraph">
      <style:paragraph-properties fo:text-align="center"/>
      <style:text-properties style:font-name="Times New Roman" fo:font-size="11pt" style:font-size-asian="11pt" fo:language="lt" fo:country="LT"/>
    </style:style>
    <style:style style:name="P1440" style:parent-style-name="Normal" style:family="paragraph">
      <style:paragraph-properties fo:text-align="center"/>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P1442" style:parent-style-name="Normal" style:family="paragraph">
      <style:paragraph-properties fo:text-align="center"/>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size="11pt" style:font-size-asian="11pt" fo:language="lt" fo:country="LT"/>
    </style:style>
    <style:style style:name="P1444" style:parent-style-name="Normal" style:family="paragraph">
      <style:paragraph-properties fo:text-align="center"/>
      <style:text-properties style:font-name="Times New Roman" fo:font-size="11pt" style:font-size-asian="11pt" fo:language="lt" fo:country="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P1448" style:parent-style-name="Normal" style:family="paragraph">
      <style:paragraph-properties fo:text-align="center"/>
      <style:text-properties style:font-name="Times New Roman" fo:font-size="11pt" style:font-size-asian="11pt" fo:language="lt" fo:country="LT"/>
    </style:style>
    <style:style style:name="P1449" style:parent-style-name="Normal" style:family="paragraph">
      <style:paragraph-properties fo:text-align="center"/>
      <style:text-properties style:font-name="Times New Roman" fo:font-size="11pt" style:font-size-asian="11pt" fo:language="lt" fo:country="LT"/>
    </style:style>
    <style:style style:name="P1450" style:parent-style-name="Normal" style:family="paragraph">
      <style:paragraph-properties fo:text-align="center"/>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size="11pt" style:font-size-asian="11pt" fo:language="lt" fo:country="LT"/>
    </style:style>
    <style:style style:name="P1453" style:parent-style-name="Normal" style:family="paragraph">
      <style:paragraph-properties fo:text-align="center"/>
      <style:text-properties style:font-name="Times New Roman" fo:font-size="11pt" style:font-size-asian="11pt" fo:language="lt" fo:country="LT"/>
    </style:style>
    <style:style style:name="P1454" style:parent-style-name="Normal" style:family="paragraph">
      <style:paragraph-properties fo:text-align="center"/>
      <style:text-properties style:font-name="Times New Roman" fo:font-size="11pt" style:font-size-asian="11pt" fo:language="lt" fo:country="LT"/>
    </style:style>
    <style:style style:name="P1455" style:parent-style-name="Normal" style:family="paragraph">
      <style:paragraph-properties fo:text-align="center"/>
      <style:text-properties style:font-name="Times New Roman" fo:font-size="11pt" style:font-size-asian="11pt" fo:language="lt" fo:country="LT"/>
    </style:style>
    <style:style style:name="P1456" style:parent-style-name="Normal" style:family="paragraph">
      <style:paragraph-properties fo:text-align="center"/>
      <style:text-properties style:font-name="Times New Roman" fo:font-size="11pt" style:font-size-asian="11pt" fo:language="lt" fo:country="LT"/>
    </style:style>
    <style:style style:name="P1457" style:parent-style-name="Normal" style:family="paragraph">
      <style:paragraph-properties fo:text-align="center"/>
      <style:text-properties style:font-name="Times New Roman" fo:font-size="11pt" style:font-size-asian="11pt" fo:language="lt" fo:country="LT"/>
    </style:style>
    <style:style style:name="P1458" style:parent-style-name="Normal" style:family="paragraph">
      <style:paragraph-properties fo:text-align="center"/>
      <style:text-properties style:font-name="Times New Roman" fo:font-size="11pt" style:font-size-asian="11pt" fo:language="lt" fo:country="LT"/>
    </style:style>
    <style:style style:name="P1459" style:parent-style-name="Normal" style:family="paragraph">
      <style:paragraph-properties fo:text-align="center"/>
      <style:text-properties style:font-name="Times New Roman" fo:font-size="11pt" style:font-size-asian="11pt" fo:language="lt" fo:country="LT"/>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P1462" style:parent-style-name="Normal" style:family="paragraph">
      <style:paragraph-properties fo:text-align="center"/>
      <style:text-properties style:font-name="Times New Roman" fo:font-size="11pt" style:font-size-asian="11pt" fo:language="lt" fo:country="LT"/>
    </style:style>
    <style:style style:name="P1463" style:parent-style-name="Normal" style:family="paragraph">
      <style:paragraph-properties fo:text-align="center"/>
      <style:text-properties style:font-name="Times New Roman" fo:font-size="11pt" style:font-size-asian="11pt" fo:language="lt" fo:country="LT"/>
    </style:style>
    <style:style style:name="P1464" style:parent-style-name="Normal" style:family="paragraph">
      <style:paragraph-properties fo:text-align="center"/>
      <style:text-properties style:font-name="Times New Roman" fo:font-size="11pt" style:font-size-asian="11pt" fo:language="lt" fo:country="LT"/>
    </style:style>
    <style:style style:name="P1465" style:parent-style-name="Normal" style:family="paragraph">
      <style:paragraph-properties fo:text-align="center"/>
      <style:text-properties style:font-name="Times New Roman" fo:font-size="11pt" style:font-size-asian="11pt" fo:language="lt" fo:country="LT"/>
    </style:style>
    <style:style style:name="P1466" style:parent-style-name="Normal" style:family="paragraph">
      <style:paragraph-properties fo:text-align="center"/>
      <style:text-properties style:font-name="Times New Roman" fo:font-size="11pt" style:font-size-asian="11pt" fo:language="lt" fo:country="LT"/>
    </style:style>
    <style:style style:name="P1467" style:parent-style-name="Normal" style:family="paragraph">
      <style:paragraph-properties fo:text-align="center"/>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11pt" style:font-size-asian="11pt" fo:language="lt" fo:country="LT"/>
    </style:style>
    <style:style style:name="P1469" style:parent-style-name="Normal" style:family="paragraph">
      <style:paragraph-properties fo:text-align="center"/>
      <style:text-properties style:font-name="Times New Roman" fo:font-size="11pt" style:font-size-asian="11pt" fo:language="lt" fo:country="LT"/>
    </style:style>
    <style:style style:name="P1470" style:parent-style-name="Normal" style:family="paragraph">
      <style:paragraph-properties fo:text-align="center"/>
      <style:text-properties style:font-name="Times New Roman" fo:font-size="11pt" style:font-size-asian="11pt" fo:language="lt" fo:country="L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Times New Roman" fo:color="#000000" fo:font-size="11pt" style:font-size-asian="11pt" fo:language="lt" fo:country="LT"/>
    </style:style>
    <style:style style:name="P1474" style:parent-style-name="Normal" style:family="paragraph">
      <style:paragraph-properties fo:text-align="justify"/>
      <style:text-properties style:font-name="Times New Roman" fo:font-size="11pt" style:font-size-asian="11pt" fo:language="lt" fo:country="LT"/>
    </style:style>
    <style:style style:name="P1475" style:parent-style-name="Normal" style:family="paragraph">
      <style:paragraph-properties fo:margin-left="0.5in">
        <style:tab-stops/>
      </style:paragraph-properties>
      <style:text-properties style:font-name="Times New Roman" fo:font-size="11pt" style:font-size-asian="11pt" fo:language="lt" fo:country="LT"/>
    </style:style>
    <style:style style:name="P1476" style:parent-style-name="Normal" style:family="paragraph">
      <style:paragraph-properties fo:text-align="justify"/>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fo:font-size="11pt" style:font-size-asian="11pt" fo:language="lt" fo:country="LT"/>
    </style:style>
    <style:style style:name="P1478" style:parent-style-name="Normal" style:family="paragraph">
      <style:paragraph-properties fo:text-align="justify"/>
      <style:text-properties style:font-name="Times New Roman" fo:font-size="11pt" style:font-size-asian="11pt" fo:language="lt" fo:country="LT"/>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paragraph-properties fo:text-align="justify"/>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fo:font-size="11pt" style:font-size-asian="11pt" fo:language="lt" fo:country="LT"/>
    </style:style>
    <style:style style:name="P1483" style:parent-style-name="Normal" style:family="paragraph">
      <style:paragraph-properties fo:text-align="justify"/>
      <style:text-properties style:font-name="Times New Roman" fo:font-size="11pt" style:font-size-asian="11pt" fo:language="lt" fo:country="LT"/>
    </style:style>
    <style:style style:name="P1484" style:parent-style-name="Normal" style:family="paragraph">
      <style:paragraph-properties fo:text-align="justify"/>
      <style:text-properties style:font-name="Times New Roman" fo:font-size="11pt" style:font-size-asian="11pt" fo:language="lt" fo:country="LT"/>
    </style:style>
    <style:style style:name="P1485" style:parent-style-name="Normal" style:family="paragraph">
      <style:paragraph-properties fo:text-align="justify"/>
      <style:text-properties style:font-name="Times New Roman" fo:font-size="11pt" style:font-size-asian="11pt" fo:language="lt" fo:country="L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P1488" style:parent-style-name="Normal" style:family="paragraph">
      <style:paragraph-properties fo:text-align="justify"/>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fo:text-indent="0.1222in"/>
      <style:text-properties style:font-name="Times New Roman" fo:font-size="11pt" style:font-size-asian="11pt" fo:language="lt" fo:country="LT"/>
    </style:style>
    <style:style style:name="P1495" style:parent-style-name="Normal" style:family="paragraph">
      <style:paragraph-properties fo:text-align="justify" fo:margin-left="0.0236in" fo:text-indent="0.4923in">
        <style:tab-stops/>
      </style:paragraph-properties>
      <style:text-properties style:font-name="Times New Roman" fo:font-size="11pt" style:font-size-asian="11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fo:language="lt" fo:country="LT"/>
    </style:style>
    <style:style style:name="P1498" style:parent-style-name="Normal" style:family="paragraph">
      <style:paragraph-properties fo:text-align="center"/>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size="11pt" style:font-size-asian="11pt" fo:language="lt" fo:country="LT"/>
    </style:style>
    <style:style style:name="P1500" style:parent-style-name="Normal" style:family="paragraph">
      <style:paragraph-properties fo:text-align="center"/>
      <style:text-properties style:font-name="Times New Roman" fo:font-size="11pt" style:font-size-asian="11pt" fo:language="lt" fo:country="LT"/>
    </style:style>
    <style:style style:name="P1501" style:parent-style-name="Normal" style:family="paragraph">
      <style:paragraph-properties fo:text-align="center"/>
      <style:text-properties style:font-name="Times New Roman" fo:font-size="11pt" style:font-size-asian="11pt" fo:language="lt" fo:country="LT"/>
    </style:style>
    <style:style style:name="P1502" style:parent-style-name="Normal" style:family="paragraph">
      <style:paragraph-properties fo:text-align="center"/>
      <style:text-properties style:font-name="Times New Roman" fo:font-size="11pt" style:font-size-asian="11pt" fo:language="lt" fo:country="LT"/>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size="11pt" style:font-size-asian="11pt" fo:language="lt" fo:country="LT"/>
    </style:style>
    <style:style style:name="P1506" style:parent-style-name="Normal" style:family="paragraph">
      <style:paragraph-properties fo:text-align="center"/>
      <style:text-properties style:font-name="Times New Roman" fo:font-size="11pt" style:font-size-asian="11pt" fo:language="lt" fo:country="LT"/>
    </style:style>
    <style:style style:name="P1507" style:parent-style-name="Normal" style:family="paragraph">
      <style:paragraph-properties fo:text-align="center"/>
      <style:text-properties style:font-name="Times New Roman" fo:font-size="11pt" style:font-size-asian="11pt" fo:language="lt" fo:country="LT"/>
    </style:style>
    <style:style style:name="P1508" style:parent-style-name="Normal" style:family="paragraph">
      <style:paragraph-properties fo:text-align="center"/>
      <style:text-properties style:font-name="Times New Roman" fo:font-size="11pt" style:font-size-asian="11pt" fo:language="lt" fo:country="LT"/>
    </style:style>
    <style:style style:name="P1509" style:parent-style-name="Normal" style:family="paragraph">
      <style:paragraph-properties fo:text-align="center"/>
      <style:text-properties style:font-name="Times New Roman" fo:font-size="11pt" style:font-size-asian="11pt" fo:language="lt" fo:country="LT"/>
    </style:style>
    <style:style style:name="P1510" style:parent-style-name="Normal" style:family="paragraph">
      <style:paragraph-properties fo:text-align="center"/>
      <style:text-properties style:font-name="Times New Roman" fo:font-size="11pt" style:font-size-asian="11pt" fo:language="lt" fo:country="LT"/>
    </style:style>
    <style:style style:name="P1511" style:parent-style-name="Normal" style:family="paragraph">
      <style:paragraph-properties fo:text-align="center"/>
      <style:text-properties style:font-name="Times New Roman" fo:font-size="11pt" style:font-size-asian="11pt" fo:language="lt" fo:country="LT"/>
    </style:style>
    <style:style style:name="P1512" style:parent-style-name="Normal" style:family="paragraph">
      <style:paragraph-properties fo:text-align="center"/>
      <style:text-properties style:font-name="Times New Roman" fo:font-size="11pt" style:font-size-asian="11pt" fo:language="lt" fo:country="LT"/>
    </style:style>
    <style:style style:name="P1513" style:parent-style-name="Normal" style:family="paragraph">
      <style:paragraph-properties fo:text-align="center"/>
      <style:text-properties style:font-name="Times New Roman" fo:font-size="11pt" style:font-size-asian="11pt" fo:language="lt" fo:country="LT"/>
    </style:style>
    <style:style style:name="P1514" style:parent-style-name="Normal" style:family="paragraph">
      <style:paragraph-properties fo:text-align="center"/>
      <style:text-properties style:font-name="Times New Roman" fo:font-size="11pt" style:font-size-asian="11pt" fo:language="lt" fo:country="LT"/>
    </style:style>
    <style:style style:name="P1515" style:parent-style-name="Normal" style:family="paragraph">
      <style:paragraph-properties fo:text-align="center"/>
      <style:text-properties style:font-name="Times New Roman" fo:font-size="11pt" style:font-size-asian="11pt" fo:language="lt" fo:country="LT"/>
    </style:style>
    <style:style style:name="P1516" style:parent-style-name="Normal" style:family="paragraph">
      <style:paragraph-properties fo:text-align="center"/>
      <style:text-properties style:font-name="Times New Roman" fo:font-size="11pt" style:font-size-asian="11pt" fo:language="lt" fo:country="LT"/>
    </style:style>
    <style:style style:name="P1517" style:parent-style-name="Normal" style:family="paragraph">
      <style:paragraph-properties fo:text-align="center"/>
      <style:text-properties style:font-name="Times New Roman" fo:font-size="11pt" style:font-size-asian="11pt" fo:language="lt" fo:country="LT"/>
    </style:style>
    <style:style style:name="P1518" style:parent-style-name="Normal" style:family="paragraph">
      <style:paragraph-properties fo:text-align="center"/>
      <style:text-properties style:font-name="Times New Roman" fo:font-size="11pt" style:font-size-asian="11pt" fo:language="lt" fo:country="LT"/>
    </style:style>
    <style:style style:name="P1519" style:parent-style-name="Normal" style:family="paragraph">
      <style:paragraph-properties fo:text-align="center"/>
      <style:text-properties style:font-name="Times New Roman" fo:font-size="11pt" style:font-size-asian="11pt" fo:language="lt" fo:country="LT"/>
    </style:style>
    <style:style style:name="P1520" style:parent-style-name="Normal" style:family="paragraph">
      <style:paragraph-properties fo:text-align="center"/>
      <style:text-properties style:font-name="Times New Roman" fo:font-size="11pt" style:font-size-asian="11pt" fo:language="lt" fo:country="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style:font-name="Times New Roman" fo:font-size="11pt" style:font-size-asian="11pt" fo:language="lt" fo:country="LT"/>
    </style:style>
    <style:style style:name="P1523" style:parent-style-name="Normal" style:family="paragraph">
      <style:paragraph-properties fo:text-align="justify"/>
      <style:text-properties style:font-name="Times New Roman" fo:font-size="11pt" style:font-size-asian="11pt" fo:language="lt" fo:country="LT"/>
    </style:style>
    <style:style style:name="P1524" style:parent-style-name="Normal" style:family="paragraph">
      <style:paragraph-properties fo:text-align="justify"/>
      <style:text-properties style:font-name="Times New Roman" fo:font-size="11pt" style:font-size-asian="11pt" fo:language="lt" fo:country="LT"/>
    </style:style>
    <style:style style:name="P1525" style:parent-style-name="Normal" style:family="paragraph">
      <style:paragraph-properties fo:text-align="justify"/>
      <style:text-properties style:font-name="Times New Roman" fo:font-size="11pt" style:font-size-asian="11pt" fo:language="lt" fo:country="LT"/>
    </style:style>
    <style:style style:name="P1526" style:parent-style-name="Normal" style:family="paragraph">
      <style:paragraph-properties fo:text-align="justify"/>
      <style:text-properties style:font-name="Times New Roman" fo:font-size="11pt" style:font-size-asian="11pt" fo:language="lt" fo:country="LT"/>
    </style:style>
    <style:style style:name="P1527" style:parent-style-name="Normal" style:family="paragraph">
      <style:paragraph-properties fo:text-align="justify"/>
      <style:text-properties style:font-name="Times New Roman" fo:font-size="11pt" style:font-size-asian="11pt" fo:language="lt" fo:country="LT"/>
    </style:style>
    <style:style style:name="P1528" style:parent-style-name="Normal" style:family="paragraph">
      <style:paragraph-properties fo:text-align="justify"/>
      <style:text-properties style:font-name="Times New Roman" fo:font-size="11pt" style:font-size-asian="11pt" fo:language="lt" fo:country="LT"/>
    </style:style>
    <style:style style:name="P1529" style:parent-style-name="Normal" style:family="paragraph">
      <style:paragraph-properties fo:text-align="justify"/>
      <style:text-properties style:font-name="Times New Roman" fo:font-size="11pt" style:font-size-asian="11pt" fo:language="lt" fo:country="LT"/>
    </style:style>
    <style:style style:name="P1530" style:parent-style-name="Normal" style:family="paragraph">
      <style:paragraph-properties fo:text-align="justify"/>
      <style:text-properties style:font-name="Times New Roman" fo:font-size="11pt" style:font-size-asian="11pt" fo:language="lt" fo:country="LT"/>
    </style:style>
    <style:style style:name="P1531" style:parent-style-name="Normal" style:family="paragraph">
      <style:paragraph-properties fo:text-align="justify"/>
      <style:text-properties style:font-name="Times New Roman" fo:font-size="11pt" style:font-size-asian="11pt" fo:language="lt" fo:country="LT"/>
    </style:style>
    <style:style style:name="P1532" style:parent-style-name="Normal" style:family="paragraph">
      <style:paragraph-properties fo:text-align="justify"/>
      <style:text-properties style:font-name="Times New Roman" fo:font-size="11pt" style:font-size-asian="11pt" fo:language="lt" fo:country="LT"/>
    </style:style>
    <style:style style:name="P1533" style:parent-style-name="Normal" style:family="paragraph">
      <style:paragraph-properties fo:text-align="justify"/>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ize="11pt" style:font-size-asian="11pt" fo:language="lt" fo:country="LT"/>
    </style:style>
    <style:style style:name="P1535" style:parent-style-name="Normal" style:family="paragraph">
      <style:paragraph-properties fo:text-align="justify" fo:line-height="150%" fo:text-indent="0.5in"/>
      <style:text-properties style:font-name="Times New Roman" fo:font-weight="bold" style:font-weight-asian="bold" fo:language="lt" fo:country="LT"/>
    </style:style>
    <style:style style:name="P1536" style:parent-style-name="Normal" style:family="paragraph">
      <style:paragraph-properties fo:text-align="justify" fo:line-height="150%"/>
    </style:style>
    <style:style style:name="T1537" style:parent-style-name="DefaultParagraphFont" style:family="text">
      <style:text-properties style:font-name="Times New Roman" fo:font-weight="bold" style:font-weight-asian="bold" fo:language="lt" fo:country="LT"/>
    </style:style>
    <style:style style:name="T1538" style:parent-style-name="DefaultParagraphFont" style:family="text">
      <style:text-properties style:font-name="Times New Roman" fo:font-weight="bold" style:font-weight-asian="bold"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font-weight="bold" style:font-weight-asian="bold" fo:language="lt" fo:country="LT"/>
    </style:style>
    <style:style style:name="T1541" style:parent-style-name="DefaultParagraphFont" style:family="text">
      <style:text-properties style:font-name="Times New Roman" fo:font-weight="bold" style:font-weight-asian="bold" fo:language="lt" fo:country="LT"/>
    </style:style>
    <style:style style:name="P1542" style:parent-style-name="BodyText2" style:family="paragraph">
      <style:text-properties style:font-name="Times New Roman"/>
    </style:style>
    <style:style style:name="T1543" style:parent-style-name="DefaultParagraphFont" style:family="text">
      <style:text-properties style:font-name="Times New Roman" fo:text-transform="uppercase"/>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fo:font-weight="normal" style:font-weight-asian="normal"/>
    </style:style>
    <style:style style:name="P1546" style:parent-style-name="Normal" style:family="paragraph">
      <style:paragraph-properties fo:text-align="justify" fo:line-height="150%" fo:text-indent="0.5in"/>
      <style:text-properties style:font-name="Times New Roman" fo:language="lt" fo:country="LT"/>
    </style:style>
    <style:style style:name="P1547" style:parent-style-name="Normal" style:family="paragraph">
      <style:paragraph-properties fo:text-align="justify"/>
      <style:text-properties style:font-name="Times New Roman" fo:language="lt" fo:country="LT"/>
    </style:style>
    <style:style style:name="P1548" style:parent-style-name="Normal" style:family="paragraph">
      <style:paragraph-properties fo:text-align="justify"/>
      <style:text-properties style:font-name="Times New Roman" fo:language="lt" fo:country="LT"/>
    </style:style>
    <style:style style:name="P1549" style:parent-style-name="Normal" style:family="paragraph">
      <style:paragraph-properties fo:text-align="justify"/>
      <style:text-properties style:font-name="Times New Roman" fo:language="lt" fo:country="LT"/>
    </style:style>
    <style:style style:name="P1550" style:parent-style-name="Normal" style:family="paragraph">
      <style:paragraph-properties fo:text-align="justify"/>
      <style:text-properties style:font-name="Times New Roman" fo:language="lt" fo:country="LT"/>
    </style:style>
    <style:style style:name="P1551" style:parent-style-name="Normal" style:family="paragraph">
      <style:paragraph-properties fo:text-align="justify"/>
      <style:text-properties style:font-name="Times New Roman" fo:language="lt" fo:country="LT"/>
    </style:style>
    <style:style style:name="P1552" style:parent-style-name="Normal" style:family="paragraph">
      <style:paragraph-properties fo:text-align="justify"/>
      <style:text-properties style:font-name="Times New Roman" fo:language="lt" fo:country="LT"/>
    </style:style>
    <style:style style:name="P1553" style:parent-style-name="Normal" style:family="paragraph">
      <style:paragraph-properties fo:text-align="justify"/>
      <style:text-properties style:font-name="Times New Roman" fo:language="lt" fo:country="LT"/>
    </style:style>
    <style:style style:name="P1554" style:parent-style-name="Normal" style:family="paragraph">
      <style:paragraph-properties fo:text-align="justify"/>
      <style:text-properties style:font-name="Times New Roman" fo:language="lt" fo:country="LT"/>
    </style:style>
    <style:style style:name="P1555" style:parent-style-name="Normal" style:family="paragraph">
      <style:paragraph-properties fo:text-align="justify"/>
    </style:style>
    <style:style style:name="T1556" style:parent-style-name="DefaultParagraphFont" style:family="text">
      <style:text-properties style:font-name="Times New Roman"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Times New Roman"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T1569" style:parent-style-name="DefaultParagraphFont" style:family="text">
      <style:text-properties style:font-name="Times New Roman" fo:language="lt" fo:country="LT"/>
    </style:style>
    <style:style style:name="T1570"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2"><text:tab/><text:tab/><text:tab/><text:tab/><text:tab/></text:h>
      <text:h text:style-name="P8" text:outline-level="1">PAGRINDINIO KOMITETO</text:h>
      <text:h text:style-name="P9" text:outline-level="1">IŠVADOS PROJEKTAS</text:h>
      <text:p text:style-name="P10"/>
      <text:p text:style-name="P11">DĖL LIETUVOS RESPUBLIKOS ENERGETIKOS ĮSTATYMO PROJEKTO IXP-1195(2)ES</text:p>
      <text:p text:style-name="P12"/>
      <text:p text:style-name="P13">2002 m. balandžio 23 d.<text:s/></text:p>
      <text:p text:style-name="P14">Vilnius</text:p>
      <text:p text:style-name="P15"/>
      <text:list text:style-name="LFO1" text:continue-numbering="true">
        <text:list-item>
          <text:p text:style-name="P16"><text:span text:style-name="T17">Įvadas į svarstymą dėl įstatymo projekt</text:span><text:span text:style-name="T18">o įvyko 2002 m. balandžio 22</text:span><text:span text:style-name="T19"><text:s/></text:span><text:span text:style-name="T20">d.</text:span></text:p>
        </text:list-item>
      </text:list>
      <text:p text:style-name="BodyText"><text:span text:style-name="T21"><text:tab/></text:span><text:span text:style-name="T22">2. <text:s text:c="2"/>Įvade į svarstymą dalyvavo:<text:s/></text:span></text:p>
      <text:p text:style-name="BodyText"><text:span text:style-name="T23"><text:tab/></text:span><text:span text:style-name="T24">Komiteto nariai:<text:s/></text:span><text:span text:style-name="T25">V.Uspaskich, V.Greičiūnas, J.Budrevičius, V.Karbauskis, R.Paksas, K.D.Prunskienė, J.Razma, R.Sinkevičius, A.Vazbys, B.Vėsaitė, P.Vilkas.<text:s/></text:span></text:p>
      <text:p text:style-name="P26"><text:span text:style-name="T27"><text:tab/></text:span><text:span text:style-name="T28">Kviestieji asmenys:<text:s/></text:span><text:span text:style-name="T29">A.Ignotas –<text:s/></text:span><text:span text:style-name="T30">Ūkio viceministras, E.Bivilis – Ūkio ministro patarėjas, V.Gagilas – Ūkio ministerijos Energetikos išteklių departamento direktorius, L.Ašmantas – Lietuvos energetikų sąjungos prezidentas, V.Miškinis – Valstybinės energetikos inspekcijos direktorius, S.Jun</text:span><text:span text:style-name="T31">evičius – AB “Lietuvos dujos” Technikos departamento direktorius, Z.Mackevičius – Aplinkos ministerijos Statybos ir Būsto departamento direktorius, V.Jankauskas – VKEK komisijos pirmininkas, S.Ilakis - AB “Mažeikių nafta” Marketingo skyriaus direktoriaus p</text:span><text:span text:style-name="T32">avaduotojas,<text:s/></text:span><text:span text:style-name="T33">A.B</text:span><text:span text:style-name="T34">ačauskas<text:s/></text:span><text:span text:style-name="T35">– AB “L</text:span><text:span text:style-name="T36">ietuvos energija” atstovas, T.Suslavičius – AB “Lietuvos energija” atstovas, A.Gimbutas – AB “Mažeikių nafta” Generalinio direktoriaus pavaduotojas gamybinei technologijai</text:span><text:span text:style-name="T37"><text:tab/>ir kapitalo integracijai, P.Ralys – Lietuvos pramoni</text:span><text:span text:style-name="T38">ninkų konfederacijos Energetikos komiteto atstovas, R.Patalavičius – LR Prezidento referentas.</text:span></text:p>
      <text:p text:style-name="P39"/>
      <text:p text:style-name="P40"><text:span text:style-name="T41"><text:tab/>3. Ekspertų, konsultantų, specialistų išvados:</text:span><text:span text:style-name="T42"><text:s/>Seimo kanceliarijos Teisės departamento išvada:</text:span><text:span text:style-name="T43"><text:s/></text:span></text:p>
      <text:soft-page-break/>
      <text:p text:style-name="P44"><text:tab/>Vertinant projektą juridinės technikos požiūriu ir pagal jo santykį su galiojančiais įstatymais bei Europos Sąjungos teisės aktais galima pateikti šias pastabas bei pasiūlymus:</text:p>
      <text:p text:style-name="P45"><text:tab/>1. Projekto 2 straipsnio 13 dalyje apibrėžiamas sąvokos ,,valstybinės svarbos energetikos objektas” turinys. Šios sąvokos turinyje be kitų objektų yra įvardinami branduolinės energetikos objektai, kurių svarbą valstybei pripažįsta Vyriausybė. Tokia nuostata yra diskutuotina pagal jos santykį su Nacionalinio saugumo pagrindų įstatymo normomis, kuriose yra įtvirtinta, kad Seimas įstatymu nustato<text:s/>kurios įmonės ir įrenginiai, tarp jų ir steigtini, turi strateginę reikšmę nacionaliniam saugumui. Be to, Seimui yra pateiktas LR Vyriausybės parengtas Strateginę reikšmę nacionaliniam saugumui turinčių įmonių ir įrenginių įstatymo projektas (Reg. Nr. IXP-1396), kuriame prie strateginę reikšmę turinčių objektų yra priskiriama valstybinė įmonė Ignalinos atominė elektrinė, o akcinė bendrovė “Lietuvos energija” bei šios bendrovės įrenginiai, sudarantys 110 kV ir aukštesnės įtampos elektros perdavimo tinklą ir<text:s/>jos priklausinius yra priskiriami prie strateginę reikšmę nacionaliniam saugumui turinčių įmonių, kuriose leidžiama dalyvauti privačiam nacionaliniam bei europinės ir transatlantinės integracijos kriterijus atitinkančiam užsienio kapitalui. Taigi, minėto<text:s/>įstatymo projekto kontekste lieka neaiškus “strateginę reikšmę nacionaliniam saugumui turinčių įmonių ir įrenginių” bei “valstybinės svarbos energetikos objektų” tarpusavio santykis.<text:s/></text:p>
      <text:p text:style-name="P46"><text:tab/>2. Projekto 4 straipsnio 1 punkte po žodžio ,,institucijos” įrašytini žodžiai ,,išskyrus šio straipsnio 2 ir 3 punktuose nurodytas institucijas”.</text:p>
      <text:p text:style-name="P47"><text:tab/>3. Projekto 5 straipsnio 2 dalies 2 punkto nuostata ,,kertančių valstybės sieną” redaguotina kalbiniu aspektu.</text:p>
      <text:p text:style-name="P48"><text:tab/>4. Projekto 7 straipsnis redaguotinas gramatiniu aspektu.</text:p>
      <text:p text:style-name="P49"><text:tab/>5. Projekto 9 straipsnio 6 dalis tikslintina, nes nepakankamai aišku, kodėl strategijos negalėtų įgyvendinti kitos valstybės ir savivaldybių įstaigos.</text:p>
      <text:p text:style-name="P50"><text:tab/>6. Siūlytume papildyti projekto 14 straipsnio 2 dalies antrą sakinį, po žodžių <text:s/>“įstatymų nustatyta tvarka” įrašant “ir sąlygomis”.</text:p>
      <text:p text:style-name="P51"><text:tab/>7. Projekto 17 straipsnyje siūloma pakeisti Valstybinės kainų ir energetikos kontrolės komisijos steigėją, iš dalies pakeisti jos narių skyrimo tvarką bei nustatyti šios komisijos narių atleidimo iš pareigų pagrindus.<text:s/></text:p>
      <text:p text:style-name="P52">Pažymėtina, kad projekto 17 straipsnio 1 dalyje reikia tiksliai įvardinti juridinio asmens teisinę formą – biudžetinę įstaigą – tam, kad steigėjas (Vyriausybė) <text:s/>šią formą įrašytų į jos nuostatus.</text:p>
      <text:p text:style-name="P53"><text:span text:style-name="T54"><text:tab/>Projekto 17 straipsnio 2 dalies antrasis sakinys dalyje “ir keturis narius”<text:s/></text:span><text:span text:style-name="T55">neatitinka Biudžetinių įstaigų įstatymo 6 straipsnio, kuriame nustatyta, kad biudžetinei įstaigai<text:s/></text:span><text:span text:style-name="T56">vadovauja vadovas</text:span><text:span text:style-name="T57">, kurį skiria pareigoms ir atleidžia iš jų steigėjai,<text:s/></text:span><text:span text:style-name="T58">jei įstatymai nenustato kitaip</text:span><text:span text:style-name="T59">. Taigi, pagal Biudžetinių įstaigų įstatymą įstatymai gal</text:span><text:span text:style-name="T60">i nustatyti kitokią skyrimo ir atleidimo tvarką<text:s/></text:span><text:span text:style-name="T61">tik įstaigos vadovui</text:span><text:span text:style-name="T62">. <text:s/>Todėl keturis Valstybinės <text:s/>kainų ir energetikos komisijos narius turėtų skirti steigėjas – Vyriausybė.</text:span></text:p>
      <text:p text:style-name="P63"><text:span text:style-name="T64"><text:tab/>Projekto 17 straipsnio 3 dalyje yra nustatyti reikalavimai asmenims, kurie gali b</text:span><text:span text:style-name="T65">ūti skiriami Komisijos <text:s/>nariais. Tarp šių reikalavimų yra ir<text:s/></text:span><text:span text:style-name="T66">pilietybės cenzas.<text:s/></text:span><text:span text:style-name="T67">Tuo tarpu šio straipsnio 4 dalyje, formuluojant atleidimo pagrindus, pilietybės netekimas nėra įvardijamas kaip vienas iš atleidimo <text:s/>pagrindų. Todėl projekto 17 straipsnio 4 da</text:span><text:span text:style-name="T68">lį reikėtų papildyti: “netekus Lietuvos Respublikos pilietybės”.</text:span></text:p>
      <text:soft-page-break/>
      <text:p text:style-name="P69"><text:tab/>Projekto 17 straipsnio kontekste <text:s/>diskutuotina, kaip būtų įgyvendinama projekto 28 straipsnio 4 dalies nuostata dėl Komisijos formavimo tvarkos, nekeičiant juridinio asmens teisinės formos (pertvarkymas), atleidžiant iš pareigų šiuo metu dirbančius Komisijos narius, nepasibaigus jų 5 metų kadencijai.</text:p>
      <text:p text:style-name="P70"><text:tab/>8. Projekto 18 straipsnio 1 dalis taisytina vietoj žodžio ,,nuosavybę” įrašant žodžius ,,nuosavybės valdymo formą”.<text:s/></text:p>
      <text:p text:style-name="P71"><text:tab/>9. Projekto 18 straipsnio<text:s/>7 dalis išbrauktina kaip perteklinė.</text:p>
      <text:p text:style-name="P72"><text:span text:style-name="T73"><text:tab/>10. Iš projekto 19 straipsnio 1 dalies antro sakinio formuluotės nėra aišku,<text:s/></text:span><text:span text:style-name="T74">kokią ir kieno nustatytą</text:span><text:span text:style-name="T75"><text:s/>informaciją turi teikti energetikos įmonės. Be to, nėra suprantama, ką reiškia “trečiosioms šalims”, nes valstybės<text:s/></text:span><text:span text:style-name="T76">ir savivaldybės taip pat yra trečiosios šalys (turėtų būti - tretieji asmenys). Kita vertus, nenustačius, kokią informaciją turi teikti energetikos įmonės “trečiosioms šalims” tuo atveju, jeigu turimi minty kiti fiziniai ir juridiniai asmenys, apskritai di</text:span><text:span text:style-name="T77">skutuotina tokia energetikos įmonių pareiga.</text:span></text:p>
      <text:p text:style-name="P78"><text:tab/>11. Projekto 19 straipsnio 2 dalyje siūlytume nurodyti, kokia institucija nustatys reikalingą pateikti informaciją bei jos teikimo tvarką. Be to, iš energetikos sritį reglamentuojančių Europos Sąjungos teisės aktų, darytina išvada, kad Europos Komisijai turėtų būti pateikiama informacija ne apie “energetiką” apskritai, bet apie tam tikrą “energetikos veiklą” (investicinius projektus, energijos tranzitą ir kt.) Atkreiptinas dėmesys ir į tai, kad iš pateiktos formuluotės galima būtų suprasti, kad Europos Komisija yra arba “šalis”, arba “tarptautinė organizacija’. Siūlytume tikslinti projekto 19 straipsnio 2 dalies redakciją.</text:p>
      <text:p text:style-name="P79"><text:span text:style-name="T80"><text:tab/>12. Iš projekto 19 straipsnio 3 dalies redakcijos nėra aišku, kokie fiziniai ar juridiniai</text:span><text:span text:style-name="T81"><text:s/>asmenys – savininkai, rangovai ar kokie kiti asmenys privalo informuoti Ūkio ministeriją. Tuo atveju, jei turimi minty asmenys, susiję ar dalyvaujantys energetikos objektų statyboje, svarstytina, ar galėtų būti nustatoma atitinkama fizinių asmenų pareiga,</text:span><text:span text:style-name="T82"><text:s/>nes kalba eina apie<text:s/></text:span><text:span text:style-name="T83">valstybinės svarbos</text:span><text:span text:style-name="T84"><text:s/>energetikos objektus. Be to, projekto 19 straipsnio 3 dalyje, derinant su kitomis įstatymo projekto <text:s/>nuostatomis, žodis “naudojimo” keistinas “eksploatavimo”.</text:span></text:p>
      <text:p text:style-name="P85"><text:tab/>13. Projekto 21 straipsnio 2 dalis redaguotina, nes projekto 6 straipsnio 14 punktas ir 18 straipsnio 4 dalies 5 punktas atestavimo tvarkos nenustato.</text:p>
      <text:p text:style-name="P86"><text:tab/><text:s/>14. Projekto 23 straipsnio 4 dalies nuostata ,,kitais teisėtais būdais” redaguotina, nes ji suponuoja prielaidą, kad energetikos įmonės gali energetikos objektus valdyti neteisėtais būdais.</text:p>
      <text:p text:style-name="P87"><text:span text:style-name="T88"><text:tab/>15. Tarybos direktyvos 91/296/EEB ,,Dėl gamtinių dujų tranzito tinklais” bei 90/547/EEB ,,Dėl elektros energijos tranzito elektros perdavimo tinklais” nustato pareigą perdavimo objektus valdančioms energetikos įmonėms infor</text:span><text:span text:style-name="T89">muoti apie tranzito poreikius, tranzito sutarčių sudarymą ir kt. ne tik atitinkamas<text:s/></text:span><text:span text:style-name="T90">valstybės narės institucijas</text:span><text:span text:style-name="T91">, bet ir<text:s/></text:span><text:span text:style-name="T92">Europos Komisiją</text:span><text:span text:style-name="T93">. Be to, šiose direktyvose nustatomi reikalavimai gamtinių dujų bei elektros energijos tranzito sutartims. Siūlytume pa</text:span><text:span text:style-name="T94">pildyti įstatymo projekto 24 straipsnį, pateikiant nuorodą į teisės aktą ar instituciją, nustatančią energijos tranzito tvarką ir sąlygas. Taip pat manytume, kad projekto 2 straipsnyje būtų tikslinga apibrėžti ,,energijos tranzito” sąvoką.</text:span></text:p>
      <text:p text:style-name="P95"><text:tab/>16. Projekto 25<text:s/>straipsnio 4 dalis nekoresponduoja su Civilinio kodekso 2.80 straipsnio 2 dalies norma, nes joje įvardinami tik du subjektai, kurie gali duoti nurodymus įmonėms: Vyriausybė ir vietos savivaldos institucijos, t.y. čia neįvardijamos įstatymo projekte minimos Vyriausybės įgaliotos institucijos.</text:p>
      <text:p text:style-name="P96"><text:tab/>17. Projekto 25 straipsnio 6 dalis nekoresponduoja su Įmonių įstatymo 14 straipsnio 4 dalies bei Civilinio kodekso 2.80 straipsnio 2 dalies nuostatomis.</text:p>
      <text:soft-page-break/>
      <text:p text:style-name="P97"><text:tab/>18. Svarstytina, ar projekto 25 straipsnyje nereikėtų aptarti,<text:s/>kaip bus atlyginami nuostoliai įmonėms.</text:p>
      <text:p text:style-name="P98"><text:tab/>19. Projekto 28 straipsnio 1 dalyje vartojamą sąvoką ,,eksploatavimas” bei 28 straipsnio 2 dalyje vartojamą sąvoka ,,naudojimas” reikėtų suderinti tarpusavyje.<text:s/></text:p>
      <text:p text:style-name="BodyText"><text:span text:style-name="T99"><text:tab/></text:span><text:span text:style-name="T100">20. Diskutuotina, ar projekto 28 straipsnio 2 dalyje<text:s/></text:span><text:span text:style-name="T101">siūlomas keturių mėnesių terminas, per kurį turi būti paduotas prašymas teismui dėl bešeimininkio energetikos objekto perdavimo valstybės ar savivaldybės nuosavybėn, būtų pakankamas. Šia prasme jis gali būti traktuotinas kaip pernelyg trumpas savininko, ku</text:span><text:span text:style-name="T102">ris gali paaiškėti ir po tokio objekto įtraukimo į apskaitą, teisių gynimo požiūriu, nes pagal Civilinio kodekso 4.58 straipsnį tai vienerių metų terminas.<text:s/></text:span></text:p>
      <text:p text:style-name="P103"><text:tab/>Šio straipsnio 2 dalies nuostata dėl Vyriausybės teisės priimti sprendimus savivaldybių nuosavybėn<text:s/>perduotų bešeimininkių energetikos objektų atžvilgiu prieštarauja konstituciniam savivaldybių savarankiškumo principui, Vietos savivaldos įstatymo normoms, kurios reglamentuoja savivaldybių turto klausimus. Be to, ši projekto nuostata neatitinka ir Valstybės ir savivaldybių turto privatizavimo įstatymo, kuris reglamentuoja tiek valstybės, tiek ir savivaldybių turto privatizavimą, jį vykdančias institucijas bei jų kompetenciją ir pan.</text:p>
      <text:p text:style-name="P104"><text:tab/><text:tab/></text:p>
      <text:p text:style-name="P105"><text:span text:style-name="T106"><text:tab/></text:span><text:span text:style-name="T107">4</text:span><text:span text:style-name="T108">. Piliečių, visuomeninių organizacijų, politinių partijų bei politin</text:span><text:span text:style-name="T109">ių organizacijų, kitų suinteresuotų asmenų pateikti pasiūlymai, pataisos, pastabos:</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s/></text:p>
            <text:p text:style-name="P120">Nr.</text:p>
          </table:table-cell>
          <table:table-cell table:style-name="TableCell121">
            <text:p text:style-name="P122">Pasiūlymo teikėjas</text:p>
          </table:table-cell>
          <table:table-cell table:style-name="TableCell123">
            <text:p text:style-name="P124">Pasiūlymo turinys</text:p>
          </table:table-cell>
          <table:table-cell table:style-name="TableCell125">
            <text:p text:style-name="P126">Komiteto nuomonė<text:s/></text:p>
          </table:table-cell>
          <table:table-cell table:style-name="TableCell127">
            <text:p text:style-name="P128">Argumentai, pagrindžiantys nuomonę</text:p>
          </table:table-cell>
        </table:table-row>
        <table:table-row table:style-name="TableRow129">
          <table:table-cell table:style-name="TableCell130">
            <text:p text:style-name="P131">1.</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2.</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3.</text:p>
            <text:p text:style-name="P369"/>
          </table:table-cell>
          <table:table-cell table:style-name="TableCell370">
            <text:p text:style-name="P371">AB “Mažeikių nafta”</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Lietuvos šilumos tiekėjų asociacija</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Lietuvos komunalinio ūkio mokslinė techninė draugija</text:p>
            <text:p text:style-name="P605"/>
            <text:p text:style-name="P606"/>
          </table:table-cell>
          <table:table-cell table:style-name="TableCell607">
            <text:p text:style-name="P608">Akcinė bendrovė “Mažeikių nafta”, susipažinusi su patobulintu Energetikos įstatymo Projektu, paskelbtu Lietuvos Respublikos Seimo interneto tinklalapyje 2002 m balandžio 2 d., pakartotinai siūlo apsvarstyti bendrovės pastabas ir pasiūlymus dėl minėto<text:s/>įstatymo projekto.<text:s/></text:p>
            <text:p text:style-name="P609"/>
            <text:p text:style-name="P610">Atsižvelgdami į tai, kad projekte (2 straipsnis) vartojamos energetikos veiklos, energijos išteklių, energetikos įmonių, energetikos įrenginių, energetikos objektų ir kitos sąvokos tiesiogiai liečia akcinę bendrovę “Mažeikių nafta”, eksploatuojančią naftos perdirbimo, laikymo ir transportavimo įrenginius, bei įvertindami naftos perdirbimo, laikymo ir transportavimo specifiką, siūlome patikslinti energetikos įrenginio, energetikos objektų, energetikos veiklos ir kitas sąvokas, arba kai kurių įstatymo nuostatų netaikyti (arba taikyti su išlygomis) energetikos įmonėms, užsiimančioms naftos perdirbimu, gabenimu ir laikymu.</text:p>
            <text:p text:style-name="P611">Žemiau išdėstyti mūsų pasiūlymai kiekvienu konkrečiu atveju.</text:p>
            <text:p text:style-name="P612"/>
            <text:p text:style-name="P613"><text:span text:style-name="T614"><text:tab/></text:span><text:span text:style-name="T615">1.</text:span><text:span text:style-name="T616"><text:s/>2 straipsnio 12 dalyje vietoj žodžio “gamtinių” siūlom</text:span><text:span text:style-name="T617">e įrašyti žodį “naftos”, nes suskystintos būna ne gamtinės, bet naftos dujos, kurių laikymui yra skirti importo, eksporto terminalai bei saugyklos ir šią dalį išdėstyti taip:</text:span></text:p>
            <text:p text:style-name="P618"><text:tab/>“12. Energetikos objektai – elektrinės ir katilinės; elektros tinklai ir jų priklausiniai; gamtinių dujų sistemos; gamtinių dujų saugyklos; suskystintų naftos dujų importo, eksporto terminalai bei saugyklos; magistraliniai naftotiekiai, produktotiekiai; naftos perdirbimo įrenginiai; naftos ir naftos produktų terminalai bei saugyklos;<text:s/>šilumos tiekimo tinklai ir jų priklausiniai.</text:p>
            <text:p text:style-name="P619"><text:tab/></text:p>
            <text:p text:style-name="P620"><text:span text:style-name="T621">2.</text:span><text:span text:style-name="T622"><text:s/>2 straipsnio 13 dalyje valstybinės svarbos energetikos objektams objektams priskiriama “10 000 m</text:span><text:span text:style-name="T623">3 <text:s/></text:span><text:span text:style-name="T624">ir didesni naftos, naftos produktų terminalai bei<text:s/></text:span><text:span text:style-name="T625">saugyklos</text:span><text:span text:style-name="T626">”.</text:span></text:p>
            <text:p text:style-name="P627">Atsižvelgiant į tai, kad:<text:s/></text:p>
            <text:p text:style-name="P628"><text:span text:style-name="T629">i) Europos Sąjungo</text:span><text:span text:style-name="T630">je vartojama<text:s/></text:span><text:span text:style-name="T631">saugyklos sąvoka</text:span><text:span text:style-name="T632"><text:s/>atitinka kuro talpyklos sąvoką, kuri suprantama kaip stacionarusis požeminis arba antžeminis bet kokio tipo ir<text:s/></text:span><text:span text:style-name="T633">bet kokio tūrio rezervuaras arba cisterna</text:span><text:span text:style-name="T634"><text:s/>(konteinerinė cisterna), sumontuota atskirai, grupėje, degalų terminale a</text:span><text:span text:style-name="T635">rba degalinėje (Prekybos naftos produktais, biokuru, bioalyva ir kitais degiaisiais skystais produktais Lietuvos Respublikoje Taisyklių, patvirtintų Ūkio ministro 2001 m. balandžio 26 d. įsakymu Nr.147 <text:s/>2.7 punktas) ir<text:s/></text:span></text:p>
            <text:p text:style-name="P636">ii) kadangi “terminalo (sandėlio)” sąvoka, kaip apibrėžta minėtų Prekybos taisyklių 2.11 punkte, apima specialiai įrengtų pakrovimo ir iškrovimo įrenginių, talpyklų, kitų įrenginių bei statinių kompleksą, o taip pat</text:p>
            <text:p text:style-name="P637"><text:span text:style-name="T638">iii) įvertinant tai, kad akcinėje bendrovėje “Mažeikių nafta” (kuri pagal įs</text:span><text:span text:style-name="T639">tatymo nuostatas priskiriama valstybinės svarbos objektų kategorijai) dauguma saugyklų (net 43 !) yra 10 000 m</text:span><text:span text:style-name="T640">3 <text:s/></text:span><text:span text:style-name="T641">ir didesnės talpos, ir kurių kiekviena atskirai turėtų būti priskirta valstybinės svarbos energetikos objektų kategorijai (!), siūlome 2 straip</text:span><text:span text:style-name="T642">snio 13 dalyje atsisakyti “saugyklos” sąvokos, o žodį “gamtinių” kaip ir 12 dalyje pakeisti žodžiu “naftos” ir išdėstyti šią dalį taip:<text:s/></text:span></text:p>
            <text:p text:style-name="P643"><text:tab/></text:p>
            <text:p text:style-name="P644"><text:span text:style-name="T645"><text:tab/>13. Valstybinės svarbos energetikos įrenginiai – 50 MW ir didesnės galios elektrinės bei katilinės; 110 kV ir didesn</text:span><text:span text:style-name="T646">ės įtampos elektros perdavimo tinklas, jo priklausiniai; magistraliniai dujotiekiai; 25 000 000 m</text:span><text:span text:style-name="T647">3</text:span><text:span text:style-name="T648"><text:s/>ir didesnės gamtinių dujų saugyklos; suskystintų naftos dujų importo terminalai; magistraliniai naftotakiai, produktotakiai; naftos perdirbimo įmonės, perdir</text:span><text:span text:style-name="T649">bančios 50 000 tonų ir daugiau naftos per metus; 10 000 m</text:span><text:span text:style-name="T650">3</text:span><text:span text:style-name="T651"><text:s/>ir didesni naftos, naftos produktų terminalai; branduolinės energetikos objektai, energetikos objektai, kurių svarbą Valstybei pripažįsta Vyriausybė.”</text:span></text:p>
            <text:p text:style-name="P652"><text:s/></text:p>
            <text:p text:style-name="P653"><text:span text:style-name="T654">3.</text:span><text:span text:style-name="T655"><text:s/>2 straipsnio 20 dalyje siūlome išbraukti<text:s/></text:span><text:span text:style-name="T656">žodžius “naftos produktams iš verslovių”, nes paprastai verlovėse išgaunama nafta, bet ne naftos produktai, todėl vamzdynai skirti naftos, tačiau ne naftos produktų transportavimui ir visą punktą išdėstyti taip:</text:span></text:p>
            <text:p text:style-name="P657"><text:tab/>“20. Magistraliniai naftotakiai, produktotakiai – aukšto slėgio vamzdynai, su jais susiję statiniai ir įrenginiai naftai perduoti į naftos terminalus bei saugyklas arba <text:s/>į naftos perdirbimo įrenginius, ir naftos produktams perduoti į naftos produktų eksporto, importo terminalus bei saugyklas”</text:p>
            <text:p text:style-name="P658"/>
            <text:p text:style-name="P659"><text:span text:style-name="T660">4.<text:s/></text:span><text:span text:style-name="T661">2</text:span><text:span text:style-name="T662"><text:s/></text:span><text:span text:style-name="T663">straipsnio 24 dalyje įvardinta “Energetikos valstybinė kontrolė” apima “energetikos objektų, energetikos įrenginių eksploatavimo, tiekimo saugumo, efektyvumo kontrolę”.</text:span></text:p>
            <text:p text:style-name="P664"><text:span text:style-name="T665">Atsižvelgdami į tai, kad pagrindinė šio įstatymo nuostata, mūsų manymu, yra<text:s/></text:span><text:span text:style-name="T666">energijos</text:span><text:span text:style-name="T667"><text:s/></text:span><text:span text:style-name="T668">(šilumos, elektros ir gamtinių dujų</text:span><text:span text:style-name="T669">) ūkio veiklos reglamentavimas,</text:span><text:span text:style-name="T670"><text:s/>kaip apibrėžiama 12 straipsnyje “Energetikos veikla” bei kituose straipsniuose (tokiuose kaip 15 str. “Kainos”; 17 str. “Valstybinė kainų ir energijos kontrolės komisija”; 23 str. “Energijo</text:span><text:span text:style-name="T671">s apskaita”; 24 str. “Energijos tranzitas” ir kt.,), taip pat į tai, kad<text:s/></text:span><text:span text:style-name="T672">Energetikos valstybinė inspekcija neturėtų kontroliuoti technologinių naftos perdirbimo įrenginių darbuotojų saugos ir sveikatos teisės aktų nustatytų reikalavimų laikymosi (šią kontr</text:span><text:span text:style-name="T673">olę vykdo Darbo saugos inspekcija prie Socialinės apsaugos ir darbo ministerijos)</text:span><text:span text:style-name="T674">, siūlome 2 straipsnio 24 punktą papildyti žodžiais “išskyrus naftos perdirbimo technologinių įrenginių” bei žodžiu “energijos” (kaip papildyta šio straipsnio 19 dalis) ir vis</text:span><text:span text:style-name="T675">ą 24 dalį išdėstyti taip:</text:span></text:p>
            <text:p text:style-name="P676"><text:span text:style-name="T677"><text:tab/>“24. Energetikos valstybinė kontrolė – energetikos objektų, energetikos įrenginių (</text:span><text:span text:style-name="T678">išskyrus naftos perdirbimo technologinius įrenginius</text:span><text:span text:style-name="T679">) eksploatavimo,<text:s/></text:span><text:span text:style-name="T680">energijos<text:s/></text:span><text:span text:style-name="T681">tiekimo saugumo, efektyvumo kontrolė”. <text:s/></text:span></text:p>
            <text:p text:style-name="P682"><text:tab/></text:p>
            <text:p text:style-name="P683"><text:span text:style-name="T684">5.</text:span><text:span text:style-name="T685"><text:s text:c="2"/>5 straipsnio “Vyriau</text:span><text:span text:style-name="T686">sybės kompetencija” 2 dalies 5) punkte numatyta, kad Vyriausybė “…nustato energijos, ir<text:s/></text:span><text:span text:style-name="T687">energijos išteklių tiekimo, eksporto bei importo tvarką</text:span><text:span text:style-name="T688">”.<text:s/></text:span></text:p>
            <text:p text:style-name="P689">Atsižvelgiant į tai, kad:<text:s/></text:p>
            <text:p text:style-name="P690">i) energijos ištekliai yra “gamtos ištekliai ir jų produktai, kurie vartojami energijai gaminti” (2 straipsnio 5 dalis), kuriems priskiriami nafta ir naftos produktai, bei į tai, kad</text:p>
            <text:p text:style-name="P691">ii) minėto 5 straipsnio 2 dalies 4) punkte apibrėžta Vyriausybės teisę nustatyti “naftos produktų importo, eksporto ir prekybos licencijavimo tvarką”, kuri<text:s/>yra ne kas kita, o atitinkamos veiklos taisyklės, ir į tai, kad <text:s/></text:p>
            <text:p text:style-name="P692">iii) minėto 5 straipsnio 2 dalies 6) punkte apibrėžta Vyriausybės kompetencija nustatyti “energetikos veiklų, kurioms reikalingas leidimas, sąrašą, leidimų išdavimo taisykles ir sąlygas”, o<text:s/>kaip suprantama leidimai yra tas pats kas ir licencijos, siūlome iš 5 straipsnio 2 dalies 5) punkto išbraukti žodžius “ir energijos išteklių” ir visą punktą išdėstyti taip:</text:p>
            <text:p text:style-name="P693"><text:span text:style-name="T694">“5) nustato energijos tiekimo, eksporto bei importo tvarką”.</text:span><text:span text:style-name="T695"><text:s/></text:span></text:p>
            <text:p text:style-name="P696"/>
            <text:p text:style-name="P697"><text:span text:style-name="T698"><text:tab/></text:span><text:span text:style-name="T699">6.</text:span><text:span text:style-name="T700"><text:s/>6 straipsnio 3<text:s/></text:span><text:span text:style-name="T701">punkte, atsižvelgdami į tai, kad Ūkio ministerija nerengia teisės aktų, reglamentuojančių<text:s/></text:span><text:span text:style-name="T702">naftos perdirbimo<text:s/></text:span><text:span text:style-name="T703">technologinių<text:s/></text:span><text:span text:style-name="T704">įrenginių</text:span><text:span text:style-name="T705"><text:s/>įrengimo, eksploatavimo, saugos ir kitus techninius klausimus, vietoj žodžių “energetikos įrenginių” siūlome įrašyti žodžius</text:span><text:span text:style-name="T706"><text:s/>“energijos perdavimo, tiekimo bei paskirstymo įrenginių” ir visą punktą išdėstyti taip:<text:s/></text:span></text:p>
            <text:p text:style-name="P707"><text:span text:style-name="T708"><text:tab/></text:span><text:span text:style-name="T709">“3) rengia ir tvirtina teisės aktus, reglamentuojančius<text:s/></text:span><text:span text:style-name="T710">energijos<text:s/></text:span><text:span text:style-name="T711">tiekimo saugumo,<text:s/></text:span><text:span text:style-name="T712">energijos<text:s/></text:span><text:span text:style-name="T713">perdavimo bei paskirstymo objektų ir įrenginių įrengimo, eksploatavimo,<text:s/></text:span><text:span text:style-name="T714">techninės saugos, efektyvaus naudojimo bei kitus techninius klausimus”,</text:span></text:p>
            <text:p text:style-name="P715"><text:span text:style-name="T716"><text:tab/></text:span><text:span text:style-name="T717">arba (analogiškai šio straipsnio 10 punktui), išdėstyti taip:<text:s/></text:span></text:p>
            <text:p text:style-name="P718"/>
            <text:p text:style-name="P719"><text:span text:style-name="T720">“3) rengia ir tvirtina teisės aktus, reglamentuojančius tiekimo saugumo, <text:s/></text:span><text:span text:style-name="T721">energetikos objektų (tinklų, įrenginių, siste</text:span><text:span text:style-name="T722">mų)</text:span><text:span text:style-name="T723"><text:s/>įrengimo, eksploatavimo, techninės saugos, efektyvaus naudojimo bei kitus techninius klausimus”,</text:span></text:p>
            <text:p text:style-name="P724"><text:span text:style-name="T725">Tokiu būdu ši nuostata būtų taikoma tik teisės aktams, reglamentuojantiems<text:s/></text:span><text:span text:style-name="T726">energijos</text:span><text:span text:style-name="T727"><text:s/>(elektros ir šilumos) objektų veiklą ir <text:s/>nebūtų taikoma naftos pramone</text:span><text:span text:style-name="T728">i</text:span><text:span text:style-name="T729">.</text:span></text:p>
            <text:p text:style-name="P730"/>
            <text:p text:style-name="P731"><text:span text:style-name="T732">7.</text:span><text:span text:style-name="T733"><text:s/>6 straipsnio 6 punkte punkte Ūkio ministerijos kompetencijai priskiriama energijos ir<text:s/></text:span><text:span text:style-name="T734">energijos išteklių</text:span><text:span text:style-name="T735"><text:s/>perdavimo, skirstymo, tiekimo ir vartojimo taisyklių tvirtinimas.<text:s/></text:span></text:p>
            <text:p text:style-name="P736">Atsižvelgiant į tai, kad energijos ištekliai, kaip išdėstyta įstatymo projekto 2 straipsnio 5 dalyje ir kuriems priskiriama nafta ir naftos produktai, nėra perduodami, skirstomi ar tiekiami, taip pat į tai, kad tik energija yra perduodama (2 straipsnio 16 dalis), skirstoma (2 straipsnio 17 dalis), tiekiama (2 straipsnio 18 dalis),<text:s/>siūlome iš <text:s/>6 straipsnio 6 punkto išbraukti žodžius “ir energijos išteklių” ir visą punktą išdėstyti taip:</text:p>
            <text:p text:style-name="P737"><text:tab/>“6) tvirtina energijos perdavimo, skirstymo, tiekimo ir vartojimo taisykles”.</text:p>
            <text:p text:style-name="P738"/>
            <text:p text:style-name="P739"><text:span text:style-name="T740"><text:tab/></text:span><text:span text:style-name="T741">8.</text:span><text:span text:style-name="T742"><text:s/>6 straipsnio 7 punktas numato, kad Ūkio ministerija tvirtina “</text:span><text:span text:style-name="T743">ene</text:span><text:span text:style-name="T744">rgijos<text:s/></text:span><text:span text:style-name="T745">išteklių atsargų sudarymo, tvarkymo, kaupimo ir naudojimo taisykles”.<text:s/></text:span></text:p>
            <text:p text:style-name="P746"><text:tab/>Atsižvelgiant į tai, kad energija paprastai suprantama kaip elektros ir šilumos energija (2 straipsnio 3 dalis) ir negali būti sukaupta, bet kadangi energijai priskiriamos gamtinės dujos, siūlome šį punktą išdėstyti taip: <text:s/></text:p>
            <text:p text:style-name="P747"><text:span text:style-name="T748"><text:tab/></text:span><text:span text:style-name="T749">“7) nustato energijos išteklių ir gamtinių dujų atsargų sudarymo, tvarkymo, kaupimo ir naudojimo taisykles”.</text:span><text:span text:style-name="T750"><text:tab/></text:span></text:p>
            <text:p text:style-name="P751"/>
            <text:p text:style-name="P752"><text:span text:style-name="T753"><text:tab/>9</text:span><text:span text:style-name="T754">. 6 straipsnio 8 punkte numatyta, kad Ūkio ministerija “tvirtina energetikos objektų, elektros<text:s/></text:span><text:span text:style-name="T755">tiekimo linijų ir vamzdynų apsaugos taisykles”. Atsižvelgdami į tai, kad vieno iš šalies energetikos objekto - akcinės bendrovės “Mažeikių nafta” (įskaitant Būtingės terminalo ir vamzdyno - <text:s/>naftotakio) - apsaugą organizuoja ir vykdo bendrovė savo jėgomis,</text:span><text:span text:style-name="T756"><text:s/>siūlome šią nuostatą patikslinti,<text:s/></text:span><text:span text:style-name="T757"><text:s/></text:span></text:p>
            <text:p text:style-name="P758"><text:span text:style-name="T759"><text:tab/></text:span><text:span text:style-name="T760">Šį punktą galima būtų patikslinti analogiškai 6 straipsnio 3 punktui, numatant, kad Ūkio ministerija tvirtina tik<text:s/></text:span><text:span text:style-name="T761">energijos</text:span><text:span text:style-name="T762"><text:s/>gamybos, perdavimo bei paskirstymo įrenginių apsaugos taisykles, t.y., tik tų įrenginių, kuria</text:span><text:span text:style-name="T763">is centralizuotai tiekiama energija ir jį išdėstyti taip:</text:span></text:p>
            <text:p text:style-name="P764"><text:tab/>“8) tvirtina energijos gamybos, perdavimo ir paskirstymo įrenginių apsaugos taisykles”; <text:s/></text:p>
            <text:p text:style-name="P765"/>
            <text:p text:style-name="P766"><text:span text:style-name="T767">10.</text:span><text:span text:style-name="T768"><text:s/>6 straipsnio 14 punkte numatyta, kad Ūkio ministerija “tvirtina šio įstatymo 21 straipsnio 1 dalyje iš</text:span><text:span text:style-name="T769">vardytų darbuotojų pareigybių ir profesijų sąrašą, nustato tų darbuotojų kvalifikacinius reikalavimus, tvirtina energetikos objektus, įrenginius statančių ir eksploatuojančių darbuotojų, kurie privalo būti atestuojami, sąrašą ir nustato atestavimo tvarką”,</text:span><text:span text:style-name="T770"><text:s/>o 21 straipsnio 1 dalyje sakoma, kad atitinkamą kvalifikaciją ir pasirengimą turi turėti ne tik energetikos objektus, įrenginius eksploatuojantys darbuotojai, bet ir juos statantys.</text:span></text:p>
            <text:p text:style-name="P771">Apie energetikos objektus, įrenginius statančių ir eksploatuojančių darbuotojų atestavimą nurodoma ir 21 straipsnio 2 dalyje. <text:s text:c="2"/></text:p>
            <text:p text:style-name="P772"><text:span text:style-name="T773">Be to, įstatymo projekto 12 straipsnis “Energetikos veikla” kurio 1, 2, 3, 4, 7, 8 ir 9 dalys (t.y. 7 dalys iš 9) kaip energetikos veiklą įvardina veiklą, susijusią su<text:s/></text:span><text:span text:style-name="T774">energijos<text:s/></text:span><text:span text:style-name="T775">(elektros ir šilumos)<text:s/></text:span><text:span text:style-name="T776">tiekimu, paskirstymu, perdavimu, vartojimu ir pan., bet neįvardina kaip<text:s/></text:span><text:span text:style-name="T777">energijos išteklių</text:span><text:span text:style-name="T778"><text:s/>perdirbimo, laikymo, transportavimo ir kitos panašios veiklos, kad energetikos veiklai būtų galima priskirti naftos perdirbimo procesus, ar su perdirbimo procesais s</text:span><text:span text:style-name="T779">usijusius veiksmus. <text:s text:c="6"/></text:span></text:p>
            <text:p text:style-name="P780"><text:span text:style-name="T781">Atsižvelgiant į tai, kad akcinės bendrovės “Mažeikių nafta” tiek esami naftos perdirbimo įrenginiai, tiek projektuojami bei statomi, pagal šio įstatymo sąvokas priskiriami prie “energetikos įrenginių” (nors visų pirma jie yra<text:s/></text:span><text:span text:style-name="T782">tec</text:span><text:span text:style-name="T783">hnologiniai</text:span><text:span text:style-name="T784"><text:s/>naftos perdirbimo įrenginiai</text:span><text:span text:style-name="T785">), siūlome 21 straipsnį patikslinti ir<text:s/></text:span><text:span text:style-name="T786">naftos perdirbimo</text:span><text:span text:style-name="T787"><text:s/>(kaip energijos išteklių perdirbimo, gaminimo ir pan.),<text:s/></text:span><text:span text:style-name="T788">laikymo ir transportavimo įrenginius statančiam bei aptarnaujančiam personalui (tame tarpe ir iš kitų v</text:span><text:span text:style-name="T789">alstybių) netaikyti bendrųjų personalo kvalifikacijos reikalavimų ir atestavimo tvarkos, kaip numatyta įstatymo 21 straipsnyje.</text:span></text:p>
            <text:p text:style-name="P790"/>
            <text:p text:style-name="P791"><text:span text:style-name="T792">11.</text:span><text:span text:style-name="T793"><text:s/>12 straipsnio 5 dalyje, atsižvelgdami į tai, kad tik<text:s/></text:span><text:span text:style-name="T794">energijos</text:span><text:span text:style-name="T795"><text:s/>perdavimo, paskirstymo ir tiekimo įmonės dirba bendroje ener</text:span><text:span text:style-name="T796">getikos sistemoje ir privalo bendradarbiauti ir veikti bendru suderintu darbo režimu bei vykdyti tinklų ar sistemų operatorių nurodymus ir, kadangi naftos rinka yra decentralizuota, siūlome vietoj žodžių “energetikos įmonės” įrašyti “energijos perdavimo, p</text:span><text:span text:style-name="T797">askirstymo ir tiekimo įmonės” ir visą dalį išdėstyti taip:<text:s/></text:span></text:p>
            <text:p text:style-name="P798"><text:span text:style-name="T799"><text:tab/>“5.<text:s/></text:span><text:span text:style-name="T800">Energijos perdavimo, paskirstymo ir tiekimo įmonės,</text:span><text:span text:style-name="T801"><text:s/>nuosavybės teise turinčios ar kitais teisėtais būdais valdančios bendroje energetikos sistemoje dirbančius energetikos objektus, privalo be</text:span><text:span text:style-name="T802">ndradarbiauti ir veikti bendru suderintu darbo režimu bei vykdyti tinklų ar sistemų operatoriaus nurodymus. Operatorius paskiriamas išduodant licencijas”; <text:s/></text:span></text:p>
            <text:p text:style-name="P803"><text:tab/>P.S. Galbūt vertėtų įstatyme atskirai apibrėžti “bendros energetikos sistemos” sąvoką?</text:p>
            <text:p text:style-name="P804"/>
            <text:p text:style-name="P805"><text:span text:style-name="T806"><text:tab/>12.</text:span><text:span text:style-name="T807"><text:s/>18 st</text:span><text:span text:style-name="T808">raipsnio “Energetikos valstybinė kontrolė” 4 dalyje apibrėžiamos Energetikos valstybinės inspekcijos funkcijos.</text:span></text:p>
            <text:p text:style-name="P809"><text:span text:style-name="T810"><text:tab/>Atsižvelgiant į tai, kad įstatymo projekto 12 straipsnis kaip energetikos veiklą pagrinde įvardina veiklą, susijusią su<text:s/></text:span><text:span text:style-name="T811">energijos<text:s/></text:span><text:span text:style-name="T812">(t.y. elektro</text:span><text:span text:style-name="T813">s ar šilumos bei gamtinių dujų, kaip apibrėžia 2 straipsnio 3 dalis) tiekimu, paskirstymu, perdavimu ir t.t. (kaip išdėstyta šio mūsų rašto 8 dalyje), siūlome iš 18 straipsnio 4 dalies išbraukti žodžius “ir energijos išteklių” ir visą punktą išdėstyti taip</text:span><text:span text:style-name="T814">:</text:span></text:p>
            <text:p text:style-name="P815"><text:span text:style-name="T816"><text:tab/></text:span><text:span text:style-name="T817">“2) nustatyta tvarka kontroliuoja <text:s/>energetikos objektų, energetikos įrenginių techninę saugą, eksploatavimą, energijos gamybos, perdavimo, paskirstymo, tiekimo patikimumą bei vartojimo efektyvumą”.<text:s/></text:span></text:p>
            <text:p text:style-name="P818"><text:tab/><text:s text:c="2"/></text:p>
            <text:p text:style-name="P819"><text:span text:style-name="T820"><text:s text:c="2"/></text:span><text:span text:style-name="T821"><text:tab/></text:span><text:span text:style-name="T822">13.</text:span><text:span text:style-name="T823"><text:s/>22 straipsnis numato, kad Energetikos įmonė</text:span><text:span text:style-name="T824">s, turinčios 5 MW galios šilumos ar elektros energijos gamybos objektus, privalo turėti rezervines energijos išteklių atsargas, kurių kiekis turi būti ne mažesnis, negu suvartojamas per 1 mėnesį.</text:span></text:p>
            <text:p text:style-name="P825">Atsižvelgdami į rengiamą Naftos produktų ir naftos Valstybės<text:s/>atsargų įstatymą, siūlome suderinti Energetikos ir Naftos produktų ir naftos Valstybės atsargų įstatymų nuostatas dėl energijos išteklių atsargų kiekio.</text:p>
            <text:p text:style-name="P826"/>
            <text:p text:style-name="P827"><text:span text:style-name="T828"><text:tab/></text:span><text:span text:style-name="T829">14.</text:span><text:span text:style-name="T830"><text:s/>24 straipsnio 1 dalyje, atsižvelgdami į šio straipsnio “Energijos tranzitas” nuostatas, į tai, k</text:span><text:span text:style-name="T831">ad<text:s/></text:span><text:span text:style-name="T832">energijos ištekliai</text:span><text:span text:style-name="T833"><text:s/>nėra perduodami ir jiems gabenti tranzitu nereikia atsižvelgti į perdavimo objektų pajėgumus ir pan., bei į tai, kad ES direktyvos reglamentuoja tik gamtinių dujų tranzitą ir elektros energijos tranzitą elektros perdavimo tinklais, s</text:span><text:span text:style-name="T834">iūlome išbraukti žodžius “ar energijos išteklių” ir visą 1 dalį išdėstyti taip: <text:s text:c="2"/></text:span></text:p>
            <text:p text:style-name="P835"><text:span text:style-name="T836"><text:tab/></text:span><text:span text:style-name="T837">“1. Energijos tranzitas (toliau – tranzitas) vykdomas pagal energijos išteklių siuntėjo, gavėjo ir perdavimo energetikos objektus valdančių energetikos įmonių sudarytas sut</text:span><text:span text:style-name="T838">artis vadovaujantis Energetikos chartijos sutarties nuostatomis bei atsižvelgiant į esamų perdavimo objektų pajėgumą ir prioritetinį šalies poreikių tenkinimą”.</text:span></text:p>
            <text:p text:style-name="P839"><text:s text:c="2"/></text:p>
            <text:p text:style-name="P840"><text:span text:style-name="T841">15.</text:span><text:span text:style-name="T842"><text:s/>25 straipsnio 5 dalį, atsižvelgdami į rengiamo Naftos produktų ir naftos Valstybės atsar</text:span><text:span text:style-name="T843">gų įstatymą siūlome papildyti ir išdėstyti taip:</text:span></text:p>
            <text:p text:style-name="P844"><text:span text:style-name="T845"><text:tab/></text:span><text:span text:style-name="T846">“5. Vartotojams aprūpinti energijos ištekliais ekstremalios energetikos padėties atveju įstatymu nustatyta tvarka sudaromos naftos produktų<text:s/></text:span><text:span text:style-name="T847">ir naftos</text:span><text:span text:style-name="T848"><text:s/>Valstybės atsargos”.<text:s/></text:span></text:p>
            <text:p text:style-name="P849"><text:tab/></text:p>
            <text:p text:style-name="P850">16. 25 straipsnio 6 dalį siūlome<text:s/>patikslinti ir išdėstyti taip:</text:p>
            <text:p text:style-name="P851"><text:span text:style-name="T852"><text:tab/></text:span><text:span text:style-name="T853">“6. Įvedus ekstremalią energetikos padėtį įmonės, išgaunančios naftą, transportuojančios, laikančios, pakraunančios ar iškraunančios naftą, naftos produktus ir kitą kurą, transportuojančios ar laikančios gamtines dujas, per</text:span><text:span text:style-name="T854">dirbančios naftą ir naftos produktus, gaminančios naftos produktus ir elektros energiją, pirmiausia privalo tenkinti šalies vidaus vartotojų poreikius.”<text:s/></text:span></text:p>
            <text:p text:style-name="P855"/>
            <text:p text:style-name="P856"><text:span text:style-name="T857"><text:tab/></text:span><text:span text:style-name="T858">17.</text:span><text:span text:style-name="T859"><text:s/>25 straipsnio 7 dalyje numatoma, kad jeigu esant ekstremaliai energetikos padėčiai įmonės nevykd</text:span><text:span text:style-name="T860">o nurodymų, Vyriausybė ar savivaldybės institucija turi teisę nušalinti šių įmonių valdymo organus ir įmonėms vadovauti laikinai paskirti savo atstovus.</text:span></text:p>
            <text:p text:style-name="P861"><text:tab/>Manome, kad tik Vyriausybei (galbūt savivaldybės institucijų teikimu ?) turėtų būti suteikta teisė nušalinti įmonių vadovus, nes tik Vyriausybei įstatymas suteikia teisę paskelbti ekstremalią energetikos padėtį. <text:s/></text:p>
            <text:p text:style-name="P862"/>
            <text:p text:style-name="P863"><text:span text:style-name="T864">18.</text:span><text:span text:style-name="T865"><text:s/>Taip pat siūlome Įstatyme papildomai apibrėžti ir tokias nuostatas, kaip nuostatą apie ekstremalios situacijos paskelbimą, apie ekstremalio</text:span><text:span text:style-name="T866">s situacijos pabaigą, nuostatą apie žalos atlyginimą, minėto Įstatymo taikymo pirmumą paskelbus ekstremalią energetikos padėtį, ar kitų Įstatymų kai kurių nuostatų galiojimo laikiną sustabdymą paskelbus ekstremalią energetikos padėtį.</text:span></text:p>
            <text:p text:style-name="P867"/>
            <text:p text:style-name="P868"><text:span text:style-name="T869">Iš esmės mūsų pastab</text:span><text:span text:style-name="T870">os, išdėstytos šiame rašte yra apie tai, kad įstatymo projekte kalbama apie visas “energetikos įmones”, tame tarpe ir naftos (kaip apibrėžta “energetikos įmonių” sąvokoje), nors<text:s/></text:span><text:span text:style-name="T871">daugelis reikalavimų ir nuostatų, išdėstytų šio įstatymo projekte, mūsų manymu</text:span><text:span text:style-name="T872">, taikomos tik<text:s/></text:span><text:span text:style-name="T873">energijos<text:s/></text:span><text:span text:style-name="T874">gamybos, perdavimo, paskirstymo ir tiekimo įmonėms</text:span><text:span text:style-name="T875">, o ne visoms be išimties energetikos įmonėms.</text:span></text:p>
            <text:p text:style-name="P876">Todėl dar kartą norime atkreipti jūsų dėmesį į aukščiau šiame rašte išdėstytus pasiūlymus, kad <text:s/>atskirais atvejais vietoj “energetikos<text:s/>įrenginių” sąvokos reikėtų vartoti patikslintą - “energijos perdavimo, paskirstymo ir tiekimo įrenginių” sąvoką, kurią vartojant daugelis įstatymo nuostatų (pvz. 5 straipsnio 2 dalies 4,5,6 punktai, 6 straipsnio 3,6,7,8,14 punktai, 12 straipsnio 5 dalis kt.) taptų aiškesnės. <text:s text:c="4"/></text:p>
            <text:p text:style-name="P877"/>
            <text:p text:style-name="P878">Tikimės, kad mūsų pastabos ir pasiūlymai, išdėstyti šiame rašte padės Jums tinkamai parengti ir priimti vieną iš svarbiausių Lietuvos Respublikos energetikos ūkį reglamentuojančių įstatymų – Energetikos įstatymą.</text:p>
            <text:p text:style-name="P879"><text:tab/>Lietuvos Respublikos Vyriausybė 2002-03-29 d. nutarimu Nr. 422 pritarė patobulintam Lietuvos Respublikos energetikos įstatymo projekto pateikimui Lietuvos Respublikos Seimui.</text:p>
            <text:p text:style-name="P880"><text:span text:style-name="T881"><text:tab/></text:span><text:span text:style-name="T882">Šio įstatymo 22 straipsnyje teigiama, kad “</text:span><text:span text:style-name="T883">Energetikos įmonės, turinčios daugiau kaip 5 MW gali</text:span><text:span text:style-name="T884">os šilumos ar elektros energijos gamybos objektus ir gaminančios parduoti skirtą šilumos ar elektros energiją, privalo turėti rezervinės energijos išteklių atsargas. Rezervinės energijos išteklių atsargos kaupiamos, laikomos, atnaujinamos energetikos įmoni</text:span><text:span text:style-name="T885">ų bei kitomis lėšomis. Rezervinių energijos išteklių atsargų kiekis turi būti ne mažesnis, negu suvartojamas per 1 mėnesį</text:span><text:span text:style-name="T886">”. Manome, jog šių nuostatų įgyvendinimas pareikalaus nemažų finansinių sąnaudų. Rezervinių energijos išteklių panaudojimui reikalinga<text:s/></text:span><text:span text:style-name="T887">turėti ir atitinkamus įrengimus, pvz., vien mazutą naudojančioje katilinėje reikėtų turėti šilumos gamybos įrengimus, deginančius, pvz., medieną ar durpes ir t.t.</text:span></text:p>
            <text:p text:style-name="P888"><text:tab/>Mūsų manymu, katilinėse, deginančiose kietą ar skystą kurą, šilumos tiekimo patikimumui užtikrinti pakaktų turėti reikiamą kiekį kuro atsargų, o rezervinės energijos ištekliai reikalingi tik dujomis kūrenamose katilinėse (elektrinėse), kurių galingumas daugiau kaip 10 MW.<text:s/></text:p>
            <text:p text:style-name="P889"><text:tab/>Todėl prašome inicijuoti šio straipsnio pakeitimą. Siūloma redakcija:<text:s/></text:p>
            <text:p text:style-name="P890"><text:span text:style-name="T891">“</text:span><text:span text:style-name="T892">E</text:span><text:span text:style-name="T893">nergetikos įmonės, turinčios daugiau kaip<text:s/></text:span><text:span text:style-name="T894">10</text:span><text:span text:style-name="T895"><text:s/>MW galios šilumos ar elektros energijos gamybos objektus,<text:s/></text:span><text:span text:style-name="T896">naudojančius dujinį kurą</text:span><text:span text:style-name="T897">, ir gaminančios parduoti skirtą šilumos ar elektros energiją, privalo turėti rezervinės energijos išteklių atsargas. Rezervinės<text:s/></text:span><text:span text:style-name="T898">energijos išteklių atsargos kaupiamos, laikomos, atnaujinamos energetikos įmonių bei kitomis lėšomis. Rezervinių energijos išteklių atsargų kiekis turi būti ne mažesnis, negu suvartojamas per 1 mėnesį</text:span><text:span text:style-name="T899">.</text:span></text:p>
            <text:p text:style-name="P900"><text:span text:style-name="T901"><text:tab/></text:span><text:span text:style-name="T902">Energetikos įmonės, turinčios daugiau kaip 10 MW gali</text:span><text:span text:style-name="T903">os šilumos ar elektros energijos gamybos objektus, naudojančius kietą ar skystą kurą, ir gaminančios parduoti skirtą šilumos ar elektros energiją, privalo turėti to kuro atsargas ne mažesnes, negu suvartojama per 2 mėnesius.”</text:span></text:p>
            <text:p text:style-name="P904"/>
            <text:p text:style-name="P905"/>
            <text:p text:style-name="P906"/>
            <text:p text:style-name="P907">Energetikos įstatymo projekte yra minima Energetikos valstybinė inspekcija. Toks žodžiu darinys nesiderina su jau naudojamais lietuvių kalboje žodžių junginiais, kaip, pvz. Valstybinė mokesčių inspekcija, Valstybinė kelių policija ir pan.<text:s/></text:p>
            <text:p text:style-name="P908">Mūsų nuomone turėtų būti – “Valstybinė energetikos inspekcija”.</text:p>
          </table:table-cell>
          <table:table-cell table:style-name="TableCell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Nepritarti.</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Nepritarti.</text:p>
            <text:p text:style-name="P948"/>
            <text:p text:style-name="P949"/>
            <text:p text:style-name="P950"/>
            <text:p text:style-name="P951"/>
            <text:p text:style-name="P952"/>
            <text:p text:style-name="P953"/>
            <text:p text:style-name="P954">Pritarti.</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Nepritarti.</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Nepritarti.</text:p>
            <text:p text:style-name="P990"/>
            <text:p text:style-name="P991"/>
            <text:p text:style-name="P992"/>
            <text:p text:style-name="P993"/>
            <text:p text:style-name="P994"/>
            <text:p text:style-name="P995">Nepritarti.</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Nepritarti.</text:p>
            <text:p text:style-name="P1013"/>
            <text:p text:style-name="P1014"/>
            <text:p text:style-name="P1015"/>
            <text:p text:style-name="P1016"/>
            <text:p text:style-name="P1017"/>
            <text:p text:style-name="P1018"/>
            <text:p text:style-name="P1019">Nepritarti.</text:p>
            <text:p text:style-name="P1020"/>
            <text:p text:style-name="P1021"/>
            <text:p text:style-name="P1022"/>
            <text:p text:style-name="P1023"/>
            <text:p text:style-name="P1024"/>
            <text:p text:style-name="P1025"/>
            <text:p text:style-name="P1026"/>
            <text:p text:style-name="P1027"/>
            <text:p text:style-name="P1028"/>
            <text:p text:style-name="P1029">Nepritarti.</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Nepritarti.</text:p>
            <text:p text:style-name="P1046"/>
            <text:p text:style-name="P1047"/>
            <text:p text:style-name="P1048"/>
            <text:p text:style-name="P1049"/>
            <text:p text:style-name="P1050"/>
            <text:p text:style-name="P1051"/>
            <text:p text:style-name="P1052"/>
            <text:p text:style-name="P1053"/>
            <text:p text:style-name="P1054"/>
            <text:p text:style-name="P1055">Nepritarti.</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Nepritarti.</text:p>
            <text:p text:style-name="P1068"/>
            <text:p text:style-name="P1069"/>
            <text:p text:style-name="P1070"/>
            <text:p text:style-name="P1071"/>
            <text:p text:style-name="P1072"/>
            <text:p text:style-name="P1073"/>
            <text:p text:style-name="P1074">Pritarti.</text:p>
            <text:p text:style-name="P1075"/>
            <text:p text:style-name="P1076"/>
            <text:p text:style-name="P1077"/>
            <text:p text:style-name="P1078"/>
            <text:p text:style-name="P1079"/>
            <text:p text:style-name="P1080"/>
            <text:p text:style-name="P1081"/>
            <text:p text:style-name="P1082"/>
            <text:p text:style-name="P1083">Nepritarti.</text:p>
            <text:p text:style-name="P1084"/>
            <text:p text:style-name="P1085"/>
            <text:p text:style-name="P1086"/>
            <text:p text:style-name="P1087"/>
            <text:p text:style-name="P1088"/>
            <text:p text:style-name="P1089"/>
            <text:p text:style-name="P1090">Pritarti.</text:p>
            <text:p text:style-name="P1091"/>
            <text:p text:style-name="P1092"/>
            <text:p text:style-name="P1093"/>
            <text:p text:style-name="P1094"/>
            <text:p text:style-name="P1095"/>
            <text:p text:style-name="P1096"/>
            <text:p text:style-name="P1097"/>
            <text:p text:style-name="P1098"/>
            <text:p text:style-name="P1099">Dalinai pritarti.</text:p>
            <text:p text:style-name="P1100"/>
            <text:p text:style-name="P1101"/>
            <text:p text:style-name="P1102"/>
            <text:p text:style-name="P1103"/>
            <text:p text:style-name="P1104"/>
            <text:p text:style-name="P1105">Nepritarti.</text:p>
            <text:p text:style-name="P1106"/>
            <text:p text:style-name="P1107"/>
            <text:p text:style-name="P1108"/>
            <text:p text:style-name="P1109"/>
            <text:p text:style-name="P1110">Nepritarti.</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Nepritarti.</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Pritarti.</text:p>
            <text:p text:style-name="P1148"/>
            <text:p text:style-name="P1149"/>
          </table:table-cell>
          <table:table-cell table:style-name="TableCell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Pritarta Vyriausybės teikiamai redakcijai, nes suskystintos naftos dujos <text:s/>yra “naftos produktas”.</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Pritarta Vyriausybės teikiamai redakcijai.</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iekimo saugumą apibrėžia šio straipsnio 9 dalis.</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Pritarta Vyriausybės teikiamai redakcijai.</text:p>
            <text:p text:style-name="P1224"/>
            <text:p text:style-name="P1225"/>
            <text:p text:style-name="P1226"/>
            <text:p text:style-name="P1227"/>
            <text:p text:style-name="P1228">Ši nuostata taikoma ne tik elektros ir šilumos objektams.</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Pritarta Vyriausybės teikiamai redakcijai.<text:s/></text:p>
            <text:p text:style-name="P1244"/>
            <text:p text:style-name="P1245"/>
            <text:p text:style-name="P1246"/>
            <text:p text:style-name="P1247"/>
            <text:p text:style-name="P1248"/>
            <text:p text:style-name="P1249">Pritarta Vyriausybės teikiamai redakcijai.</text:p>
            <text:p text:style-name="P1250"/>
            <text:p text:style-name="P1251"/>
            <text:p text:style-name="P1252"/>
            <text:p text:style-name="P1253"/>
            <text:p text:style-name="P1254"/>
            <text:p text:style-name="P1255"/>
            <text:p text:style-name="P1256"/>
            <text:p text:style-name="P1257"/>
            <text:p text:style-name="P1258">Vyriausybės teikiama redakcija apima platesnį sektorių.</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Energetikos įstatymas turi apibrėžti visos energetikos veiklą.</text:p>
            <text:p text:style-name="P1272"/>
            <text:p text:style-name="P1273"/>
            <text:p text:style-name="P1274"/>
            <text:p text:style-name="P1275"/>
            <text:p text:style-name="P1276"/>
            <text:p text:style-name="P1277"/>
            <text:p text:style-name="P1278">Privalu bendradarbiauti ir su energijos gamintojais.</text:p>
            <text:p text:style-name="P1279"/>
            <text:p text:style-name="P1280"/>
            <text:p text:style-name="P1281"/>
            <text:p text:style-name="P1282"/>
            <text:p text:style-name="P1283"/>
            <text:p text:style-name="P1284"/>
            <text:p text:style-name="P1285"/>
            <text:p text:style-name="P1286"/>
            <text:p text:style-name="P1287">Energetikos įstatymas turi apibrėžti visos energetikos veiklą.</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Energetikos įstatymas turi apibrėžti visos energetikos veiklą.</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Patikslinta redakcija.</text:p>
            <text:p text:style-name="P1314"/>
            <text:p text:style-name="P1315"/>
            <text:p text:style-name="P1316"/>
            <text:p text:style-name="P1317"/>
            <text:p text:style-name="P1318"/>
            <text:p text:style-name="P1319"/>
            <text:p text:style-name="P1320">Pasiūlymai nekonkretūs.</text:p>
            <text:p text:style-name="P1321"/>
            <text:p text:style-name="P1322"/>
            <text:p text:style-name="P1323"/>
            <text:p text:style-name="P1324">Turi būti detalizuota šakiniuose įstatymuose ir poįstatyminiuose aktuose.</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Pritarta Vyriausybės teikiamai redakcijai.</text:p>
          </table:table-cell>
        </table:table-row>
      </table:table>
      <text:p text:style-name="P1343"/>
      <text:p text:style-name="P1344"><text:span text:style-name="T1345"><text:tab/></text:span><text:span text:style-name="T1346">5. Valstybės institucijų, savivaldybi</text:span><text:span text:style-name="T1347">ų pasiūlymai, pataisos, pastabos:<text:s/></text:span><text:span text:style-name="T1348">negauta.</text:span></text:p>
      <text:p text:style-name="P1349"/>
      <text:p text:style-name="P1350">6. Asmenų, turinčių įstatymų leidybos iniciatyvos teisę, pasiūlymai, pataisos, pastabos:<text: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text:s/></text:p>
            <text:p text:style-name="P1361">Nr.</text:p>
          </table:table-cell>
          <table:table-cell table:style-name="TableCell1362">
            <text:p text:style-name="P1363">Pasiūlymo teikėjas</text:p>
          </table:table-cell>
          <table:table-cell table:style-name="TableCell1364">
            <text:p text:style-name="P1365">Pasiūlymo turinys</text:p>
          </table:table-cell>
          <table:table-cell table:style-name="TableCell1366">
            <text:p text:style-name="P1367">Komiteto nuomonė<text:s/></text:p>
          </table:table-cell>
          <table:table-cell table:style-name="TableCell1368">
            <text:p text:style-name="P1369">Argumentai, pagrindžiantys nuomonę</text:p>
          </table:table-cell>
        </table:table-row>
        <table:table-row table:style-name="TableRow1370">
          <table:table-cell table:style-name="TableCell1371">
            <text:p text:style-name="P1372">1.</text:p>
          </table:table-cell>
          <table:table-cell table:style-name="TableCell1373">
            <text:p text:style-name="P1374"><text:span text:style-name="T1375">Seimo nariai B.Br</text:span><text:span text:style-name="T1376">adauskas, J.Budrevičius, V.Einoris, J.Jurkus.</text:span></text:p>
          </table:table-cell>
          <table:table-cell table:style-name="TableCell1377">
            <text:p text:style-name="P1378">Pakeisti 17 straipsnio 2 dalį ir ją išdėstyti taip:</text:p>
            <text:p text:style-name="P1379"/>
            <text:p text:style-name="P1380"><text:span text:style-name="T1381">„2. Komisiją sudaro penki nariai. Komisijos pirmininką ir keturis narius Ministro Pirmininko teikimu 5 metams skiria<text:s/></text:span><text:span text:style-name="T1382">Respublikos Prezidentas</text:span><text:span text:style-name="T1383"><text:s/></text:span><text:span text:style-name="T1384">Lietuvos Respubl</text:span><text:span text:style-name="T1385">ikos Seimas.</text:span><text:span text:style-name="T1386">“<text:s/></text:span></text:p>
          </table:table-cell>
          <table:table-cell table:style-name="TableCell1387">
            <text:p text:style-name="P1388"/>
            <text:p text:style-name="P1389"/>
            <text:p text:style-name="P1390">Nepritarti.</text:p>
          </table:table-cell>
          <table:table-cell table:style-name="TableCell1391">
            <text:p text:style-name="P1392"/>
            <text:p text:style-name="P1393"/>
            <text:p text:style-name="P1394">Pritarta Vyriausybės teikiamai redakcijai.</text:p>
          </table:table-cell>
        </table:table-row>
      </table:table>
      <text:p text:style-name="P1395"/>
      <text:p text:style-name="P1396">7. Seimo paskirtų papildomų komitetų pasiūlymai, pataisos, pastabos:<text: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text:s/></text:p>
            <text:p text:style-name="P1406">Nr.</text:p>
          </table:table-cell>
          <table:table-cell table:style-name="TableCell1407">
            <text:p text:style-name="P1408">Pasiūlymo teikėjas</text:p>
          </table:table-cell>
          <table:table-cell table:style-name="TableCell1409">
            <text:p text:style-name="P1410">Pasiūlymo turinys</text:p>
          </table:table-cell>
          <table:table-cell table:style-name="TableCell1411">
            <text:p text:style-name="P1412">Komiteto nuomonė<text:s/></text:p>
          </table:table-cell>
          <table:table-cell table:style-name="TableCell1413">
            <text:p text:style-name="P1414">Argumentai, pagrindžiantys nuomonę</text:p>
          </table:table-cell>
        </table:table-row>
        <table:table-row table:style-name="TableRow1415">
          <table:table-cell table:style-name="TableCell1416">
            <text:p text:style-name="P1417">1.<text:s/></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2.</text:p>
            <text:p text:style-name="P1444"/>
          </table:table-cell>
          <table:table-cell table:style-name="TableCell1445">
            <text:p text:style-name="P1446">Aplinkos apsaugos komitetas</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Valstybės valdymo ir savivaldybių komitetas</text:p>
          </table:table-cell>
          <table:table-cell table:style-name="TableCell1471">
            <text:p text:style-name="P1472"><text:span text:style-name="T1473">Pritarti Energetikos įstatymo projektui <text:s/>IXP-1195 (2) ir siūlyti jį papildyti:</text:span></text:p>
            <text:p text:style-name="P1474"><text:tab/><text:tab/>1. Pakeisti įstatymo projekto 7 straipsnį <text:s/>ir jį formuluoti taip:</text:p>
            <text:p text:style-name="P1475">Aplinkos ministerija:</text:p>
            <text:list text:style-name="LFO5" text:continue-numbering="true">
              <text:list-item>
                <text:p text:style-name="P1476">sprendžia klausimus susijusius su aplinkos apsauga, statyba bei infrastruktūros plėtojimo klausimais ir vykdo jos kompetencijai priklausančias funkcijas;</text:p>
              </text:list-item>
            </text:list>
            <text:p text:style-name="P1477"/>
            <text:list text:style-name="LFO5" text:continue-numbering="true">
              <text:list-item>
                <text:p text:style-name="P1478">organizuoja ir vykdo poveikio aplinkai monitoringinius stebėjimus <text:s/>energetikos veiklos padidintos taršos zonose;</text:p>
              </text:list-item>
              <text:list-item>
                <text:p text:style-name="P1479">kartu su Ūkio ministerija nustato leidimų energetikos veiklai išdavimą;</text:p>
              </text:list-item>
            </text:list>
            <text:p text:style-name="P1480"/>
            <text:p text:style-name="P1481"/>
            <text:p text:style-name="P1482"/>
            <text:p text:style-name="P1483"/>
            <text:p text:style-name="P1484"/>
            <text:p text:style-name="P1485"/>
            <text:p text:style-name="P1486"/>
            <text:p text:style-name="P1487"/>
            <text:list text:style-name="LFO5" text:continue-numbering="true">
              <text:list-item>
                <text:p text:style-name="P1488">nustato šalyje numatomų vartoti ir vartojamų energetinių išteklių aplinkosauginius reikalavimus ir teikia rekomendacijas jų vartojimui;</text:p>
              </text:list-item>
            </text:list>
            <text:p text:style-name="P1489"/>
            <text:list text:style-name="LFO5" text:continue-numbering="true">
              <text:list-item>
                <text:p text:style-name="P1490">dalyvauja rengiant atnaujinamųjų energetikos išteklių programų rengime;</text:p>
              </text:list-item>
            </text:list>
            <text:p text:style-name="P1491"/>
            <text:p text:style-name="P1492">2. Papildyti 11 straipsnio 1 dalį po žodžių "planavimo įstatymo žodžiais "Aplinkos apsaugos ir Konkurencijos įstatymo".</text:p>
            <text:p text:style-name="P1493"/>
            <text:p text:style-name="P1494"><text:tab/></text:p>
            <text:p text:style-name="P1495">Iš esmės projektui pritarti. Siūlyti pagrindiniam komitetui tobulinti projektą, atsižvelgiant į Teisės departamento išvadą ir komiteto patarėjo pastabas.</text:p>
          </table:table-cell>
          <table:table-cell table:style-name="TableCell1496">
            <text:p text:style-name="P1497"/>
            <text:p text:style-name="P1498"/>
            <text:p text:style-name="P1499">Iš esmės pritarti.</text:p>
            <text:p text:style-name="P1500"/>
            <text:p text:style-name="P1501"/>
            <text:p text:style-name="P1502">Pritarti.</text:p>
            <text:p text:style-name="P1503"/>
            <text:p text:style-name="P1504">Nepritarti.</text:p>
            <text:p text:style-name="P1505"/>
            <text:p text:style-name="P1506"/>
            <text:p text:style-name="P1507"/>
            <text:p text:style-name="P1508"/>
            <text:p text:style-name="P1509"/>
            <text:p text:style-name="P1510"/>
            <text:p text:style-name="P1511"/>
            <text:p text:style-name="P1512"/>
            <text:p text:style-name="P1513">Iš esmės pritarti.</text:p>
            <text:p text:style-name="P1514"/>
            <text:p text:style-name="P1515">Pritarti.</text:p>
            <text:p text:style-name="P1516"/>
            <text:p text:style-name="P1517">Dalinai pritarti.</text:p>
            <text:p text:style-name="P1518"/>
            <text:p text:style-name="P1519"/>
            <text:p text:style-name="P1520">Iš esmės pritarti.</text:p>
          </table:table-cell>
          <table:table-cell table:style-name="TableCell1521">
            <text:p text:style-name="P1522"/>
            <text:p text:style-name="P1523"/>
            <text:p text:style-name="P1524">Infrastruktūros plėtojimo klausimai yra savivaldybės kompetencija.</text:p>
            <text:p text:style-name="P1525"/>
            <text:p text:style-name="P1526"/>
            <text:p text:style-name="P1527">Tai nekoresponduotų su šio Įstatymo 5 str. 2 d. 3 ir 6 punktais. Be to leidimų konkrečiai energetikos veiklai išdavimas nustatomas šakiniuose įstatymuose.</text:p>
            <text:p text:style-name="P1528"/>
            <text:p text:style-name="P1529"/>
            <text:p text:style-name="P1530"/>
            <text:p text:style-name="P1531"/>
            <text:p text:style-name="P1532"/>
            <text:p text:style-name="P1533"/>
            <text:p text:style-name="P1534">Konkurencijos įstatymas šioje dalyje perteklinis.</text:p>
          </table:table-cell>
        </table:table-row>
      </table:table>
      <text:p text:style-name="P1535"/>
      <text:p text:style-name="P1536"><text:span text:style-name="T1537"><text:tab/>8. K</text:span><text:span text:style-name="T1538">omiteto narių - komiteto išvados rengėjų komitetui siūlomi sprendimai<text:s/></text:span><text:span text:style-name="T1539">(pagal Seimo statuto 150 straipsnį. Jeigu siūlomas sprendimas numatytas 150 str. 1 d. 3-6 punktuose, pateikiami sprendimo argumentai):<text:s/></text:span><text:span text:style-name="T1540">pritarti komiteto išvados rengėjų patobulintam įsta</text:span><text:span text:style-name="T1541">tymo projektui.</text:span></text:p>
      <text:p text:style-name="P1542"/>
      <text:p text:style-name="BodyText2"><text:span text:style-name="T1543">Priedai</text:span><text:span text:style-name="T1544">:<text:s/></text:span><text:span text:style-name="T1545">komiteto išvados rengėjų patobulintas įstatymo projektas.</text:span></text:p>
      <text:p text:style-name="P1546"/>
      <text:p text:style-name="P1547"><text:s text:c="2"/><text:tab/>Komiteto nariai - komiteto išvados rengėjai</text:p>
      <text:p text:style-name="P1548"><text:tab/><text:tab/><text:tab/><text:tab/><text:tab/><text:tab/><text:tab/><text:tab/><text:tab/><text:tab/><text:tab/><text:tab/><text:tab/><text:tab/><text:tab/></text:p>
      <text:p text:style-name="P1549"><text:tab/><text:tab/><text:tab/><text:tab/><text:tab/><text:tab/><text:tab/><text:tab/><text:tab/><text:tab/><text:tab/><text:tab/><text:tab/><text:tab/><text:tab/>V.Karbauskis</text:p>
      <text:p text:style-name="P1550"/>
      <text:p text:style-name="P1551"/>
      <text:p text:style-name="P1552"/>
      <text:p text:style-name="P1553"/>
      <text:p text:style-name="P1554"/>
      <text:p text:style-name="P1555"><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K.D.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indent="0.3937in"/>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5in" fo:margin-left="0.5909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6T07:42:00Z</meta:creation-date>
    <dc:date>2017-04-16T07:42:00Z</dc:date>
    <meta:print-date>2002-04-24T13:24:00Z</meta:print-date>
    <meta:template xlink:href="Normal.dotm" xlink:type="simple"/>
    <meta:editing-cycles>2</meta:editing-cycles>
    <meta:editing-duration>PT0S</meta:editing-duration>
    <meta:document-statistic meta:page-count="4" meta:paragraph-count="414" meta:word-count="4229" meta:character-count="33589" meta:row-count="1063" meta:non-whitespace-character-count="29774"/>
  </office:meta>
</office:document-meta>
</file>