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P44" style:parent-style-name="Normal" style:family="paragraph">
      <style:paragraph-properties fo:text-align="center"/>
      <style:text-properties style:font-name="Arial"/>
    </style:style>
    <style:style style:name="P45" style:parent-style-name="Normal" style:family="paragraph">
      <style:text-properties style:font-name="Arial" fo:font-size="8pt" style:font-size-asian="8pt"/>
    </style:style>
    <style:style style:name="P46" style:parent-style-name="Normal" style:family="paragraph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color="#000000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font-weight="bold" style:font-weight-asian="bold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 fo:color="#000000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 fo:color="#000000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 fo:color="#000000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paragraph-properties fo:text-indent="0.5in"/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paragraph-properties fo:text-indent="0.5in"/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 fo:color="#000000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 fo:color="#000000"/>
    </style:style>
    <style:style style:name="P122" style:parent-style-name="Normal" style:family="paragraph">
      <style:text-properties style:font-name="Arial" fo:color="#000000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text-properties style:font-name="Arial" fo:color="#000000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Arial" fo:color="#000000"/>
    </style:style>
    <style:style style:name="P133" style:parent-style-name="Normal" style:family="paragraph">
      <style:text-properties style:font-name="Arial" fo:color="#000000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 fo:color="#000000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paragraph-properties fo:text-indent="0.5in"/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P194" style:parent-style-name="Header" style:family="paragraph">
      <style:paragraph-properties>
        <style:tab-stops/>
      </style:paragraph-properties>
      <style:text-properties style:font-name="Arial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P198" style:parent-style-name="Header" style:family="paragraph">
      <style:paragraph-properties>
        <style:tab-stops/>
      </style:paragraph-properties>
      <style:text-properties style:font-name="Arial"/>
    </style:style>
    <style:style style:name="P199" style:parent-style-name="Header" style:family="paragraph">
      <style:paragraph-properties fo:text-indent="0.5in">
        <style:tab-stops/>
      </style:paragraph-properties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Header" style:family="paragraph">
      <style:paragraph-properties>
        <style:tab-stops/>
      </style:paragraph-properties>
      <style:text-properties style:font-name="Arial"/>
    </style:style>
    <style:style style:name="P207" style:parent-style-name="Header" style:family="paragraph">
      <style:paragraph-properties>
        <style:tab-stops/>
      </style:paragraph-properties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paragraph-properties fo:text-indent="0.5in"/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text-properties style:font-name="Arial" fo:color="#000000"/>
    </style:style>
    <style:style style:name="P224" style:parent-style-name="Header" style:family="paragraph">
      <style:paragraph-properties>
        <style:tab-stops/>
      </style:paragraph-properties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Header" style:family="paragraph">
      <style:paragraph-properties>
        <style:tab-stops/>
      </style:paragraph-properties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Arial" fo:color="#000000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paragraph-properties fo:text-indent="0.5in"/>
      <style:text-properties style:font-name="Arial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Arial" fo:color="#000000"/>
    </style:style>
    <style:style style:name="P242" style:parent-style-name="Normal" style:family="paragraph">
      <style:text-properties style:font-name="Arial"/>
    </style:style>
    <style:style style:name="P243" style:parent-style-name="Header" style:family="paragraph">
      <style:paragraph-properties>
        <style:tab-stops/>
      </style:paragraph-properties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Header" style:family="paragraph">
      <style:paragraph-properties>
        <style:tab-stops/>
      </style:paragraph-properties>
      <style:text-properties style:font-name="Arial"/>
    </style:style>
    <style:style style:name="P251" style:parent-style-name="Header" style:family="paragraph">
      <style:paragraph-properties>
        <style:tab-stops/>
      </style:paragraph-properties>
      <style:text-properties style:font-name="Arial"/>
    </style:style>
    <style:style style:name="P252" style:parent-style-name="Normal" style:family="paragraph">
      <style:paragraph-properties fo:text-align="center"/>
      <style:text-properties style:font-name="Arial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 fo:font-size="8pt" style:font-size-asian="8pt"/>
    </style:style>
    <style:style style:name="P25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color="#000000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 fo:font-size="8pt" style:font-size-asian="8pt"/>
    </style:style>
    <style:style style:name="P261" style:parent-style-name="Normal" style:family="paragraph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0" style:parent-style-name="DefaultParagraphFont" style:family="text">
      <style:text-properties style:font-name="Arial" fo:font-weight="bold" style:font-weight-asian="bold" fo:font-size="9pt" style:font-size-asian="9pt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 fo:font-size="8pt" style:font-size-asian="8pt"/>
    </style:style>
    <style:style style:name="P287" style:parent-style-name="Normal" style:family="paragraph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color="#000000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color="#000000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 fo:color="#000000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 fo:font-size="8pt" style:font-size-asian="8pt"/>
    </style:style>
    <style:style style:name="P315" style:parent-style-name="Normal" style:family="paragraph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 fo:color="#000000"/>
    </style:style>
    <style:style style:name="P326" style:parent-style-name="Normal" style:family="paragraph">
      <style:text-properties style:font-name="Arial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 fo:font-size="8pt" style:font-size-asian="8pt"/>
    </style:style>
    <style:style style:name="P336" style:parent-style-name="Normal" style:family="paragraph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font-weight="bold" style:font-weight-asian="bold" fo:color="#000000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color="#000000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Normal" style:family="paragraph">
      <style:paragraph-properties fo:text-indent="0.5in"/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indent="0.5in"/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 fo:color="#000000"/>
    </style:style>
    <style:style style:name="P361" style:parent-style-name="Normal" style:family="paragraph">
      <style:paragraph-properties fo:text-indent="0.5in"/>
      <style:text-properties style:font-name="Arial"/>
    </style:style>
    <style:style style:name="P362" style:parent-style-name="Normal" style:family="paragraph">
      <style:paragraph-properties fo:text-indent="0.5in"/>
      <style:text-properties style:font-name="Arial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color="#000000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 fo:color="#000000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 fo:color="#000000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indent="0.5in"/>
      <style:text-properties style:font-name="Arial"/>
    </style:style>
    <style:style style:name="P382" style:parent-style-name="Normal" style:family="paragraph">
      <style:paragraph-properties fo:text-indent="0.5in"/>
      <style:text-properties style:font-name="Arial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P386" style:parent-style-name="Normal" style:family="paragraph">
      <style:paragraph-properties fo:text-indent="0.5in"/>
      <style:text-properties style:font-name="Arial"/>
    </style:style>
    <style:style style:name="P387" style:parent-style-name="Normal" style:family="paragraph">
      <style:paragraph-properties fo:text-indent="0.5in"/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 fo:color="#000000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 fo:font-size="8pt" style:font-size-asian="8pt"/>
    </style:style>
    <style:style style:name="P410" style:parent-style-name="Normal" style:family="paragraph">
      <style:text-properties style:font-name="Arial" fo:font-weight="bold" style:font-weight-asian="bold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 fo:color="#000000"/>
    </style:style>
    <style:style style:name="T413" style:parent-style-name="DefaultParagraphFont" style:family="text">
      <style:text-properties style:font-name="Arial" fo:font-weight="bold" style:font-weight-asian="bold" fo:color="#000000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style="italic" style:font-style-asian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color="#000000"/>
    </style:style>
    <style:style style:name="T435" style:parent-style-name="DefaultParagraphFont" style:family="text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 fo:font-size="8pt" style:font-size-asian="8pt"/>
    </style:style>
    <style:style style:name="P438" style:parent-style-name="Normal" style:family="paragraph">
      <style:text-properties style:font-name="Arial" fo:font-weight="bold" style:font-weight-asian="bold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Normal" style:family="paragraph">
      <style:paragraph-properties fo:text-indent="0.5in"/>
      <style:text-properties style:font-name="Arial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paragraph-properties fo:text-indent="0.5in"/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paragraph-properties fo:text-indent="0.5in"/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size="8pt" style:font-size-asian="8pt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 fo:font-size="8pt" style:font-size-asian="8pt"/>
    </style:style>
    <style:style style:name="P480" style:parent-style-name="Normal" style:family="paragraph">
      <style:text-properties style:font-name="Arial" fo:font-weight="bold" style:font-weight-asian="bold" fo:font-style="italic" style:font-style-asian="italic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 fo:color="#000000"/>
    </style:style>
    <style:style style:name="T483" style:parent-style-name="DefaultParagraphFont" style:family="text">
      <style:text-properties style:font-name="Arial" fo:color="#000000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size="8pt" style:font-size-asian="8pt"/>
    </style:style>
    <style:style style:name="T494" style:parent-style-name="DefaultParagraphFont" style:family="text">
      <style:text-properties style:font-name="Arial" fo:font-style="italic" style:font-style-asian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color="#000000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/>
    </style:style>
    <style:style style:name="P502" style:parent-style-name="Normal" style:family="paragraph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color="#000000"/>
    </style:style>
    <style:style style:name="T505" style:parent-style-name="DefaultParagraphFont" style:family="text">
      <style:text-properties style:font-name="Arial" fo:color="#000000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 fo:font-size="8pt" style:font-size-asian="8pt"/>
    </style:style>
    <style:style style:name="P511" style:parent-style-name="Normal" style:family="paragraph">
      <style:text-properties style:font-name="Arial" fo:font-weight="bold" style:font-weight-asian="bold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 fo:font-weight="bold" style:font-weight-asian="bold" fo:color="#000000"/>
    </style:style>
    <style:style style:name="T515" style:parent-style-name="DefaultParagraphFont" style:family="text">
      <style:text-properties style:font-name="Arial" fo:color="#000000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size="8pt" style:font-size-asian="8pt"/>
    </style:style>
    <style:style style:name="T527" style:parent-style-name="DefaultParagraphFont" style:family="text">
      <style:text-properties style:font-name="Arial" fo:font-style="italic" style:font-style-asian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color="#000000"/>
    </style:style>
    <style:style style:name="T532" style:parent-style-name="DefaultParagraphFont" style:family="text">
      <style:text-properties style:font-name="Arial" fo:color="#000000"/>
    </style:style>
    <style:style style:name="T533" style:parent-style-name="DefaultParagraphFont" style:family="text">
      <style:text-properties style:font-name="Arial" fo:font-weight="bold" style:font-weight-asian="bold" fo:color="#000000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 fo:font-size="8pt" style:font-size-asian="8pt"/>
    </style:style>
    <style:style style:name="P538" style:parent-style-name="Normal" style:family="paragraph">
      <style:text-properties style:font-name="Arial" fo:font-weight="bold" style:font-weight-asian="bold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color="#000000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paragraph-properties fo:text-indent="0.5in"/>
      <style:text-properties style:font-name="Arial"/>
    </style:style>
    <style:style style:name="P551" style:parent-style-name="Normal" style:family="paragraph">
      <style:paragraph-properties fo:text-indent="0.5in"/>
      <style:text-properties style:font-name="Arial"/>
    </style:style>
    <style:style style:name="P552" style:parent-style-name="Normal" style:family="paragraph">
      <style:paragraph-properties fo:text-indent="0.5in"/>
      <style:text-properties style:font-name="Arial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size="8pt" style:font-size-asian="8pt"/>
    </style:style>
    <style:style style:name="P564" style:parent-style-name="Normal" style:family="paragraph">
      <style:text-properties style:font-name="Arial"/>
    </style:style>
    <style:style style:name="T565" style:parent-style-name="DefaultParagraphFont" style:family="text">
      <style:text-properties style:font-name="Arial" fo:font-style="italic" style:font-style-asian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color="#000000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paragraph-properties fo:text-align="center"/>
      <style:text-properties style:font-name="Arial"/>
    </style:style>
    <style:style style:name="P579" style:parent-style-name="Normal" style:family="paragraph">
      <style:paragraph-properties fo:text-align="center"/>
      <style:text-properties style:font-name="Arial"/>
    </style:style>
    <style:style style:name="P580" style:parent-style-name="Normal" style:family="paragraph">
      <style:paragraph-properties fo:text-align="center"/>
      <style:text-properties style:font-name="Arial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 fo:font-size="8pt" style:font-size-asian="8pt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T59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balandžio 23 d. (antradienis)</text:p>
      <text:p text:style-name="P10"><text:span text:style-name="T11">Rytinis plenarinis posėdis<text:s/></text:span></text:p>
      <text:p text:style-name="P12"><text:span text:style-name="T13">Nr. 26(222)</text:span></text:p>
      <text:p text:style-name="P14"><text:span text:style-name="T15">(Posėdžio pradžia - 10.02 val.)</text:span></text:p>
      <text:p text:style-name="P16"/>
      <text:p text:style-name="P17"><text:span text:style-name="T18">Posėdžio pirmininkas –<text:s/></text:span><text:span text:style-name="T19">Seimo Pirmininko pavaduotojas V.P</text:span><text:span text:style-name="T20">.Andriukaitis</text:span></text:p>
      <text:p text:style-name="P21"/>
      <text:p text:style-name="P22"><text:span text:style-name="T23">Užsiregistravo 54 Seimo nariai<text:s/></text:span><text:span text:style-name="T24">(10.02 val.)</text:span></text:p>
      <text:p text:style-name="Normal"><text:span text:style-name="T25">10.02 val.</text:span></text:p>
      <text:p text:style-name="Normal"><text:span text:style-name="T26">S V A R S T Y T A :</text:span></text:p>
      <text:p text:style-name="P27"><text:tab/>2002 m. balandžio 23 d. (antradienio) darbotvarkė</text:p>
      <text:p text:style-name="Normal"><text:span text:style-name="T28"><text:tab/>Pranešėjas –<text:s/></text:span><text:span text:style-name="T29">Seimo Pirmininko pavaduotojas V.P.Andriukaitis</text:span><text:span text:style-name="T30"><text:s/>informavo apie darbotvarkės pakeitimus.</text:span></text:p>
      <text:p text:style-name="P31"/>
      <text:p text:style-name="Normal"><text:span text:style-name="T32">N U T A R T A</text:span><text:span text:style-name="T33"><text:s/>:</text:span></text:p>
      <text:p text:style-name="Normal"><text:span text:style-name="T34"><text:tab/></text:span><text:span text:style-name="T35">Patvirtinti</text:span><text:span text:style-name="T36"><text:s/>patikslintą 2002 m. balandžio 23 d. (antradienio) darbotvarkę (bendru sutarimu).</text:span></text:p>
      <text:p text:style-name="P37"/>
      <text:p text:style-name="P38"><text:span text:style-name="T39">Užsiregistravo 64 Seimo nariai<text:s/></text:span><text:span text:style-name="T40">(10.04 val.)</text:span></text:p>
      <text:p text:style-name="P41"><text:span text:style-name="T42">Pakartotinai užsiregistravo 91 Seimo narys<text:s/></text:span><text:span text:style-name="T43">(10.09 val.)</text:span></text:p>
      <text:p text:style-name="P44"/>
      <text:p text:style-name="P45">10.10 val.</text:p>
      <text:p text:style-name="P46">S V A R S T Y T A :<text:tab/></text:p>
      <text:p text:style-name="Normal"><text:span text:style-name="T47"><text:tab/></text:span><text:span text:style-name="T48">Valstybės tarnybos įstat</text:span><text:span text:style-name="T49">ymo</text:span><text:span text:style-name="T50"><text:s/>pakeitimo įstatymo projektas Nr.IXP-1163(3*)<text:s/></text:span><text:span text:style-name="T51">ES</text:span><text:span text:style-name="T52"><text:s/></text:span><text:span text:style-name="T53">(teikėjas – vidaus reikalų ministras J.Bernatonis)</text:span><text:span text:style-name="T54"><text:s/></text:span><text:span text:style-name="T55">(priėmimas)</text:span></text:p>
      <text:p text:style-name="P56"><text:tab/>Pranešėjas – Valstybės valdymo ir savivaldybių komiteto pirmininkas P.Papovas</text:p>
      <text:p text:style-name="P57"/>
      <text:p text:style-name="P58"><text:s text:c="11"/>1, 2 straipsniai priimti bendru sutarimu.</text:p>
      <text:p text:style-name="P59">Dėl 3 straipsnio pavadinimo A.Rimo pataisos kalbėjo Seimo narys A.Rimas.</text:p>
      <text:p text:style-name="P60">Balsuota, ar pritarti siūlymui svarstyti 3 straipsnio pavadinimo A.Rimo pataisą: už - 48. Pritarta.</text:p>
      <text:p text:style-name="P61"><text:span text:style-name="T62">3 straipsnio pavadinimo A.Rimo pataisa<text:s/></text:span><text:span text:style-name="T63">priimta</text:span><text:span text:style-name="T64"><text:s/>bendru sutarimu.</text:span></text:p>
      <text:p text:style-name="P65">Dėl 3 straipsnio 2 dalies A.Rimo pataisų kalbėjo Seimo narys A.Rimas.</text:p>
      <text:p text:style-name="P66">Balsuota, ar pritarti siūlymui svarstyti 3 straipsnio 2 dalies A.Rimo pataisas: už - 48. Pritarta.</text:p>
      <text:p text:style-name="P67"><text:span text:style-name="T68">3 straipsnio 2 dalies A.Rimo pataisos<text:s/></text:span><text:span text:style-name="T69">priimtos</text:span><text:span text:style-name="T70"><text:s/>bendru sutarimu.</text:span></text:p>
      <text:p text:style-name="P71">Dėl 3 straipsnio 3 dalies A.Rimo pataisų kalbėjo Seimo narys A.Rimas.</text:p>
      <text:p text:style-name="P72">Siūlymui svarstyti 3 straipsnio 3 dalies A.Rimo pataisas pritarta.</text:p>
      <text:p text:style-name="P73"><text:span text:style-name="T74">3 straipsnio 3 dalies A.Rimo pataisos<text:s/></text:span><text:span text:style-name="T75">priimtos</text:span><text:span text:style-name="T76"><text:s/>bendru sutarimu.</text:span></text:p>
      <text:p text:style-name="P77"><text:tab/>3 straipsnis priimtas bendru sutarimu.</text:p>
      <text:p text:style-name="P78">Dėl 4 straipsnio A.Rimo pataisų kalbėjo Seimo narys A.Rimas.</text:p>
      <text:p text:style-name="P79">Siūlymui svarstyti 4 straipsnio A.Rimo pataisas pritarta.</text:p>
      <text:p text:style-name="P80"><text:span text:style-name="T81">4 straipsnio <text:s/>A.Rimo pataisos<text:s/></text:span><text:span text:style-name="T82">priimtos</text:span><text:span text:style-name="T83"><text:s/>bendru sutarimu.</text:span></text:p>
      <text:p text:style-name="P84"><text:tab/>4 straipsnis priimtas bendru sutarimu.</text:p>
      <text:p text:style-name="P85"><text:s text:c="11"/>5, 6, 7 straipsniai priimti bendru sutarimu.</text:p>
      <text:p text:style-name="P86">Dėl 8 straipsnio 1 dalies J.Razmos pataisos kalbėjo Seimo narys J.Razma.</text:p>
      <text:p text:style-name="P87"/>
      <text:p text:style-name="P88"><text:span text:style-name="T89">Užsiregistravo 86 Seimo nariai<text:s/></text:span><text:span text:style-name="T90">(10.24 val.)</text:span></text:p>
      <text:p text:style-name="P91"/>
      <text:p text:style-name="P92">Balsuota, ar pritarti siūlymui svarstyti 8 straipsnio 1 dalies J.Razmos pataisą: už - 33. Pritarta.</text:p>
      <text:p text:style-name="P93">Dėl balsavimo motyvų dėl šios pataisos kalbėjo Seimo nariai: E.Masiulis, J.Bernatonis.</text:p>
      <text:p text:style-name="P94"><text:span text:style-name="T95">Užsiregistravo 92 Seimo nariai<text:s/></text:span><text:span text:style-name="T96">(10.28 val.)</text:span></text:p>
      <text:p text:style-name="P97"/>
      <text:p text:style-name="P98">Balsuota dėl 8 straipsnio 1 dalies J.Razmos pataisos: už - 34, prieš - 36, susilaikė 14. Nepriimta.</text:p>
      <text:p text:style-name="P99">Dėl 8 straipsnio 5 dalies J.Razmos pataisos kalbėjo Seimo narys J.Razma.</text:p>
      <text:p text:style-name="P100">Balsuota, ar pritarti siūlymui svarstyti 8 straipsnio 5 dalies J.Razmos pataisą: už - 29. Pritarta.</text:p>
      <text:p text:style-name="P101">Dėl balsavimo motyvų dėl šios pataisos kalbėjo Seimo narys J.Bernatonis.</text:p>
      <text:p text:style-name="P102">Balsuota dėl 8 straipsnio 5 dalies J.Razmos pataisos: už - 30, prieš - 47, susilaikė 4. Nepriimta.</text:p>
      <text:p text:style-name="P103"><text:tab/>Balsuota dėl 8 straipsnio: už - 51, prieš - 25, susilaikė 2. 8 straipsnis priimtas.</text:p>
      <text:p text:style-name="P104">Dėl 9 straipsnio J.Veselkos pataisos kalbėjo Seimo narys J.Veselka.</text:p>
      <text:p text:style-name="P105">Balsuota, ar pritarti siūlymui svarstyti 9 straipsnio J.Veselkos pataisą: už - 26. Nepritarta.</text:p>
      <text:p text:style-name="P106"><text:tab/>9 straipsnis priimtas bendru<text:s/>sutarimu.</text:p>
      <text:p text:style-name="P107">Dėl 10 straipsnio J.Bernatonio pataisos kalbėjo Seimo narys J.Bernatonis.</text:p>
      <text:p text:style-name="P108">Balsuota, ar pritarti siūlymui svarstyti 10 straipsnio J.Bernatonio pataisą: už – 54. Pritarta.</text:p>
      <text:p text:style-name="P109"><text:span text:style-name="T110">Užsiregistravo 83 Seimo nariai<text:s/></text:span><text:span text:style-name="T111">(10.44 val.)</text:span></text:p>
      <text:p text:style-name="P112"/>
      <text:p text:style-name="P113"><text:span text:style-name="T114">Balsuota dėl 10 straipsnio J.Be</text:span><text:span text:style-name="T115">rnatonio pataisos: už - 43, prieš - 1, susilaikė 9.<text:s/></text:span><text:span text:style-name="T116">Priimta</text:span><text:span text:style-name="T117">.</text:span></text:p>
      <text:p text:style-name="P118"><text:span text:style-name="T119">Teisės departamento</text:span><text:span text:style-name="T120"><text:s/>pastaboms dėl 10 straipsnio 2 ir 3 dalių pritarta.</text:span></text:p>
      <text:p text:style-name="P121"><text:tab/>10 straipsnis priimtas bendru sutarimu.</text:p>
      <text:p text:style-name="P122"><text:s text:c="11"/>11, 12, 13, 14 straipsniai priimti bendru sutarimu.</text:p>
      <text:p text:style-name="P123">Dėl 15 straipsnio J.Bernatonio pataisos kalbėjo Seimo narys J.Bernatonis.</text:p>
      <text:p text:style-name="P124">Siūlymui svarstyti 15 straipsnio J.Bernatonio pataisą pritarta.</text:p>
      <text:p text:style-name="P125"><text:span text:style-name="T126">15 straipsnio J.Bernatonio pataisa<text:s/></text:span><text:span text:style-name="T127">priimta</text:span><text:span text:style-name="T128"><text:s/>bendru sutarimu.</text:span></text:p>
      <text:p text:style-name="P129">Teisės departamento pastabai dėl 15 straipsnio pritarta.</text:p>
      <text:p text:style-name="P130"><text:tab/>15 straipsnis priimtas bendru sutarimu.</text:p>
      <text:p text:style-name="P131"><text:span text:style-name="T132">Teisės departamento pastaboms dėl 16 straipsnio pritarta.</text:span></text:p>
      <text:p text:style-name="P133"><text:tab/>Dėl balsavimo motyvų dėl 16 straipsnio kalbėjo Seimo narys E.Masiulis.</text:p>
      <text:p text:style-name="P134"/>
      <text:p text:style-name="P135"><text:span text:style-name="T136">Užsiregistravo 79 Seimo nariai<text:s/></text:span><text:span text:style-name="T137">(10.53 val.)</text:span></text:p>
      <text:p text:style-name="P138"/>
      <text:p text:style-name="P139"><text:tab/>Balsuota dėl 16 straipsnio: už - 54, prieš - 6, susilaikė 12. 16 straipsnis priimtas.</text:p>
      <text:p text:style-name="P140"><text:s text:c="11"/>17, 18, 19, 20, 21 straipsniai priimti bendru sutarimu.</text:p>
      <text:p text:style-name="Normal"><text:span text:style-name="T141"><text:tab/></text:span><text:span text:style-name="T142">Teisės departamento</text:span><text:span text:style-name="T143"><text:s/>pastabai dėl 22 straipsnio 11 dalies pritarta.</text:span></text:p>
      <text:p text:style-name="P144"><text:tab/>Dėl balsavimo motyvų dėl 22 straipsnio kalbėjo Seimo narys J.Razma.</text:p>
      <text:p text:style-name="P145"><text:tab/>Balsuota dėl 22 straipsnio: už - 49, prieš - 6, susilaikė 15. 22 straipsnis priimtas.</text:p>
      <text:p text:style-name="P146">Dėl 23 straipsnio J.Razmos pataisos kalbėjo Seimo narys J.Razma.</text:p>
      <text:p text:style-name="P147">Balsuota, ar pritarti siūlymui svarstyti 23 straipsnio J.Razmos pataisą: už - 15. Nepritarta.</text:p>
      <text:p text:style-name="P148">Dėl balsavimo motyvų dėl 23 straipsnio kalbėjo Seimo nariai: A.Kubilius, J.Jurkus.</text:p>
      <text:p text:style-name="P149"><text:tab/>Balsuota dėl 23 straipsnio: už - 38, prieš - 8, susilaikė 14. 23 straipsnis priimtas.</text:p>
      <text:p text:style-name="P150">Dėl 24 straipsnio A.Syso pataisos kalbėjo Seimo narys A.Sysas.</text:p>
      <text:p text:style-name="P151">Balsuota, ar pritarti siūlymui svarstyti 24 straipsnio A.Syso pataisą: už - 52. Pritarta.</text:p>
      <text:p text:style-name="P152"><text:span text:style-name="T153">24 straipsnio A.Syso pataisa<text:s/></text:span><text:span text:style-name="T154">priimta</text:span><text:span text:style-name="T155"><text:s/>bendru sutarimu.</text:span></text:p>
      <text:p text:style-name="P156"><text:tab/>24 straipsnis priimtas bendru sutarimu.</text:p>
      <text:p text:style-name="P157"/>
      <text:p text:style-name="P158"><text:span text:style-name="T159">Užsiregistravo 61 Seimo narys<text:s/></text:span><text:span text:style-name="T160">(11.07 val.)</text:span></text:p>
      <text:p text:style-name="P161"/>
      <text:p text:style-name="P162">Dėl 25 straipsnio J.Razmos pataisos kalbėjo Seimo narys J.Razma.</text:p>
      <text:p text:style-name="P163">Balsuota, ar pritarti siūlymui svarstyti 25 straipsnio J.Razmos pataisą: už - 19. Nepritarta.</text:p>
      <text:p text:style-name="P164">Dėl 25 straipsnio 6 dalies A.Sadecko pataisos kalbėjo Seimo narys A.Sadeckas.</text:p>
      <text:p text:style-name="P165">Siūlymui svarstyti 25 straipsnio 6 dalies A.Sadecko pataisą pritarta.</text:p>
      <text:p text:style-name="P166"><text:span text:style-name="T167">25 straipsnio 6 dalies A.Sadecko<text:s/></text:span><text:span text:style-name="T168">pataisa<text:s/></text:span><text:span text:style-name="T169">priimta</text:span><text:span text:style-name="T170"><text:s/>bendru sutarimu.</text:span></text:p>
      <text:p text:style-name="P171">Dėl 25 straipsnio 6 dalies J.Bernatonio pataisos kalbėjo Seimo narys J.Bernatonis.</text:p>
      <text:p text:style-name="P172">Siūlymui svarstyti 25 straipsnio 6 dalies J.Bernatonio pataisą pritarta.</text:p>
      <text:p text:style-name="P173"><text:span text:style-name="T174">25 straipsnio 6 dalies J.Bernatonio pataisa<text:s/></text:span><text:span text:style-name="T175">priimta</text:span><text:span text:style-name="T176"><text:s/>bendru sutarimu</text:span><text:span text:style-name="T177">.</text:span></text:p>
      <text:p text:style-name="P178">Dėl 25 straipsnio 7 dalies A.Sadecko pataisos kalbėjo Seimo narys A.Sadeckas.</text:p>
      <text:p text:style-name="P179">Siūlymui svarstyti 25 straipsnio 7 dalies A.Sadecko pataisą pritarta.</text:p>
      <text:p text:style-name="P180"><text:span text:style-name="T181">25 straipsnio 7 dalies A.Sadecko pataisa<text:s/></text:span><text:span text:style-name="T182">priimta</text:span><text:span text:style-name="T183"><text:s/>bendru sutarimu.</text:span></text:p>
      <text:p text:style-name="P184"><text:tab/>Balsuota dėl 25 straipsnio: už - 34, prieš - 4, susilaikė 2. 25 straipsnis priimtas.</text:p>
      <text:p text:style-name="P185">Dėl 26 straipsnio 1 dalies A.Syso pataisos kalbėjo Seimo narys A.Sysas.</text:p>
      <text:p text:style-name="P186">Balsuota, ar pritarti siūlymui svarstyti 26 straipsnio 1 dalies A.Syso pataisą: už - 22. Nepritarta.</text:p>
      <text:p text:style-name="P187">Dėl 26 straipsnio 3 dalies J.Razmos pataisos kalbėjo Seimo narys J.Razma (atsiėmė pataisą).</text:p>
      <text:p text:style-name="P188">Dėl 26 straipsnio 3 dalies A.Syso pataisos kalbėjo Seimo narys A.Sysas.</text:p>
      <text:p text:style-name="P189">Balsuota, ar pritarti siūlymui svarstyti 26 straipsnio 3 dalies A.Syso pataisą: už - 17. Nepritarta.</text:p>
      <text:p text:style-name="P190"><text:tab/>Balsuota dėl 26 straipsnio:<text:s/>už - 33, prieš - 3, susilaikė 4. 26 straipsnis priimtas.</text:p>
      <text:p text:style-name="P191"><text:span text:style-name="T192"><text:s text:c="11"/>Dėl posėdžio vedimo tvarkos kalbėjo Seimo nariai:<text:s/></text:span><text:span text:style-name="T193">E.Masiulis, J.Jurkus.</text:span></text:p>
      <text:p text:style-name="P194"/>
      <text:p text:style-name="P195"><text:span text:style-name="T196">Užsiregistravo 76 Seimo nariai<text:s/></text:span><text:span text:style-name="T197">(11.24 val.)</text:span></text:p>
      <text:p text:style-name="P198"/>
      <text:p text:style-name="P199"><text:span text:style-name="T200">Alternatyvus balsavimas: už pasiūlymą<text:s/></text:span><text:span text:style-name="T201">tęsti priėmimą</text:span><text:span text:style-name="T202"><text:s/>balsavo 41, už p</text:span><text:span text:style-name="T203">asiūlymą<text:s/></text:span><text:span text:style-name="T204">daryti priėmimo pertrauką</text:span><text:span text:style-name="T205"><text:s/>– 28 (susilaikė 4). Pritarta pasiūlymui tęsti priėmimą, iki šis įstatymas bus priimtas.</text:span></text:p>
      <text:p text:style-name="P206"/>
      <text:p text:style-name="P207"><text:s text:c="11"/>27, 28, <text:s/>straipsniai priimti bendru sutarimu.</text:p>
      <text:p text:style-name="P208">Dėl 29 straipsnio J.Razmos pataisos kalbėjo Seimo narys J.Razma.</text:p>
      <text:p text:style-name="P209">Siūlymui svarstyti 29 straipsnio J.Razmos pataisą pritarta.</text:p>
      <text:p text:style-name="P210">Dėl balsavimo motyvų dėl šios pataisos kalbėjo Seimo nariai: N.Medvedev, E.Masiulis.</text:p>
      <text:p text:style-name="P211"><text:span text:style-name="T212">Balsuota dėl 29 straipsnio J.Razmos pataisos: už - 38, prieš - 9, susilaikė 5.<text:s/></text:span><text:span text:style-name="T213">Priimta</text:span><text:span text:style-name="T214">.</text:span></text:p>
      <text:p text:style-name="P215"><text:tab/>Balsuota dėl 29 straipsnio: už -<text:s/>45, prieš - 7, susilaikė 3. 29 straipsnis priimtas.</text:p>
      <text:p text:style-name="P216">Dėl 30 straipsnio A.Rimo pataisos kalbėjo Seimo narys A.Rimas.</text:p>
      <text:p text:style-name="P217">Siūlymui svarstyti 30 straipsnio A.Rimo pataisą pritarta bendru sutarimu.</text:p>
      <text:p text:style-name="P218"><text:span text:style-name="T219">30 straipsnio A.Rimo pataisa<text:s/></text:span><text:span text:style-name="T220">priimta</text:span><text:span text:style-name="T221"><text:s/>bendru sutarimu.</text:span></text:p>
      <text:p text:style-name="P222">Teisės departamento pastabai dėl 30 straipsnio 4 dalies pritarta.</text:p>
      <text:p text:style-name="P223"><text:tab/>30 straipsnis priimtas bendru sutarimu.</text:p>
      <text:p text:style-name="P224"><text:tab/>Dėl 31 straipsnio kalbėjo Seimo narys K.Bobelis</text:p>
      <text:p text:style-name="P225"><text:tab/>Balsuota dėl 31 straipsnio: už - 48, prieš - 2, susilaikė 6. 31 straipsnis priimtas.</text:p>
      <text:p text:style-name="P226">Dėl 32 straipsnio A.Syso pataisos kalbėjo Seimo narys A.Sysas.</text:p>
      <text:p text:style-name="P227">Balsuota, ar pritarti siūlymui svarstyti 32 straipsnio A.Syso pataisą: už - 19. Nepritarta.</text:p>
      <text:p text:style-name="P228"><text:tab/>Dėl balsavimo motyvų dėl 32 straipsnio kalbėjo Seimo narys E.Masiulis.</text:p>
      <text:p text:style-name="P229"><text:tab/>Balsuota dėl 32 straipsnio: už - 58, prieš - 10, susilaikė 4. 32 straipsnis priimtas.</text:p>
      <text:p text:style-name="P230">Dėl 33 straipsnio J.Razmos pataisos kalbėjo Seimo narys J.Razma.</text:p>
      <text:p text:style-name="P231"><text:span text:style-name="T232">Dėl posėdžio vedimo tvarkos kalbėjo Seimo narys A.Klišonis.</text:span></text:p>
      <text:p text:style-name="P233"/>
      <text:p text:style-name="P234"><text:span text:style-name="T235">Užsiregistravo 71 Seimo narys<text:s/></text:span><text:span text:style-name="T236">(11.50 val.)</text:span></text:p>
      <text:p text:style-name="P237"/>
      <text:p text:style-name="P238">Balsuota, ar pritarti siūlymui svarstyti 33 straipsnio<text:s/>J.Razmos pataisą: už - 24. Nepritarta.</text:p>
      <text:p text:style-name="P239">Dėl balsavimo motyvų dėl 33 straipsnio kalbėjo Seimo nariai: E.Masiulis, J.Jurkus.</text:p>
      <text:p text:style-name="P240"><text:span text:style-name="T241">Dėl posėdžio vedimo tvarkos kalbėjo Seimo narys K.Rimšelis.</text:span></text:p>
      <text:p text:style-name="P242"><text:tab/>Balsuota dėl 33 straipsnio: už - 36, prieš - 5, susilaikė 21. 33 straipsnis priimtas.</text:p>
      <text:p text:style-name="P243"/>
      <text:p text:style-name="Normal"><text:span text:style-name="T244">N U T A R T A :</text:span></text:p>
      <text:p text:style-name="Normal"><text:span text:style-name="T245"><text:tab/></text:span><text:span text:style-name="T246">Daryti</text:span><text:span text:style-name="T247"><text:s/>šio projekto<text:s/></text:span><text:span text:style-name="T248">priėmimo pertrauką</text:span><text:span text:style-name="T249">.</text:span></text:p>
      <text:p text:style-name="P250"/>
      <text:p text:style-name="P251"/>
      <text:p text:style-name="P252">PERTRAUKA</text:p>
      <text:p text:style-name="P253"><text:span text:style-name="T254">(11.55 - 12.05 val.)</text:span></text:p>
      <text:p text:style-name="P255"/>
      <text:p text:style-name="P256"><text:span text:style-name="T257">Posėdžio pirmininkas –<text:s/></text:span><text:span text:style-name="T258">Seimo Pirmininko pavaduotojas V.P.Andriukaitis</text:span></text:p>
      <text:p text:style-name="P259"/>
      <text:p text:style-name="P260">12.00 val.</text:p>
      <text:p text:style-name="P261">S V A R S T Y T A :<text:tab/></text:p>
      <text:p text:style-name="Normal"><text:span text:style-name="T262"><text:tab/></text:span><text:span text:style-name="T263">Konstitucijos 119<text:s/></text:span><text:span text:style-name="T264">straipsnio pakeitimo įstatym</text:span><text:span text:style-name="T265">o projektas Nr.IXP-919*<text:s/></text:span><text:span text:style-name="T266">ES</text:span><text:span text:style-name="T267"><text:s/></text:span><text:span text:style-name="T268">(teikėjai – 52 Seimo nariai)<text:s/></text:span><text:span text:style-name="T269">(antrasis svarstymas)</text:span><text:span text:style-name="T270"><text:s/></text:span></text:p>
      <text:p text:style-name="P271"/>
      <text:p text:style-name="P272"><text:tab/>Diskusijoje kalbėjo Seimo nariai: I.Šiaulienė, E.Klumbys.</text:p>
      <text:p text:style-name="P273"><text:tab/>Dėl balsavimo motyvų kalbėjo Seimo nariai: A.V.Indriūnas, A.N.Stasiškis.</text:p>
      <text:p text:style-name="P274"/>
      <text:p text:style-name="P275"><text:span text:style-name="T276">Užsiregistravo 64 Seimo nariai<text:s/></text:span><text:span text:style-name="T277">(12.10 val.</text:span><text:span text:style-name="T278">)</text:span></text:p>
      <text:p text:style-name="Normal"><text:span text:style-name="T279">N U T A R T A :</text:span></text:p>
      <text:p text:style-name="Normal"><text:span text:style-name="T280"><text:tab/></text:span><text:span text:style-name="T281">Pritarti<text:s/></text:span><text:span text:style-name="T282">šiam projektui</text:span><text:span text:style-name="T283"><text:s/>po antrojo svarstymo</text:span><text:span text:style-name="T284">. Balsavo: už - 58, prieš - 2, susilaikė 3.</text:span></text:p>
      <text:p text:style-name="P285"/>
      <text:p text:style-name="P286">12.12 val.</text:p>
      <text:p text:style-name="P287">S V A R S T Y T A :<text:tab/></text:p>
      <text:p text:style-name="Normal"><text:span text:style-name="T288"><text:tab/></text:span><text:span text:style-name="T289">Savivaldybių tarybų rinkimų įstatymo</text:span><text:span text:style-name="T290"><text:s/>6, 13, 83 ir 88 straipsnių pakeitimo įstatymo projektas Nr.IXP-1059</text:span><text:span text:style-name="T291"><text:s/>(pateikima</text:span><text:span text:style-name="T292">s)</text:span></text:p>
      <text:p text:style-name="P293"><text:tab/>Pranešėjas – Seimo narys R.Ruzas<text:s/></text:p>
      <text:p text:style-name="P294"/>
      <text:p text:style-name="P295"><text:tab/>Klausė Seimo nariai: J.Razma, A.Kašėta, A.N.Stasiškis, K.Glaveckas.</text:p>
      <text:p text:style-name="Normal"><text:span text:style-name="T296"><text:s text:c="11"/>Dėl posėdžio vedimo tvarkos kalbėjo Seimo narys E.Masiulis (Liberalų frakcijos vardu prašė daryti pertrauką).</text:span></text:p>
      <text:p text:style-name="P297"/>
      <text:p text:style-name="P298"><text:span text:style-name="T299">Užsiregistravo 71 Seimo na</text:span><text:span text:style-name="T300">rys<text:s/></text:span><text:span text:style-name="T301">(12.24 val.)</text:span></text:p>
      <text:p text:style-name="P302"/>
      <text:p text:style-name="P303">Balsuota, ar pritarti Liberalų frakcijos siūlymui daryti pateikimo pertrauką: už – 23. Pritarta.</text:p>
      <text:p text:style-name="P304"/>
      <text:p text:style-name="Normal"><text:span text:style-name="T305">N U T A R T A :</text:span></text:p>
      <text:p text:style-name="Normal"><text:span text:style-name="T306"><text:tab/></text:span><text:span text:style-name="T307">Daryti</text:span><text:span text:style-name="T308"><text:s/>šio projekto<text:s/></text:span><text:span text:style-name="T309">pateikimo pertrauką</text:span><text:span text:style-name="T310"><text:s/>iki kito posėdžio.</text:span></text:p>
      <text:p text:style-name="P311"/>
      <text:p text:style-name="P312"><text:s text:c="11"/>Dėl posėdžio vedimo tvarkos kalbėjo Seimo nariai: E.Masiulis, Č.Juršėnas.</text:p>
      <text:p text:style-name="P313"/>
      <text:p text:style-name="P314">12.28 val.</text:p>
      <text:p text:style-name="P315">S V A R S T Y T A :<text:tab/></text:p>
      <text:p text:style-name="Normal"><text:span text:style-name="T316"><text:tab/></text:span><text:span text:style-name="T317">Vietos savivaldos įstatymo</text:span><text:span text:style-name="T318"><text:s/>14 straipsnio pakeitimo įstatymo projektas Nr.IXP-1060</text:span><text:span text:style-name="T319"><text:s/></text:span><text:span text:style-name="T320">(pateikimas)</text:span></text:p>
      <text:p text:style-name="P321"><text:tab/>Pranešėjas – Seimo narys R.Ruzas</text:p>
      <text:p text:style-name="P322"/>
      <text:p text:style-name="Normal"><text:span text:style-name="T323"><text:tab/>Dėl balsavimo motyvų kalbėjo Seimo narys K.Rimšelis<text:s/></text:span><text:span text:style-name="T324">(Liberalų frakcij</text:span><text:span text:style-name="T325">os vardu prašė daryti pertrauką).</text:span></text:p>
      <text:p text:style-name="P326"/>
      <text:p text:style-name="Normal"><text:span text:style-name="T327">N U T A R T A :</text:span></text:p>
      <text:p text:style-name="Normal"><text:span text:style-name="T328"><text:tab/></text:span><text:span text:style-name="T329">Daryti</text:span><text:span text:style-name="T330"><text:s/>šio projekto<text:s/></text:span><text:span text:style-name="T331">pateikimo pertrauką</text:span><text:span text:style-name="T332"><text:s/>iki kito posėdžio (bendru sutarimu).</text:span></text:p>
      <text:p text:style-name="P333"/>
      <text:p text:style-name="P334"/>
      <text:p text:style-name="P335">12.30 val.</text:p>
      <text:p text:style-name="P336">S V A R S T Y T A :<text:tab/></text:p>
      <text:p text:style-name="Normal"><text:span text:style-name="T337"><text:tab/></text:span><text:span text:style-name="T338">Valstybės tarnybos įstatymo</text:span><text:span text:style-name="T339"><text:s/>pakeitimo įstatymo projektas Nr.IXP-1163(3*)<text:s/></text:span><text:span text:style-name="T340">ES</text:span><text:span text:style-name="T341"><text:s/></text:span><text:span text:style-name="T342">(teikėjas – vida</text:span><text:span text:style-name="T343">us reikalų ministras J.Bernatonis)</text:span><text:span text:style-name="T344"><text:s/></text:span><text:span text:style-name="T345">(priėmimo tęsinys)</text:span></text:p>
      <text:p text:style-name="P346"><text:tab/>Pranešėjas – Valstybės valdymo ir savivaldybių komiteto pirmininkas P.Papovas</text:p>
      <text:p text:style-name="P347"/>
      <text:p text:style-name="Normal"><text:span text:style-name="T348"><text:tab/></text:span><text:span text:style-name="T349">Teisės departamento</text:span><text:span text:style-name="T350"><text:s/>pastabai dėl 34 straipsnio pritarta.</text:span></text:p>
      <text:p text:style-name="P351"><text:s text:c="11"/>34, 35 straipsniai priimti bendru sutarimu.</text:p>
      <text:p text:style-name="P352">Dėl 36 straipsnio J.Razmos pataisos kalbėjo Seimo narys J.Razma.</text:p>
      <text:p text:style-name="P353">Balsuota, ar pritarti siūlymui svarstyti 36 straipsnio J.Razmos pataisą: už - 15. Nepritarta.</text:p>
      <text:p text:style-name="P354">Dėl balsavimo motyvų dėl 36 straipsnio kalbėjo Seimo narys V.Matuzas.</text:p>
      <text:p text:style-name="P355"><text:s text:c="11"/>36, 37, 38 straipsniai priimti bendru sutarimu.</text:p>
      <text:p text:style-name="P356">Dėl 39 straipsnio J.Razmos pataisos kalbėjo Seimo narys J.Razma (atsiėmė pataisą).</text:p>
      <text:p text:style-name="Normal"><text:span text:style-name="T357"><text:tab/></text:span><text:span text:style-name="T358">Teisės departamento</text:span><text:span text:style-name="T359"><text:s/>pastabai dėl 39 straipsnio pritarta.</text:span></text:p>
      <text:p text:style-name="P360"><text:tab/>39 straipsnis priimtas bendru sutarimu.</text:p>
      <text:p text:style-name="P361">Dėl 40 straipsnio J.Bernatonio pataisos kalbėjo Seimo narys J.Bernatonis.</text:p>
      <text:p text:style-name="P362">Siūlymui svarstyti 40 straipsnio J.Bernatonio pataisą pritarta.</text:p>
      <text:p text:style-name="P363"><text:span text:style-name="T364">40 straipsnio J.Bernatonio pataisa<text:s/></text:span><text:span text:style-name="T365">priimta</text:span><text:span text:style-name="T366"><text:s/>bendru sutarimu.</text:span></text:p>
      <text:p text:style-name="P367"><text:s text:c="11"/>40, 41, 42 straipsniai priimti bendru sutarimu.</text:p>
      <text:p text:style-name="Normal"><text:span text:style-name="T368"><text:tab/></text:span><text:span text:style-name="T369">Teisės departamento</text:span><text:span text:style-name="T370"><text:s/>pastaboms dėl 43 straipsnio 3</text:span><text:span text:style-name="T371"><text:s/>dalies pritarta.</text:span></text:p>
      <text:p text:style-name="P372"><text:tab/>43 straipsnis priimtas bendru sutarimu.</text:p>
      <text:p text:style-name="Normal"><text:span text:style-name="T373"><text:tab/></text:span><text:span text:style-name="T374">Teisės departamento</text:span><text:span text:style-name="T375"><text:s/>pastaboms dėl 44 straipsnio 5 dalies pritarta.</text:span></text:p>
      <text:p text:style-name="P376"><text:tab/>44 straipsnis priimtas bendru sutarimu.</text:p>
      <text:p text:style-name="P377">Dėl 45 straipsnio J.Razmos pataisos kalbėjo Seimo narys J.Razma.</text:p>
      <text:p text:style-name="P378">Balsuota, ar pritarti siūlymui svarstyti 45 straipsnio J.Razmos pataisą: už - 8. Nepritarta.</text:p>
      <text:p text:style-name="P379"><text:s text:c="11"/>46, 47, 48, 49, 50, 51 straipsniai priimti bendru sutarimu.</text:p>
      <text:p text:style-name="P380"/>
      <text:p text:style-name="P381">Dėl priedėlio A.Syso pataisų kalbėjo Seimo narys A.Sysas.</text:p>
      <text:p text:style-name="P382">Balsuota, ar pritarti siūlymui svarstyti priedėlio A.Syso pataisas: už - 19. Sprendimas nepriimtas.</text:p>
      <text:p text:style-name="P383"><text:span text:style-name="T384">Užsiregistravo 70 Seimo narių<text:s/></text:span><text:span text:style-name="T385">(12.46 val.)</text:span></text:p>
      <text:p text:style-name="P386"/>
      <text:p text:style-name="P387">Pakartotinai balsuota, ar pritarti siūlymui svarstyti priedėlio A.Syso pataisas: už - 18. Nepritarta.</text:p>
      <text:p text:style-name="P388"><text:tab/>Priedėlis priimtas bendru sutarimu.</text:p>
      <text:p text:style-name="P389"><text:s text:c="11"/>1, 2 straipsniai priimti bendru sutarimu.</text:p>
      <text:p text:style-name="P390"/>
      <text:p text:style-name="Normal"><text:span text:style-name="T391"><text:tab/>Dėl balsavimo motyvų dėl viso įstatymo kalbėjo Seimo nariai: K.Rimšelis (Liberalų frakcijos vardu), B.Bradauskas, J.Razma (</text:span><text:span text:style-name="T392">Tėvynės sąjungos - konservatorių frakcijos vardu</text:span><text:span text:style-name="T393">), J.Bernatonis, A.Matulevičius, J.Jurkus, P.Gražulis, V.Ei</text:span><text:span text:style-name="T394">noris.</text:span></text:p>
      <text:p text:style-name="P395"/>
      <text:p text:style-name="P396"><text:span text:style-name="T397">Užsiregistravo 79 Seimo nariai<text:s/></text:span><text:span text:style-name="T398">(13.04 val.)</text:span></text:p>
      <text:p text:style-name="Normal"><text:span text:style-name="T399">N U T A R T A :</text:span></text:p>
      <text:p text:style-name="P400"><text:span text:style-name="T401">Priimti</text:span><text:span text:style-name="T402"><text:s/></text:span><text:span text:style-name="T403">Valstybės tarnybos įstatymo</text:span><text:span text:style-name="T404"><text:s/>pakeitimo įstatymą</text:span><text:span text:style-name="T405">. Balsavo: už - 46, prieš - 17, susilaikė 14.<text:s/></text:span></text:p>
      <text:p text:style-name="P406"/>
      <text:p text:style-name="P407"><text:s text:c="11"/>Replikavo Seimo narys J.Razma.</text:p>
      <text:p text:style-name="P408"/>
      <text:p text:style-name="P409">13.06 val.</text:p>
      <text:p text:style-name="P410">S V A R S T Y T A :<text:tab/></text:p>
      <text:p text:style-name="Normal"><text:span text:style-name="T411"><text:tab/></text:span><text:span text:style-name="T412">Valstybės<text:s/></text:span><text:span text:style-name="T413">tarnybos įstatymo pakeitimo įstatymo įgyvendinimo įstatymo</text:span><text:span text:style-name="T414"><text:s/>projektas Nr.IXP-1164(2*)<text:s/></text:span><text:span text:style-name="T415">(teikėjas – vidaus reikalų ministras J.Bernatonis)</text:span><text:span text:style-name="T416"><text:s/></text:span><text:span text:style-name="T417">(priėmimas)</text:span></text:p>
      <text:p text:style-name="P418"><text:tab/>Pranešėjas – Valstybės valdymo ir savivaldybių komiteto pirmininkas P.Papovas</text:p>
      <text:p text:style-name="P419"/>
      <text:p text:style-name="P420"><text:tab/>1, 2, 3 straipsniai priimti<text:s/>bendru sutarimu.</text:p>
      <text:p text:style-name="Normal"><text:span text:style-name="T421"><text:tab/></text:span><text:span text:style-name="T422">Teisės departamento</text:span><text:span text:style-name="T423"><text:s/>pastabai dėl 4 straipsnio pritarta.</text:span></text:p>
      <text:p text:style-name="P424"><text:s text:c="11"/>4, 5, 6, 7, 8, 9, 10, 11, 12 straipsniai priimti bendru sutarimu.</text:p>
      <text:p text:style-name="P425"><text:tab/>Dėl balsavimo motyvų dėl viso įstatymo kalbėjo Seimo nariai: E.Masiulis, J.Bernatonis.</text:p>
      <text:p text:style-name="P426"><text:span text:style-name="T427">Užsiregistravo 6</text:span><text:span text:style-name="T428">7 Seimo nariai<text:s/></text:span><text:span text:style-name="T429">(13.12 val.)</text:span></text:p>
      <text:p text:style-name="Normal"><text:span text:style-name="T430">N U T A R T A :</text:span></text:p>
      <text:p text:style-name="P431"><text:span text:style-name="T432">Priimti</text:span><text:span text:style-name="T433"><text:s/></text:span><text:span text:style-name="T434">Valstybės tarnybos įstatymo pakeitimo įstatymo įgyvendinimo įstatymą</text:span><text:span text:style-name="T435">. Balsavo: už - 35, prieš - 9, susilaikė 15.<text:s/></text:span></text:p>
      <text:p text:style-name="P436"/>
      <text:p text:style-name="P437">13.13 val.</text:p>
      <text:p text:style-name="P438">S V A R S T Y T A :<text:tab/></text:p>
      <text:p text:style-name="Normal"><text:span text:style-name="T439"><text:tab/></text:span><text:span text:style-name="T440">Rinkliavų įstatymo</text:span><text:span text:style-name="T441"><text:s/>11 straipsnio pakeitimo įstatymo proj</text:span><text:span text:style-name="T442">ektas Nr.IXP-1361(3*)</text:span><text:span text:style-name="T443"><text:s/></text:span><text:span text:style-name="T444">(teikėja – LRV/finansų ministrė D.Grybauskaitė)</text:span><text:span text:style-name="T445"><text:s/></text:span><text:span text:style-name="T446">(priėmimo tęsinys)</text:span></text:p>
      <text:p text:style-name="P447"><text:tab/>Pranešėjas – Biudžeto ir finansų komiteto atstovas G.Šivickas</text:p>
      <text:p text:style-name="P448"/>
      <text:p text:style-name="P449">Dėl 11 straipsnio 1 dalies 5 punkto R.Palaičio pataisos kalbėjo Seimo narys R.Palaitis.</text:p>
      <text:p text:style-name="P450">Balsuota, ar pritarti siūlymui svarstyti 11 straipsnio 1 dalies 5 punkto R.Palaičio pataisą: už - 14. Nepritarta.</text:p>
      <text:p text:style-name="P451">Dėl 11 straipsnio B.Bradausko pataisos kalbėjo Seimo narys B.Bradauskas.<text:s/></text:p>
      <text:p text:style-name="P452">Balsuota, ar pritarti siūlymui svarstyti 11 straipsnio B.Bradausko pataisą: už - 30. Pritarta.</text:p>
      <text:p text:style-name="P453">Dėl balsavimo motyvų dėl šios pataisos kalbėjo Seimo nariai: B.Vėsaitė, R.Palaitis.</text:p>
      <text:p text:style-name="P454"><text:span text:style-name="T455">Užsiregistravo 55 Seimo nariai<text:s/></text:span><text:span text:style-name="T456">(13.22 val.)</text:span></text:p>
      <text:p text:style-name="P457"/>
      <text:p text:style-name="P458"><text:span text:style-name="T459">Balsuota dėl 11 straipsnio B.Bradausko pataisos: už - 33, prieš - 12, susilaikė 7.<text:s/></text:span><text:span text:style-name="T460">Priimta</text:span><text:span text:style-name="T461">.</text:span></text:p>
      <text:p text:style-name="P462">Dėl R.Palaičio siūlymo<text:s/>dėl 11 straipsnio 10 punkto kalbėjo Seimo narys R.Palaitis.</text:p>
      <text:p text:style-name="P463">Balsuota, ar pritarti pasiūlymui svarstyti R.Palaičio siūlymą dėl 11 straipsnio 10 punkto: už - 16. Nepritarta.</text:p>
      <text:p text:style-name="P464"><text:tab/>Dėl balsavimo motyvų dėl viso įstatymo kalbėjo Seimo nariai: B.Bradauskas, R.Palaitis, V.Einoris, E.Masiulis, K.Rimšelis, A.Macaitis.</text:p>
      <text:p text:style-name="P465"/>
      <text:p text:style-name="P466"><text:span text:style-name="T467">Užsiregistravo 59 Seimo nariai<text:s/></text:span><text:span text:style-name="T468">(13.33 val.)</text:span></text:p>
      <text:p text:style-name="Normal"><text:span text:style-name="T469">N U T A R T A :</text:span></text:p>
      <text:p text:style-name="P470"><text:span text:style-name="T471">Priimti</text:span><text:span text:style-name="T472"><text:s/></text:span><text:span text:style-name="T473">Rinkliavų įstatymo</text:span><text:span text:style-name="T474"><text:s/>11 straipsnio pakeitimo įstatymą</text:span><text:span text:style-name="T475">. Balsavo: už - 40, prieš - 15, susilaikė 4.<text:s/></text:span></text:p>
      <text:p text:style-name="P476"/>
      <text:p text:style-name="P477"><text:s text:c="11"/>Replikavo Seimo narys V.Einoris.</text:p>
      <text:p text:style-name="P478"/>
      <text:p text:style-name="P479">13.34 val.</text:p>
      <text:p text:style-name="P480">S V A R S T Y T A :<text:tab/></text:p>
      <text:p text:style-name="Normal"><text:span text:style-name="T481"><text:tab/></text:span><text:span text:style-name="T482">Gyvenamosios vietos deklaravimo įstatymo</text:span><text:span text:style-name="T483"><text:s/>3, 4, 6, 7, 8, 9, 10 ir 11 straipsnių pakeitimo ir papildymo įstatymo projektas Nr.IXP-1387(2*)</text:span><text:span text:style-name="T484"><text:s/></text:span><text:span text:style-name="T485">(teikėjas – LRV/vidaus reikalų ministras J.Bernatonis)<text:s/></text:span><text:span text:style-name="T486">(priėmimas)</text:span></text:p>
      <text:p text:style-name="P487"><text:tab/>Pranešėjas<text:s/>– Valstybės valdymo ir savivaldybių komiteto atstovas A.Rimas</text:p>
      <text:p text:style-name="P488"/>
      <text:p text:style-name="P489"><text:tab/>1, 2, 3, 4, 5, 6, 7, 8, 9 straipsniai priimti bendru sutarimu.</text:p>
      <text:p text:style-name="P490"/>
      <text:p text:style-name="P491"><text:span text:style-name="T492">Užsiregistravo 45 Seimo nariai<text:s/></text:span><text:span text:style-name="T493">(13.36 val.)</text:span></text:p>
      <text:p text:style-name="Normal"><text:span text:style-name="T494">N U T A R T A :</text:span></text:p>
      <text:p text:style-name="P495"><text:span text:style-name="T496">Priimti</text:span><text:span text:style-name="T497"><text:s/></text:span><text:span text:style-name="T498">Gyvenamosios vietos deklaravimo įstatymo</text:span><text:span text:style-name="T499"><text:s/>3, 4, 6, 7, 8, 9, 1</text:span><text:span text:style-name="T500">0 ir 11 straipsnių pakeitimo ir papildymo įstatymą</text:span><text:span text:style-name="T501">. Balsavo: už - 38, prieš - 0, susilaikė 2.<text:s/></text:span></text:p>
      <text:p text:style-name="P502"/>
      <text:p text:style-name="Normal"><text:span text:style-name="T503"><text:tab/></text:span><text:span text:style-name="T504">Viešųjų pirkimų įstatymo 1, 2, 5, 6, 7, 11, 12, 15, 19, 21, 22, 23, 26, 27, 28, 29, 31, 32, 33, 34, 37, 38, 39, 40, 41 <text:s/>straipsnių pakeitimo ir papildymo įstat</text:span><text:span text:style-name="T505">ymo projekto Nr.IXP-1298(3*)</text:span><text:span text:style-name="T506"><text:s/>ir<text:s/></text:span><text:span text:style-name="T507">Viešųjų pirkimų įstatymo 5 ir 12 straipsnių papildymo įstatymo projekto Nr.IXP-1149(2*)</text:span><text:span text:style-name="T508"><text:s/>priėmimas atidedamas.</text:span></text:p>
      <text:p text:style-name="P509"><text:tab/></text:p>
      <text:p text:style-name="P510">13.38 val.</text:p>
      <text:p text:style-name="P511">S V A R S T Y T A :<text:tab/></text:p>
      <text:p text:style-name="Normal"><text:span text:style-name="T512"><text:tab/></text:span><text:span text:style-name="T513">Seimo nutarimo „</text:span><text:span text:style-name="T514">Dėl Žuvinto valstybinio rezervato statuso pakeitimo</text:span><text:span text:style-name="T515">“ projektas<text:s/></text:span><text:span text:style-name="T516">Nr.IXP-1475(2*)</text:span><text:span text:style-name="T517"><text:s/></text:span><text:span text:style-name="T518">(teikėjas – LRV/aplinkos ministras A.Kundrotas)<text:s/></text:span><text:span text:style-name="T519">(priėmimas)</text:span></text:p>
      <text:p text:style-name="P520"><text:tab/>Pranešėja – Aplinkos apsaugos komiteto atstovė J.Juozaitienė</text:p>
      <text:p text:style-name="P521"/>
      <text:p text:style-name="P522"><text:tab/>1, 2, 3 straipsniai priimti bendru sutarimu.</text:p>
      <text:p text:style-name="P523"/>
      <text:p text:style-name="P524"><text:span text:style-name="T525">Užsiregistravo 39 Seimo nariai<text:s/></text:span><text:span text:style-name="T526">(13.39 val.)</text:span></text:p>
      <text:p text:style-name="Normal"><text:span text:style-name="T527">N U T A R T A :</text:span></text:p>
      <text:p text:style-name="P528"><text:span text:style-name="T529">Priimti</text:span><text:span text:style-name="T530"><text:s/></text:span><text:span text:style-name="T531">Se</text:span><text:span text:style-name="T532">imo nutarimą „</text:span><text:span text:style-name="T533">Dėl Žuvinto valstybinio rezervato statuso pakeitimo</text:span><text:span text:style-name="T534">“</text:span><text:span text:style-name="T535">. Balsavo: už - 30, prieš - 1, susilaikė 4.<text:s/></text:span></text:p>
      <text:p text:style-name="P536"/>
      <text:p text:style-name="P537">13.41 val.</text:p>
      <text:p text:style-name="P538">S V A R S T Y T A :<text:tab/></text:p>
      <text:p text:style-name="Normal"><text:span text:style-name="T539"><text:tab/></text:span><text:span text:style-name="T540">Įstatymo<text:s/></text:span><text:span text:style-name="T541">„</text:span><text:span text:style-name="T542">Dėl Vilniaus universiteto statuto patvirtinimo" pakeitimo</text:span><text:span text:style-name="T543"><text:s/>įstatymo projektas Nr.IXP-1130(4*)</text:span><text:span text:style-name="T544"><text:s/></text:span><text:span text:style-name="T545">(teikėja</text:span><text:span text:style-name="T546">s – R.Pavilionis)<text:s/></text:span><text:span text:style-name="T547">(priėmimas)</text:span></text:p>
      <text:p text:style-name="P548"><text:tab/>Pranešėjas – Švietimo, mokslo ir kultūros komiteto pirmininkas R.Pavilionis</text:p>
      <text:p text:style-name="P549"/>
      <text:p text:style-name="P550">Dėl statuto 1 straipsnio G.Didžioko pataisos kalbėjo Seimo narys G.Didžiokas (atsiėmė šią pataisą).</text:p>
      <text:p text:style-name="P551">Dėl statuto 6 straipsnio G.Didžioko pataisos kalbėjo Seimo narys G.Didžiokas (pritarė patikslintai pataisos redakcijai).</text:p>
      <text:p text:style-name="P552">Siūlymui svarstyti statuto 6 straipsnio G.Didžioko patikslintą pataisą <text:s/>pritarta.</text:p>
      <text:p text:style-name="P553"><text:span text:style-name="T554">Statuto 6 straipsnio G.Didžioko patikslinta pataisa<text:s/></text:span><text:span text:style-name="T555">priimta</text:span><text:span text:style-name="T556"><text:s/>bendru sutarimu.</text:span></text:p>
      <text:p text:style-name="P557"><text:tab/>Siūlymui priiminėti statutą skirsniais pritarta bendru sutarimu.</text:p>
      <text:p text:style-name="P558"><text:tab/>Statuto 1, 2, 3, 5, 6, 7 skirsniai priimti bendru sutarimu.</text:p>
      <text:p text:style-name="P559"><text:s text:c="11"/>Įstatymo 1, 2 straipsniai priimti bendru sutarimu.</text:p>
      <text:p text:style-name="P560"/>
      <text:p text:style-name="P561"><text:span text:style-name="T562">Užsiregistravo 39 Seimo nariai<text:s/></text:span><text:span text:style-name="T563">(13.46 val.)</text:span></text:p>
      <text:p text:style-name="P564"/>
      <text:p text:style-name="Normal"><text:span text:style-name="T565">N U T A R T A :</text:span></text:p>
      <text:p text:style-name="P566"><text:span text:style-name="T567">Priimti</text:span><text:span text:style-name="T568"><text:s/></text:span><text:span text:style-name="T569">Įstatymo<text:s/></text:span><text:span text:style-name="T570">„</text:span><text:span text:style-name="T571">Dėl Vilniau</text:span><text:span text:style-name="T572">s universiteto statuto patvirtinimo" pakeitimo</text:span><text:span text:style-name="T573"><text:s/>įstatymą</text:span><text:span text:style-name="T574">. Balsavo: už - 31, prieš - 0, susilaikė 2.</text:span></text:p>
      <text:p text:style-name="P575"/>
      <text:p text:style-name="P576"><text:s text:c="11"/>Kalbėjo Švietimo, mokslo ir kultūros komiteto pirmininkas R.Pavilionis.</text:p>
      <text:p text:style-name="P577"/>
      <text:p text:style-name="P578"/>
      <text:p text:style-name="P579"/>
      <text:p text:style-name="P580">Posėdis baigtas</text:p>
      <text:p text:style-name="P581"><text:span text:style-name="T582"><text:s/>(13.49 val.)</text:span></text:p>
      <text:p text:style-name="Normal"/>
      <text:p text:style-name="Normal"/>
      <text:p text:style-name="P583"/>
      <text:p text:style-name="P584"/>
      <text:p text:style-name="P585"/>
      <text:p text:style-name="P586">Lietuvos Respublikos</text:p>
      <text:p text:style-name="P587">Seimo Pirmininko pavaduotojas<text:s/><text:tab/><text:tab/><text:s text:c="26"/>Vytenis Povilas Andriukaitis <text:s/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Normal"><text:span text:style-name="T59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7:41:00Z</meta:creation-date>
    <dc:date>2017-04-16T07:41:00Z</dc:date>
    <meta:print-date>2002-04-23T11:23:00Z</meta:print-date>
    <meta:template xlink:href="PROTOKOL.DOT" xlink:type="simple"/>
    <meta:editing-cycles>2</meta:editing-cycles>
    <meta:editing-duration>PT0S</meta:editing-duration>
    <meta:document-statistic meta:page-count="1" meta:paragraph-count="82" meta:word-count="2231" meta:character-count="17189" meta:row-count="278" meta:non-whitespace-character-count="15040"/>
  </office:meta>
</office:document-meta>
</file>