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7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 text:start-value="3">
        <style:list-level-properties text:space-before="0.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language="en" fo:country="US"/>
    </style:style>
    <style:style style:name="P3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/>
    </style:style>
    <style:style style:name="P4" style:parent-style-name="Heading1" style:family="paragraph">
      <style:paragraph-properties fo:line-height="100%"/>
    </style:style>
    <style:style style:name="T5" style:parent-style-name="DefaultParagraphFont" style:family="text">
      <style:text-properties style:font-name="Times New Roman" fo:letter-spacing="0.0027in"/>
    </style:style>
    <style:style style:name="P6" style:parent-style-name="Heading1" style:family="paragraph">
      <style:paragraph-properties fo:line-height="100%"/>
      <style:text-properties style:font-name="Times New Roman"/>
    </style:style>
    <style:style style:name="P7" style:parent-style-name="Heading1" style:family="paragraph">
      <style:paragraph-properties fo:line-height="100%"/>
      <style:text-properties style:font-name="Times New Roman"/>
    </style:style>
    <style:style style:name="P8" style:parent-style-name="Heading1" style:family="paragraph">
      <style:paragraph-properties fo:line-height="100%"/>
      <style:text-properties style:font-name="Times New Roman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1" style:parent-style-name="Normal" style:family="paragraph">
      <style:paragraph-properties fo:text-align="center"/>
      <style:text-properties style:font-name="Times New Roman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P13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14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15" style:parent-style-name="BodyText" style:family="paragraph">
      <style:paragraph-properties fo:line-height="100%"/>
      <style:text-properties style:font-name="Times New Roman" fo:font-weight="normal" style:font-weight-asian="normal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T19" style:parent-style-name="DefaultParagraphFont" style:family="text">
      <style:text-properties style:font-name="Times New Roman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 fo:font-weight="bold" style:font-weight-asian="bold"/>
    </style:style>
    <style:style style:name="T23" style:parent-style-name="DefaultParagraphFont" style:family="text">
      <style:text-properties style:font-name="Times New Roman" fo:font-weight="bold" style:font-weight-asian="bold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 fo:font-weight="bold" style:font-weight-asian="bold"/>
    </style:style>
    <style:style style:name="T26" style:parent-style-name="DefaultParagraphFont" style:family="text">
      <style:text-properties style:font-name="Times New Roman" fo:font-weight="bold" style:font-weight-asian="bold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 fo:font-weight="bold" style:font-weight-asian="bold"/>
    </style:style>
    <style:style style:name="T29" style:parent-style-name="DefaultParagraphFont" style:family="text">
      <style:text-properties style:font-name="Times New Roman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Times New Roman" fo:font-weight="bold" style:font-weight-asian="bold"/>
    </style:style>
    <style:style style:name="T32" style:parent-style-name="DefaultParagraphFont" style:family="text">
      <style:text-properties style:font-name="Times New Roman" fo:color="#000000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Times New Roman" fo:font-weight="bold" style:font-weight-asian="bold"/>
    </style:style>
    <style:style style:name="P37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38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39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40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41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42" style:parent-style-name="Normal" style:family="paragraph">
      <style:paragraph-properties fo:text-align="justify"/>
      <style:text-properties style:font-name="Times New Roma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 fo:font-weight="bold" style:font-weight-asian="bold"/>
    </style:style>
    <style:style style:name="P47" style:parent-style-name="Normal" style:family="paragraph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 fo:font-weight="bold" style:font-weight-asian="bold"/>
    </style:style>
    <style:style style:name="T50" style:parent-style-name="DefaultParagraphFont" style:family="text">
      <style:text-properties style:font-name="Times New Roman" fo:font-weight="bold" style:font-weight-asian="bold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 fo:font-weight="bold" style:font-weight-asian="bold"/>
    </style:style>
    <style:style style:name="T53" style:parent-style-name="DefaultParagraphFont" style:family="text">
      <style:text-properties style:font-name="Times New Roman"/>
    </style:style>
    <style:style style:name="P54" style:parent-style-name="BodyText" style:family="paragraph">
      <style:paragraph-properties fo:line-height="100%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 fo:font-weight="normal" style:font-weight-asian="normal"/>
    </style:style>
    <style:style style:name="P57" style:parent-style-name="Normal" style:family="paragraph">
      <style:text-properties style:font-name="Times New Roman" fo:font-weight="bold" style:font-weight-asian="bold"/>
    </style:style>
    <style:style style:name="P58" style:parent-style-name="Normal" style:family="paragraph">
      <style:text-properties style:font-name="Times New Roman" fo:font-weight="bold" style:font-weight-asian="bold" fo:font-variant="small-caps"/>
    </style:style>
    <style:style style:name="P59" style:parent-style-name="BodyText" style:family="paragraph">
      <style:paragraph-properties fo:line-height="100%" fo:text-indent="0.5in"/>
      <style:text-properties style:font-name="Times New Roman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10.0409in"/>
        </style:tab-stops>
      </style:paragraph-properties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</text:p>
      <text:h text:style-name="P4" text:outline-level="1"><text:span text:style-name="T5">APLINKOS APSAUGOS KOMITETAS</text:span></text:h>
      <text:h text:style-name="P6" text:outline-level="1"/>
      <text:h text:style-name="P7" text:outline-level="1">PAPILDOMO <text:s/>KOMITETO</text:h>
      <text:h text:style-name="P8" text:outline-level="1">I Š V A D A</text:h>
      <text:p text:style-name="P9">DĖL ENERGETIKOS ĮSTATYMO PROJEKTO IXP-1195 (2)</text:p>
      <text:p text:style-name="P10"/>
      <text:p text:style-name="P11">2002 m. balandžio 22 d.</text:p>
      <text:p text:style-name="P12">Vilnius</text:p>
      <text:p text:style-name="P13"><text:tab/></text:p>
      <text:p text:style-name="P14"><text:tab/>1. Komiteto posėdyje dalyvavo:</text:p>
      <text:p text:style-name="P15"><text:tab/>Komiteto nariai: Alfonsas Macaitis (komiteto pirmininkas), Juozas Raistenskis (komiteto pirmininko pavaduotojas), Vydas Baravykas (komiteto narys), Antanas Baura (komiteto narys), Vytautas Einoris (komiteto narys), Jūratė Juozaitienė (komiteto narė), Kęstutis Skamarakas (komiteto narys).</text:p>
      <text:p text:style-name="P16"><text:span text:style-name="T17"><text:tab/>2. Ekspertų, kons</text:span><text:span text:style-name="T18">ultantų, specialistų išvados</text:span><text:span text:style-name="T19">: negauta.</text:span></text:p>
      <text:p text:style-name="P20"><text:span text:style-name="T21"><text:tab/></text:span><text:span text:style-name="T22">3. Piliečių, visuomeninių organizacijų, politinių partijų bei politinių organizacijų, kitų suinteresuotų asmenų pasiūlymai, pataisos,<text:s/></text:span><text:span text:style-name="T23"><text:tab/>pastabos:</text:span><text:span text:style-name="T24"><text:s/>negauta.</text:span></text:p>
      <text:p text:style-name="Normal"><text:span text:style-name="T25"><text:tab/>4. Valstybės institucijų, savivaldybių pasiūlymai, pataisos,<text:s/></text:span><text:span text:style-name="T26">pastabos</text:span><text:span text:style-name="T27">: negauta.</text:span></text:p>
      <text:p text:style-name="Normal"><text:span text:style-name="T28"><text:tab/>5. Asmenų, turinčių įstatymų leidybos iniciatyvos teisę, pasiūlymai, pataisos, pastabo</text:span><text:span text:style-name="T29">s: negauta.</text:span></text:p>
      <text:p text:style-name="P30"><text:span text:style-name="T31"><text:tab/>6. Komiteto pasiūlymai, pataisos, pastabos:</text:span><text:span text:style-name="T32"><text:s/>pritarti Energetikos įstatymo projektui <text:s/>IXP-1195 (2) ir siūlyti jį papildyti:</text:span></text:p>
      <text:p text:style-name="P33"><text:tab/><text:tab/><text:span text:style-name="T34">1. Pakeisti<text:s/></text:span><text:span text:style-name="T35">įstatymo projekto 7 straipsnį <text:s/>ir jį formuluoti taip:</text:span></text:p>
      <text:p text:style-name="P36">Aplinkos ministerija:</text:p>
      <text:list text:style-name="LFO2" text:continue-numbering="true">
        <text:list-item>
          <text:p text:style-name="P37">sprendžia klausimus susijusius su aplinkos apsauga, statyba bei infrastruktūros plėtojimo klausimais ir vykdo jos kompetencijai priklausančias funkcijas;</text:p>
        </text:list-item>
        <text:list-item>
          <text:p text:style-name="P38">organizuoja ir vykdo poveikio aplinkai monitoringinius stebėjimus <text:s/>energetikos veiklos padidintos taršos zonose;</text:p>
        </text:list-item>
        <text:list-item>
          <text:p text:style-name="P39">kartu su Ūkio ministerija nustato leidimų energetikos veiklai išdavimą;</text:p>
        </text:list-item>
        <text:list-item>
          <text:p text:style-name="P40">nustato šalyje numatomų vartoti ir vartojamų energetinių išteklių aplinkosauginius reikalavimus ir teikia rekomendacijas jų vartojimui;</text:p>
        </text:list-item>
        <text:list-item>
          <text:p text:style-name="P41">dalyvauja rengiant atnaujinamųjų energetikos išteklių programų rengime;</text:p>
        </text:list-item>
      </text:list>
      <text:p text:style-name="P42"/>
      <text:p text:style-name="P43"><text:span text:style-name="T44"><text:tab/></text:span><text:span text:style-name="T45"><text:tab/>2. Papildyti 11 straipsnio 1 dalį po žodžių "planavimo įstatymo žodžiais<text:s/></text:span><text:span text:style-name="T46">"Aplinkos apsaugos ir Konkurencijos įstatymo".</text:span></text:p>
      <text:p text:style-name="P47"/>
      <text:p text:style-name="Normal"><text:span text:style-name="T48"><text:tab/></text:span><text:span text:style-name="T49">7. Balsavimo rezulta</text:span><text:span text:style-name="T50">tai:<text:s/></text:span><text:span text:style-name="T51">bendru sutarimu už; <text:s text:c="3"/>- <text:s text:c="2"/>prieš; <text:s text:c="2"/>- <text:s/>susilaikė.</text:span></text:p>
      <text:p text:style-name="Normal"><text:span text:style-name="T52"><text:tab/>8. Komiteto paskirtas pranešėjas</text:span><text:span text:style-name="T53">: J.Raistenskis.</text:span></text:p>
      <text:p text:style-name="P54"><text:span text:style-name="T55"><text:tab/>9. Komiteto narių atskiroji nuomonė:<text:s/></text:span><text:span text:style-name="T56">nėra.</text:span></text:p>
      <text:p text:style-name="P57"/>
      <text:p text:style-name="P58"/>
      <text:p text:style-name="P59"/>
      <text:p text:style-name="P60"><text:span text:style-name="T61">Komiteto pirmininkas <text:s text:c="83"/></text:span><text:span text:style-name="T62"><text:s text:c="49"/>Alfonsas Mac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widows="0" fo:orphans="0" fo:text-align="justify"/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7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 text:start-value="3">
        <style:list-level-properties text:space-before="0.5in" text:min-label-width="0.25in"/>
      </text:list-level-style-number>
    </text:list-style>
    <style:page-layout style:name="PL0">
      <style:page-layout-properties fo:page-width="11.6902in" fo:page-height="8.2701in" style:print-orientation="landscape" fo:margin-top="0.9375in" fo:margin-left="0.8in" fo:margin-bottom="0.8in" fo:margin-right="0.6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/>
    <dc:subject/>
    <meta:initial-creator>SaJure</meta:initial-creator>
    <dc:creator>adlibuser</dc:creator>
    <meta:creation-date>2017-04-16T07:40:00Z</meta:creation-date>
    <dc:date>2017-04-16T07:40:00Z</dc:date>
    <meta:print-date>2002-04-22T07:23:00Z</meta:print-date>
    <meta:template xlink:href="papildomasisvada.dot" xlink:type="simple"/>
    <meta:editing-cycles>2</meta:editing-cycles>
    <meta:editing-duration>PT0S</meta:editing-duration>
    <meta:document-statistic meta:page-count="1" meta:paragraph-count="54" meta:word-count="217" meta:character-count="2061" meta:row-count="111" meta:non-whitespace-character-count="1898"/>
  </office:meta>
</office:document-meta>
</file>