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style:font-name="Arial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style:font-name="Arial" fo:font-size="9pt" style:font-size-asian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Aria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P2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4" style:parent-style-name="statymopavad." style:family="paragraph">
      <style:paragraph-properties fo:widows="0" fo:orphans="0" fo:line-height="100%" fo:margin-right="-0.0118in"/>
    </style:style>
    <style:style style:name="T25" style:parent-style-name="DefaultParagraphFont" style:family="text">
      <style:text-properties style:font-name="Times New Roman"/>
    </style:style>
    <style:style style:name="P26" style:parent-style-name="statymopavad." style:family="paragraph">
      <style:paragraph-properties fo:widows="0" fo:orphans="0" fo:line-height="100%" fo:margin-right="-0.0118in" fo:text-indent="0in"/>
    </style:style>
    <style:style style:name="T27" style:parent-style-name="DefaultParagraphFont" style:family="text">
      <style:text-properties style:font-name="Times New Roman" fo:letter-spacing="0.0013in"/>
    </style:style>
    <style:style style:name="T28" style:parent-style-name="DefaultParagraphFont" style:family="text">
      <style:text-properties style:font-name="Times New Roman" fo:text-transform="none" fo:letter-spacing="0.0013in"/>
    </style:style>
    <style:style style:name="P29" style:parent-style-name="statymopavad." style:family="paragraph">
      <style:paragraph-properties fo:widows="0" fo:orphans="0" fo:line-height="100%" fo:margin-right="-0.0118in" fo:text-indent="0in"/>
      <style:text-properties style:font-name="Times New Roman" fo:text-transform="none" fo:letter-spacing="0.0013in"/>
    </style:style>
    <style:style style:name="P30" style:parent-style-name="Normal" style:family="paragraph">
      <style:paragraph-properties fo:line-height="150%" fo:margin-left="1.25in" fo:margin-right="-0.0131in" fo:text-indent="-0.75in">
        <style:tab-stops/>
      </style:paragraph-properties>
      <style:text-properties style:font-name="Times New Roman" fo:font-weight="bold" style:font-weight-asian="bold"/>
    </style:style>
    <style:style style:name="P31" style:parent-style-name="Normal" style:list-style-name="LFO1" style:family="paragraph">
      <style:paragraph-properties fo:line-height="150%" fo:margin-right="-0.0131in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 fo:margin-left="0.5in" fo:margin-right="-0.0131in">
        <style:tab-stops/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left="0.5in" fo:margin-right="-0.0131in">
        <style:tab-stops/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left="0.5in" fo:margin-right="-0.0131in">
        <style:tab-stops/>
      </style:paragraph-properties>
      <style:text-properties style:font-name="Times New Roman" fo:font-size="12pt" style:font-size-asian="12pt"/>
    </style:style>
    <style:style style:name="P35" style:parent-style-name="Normal" style:list-style-name="LFO2" style:family="paragraph">
      <style:paragraph-properties fo:text-align="justify" fo:line-height="150%" fo:margin-right="-0.0131in"/>
      <style:text-properties style:font-name="Times New Roman" fo:letter-spacing="0.0013in" fo:font-size="12pt" style:font-size-asian="12pt"/>
    </style:style>
    <style:style style:name="P36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7" style:parent-style-name="DefaultParagraphFont" style:family="text">
      <style:text-properties style:font-name="Times New Roman" fo:letter-spacing="0.0013in" fo:font-size="12pt" style:font-size-asian="12p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39" style:parent-style-name="DefaultParagraphFont" style:family="text">
      <style:text-properties style:font-name="Times New Roman" fo:letter-spacing="0.0013in" fo:font-size="12pt" style:font-size-asian="12pt"/>
    </style:style>
    <style:style style:name="T40" style:parent-style-name="DefaultParagraphFont" style:family="text">
      <style:text-properties style:font-name="Times New Roman" fo:letter-spacing="0.0013in" fo:font-size="12pt" style:font-size-asian="12pt"/>
    </style:style>
    <style:style style:name="T41" style:parent-style-name="DefaultParagraphFont" style:family="text">
      <style:text-properties style:font-name="Times New Roman" fo:letter-spacing="0.0013in" fo:font-size="12pt" style:font-size-asian="12pt"/>
    </style:style>
    <style:style style:name="T42" style:parent-style-name="DefaultParagraphFont" style:family="text">
      <style:text-properties style:font-name="Times New Roman" fo:letter-spacing="0.0013in" fo:font-size="12pt" style:font-size-asian="12pt"/>
    </style:style>
    <style:style style:name="P43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letter-spacing="0.0013in" fo:font-size="12pt" style:font-size-asian="12pt"/>
    </style:style>
    <style:style style:name="P44" style:parent-style-name="Normal" style:family="paragraph">
      <style:paragraph-properties fo:widows="0" fo:orphans="0" fo:text-align="justify" fo:line-height="150%" fo:margin-right="-0.0131in"/>
    </style:style>
    <style:style style:name="T45" style:parent-style-name="DefaultParagraphFont" style:family="text">
      <style:text-properties style:font-name="Times New Roman" fo:letter-spacing="0.0013in" fo:font-size="12pt" style:font-size-asian="12pt"/>
    </style:style>
    <style:style style:name="T46" style:parent-style-name="DefaultParagraphFont" style:family="text">
      <style:text-properties style:font-name="Times New Roman" fo:color="#000000" fo:letter-spacing="0.0013in" fo:font-size="12pt" style:font-size-asian="12pt"/>
    </style:style>
    <style:style style:name="T47" style:parent-style-name="DefaultParagraphFont" style:family="text">
      <style:text-properties style:font-name="Times New Roman" fo:color="#000000" fo:letter-spacing="0.0013in"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 fo:widows="0" fo:orphans="0" fo:text-align="justify" fo:margin-right="-0.0118in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letter-spacing="0.0013in" fo:font-size="12pt" style:font-size-asian="12pt"/>
    </style:style>
    <style:style style:name="T54" style:parent-style-name="DefaultParagraphFont" style:family="text">
      <style:text-properties style:font-name="Times New Roman" fo:letter-spacing="0.0013i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56" style:parent-style-name="DefaultParagraphFont" style:family="text">
      <style:text-properties style:font-name="Times New Roman" fo:letter-spacing="0.0013i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58" style:parent-style-name="DefaultParagraphFont" style:family="text">
      <style:text-properties style:font-name="Times New Roman" fo:letter-spacing="0.0013i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60" style:parent-style-name="DefaultParagraphFont" style:family="text">
      <style:text-properties style:font-name="Times New Roman" fo:letter-spacing="0.0013i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62" style:parent-style-name="DefaultParagraphFont" style:family="text">
      <style:text-properties style:font-name="Times New Roman" fo:letter-spacing="0.0013in" fo:font-size="12pt" style:font-size-asian="12pt"/>
    </style:style>
    <style:style style:name="P63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64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65" style:parent-style-name="Normal" style:family="paragraph">
      <style:paragraph-properties fo:widows="0" fo:orphans="0" fo:text-align="justify" fo:margin-right="-0.0131in"/>
      <style:text-properties style:font-name="Times New Roman" fo:letter-spacing="0.0013in" fo:font-size="12pt" style:font-size-asian="12pt"/>
    </style:style>
    <style:style style:name="P66" style:parent-style-name="Normal" style:family="paragraph">
      <style:paragraph-properties fo:widows="0" fo:orphans="0" fo:text-align="justify" fo:margin-right="-0.0131in"/>
      <style:text-properties style:font-name="Times New Roman" fo:letter-spacing="0.0013in" fo:font-size="12pt" style:font-size-asian="12pt"/>
    </style:style>
    <style:style style:name="P67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line-height="150%" fo:margin-right="-0.0131in" fo:text-indent="0.5in"/>
      <style:text-properties style:font-name="Times New Roman" fo:font-size="12pt" style:font-size-asian="12pt"/>
    </style:style>
    <style:style style:name="P69" style:parent-style-name="Normal" style:family="paragraph">
      <style:paragraph-properties fo:widows="0" fo:orphans="0" fo:text-align="justify" fo:margin-right="-0.0118in" fo:text-indent="0.5in"/>
      <style:text-properties style:font-name="Times New Roman" fo:letter-spacing="0.0013in" fo:font-size="12pt" style:font-size-asian="12pt"/>
    </style:style>
    <style:style style:name="P7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73" style:parent-style-name="BodyTextIndent" style:family="paragraph">
      <style:paragraph-properties fo:text-align="justify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P81" style:parent-style-name="Footer" style:family="paragraph">
      <style:paragraph-properties fo:widows="0" fo:orphans="0" fo:text-indent="0.5909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83" style:parent-style-name="Normal" style:family="paragraph">
      <style:paragraph-properties fo:widows="0" fo:orphans="0" fo:text-align="justify" fo:margin-right="-0.0118in"/>
    </style:style>
    <style:style style:name="T84" style:parent-style-name="DefaultParagraphFont" style:family="text">
      <style:text-properties style:font-name="Times New Roman" fo:letter-spacing="0.0013in" fo:font-size="12pt" style:font-size-asian="12pt"/>
    </style:style>
    <style:style style:name="T85" style:parent-style-name="DefaultParagraphFont" style:family="text">
      <style:text-properties style:font-name="Times New Roman" fo:letter-spacing="0.0013in" fo:font-size="12pt" style:font-size-asian="12pt"/>
    </style:style>
    <style:style style:name="T86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87" style:parent-style-name="DefaultParagraphFont" style:family="text">
      <style:text-properties style:font-name="Times New Roman" fo:letter-spacing="0.0013in" fo:font-size="12pt" style:font-size-asian="12pt"/>
    </style:style>
    <style:style style:name="P88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89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90" style:parent-style-name="Normal" style:family="paragraph">
      <style:paragraph-properties fo:widows="0" fo:orphans="0" fo:text-align="justify" fo:margin-right="-0.0118in" fo:text-indent="0.5in"/>
      <style:text-properties style:font-name="Times New Roman" fo:letter-spacing="0.0013in" fo:font-size="12pt" style:font-size-asian="12pt"/>
    </style:style>
    <style:style style:name="P91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92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93" style:parent-style-name="Normal" style:family="paragraph">
      <style:paragraph-properties fo:widows="0" fo:orphans="0" fo:text-align="justify" fo:margin-right="-0.0118in"/>
    </style:style>
    <style:style style:name="T94" style:parent-style-name="DefaultParagraphFont" style:family="text">
      <style:text-properties style:font-name="Times New Roman" fo:letter-spacing="0.0013i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96" style:parent-style-name="DefaultParagraphFont" style:family="text">
      <style:text-properties style:font-name="Times New Roman" fo:letter-spacing="0.0013in" fo:font-size="12pt" style:font-size-asian="12pt"/>
    </style:style>
    <style:style style:name="T97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98" style:parent-style-name="DefaultParagraphFont" style:family="text">
      <style:text-properties style:font-name="Times New Roman" fo:letter-spacing="0.0013in" fo:font-size="12pt" style:font-size-asian="12pt"/>
    </style:style>
    <style:style style:name="T99" style:parent-style-name="DefaultParagraphFont" style:family="text">
      <style:text-properties style:font-name="Times New Roman" fo:letter-spacing="0.0013in" fo:font-size="12pt" style:font-size-asian="12pt"/>
    </style:style>
    <style:style style:name="T100" style:parent-style-name="DefaultParagraphFont" style:family="text">
      <style:text-properties style:font-name="Times New Roman" fo:letter-spacing="0.0013in" fo:font-size="12pt" style:font-size-asian="12pt"/>
    </style:style>
    <style:style style:name="P101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102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103" style:parent-style-name="Normal" style:family="paragraph">
      <style:paragraph-properties fo:widows="0" fo:orphans="0" fo:text-align="justify" fo:margin-right="-0.0118in"/>
      <style:text-properties style:font-name="Times New Roman" fo:letter-spacing="0.0013in" fo:font-size="12pt" style:font-size-asian="12pt"/>
    </style:style>
    <style:style style:name="P104" style:parent-style-name="Normal" style:family="paragraph">
      <style:paragraph-properties fo:widows="0" fo:orphans="0" fo:text-align="justify" fo:margin-right="-0.0118in"/>
    </style:style>
    <style:style style:name="T105" style:parent-style-name="DefaultParagraphFont" style:family="text">
      <style:text-properties style:font-name="Times New Roman" fo:letter-spacing="0.0013in" fo:font-size="12pt" style:font-size-asian="12pt"/>
    </style:style>
    <style:style style:name="T106" style:parent-style-name="DefaultParagraphFont" style:family="text">
      <style:text-properties style:font-name="Times New Roman" fo:letter-spacing="0.0013in" fo:font-size="12pt" style:font-size-asian="12pt"/>
    </style:style>
    <style:style style:name="T107" style:parent-style-name="DefaultParagraphFont" style:family="text">
      <style:text-properties style:font-name="Times New Roman" fo:letter-spacing="0.0013in" fo:font-size="12pt" style:font-size-asian="12pt"/>
    </style:style>
    <style:style style:name="T108" style:parent-style-name="DefaultParagraphFont" style:family="text">
      <style:text-properties style:font-name="Times New Roman" fo:letter-spacing="0.0013in" fo:font-size="12pt" style:font-size-asian="12pt"/>
    </style:style>
    <style:style style:name="T109" style:parent-style-name="DefaultParagraphFont" style:family="text">
      <style:text-properties style:font-name="Times New Roman" fo:letter-spacing="0.0013in" fo:font-size="12pt" style:font-size-asian="12pt"/>
    </style:style>
    <style:style style:name="T110" style:parent-style-name="DefaultParagraphFont" style:family="text">
      <style:text-properties style:font-name="Times New Roman" fo:letter-spacing="0.0013i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/>
      <text:p text:style-name="P7"><text:span text:style-name="T8">Kodas 8860529 <text:s text:c="4"/>Gedimino pr. 53, LT-2002 Vilnius <text:s text:c="4"/>Tel.<text:s/></text:span><text:span text:style-name="T9">(8</text:span><text:span text:style-name="T10"></text:span><text:span text:style-name="T11">22)<text:s/></text:span><text:span text:style-name="T12">39 66 93</text:span><text:span text:style-name="T13"><text:s text:c="5"/>Faks.<text:s/></text:span><text:span text:style-name="T14">(8</text:span><text:span text:style-name="T15"></text:span><text:span text:style-name="T16">22)<text:s/></text:span><text:span text:style-name="T17">39 64 50</text:span></text:p>
      <text:p text:style-name="P18"><text:span text:style-name="T19">El.p.</text:span><text:span text:style-name="T20"><text:s/>jurazm</text:span><text:span text:style-name="T21">@lrs.lt</text:span></text:p>
      <text:p text:style-name="P22">__________________________________________________________________________________________________</text:p>
      <text:p text:style-name="P23"/>
      <text:p text:style-name="P24"><text:span text:style-name="T25">PASIŪlYMAI<text:s/></text:span></text:p>
      <text:p text:style-name="P26"><text:span text:style-name="T27">lietuvos respublikos valstybės tarnybos</text:span><text:span text:style-name="T28"><text:s/></text:span></text:p>
      <text:p text:style-name="P29">ĮSTATYMO PROJEKTUI IXP-1163(3)</text:p>
      <text:p text:style-name="P30"/>
      <text:list text:style-name="LFO1" text:continue-numbering="true">
        <text:list-item>
          <text:p text:style-name="P31">Siūlau įstatymo projekto 8 straipsnio -</text:p>
        </text:list-item>
      </text:list>
      <text:p text:style-name="P32">1) <text:s/>1 dalį išdėstyti <text:s/>taip:</text:p>
      <text:p text:style-name="P33">"1. Seimas nutarimu tvirtina Vyriausybės teikiamą visų valstybės tarnautojų suvienodintų pareigybių sąrašą. Jame turi būti nurodyti valstybės tarnautojų pareigybių lygiai ir kategorijos."</text:p>
      <text:p text:style-name="P34">2) 2 dalį išbraukti ir 3, 4, 5 dalis atitinkamai laikyti 2, 3 ir 4 dalimis.</text:p>
      <text:list text:style-name="LFO2" text:continue-numbering="true">
        <text:list-item>
          <text:p text:style-name="P35">Naują 4 dalį išdėstyti taip:</text:p>
        </text:list-item>
      </text:list>
      <text:p text:style-name="P36"><text:span text:style-name="T37">"</text:span><text:span text:style-name="T38">5</text:span><text:span text:style-name="T39">.4. <text:s/>Didžiausią leistiną valstybės tarnautojų pareigybių ir darb</text:span><text:span text:style-name="T40">uotojų, dirbančių pagal darbo sutartis ir gaunančių darbo užmokestį iš valstybės biudžeto ir valstybės pinigų fondų, skaičių tvirtina: Vyriausybė – Vyriausybės kanceliarijoje ir Vyriausybės įstaigose; Ministras - ministerijose ir įstaigose prie ministerijų</text:span><text:span text:style-name="T41">; Seimo valdyba – Seimo kanceliarijoje ir Seimui atskaitingose institucijose; Respublikos Prezidentas ar jo įgaliotas asmuo – Respublikos Prezidento institucijoje. Didžiausią leistiną valstybės tarnautojų pareigybių ir darbuotojų, dirbančių pagal darbo sut</text:span><text:span text:style-name="T42">artis ir gaunančių darbo užmokestį iš savivaldybės biudžeto, skaičių savivaldybės institucijose ir įstaigose virtina savivaldybės taryba."</text:span></text:p>
      <text:p text:style-name="P43"/>
      <text:p text:style-name="P44"><text:span text:style-name="T45">2. 23 straipsnio 2 dalyje vietoj skaičiaus "70" įrašyti skaičių "50" ir šią dalį išdėstyti taip:<text:s/></text:span><text:span text:style-name="T46">"2. Priedų ir priem</text:span><text:span text:style-name="T47">okų suma negali viršyti 50 procentų pareiginės algos."</text:span></text:p>
      <text:p text:style-name="P48"/>
      <text:p text:style-name="P49">3. 25 straipsnio 3 dalyje vietojs skaičiaus "15" įrašyti skaičių "10", vietoj skaičiaus "30" - skaičių "20", vietoj skaičiaus "50" - skaičių "30" ir visą šią dalį išdėstyti taip:</text:p>
      <text:p text:style-name="P50"/>
      <text:p text:style-name="P51"><text:span text:style-name="T52">"3.<text:s/></text:span><text:span text:style-name="T53">Priedas už treči</text:span><text:span text:style-name="T54">ą</text:span><text:span text:style-name="T55"><text:s/></text:span><text:span text:style-name="T56">kvalifikacinę klasę sudaro 10 procentų pareiginės algos, už antrą kvalifikacinę klasę – 20</text:span><text:span text:style-name="T57"><text:s/></text:span><text:span text:style-name="T58">procentų pareiginės algos, už pirmą</text:span><text:span text:style-name="T59"><text:s/></text:span><text:span text:style-name="T60">kvalifikacinę klasę – 30</text:span><text:span text:style-name="T61"><text:s/></text:span><text:span text:style-name="T62">procentų pareiginės algos."<text:s/></text:span></text:p>
      <text:p text:style-name="P63"/>
      <text:p text:style-name="P64">4. 26 straipsnio 3 dalyje vietoj skaičiaus "60" įrašyti skaičių" 30 ir šią dalį išdėstyti taip:</text:p>
      <text:p text:style-name="P65">"3. <text:s/>Šio straipsnio 1 dalies 1, 2 ir 3 punktuose nurodytos priemokos negali viršyti 30<text:s/></text:p>
      <text:p text:style-name="P66">procentų pareiginės algos. "</text:p>
      <text:p text:style-name="P67"/>
      <text:p text:style-name="P68">5. 29 straipsnio 5 dalyje įrašyti žodžius "griežtas papeikimas" ir visą dalį išdėstyti taip:</text:p>
      <text:soft-page-break/>
      <text:p text:style-name="P69">"5. Atleisti iš pareigų už tarnybinį nusižengimą, nenurodytą šio straipsnio 4 dalies 1 - 4 punktuose, leidžiama, jei pieš tai valstybės tarnautojui nors kartą per paskutinius dvylika mėnesių buvo taikytos tarnybinė nuobauda - griežtas papeikimas."</text:p>
      <text:p text:style-name="P70"/>
      <text:p text:style-name="P71">6. 33 straipsnio 3 dalį išdėstyti taip:<text:s/></text:p>
      <text:p text:style-name="P72"/>
      <text:p text:style-name="P73"><text:span text:style-name="T74"><text:s/>"3. Kolegialios valstybės ar savivaldybės institucijos vadovas ir nariai privalo solidariai atlyginti valstybės ir savivaldybės institucijai žalą, padarytą dėl kolegialios institucijos sprendimų<text:s/></text:span>įformintų vardiniu balsavimu<text:span text:style-name="T75">, priimtų pažeidži</text:span><text:span text:style-name="T76">ant Lietuvos Respublikos įstatymus ir kitus teisės aktus. Nuo pareigos atlyginti žalą atleidžiami tie asmenys, kurie balsavo prieš tokį sprendimą arba nedalyvavo posėdyje jį priimant</text:span><text:span text:style-name="T77">. ir per 7 dienas po to, kai sužinojo ar turėjo sužinoti apie tokį sprendi</text:span><text:span text:style-name="T78">mą, įteikė institucijos vadovui rašytinį pareiškimą.</text:span><text:span text:style-name="T79"><text:s/>Kolegialios valstybės ir savivaldybės institucijos vadovo ir nario atsistatydinimas ar atšaukimas iš pareigų neatleidžia jų nuo padarytos dėl jų kaltės žalos atlyginimo. Ginčus dėl žalos atlyginimo spren</text:span><text:span text:style-name="T80">džia teismas."</text:span></text:p>
      <text:p text:style-name="P81"/>
      <text:p text:style-name="P82">7. 36 straipsnio 3 dalyje išbraukti žodį "paprastai" ir įrašyti žodžius "ne anksčiau kai" ir šią alį išdėstyti taip:</text:p>
      <text:p text:style-name="P83"><text:span text:style-name="T84">"3. Valstybės tarnautojui už pirmuosius tarnybos metus kasmetinės atostogos suteikiamos ne anksčiau kaip po 6 tarnybos mėne</text:span><text:span text:style-name="T85">sių toje valstybės ar savivaldybės institucijoje</text:span><text:span text:style-name="T86"><text:s/></text:span><text:span text:style-name="T87">ar įstaigoje."</text:span></text:p>
      <text:p text:style-name="P88"/>
      <text:p text:style-name="P89">8. 39 1 dalies paskutinį sakinį išdėstyti taip:</text:p>
      <text:p text:style-name="P90">" Už šį laikotarpį karjeros valstybės tarnautojui mokamas iki perkėlimo paskutiniu metu mokėtas darbo užmokestis."<text:s/></text:p>
      <text:p text:style-name="P91"/>
      <text:p text:style-name="P92">9. 45 straipsnio 2 dalį išdėstyti taip:</text:p>
      <text:p text:style-name="P93"><text:span text:style-name="T94">" 2. Valstybės tarnautojų mokymo programos rengiamos</text:span><text:span text:style-name="T95"><text:s/></text:span><text:span text:style-name="T96">pagal vidaus reikalų ministro</text:span><text:span text:style-name="T97"><text:s/></text:span><text:span text:style-name="T98">nustatytus mokymo programų turinio reikalavimus. Kvalifikacijos tobulinimo bendrąsias programas integracijos į Europos Sąjungą ir personalo vadybos srityse, be</text:span><text:span text:style-name="T99">i kitas valstybės tarnautojų mokymo programas rengia ir pagal parengtas programas valstybės tarnautojus moko Lietuvos viešojo administravimo institutas bei vidaus reikalų ministro skelbtus konkursus laimėjusios aukštosios mokyklos bei valstybės tarnautojų<text:s/></text:span><text:span text:style-name="T100">kvalifikacijos tobulinimo įstaigos."</text:span></text:p>
      <text:p text:style-name="P101"/>
      <text:p text:style-name="P102"/>
      <text:p text:style-name="P103"/>
      <text:p text:style-name="P104"><text:span text:style-name="T105">Teikia: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/>
      <style:text-properties style:font-name="Times New Roman" fo:font-weight="bold" style:font-weight-asian="bol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ta Petrauskiene</meta:initial-creator>
    <dc:creator>adlibuser</dc:creator>
    <meta:creation-date>2017-04-16T07:40:00Z</meta:creation-date>
    <dc:date>2017-04-16T07:40:00Z</dc:date>
    <meta:print-date>2002-04-22T06:46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245" meta:word-count="580" meta:character-count="4176" meta:row-count="295" meta:non-whitespace-character-count="3841"/>
  </office:meta>
</office:document-meta>
</file>