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865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8659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8659in"/>
      <style:text-properties style:font-name="Times New Roman" fo:font-weight="bold" style:font-weight-asian="bold" fo:font-size="12pt" style:font-size-asian="12pt"/>
    </style:style>
    <style:style style:name="P49" style:parent-style-name="Normal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51" style:parent-style-name="Normal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3" style:parent-style-name="Normal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55" style:parent-style-name="Normal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al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9" style:parent-style-name="Normal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00000.000000</text:span><text:span text:style-name="T31">@lrs.lt</text:span></text:p>
      <text:p text:style-name="P32">____________________________________________________________________________________________________________</text:p>
      <text:p text:style-name="P33"/>
      <text:section text:name="Sect1" text:style-name="S1">
        <text:p text:style-name="P34"/>
        <text:p text:style-name="P35"/>
        <text:p text:style-name="P36"/>
        <text:p text:style-name="P37"><text:tab/><text:tab/><text:tab/><text:tab/><text:s text:c="19"/>2002-04-19 Nr 113/</text:p>
        <text:p text:style-name="P38"/>
        <text:p text:style-name="P39"/>
        <text:p text:style-name="P40"><text:tab/><text:tab/><text:tab/>P A S I Ū L Y M A I</text:p>
        <text:p text:style-name="P41"/>
        <text:p text:style-name="P42"/>
        <text:p text:style-name="P43"><text:tab/>LR Valstybės tarnybos įstatymo pakeitimo įstatymo projektui</text:p>
        <text:p text:style-name="P44"><text:tab/><text:tab/><text:tab/><text:s text:c="5"/>IXP-1163(3SP)</text:p>
        <text:p text:style-name="P45"/>
        <text:p text:style-name="P46">Siūlau teikiamame priėmimui įstatymo projekte padaryti šiuos pakeitimus bei papildymus:</text:p>
        <text:p text:style-name="P47">1.Pakeisti projeto 3 straipsnio pavadinimą ir išdėstyti jį<text:s/>taip:</text:p>
        <text:p text:style-name="P48">"3 straipsnis. Pagrindiniai valstybės tarnybos ir valstybės tarnautojų veiklos etikos principai"</text:p>
        <text:list text:style-name="LFO4" text:continue-numbering="true">
          <text:list-item>
            <text:p text:style-name="P49">Pakeisti projekto 3 straipsnio 2 dalį išbraukiant iš jos žodžius "politikų ir", įrašytus po žodžio "Valstybės".</text:p>
          </text:list-item>
        </text:list>
        <text:p text:style-name="P50"/>
        <text:list text:style-name="LFO4" text:continue-numbering="true">
          <text:list-item>
            <text:p text:style-name="P51">Pakeisti projekto 3 straipsnio 2 dalies<text:s/>1, <text:s/>2, 3, 4, 5, 6, 7 ir <text:s/>8 punktus, išbraukiant iš jų žodžius "politikas ir", įrašytus po žodžio "Valstybės".</text:p>
          </text:list-item>
        </text:list>
        <text:p text:style-name="P52"/>
        <text:list text:style-name="LFO4" text:continue-numbering="true">
          <text:list-item>
            <text:p text:style-name="P53">Projekto 4 straipsnio 3 dalies 4 punktą papildyti žodžiais "išskyrus šio įstatymo 33 straipsnio 3 dalį", įrašant juos po žodžių "valstybės pareigūnams".<text:s/></text:p>
          </text:list-item>
        </text:list>
        <text:p text:style-name="P54"/>
        <text:list text:style-name="LFO4" text:continue-numbering="true">
          <text:list-item>
            <text:p text:style-name="P55">Projekto 4 straipsnio 3 dalies 5 punktą žodžiais žodžiais "išskyrus šio įstatymo 33 straipsnio 3 dalį", įrašant juos po žodžių "pirmininkams ir nariams".</text:p>
          </text:list-item>
        </text:list>
        <text:p text:style-name="P56"/>
        <text:list text:style-name="LFO4" text:continue-numbering="true">
          <text:list-item>
            <text:p text:style-name="P57">Projekto 30 straipsnio 4 dalyje pirmame sakinyje vietoje žodžių "ikiteisminio tyrimo įstaigai" įrašyti žodžius "institucijai kompetetingai tirti atitinkamas bylas".</text:p>
          </text:list-item>
        </text:list>
        <text:p text:style-name="P58"/>
        <text:list text:style-name="LFO4" text:continue-numbering="true">
          <text:list-item>
            <text:p text:style-name="P59">Papildyti projekto 3 straipsnio 3 dalį žodžiu "veiklos" į rašant jį po žodžių "Valstybės tarnautojų".</text:p>
          </text:list-item>
        </text:list>
        <text:p text:style-name="P60"/>
        <text:p text:style-name="P61"/>
        <text:p text:style-name="P62"/>
        <text:p text:style-name="P63">Teikia:</text:p>
        <text:p text:style-name="P64">Seimo narys<text:s/><text:tab/><text:tab/><text:tab/>Algis Rimas</text:p>
        <text:p text:style-name="P65"/>
        <text:p text:style-name="P66"><text:span text:style-name="T67"><text:tab/></text:span><text:span text:style-name="T68"><text:tab/></text:span><text:span text:style-name="T6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865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8659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<text:s/>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imas Kalkys</meta:initial-creator>
    <dc:creator>adlibuser</dc:creator>
    <meta:creation-date>2017-04-16T07:38:00Z</meta:creation-date>
    <dc:date>2017-04-16T07:38:00Z</dc:date>
    <meta:print-date>2002-04-18T15:20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2" meta:word-count="193" meta:character-count="1555" meta:row-count="24" meta:non-whitespace-character-count="1374"/>
  </office:meta>
</office:document-meta>
</file>