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text-position="super 60%"/>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P22" style:parent-style-name="Roman" style:family="paragraph">
      <style:text-properties fo:font-style="italic" style:font-style-asian="italic" fo:font-size="11pt" style:font-size-asian="11pt"/>
    </style:style>
    <style:style style:name="T23" style:parent-style-name="DefaultParagraphFont" style:family="text">
      <style:text-properties style:text-position="super 62.5%"/>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text-position="super 60%"/>
    </style:style>
    <style:style style:name="T28" style:parent-style-name="DefaultParagraphFont" style:family="text">
      <style:text-properties style:text-position="super 60%"/>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per 62.5%"/>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text-transform="upperca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office:automatic-styles>
  <office:body>
    <office:text text:use-soft-page-breaks="true">
      <text:p text:style-name="P1"><text:span text:style-name="T6">Devynioliktasis (215) posėdis</text:span><text:span text:style-name="T7"><text:line-break/></text:span><text:span text:style-name="T8">2002 m. balandžio 9 d.</text:span></text:p>
      <text:p text:style-name="P9"/>
      <text:p text:style-name="P10">Pirmininkauja Lietuvos Respublikos Seimo Pirmininko pavaduotojai G.STEPONAVIČIUS ir A.SKARDŽIUS</text:p>
      <text:p text:style-name="Roman"/>
      <text:p text:style-name="Roman"/>
      <text:p text:style-name="Roman12">Pasaulinės holokausto aukų dienos ir Lietuvos Respublikos prisijungimo prie Tarptautinės konvencijos prieš genocidą paminėjimas</text:p>
      <text:p text:style-name="Roman"/>
      <text:p text:style-name="Roman"><text:span text:style-name="T11">PIRMININKAS (G.STEPONAVIČIUS).</text:span><text:s/>Gerbiamieji kolegos, kviesčiau jus įsitaisyti savo vietose ir prašyčiau rimties. Norėčiau paskelbti šios dienos vakarinio posėdžio pradžią. Šiandien plenariniame posėdyje mes minime Pasaulinę holokausto aukų dieną ir tai yra Lietuvos prisijungimo prie Tarptautinės konvencijos prieš genocidą paminėjimas. Ta proga minėjime kalbės žymūs valstybės pareigūnai, taip pat žydų bendruomenės atstovai. Man malonu pasakyti, kad plenariniame posėdyje dalyvauja Vyriausybės atstovai, Konstitucinio Teismo teisėjai, užsienio valstybių ambasadoriai, diplomatinio korpuso darbuotojai, taip pat visuomeninių tautinių mažumų organizacijų atstovai.<text:s/></text:p>
      <text:p text:style-name="Roman">Taigi aš norėčiau dabar pakviesti į tribūną pirmąjį kalbėtoją – Lietuvos Respublikos Seimo Pirmininką A.Paulauską.</text:p>
      <text:p text:style-name="Roman"><text:span text:style-name="T12">A.PAULAUSKAS.</text:span><text:s/>Gerbiamieji kolegos Seimo nariai, gerbiamieji posėdžio svečiai! Šiandien mes minime Pasaulinę holokausto dieną. Šešių milijonų Europos piliečių sunaikinimas Antrojo pasaulinio karo metais, kuris tapo žinomas kaip (…) (hebrajiškai – katastrofa), lieka neištrinta gėdos dėmė pasibaigusio šimtmečio istorijoje. Milijonų žmonių kančios paliko neišdildomą randą Europos veide.<text:s/></text:p>
      <text:p text:style-name="Roman">Randuota liko ir Lietuva. Prieš šešiasdešimt metų per trumpą laiką buvo sunaikinta ir Lietuvos žydų bendruomenė. Mes praradome tautą, kuri šimtmečius laikė Lietuvą savo Tėvyne, kuri su didžiule pagarba žydų buvo vadinama Šiaurės Jeruzale. Mes praradome kultūrą, kurią Lietuvos žydai kūrė ištisus šimtmečius ir kuri jau buvo tapusi ir mūsų pačių<text:s/>kultūros dalimi. Deja, mes ne tik praradome visa tai. Prie to ciniško tautos ir jos kultūros naikinimo yra prisidėję ir mūsų tautiečiai, talkinę naciams. Šimtai žinomų ir jau užmirštų narsuolių Lietuvoje rizikuodami gyvybe gelbėjo žydus ir jų vaikus, o žydšaudžius lietuvių tauta prakeikė.<text:s/></text:p>
      <text:p text:style-name="Roman">Dar 1990 m. gegužės 8 d. Lietuvos Aukščiausioji Taryba-Atkuriamasis Seimas pareiškime “Dėl žydų tautos genocido Lietuvoje hitlerinės okupacijos metais” lietuvių tautos vardu be išlygų pasmerkė žydų genocidą. Tai buvo mūsų sprendimas.<text:s/></text:p>
      <text:p text:style-name="Roman">1992 m. balandžio 9 d. Lietuvoje buvo priimtas įstatymas “Dėl atsakomybės už Lietuvos gyventojų genocidą”. 1995 m. vasario 15 d. paskelbtas Lietuvos Respublikos Seimo pareiškimas “Dėl rasizmo, ksenofobijos, antisemitizmo ir netolerancijos apraiškų netoleravimo”. Po šio pareiškimo Izraelyje nuskambėjo Lietuvos vardu ištarti žodžiai, kuriais tuo metu Prezidentas A.Brazauskas paprašė atleidimo už tuos lietuvius, kurie negailestingai žudė žydus, juos šaudė ir plėšė.<text:s/></text:p>
      <text:p text:style-name="Roman">Praeities nuodėmių suvokimą turėtume paversti tvirtu pasiryžimu kurti naujus santykius su žydų tauta, kuriuose vyrautų abipusė pagarba, nuoširdus noras suprasti vieniems kitus. Mūsų bendra šimtmečiais matuojama istorija ir bendra kultūra tebūna mūsų tarpusavio supratimo ir pasitikėjimo stiprinimo garantas.<text:s/></text:p>
      <text:p text:style-name="Roman"><text:span text:style-name="T13">PIRMININKAS.</text:span><text:s/>Dėkoju gerbiamajam Seimo Pirmininkui A.Paulauskui.<text:s/></text:p>
      <text:p text:style-name="Roman">Dabar į tribūną tarti žodį norėčiau pakviesti Lietuvos žydų bendruomenės pirmininką S.Alperavičių. Prašom.</text:p>
      <text:p text:style-name="Roman"><text:span text:style-name="T14">S.ALPERAVIČIUS.</text:span><text:s/>Ačiū. Gerbiamasis Seimo Pirmininke, gerbiamieji Seimo nariai, Ekscelencijos! 1943 m. balandžio 9 d. yra Varšuvos geto sukilimo pradžios diena, kuri pasaulyje minima kaip (…), arba kaip Holokausto diena. Tragiškas holokausto laikotarpis truko beveik ketverius metus. Jo metu buvo sunaikinta daugiau kaip 20 tūkstančių didesnių ar mažesnių Europos žydų bendruomenių ir žiauriai buvo nužudyti 6 milijonai žydų: senių, vyrų, moterų, vaikų, kūdikių. Sunaikinta ir savita gyvenimo sankloda, religijos, kultūros tradicijos, papročiai. Žydų tragedija neaplenkė ir<text:s/>mūsų valstybės Lietuvos. Nacių ir jų vietinių talkininkų pastangomis iš esmės buvo sunaikinta bendruomenė, vaidinusi svarbų vaidmenį pasaulio ir Lietuvos žydų gyvenime. Nuo šių kraupių įvykių mus skiria jau netrumpas laiko tarpas, tačiau žaizda iki šiol neužgijo. Mes ir šiandien lenkiame galvas prisimindami tuos milijonus Europoje ir tuos dešimtis tūkstančių Lietuvoje nekaltų žmonių, kurie buvo žvėriškai žudomi vien dėl to, kad jie buvo žydai.<text:s/></text:p>
      <text:p text:style-name="Roman">Atkūrus nepriklausomybę Lietuva pasuko demokratinės valstybės link, kuriai būdinga tolerancija, pagarba žmogui, kitoms tautoms, kultūroms. Atkuriant istorinį teisingumą, būtina spręsti daug problemų, turinčių moralinį, politinį aspektą. Į jas turėtų atkreipti dėmesį Seimas, politinės partijos, plačioji visuomenė. Tai<text:s/>kultūros paveldo išsaugojimas, holokausto švietimo tobulinimas.<text:s/></text:p>
      <text:p text:style-name="Roman">Tenka apgailestauti, kad nemaža šalies visuomenės dalis dar nėra pribrendusi, kad suvoktų katastrofos mastą ir ypač jos pasekmes. Ar normalu, kai masinių susibūrimų vietose, per futbolo ar krepšinio rungtynes skanduojami rasistiniai šūkiai (…), skleidžiama antisemitinė ideologija? Ar tai ne viena iš švietimo tobulinimo problemų? Negi mažai aukų nunešė holokaustas? Šių šešių milijonų žuvusiųjų sugrąžinti neįmanoma, bet ši pamoka neturi praeiti<text:s/>veltui. Genocidas neturi pasikartoti ne tik žydų, bet ir kitų tautybių atžvilgiu.<text:s/></text:p>
      <text:p text:style-name="Roman">Lietuvos valstybė parodė gražų gestą, grąžindama toras jų tikriesiems šeimininkams – religinėms bendrijoms. Jau seniai pribrendo reikalas civilizuotai spręsti ir žydų turto<text:s/>restitucijos klausimus, turto, kuris priklausė tiems daugiau nei dviem šimtams tūkstančių žydų, kurie liko Paneriuose, IX forte, kitose masinių žudynių vietose.<text:s/></text:p>
      <text:p text:style-name="Roman">Didelį susirūpinimą iki šiol kelia vienos didžiausių ir seniausių žydų Užupio kapinių Vilniuje<text:s/>ir išlikusios kapinės prie Radvilėnų plento Kaune. Daug metų jų tvarkymas nepajuda iš vietos. Nors holokausto problema tampa istorija, ji mums visiems turi būti kaip pavojaus varpas. Visas civilizuotas pasaulis ieško būdų užkirsti kelią genocido protrūkiams, pažaboti režimus, rengiančius masines žudynes ir kurstančius etninę nesantaiką, pavyzdžiui, Bosnijoje, Kosove ir kitur.<text:s/></text:p>
      <text:p text:style-name="Roman">Daugelis žmonių pasaulyje, taip pat ir Lietuvoje jau suvokė, kad islamiškas ekstremizmas – tai ne tik Izraelio problema. Rugsėjo 11<text:s/>d. teroristiniai aktai JAV tai akivaizdžiai patvirtino. Jie buvo nukreipti ne tik prieš izraeliečius, bet prieš visą civilizuotą pasaulį. Šių metų balandžio 17 d. bus minima Izraelio valstybės nepriklausomybės diena. Visus tuos 54 metus Izraelis kovoja už<text:s/>savo Tėvynės išsaugojimą.</text:p>
      <text:p text:style-name="Roman">Norėčiau palinkėti Izraelio valstybei ištvermės, stiprybės ginant savo taip sunkiai iškovotą nepriklausomybę. Manyčiau, ta proga prasminga palinkėti, kad būtų toliau stiprinami Lietuvos ir Izraelio valstybės santykiai.<text:s/></text:p>
      <text:p text:style-name="Roman">Baigdamas<text:s/>noriu dar kartą pabrėžti, kad, pagerbdami milijonų žuvusiųjų atminimą, turime galvoti apie ateitį. Žiaurumas, ekstremizmas, kad ir kur jis reikštųsi, turi būti pasmerkta, ypač šių dienų pasaulio įvykių akivaizdoje. Ačiū.</text:p>
      <text:p text:style-name="Roman"><text:span text:style-name="T15">PIRMININKAS.</text:span><text:s/>Dėkoju jums, gerbiamasis Simonai Alperavičiau, už jūsų žodžius. Dabar norėčiau į Seimo tribūną pakviesti Lietuvos gyventojų genocido ir rezistencijos tyrimo centro direktorę ponią D.Kuodytę. Prašom.</text:p>
      <text:p text:style-name="Roman"><text:span text:style-name="T16">D.KUODYTĖ.</text:span><text:s/>Ponios ir ponai, lygiai prieš 10 metų, 1992 m. balandžio 9 d., Lietuvos Respublikos Aukščiausioji Taryba-Atkuriamasis Seimas priėmė įstatymą “Dėl atsakomybės už Lietuvos gyventojų genocidą”. Šiuo įstatymu Lietuva pareiškė prisidedanti prie 1948 metų Jungtinių Tautų konvencijos dėl kelio užkirtimo genocido nusikaltimui ir<text:s/>baudimo už jį ir prie 1968 metų Jungtinių Tautų konvencijos dėl senaties netaikymo už karinius nusikaltimus ir žmonijai bei žmogiškumui, taip pat pripažįstanti Niurnbergo tarptautinio tribunolo įstatus. Įstatyme konstatuota, kad minimų nusikaltimų požymius<text:s/>atitinka nusikaltimai, padaryti tiek nacių, tiek sovietų okupacijų metu. Svarbu tai, kad įstatyme nustatytas grįžtamasis įstatymo veikimas bei senaties termino netaikymas minėtiems nusikaltimams.<text:s/></text:p>
      <text:p text:style-name="Roman">1997 m. lapkričio 6 d. Lietuvos Respublikos Seimas priėmė<text:s/>nutarimą, įpareigojantį Vyriausybę, Aukščiausiąjį Teismą bei Generalinę prokuratūrą, parengti teisės aktų projektus, leidžiančius valstybės lygiu įvertinti genocido nusikaltimus, nusikaltimus žmonijai ir žmoniškumui vykdžiusių organizacijų ir struktūrų nusikalstamą pobūdį, pabrėžiant, kad kiekvieno asmens atsakomybė individuali. Taip pat nurodyta parengti ir teikti Seimui Baudžiamojo kodekso, Baudžiamojo proceso kodekso pataisas, pakeitimus ir papildymus ir taip paspartinti tokių bylų tyrimą. 1998 m. pabaigoje genocido nusikaltimas inkorporuotas į Lietuvos Respublikos Baudžiamąjį kodeksą, tiesa, jį papildžius. Tarp grupių, kurių atžvilgiu gali būti vykdomi genocido veiksmai, atsirado politinės ir socialinės grupės. 2000 metų rugsėjo 26 d. priimtame naujame Baudžiamajame kodekse atsispindi ir nusikaltimų žmoniškumui bei karo nusikaltimų požymius atitinkantys nusikaltimai. Tokiu būdu sukurta pakankama bazė gana preciziškai nusikaltimo kvalifikacijai.<text:s/></text:p>
      <text:p text:style-name="Roman">Dar vienu žingsniu, suteikiančiu procesui kompleksiškumą bei<text:s/>kryptingumą, galima laikyti 1997 m. balandžio 5 d. Lietuvos Respublikos Seimo priimtą Lietuvos gyventojų genocido ir rezistencijos tyrimo centro naują įstatymą, čia ne tik apibrėžtos užduotys, be kita ko, tirti visas genocido ir nusikaltimų žmonijai bei žmoniškumui apraiškas, inicijuoti teisinio vertinimo procesus, bet įstatymu įkuriamas ir specialus struktūrinis padalinys – Specialiųjų tyrimų skyrius šioms užduotims vykdyti. 1998 m., pasirašius bendradarbiavimo sutartį tarp centro ir Lietuvos Respublikos<text:s/>generalinės prokuratūros, bylų tyrimas gal ir nepakankamai, bet labai paspartėjo. Prokuratūros duomenimis, per 10 metų Lietuvoje iškeltos 105 genocido, nusikaltimų žmoniškumui bei karo nusikaltimų bylos, iš kurių 13 pasiekė teismus. Palyginti su Latvija, kurios teismuose buvo 3 bylos, atrodome gal ir neblogai. Be kita ko, centro iniciatyva surengtos dvi tarptautinės konferencijos, skirtos šiai problematikai: 1998 m. – nusikaltimų žmoniškumui ir karo nusikaltimų tyrimo problemoms, o vakar vyko konferencija “Atsakomybės politika Lietuvoje”.<text:s/></text:p>
      <text:p text:style-name="Roman">Regis, pakanka teisinės bazės bei instrumentų vykdyti prisiimtą pareigą vertinti nusikaltimus, prieš pusamžį įvykdytus mūsų šalies teritorijoje mūsų piliečių atžvilgiu. Vis dėlto stebime situaciją, kad tokie nusikaltimai tiriami lėtai, teismai vyksta metų metais. Beje, tai būdinga tiek nacių, tiek sovietų okupacijų metu vykdytų nusikaltimų procesams. Sunku teigiamai įvertinti ir kaip nors apibūdinti A.Lileikio, P.Gimžausko, Rainių žudiko P.Raslano procesus. Be jokios abejonės, esama objektyvių priežasčių., tai ir archyvinių dokumentų trūkumas, kaltinamųjų bei liudininkų amžius bei nenoras liudyti, amžinas pinigų ir su tuo susijusių galimybių stygius. Pagaliau galime guostis, kad viso pasaulio teisinės sistemos susiduria su problemomis tokiose bylose. Ko vertas vien Ivano Demjaniuko, Ivano Žiauriojo, pavyzdys? Priminsiu, kad šis žmogus buvo kaltinamas buvęs Treblinkos, Travnikų, Maidaneko konclagerių prižiūrėtoju. Teismo procesai įvairiose šalyse vyksta 25 metus. 1986 metais jis buvo teisiamas Izraelyje ir 1988 m. nuteistas mirties bausme. 1993 m. išteisintas, 1998 m. JAV vėl iškelta baudžiamoji byla ir šiais metais atimta JAV pilietybė. Pranešama, kad 81 metų teisiamasis vėl apeliuos, vadinasi, teismų maratonas suksis toliau.<text:s/></text:p>
      <text:p text:style-name="Roman">Tačiau, grįžus prie Lietuvos situacijos vertinimo, bene liūdniausia, kad, tiriant tokias bylas, nepaisoma ne tik akivaizdžių faktų, bet ir vertingos buvusių bylų praktikos. Pavyzdžiui, Antazavės stribų byloje buvo įrodyta, kad Sovietų Sąjungos, Lietuvą okupavusios valstybės, represinės organizacijos – NKVD, MGB, KGB, GPU buvo skirtos Lietuvos gyventojams naikinti. Praeitą savaitę žiniasklaidoje pasirodė žinia, kad Lietuvos Respublikos generalinė prokuratūra perdavė Vilniaus apygardos teismui Lietuvos gyventojų trėmimu kaltinamo V.Misiūno bylą. Nusikaltimą minimas asmuo padaręs dirbdamas LTSR valstybės saugumo ministerijoje – MGB. Kaip lengvinančią aplinkybę pareigūnai įžvelgia faktą, kad nusikaltimas padarytas dėl tarnybinio priklausomumo. Tad kas vienu atveju -- kaltinimo dalis, kitu – lengvinanti aplinkybė. Prie ko gi gali privesti teiginys, kad okupavusios valstybės nusikalstamus įsakymus vykdęs asmuo gal ir kaltas, bet nelabai.<text:s/></text:p>
      <text:p text:style-name="Roman">Čia jau nekalbu apie tai, kad Lietuvos teisinėje sistemoje aiškiai apibrėžtas tokių struktūrų nusikalstamas pobūdis. Tai tik nedidelis, nors, mano manymu, labai reikšmingas nenuoseklumo pavyzdys teisinio vertinimo lygmeniu. Tačiau juk atsakomybės politika – tai ne vien teisinis įvertinimas. Tai – ir socialinės programos, ir nuosavybės grąžinimo klausimai, ir valstybinio pagerbimo politika. Pagaliau tai moraliniai etiniai principai, formuojantys vertybių sistemą, kurioje nebūtų vietos tautinei, rasinei, religinei ar kitokiai neapykantai, netolerancijai, kitaip sakant, giluminių nusikaltimų priežasčių eliminavimas. Tokios atsakomybės politikos nebuvimas ar jos nenuoseklumas vargu ar gali padėti vykdyti prieš dešimtmetį prisiimtus įsipareigojimus.<text:s/></text:p>
      <text:p text:style-name="Roman">Lietuvos prisidėjimas prie konvencijos buvo vienas pirmųjų žingsnių į tarptautinę bendriją. Žingsnis, rodantis Lietuvos valią ir ryžtą eiti kartu su kitomis demokratinėmis, demokratines tradicijas bei vertybes išpažįstančiomis valstybėmis. Kita vertus, šis žingsnis buvo labai svarbus mums patiems. Tai tapo prielaida formuotis ne tik valstybės<text:s/>pozicijai, bet ir visos visuomenės požiūriui į savo naujausiųjų laikų istoriją, požiūriui, kurio kertinis akmuo – ne kerštas, o teisingumas. To nederėtų pamiršti. Ačiū.</text:p>
      <text:p text:style-name="Roman"><text:span text:style-name="T17">PIRMININKAS.</text:span><text:s/>Dėkoju gerbiamajai D.Kuodytei. Dabar į tribūną noriu pakviesti Seimo Žmogaus teisių komiteto pirmininką G.Dalinkevičių. Prašom.</text:p>
      <text:p text:style-name="Roman"><text:span text:style-name="T18">G.DALINKEVIČIUS.</text:span><text:s/>Gerbiamasis Seimo Pirmininke, Jūsų Ekscelencijos ambasadoriai, kolegos Seimo nariai, svečiai, ponios ir ponai! Pažymėdami savo Lietuvos istorines datas, ar ilgų amžių, ar dabarties istorinės praeities, visada ieškome atsakymų, kiek mūsų sprendimais sukurti įvykiai buvo prasmingi Lietuvai ir jos piliečiams. Galima drąsiai teigti, kad prieš dešimtmetį balandžio 9 d. priimtas įstatymas dėl atsakomybės už Lietuvos gyventojų genocidą bei Lietuvos Respublikos Aukščiausios Tarybos nutarimas dėl šio įstatymo taikymo tvarkos nulėmė mūsų valstybės buvimą tarp tų pasaulio valstybių, kurios atsakomybę už nekaltas aukas prisiėmė savo aukščiausių įsipareigojimų lygiu. Sąlygiškai simboliška, kad ši diena kartu yra milžiniškų nusikaltimų prieš žmogiškumą, prieš tautą, kuri paženklinta holokausto atmintimi. Kartu ši diena yra mūsų valstybės pasiryžimo dalyvauti užtikrinant žmonijai, kad tai niekada nepasikartos, pasiryžimo pareiga aktyviai padėti Temidei<text:s/>įvykdyti teisingumą tiek mūsų šalyje, tiek ir už jos ribų. Įvairiais skaičiavimais nusikaltimų žmogiškumui ir genocido aukomis praėjęs šimtmetis vien komunistinio režimo šalyse nusinešė per šimtą milijonų žmonių gyvybių. Hitlerinė Vokietija sunaikino apie<text:s/>25 mln. žmonių. Šie iškalbūs skaičiai, regis, turėtų skambėti kaip klaikiausių likimų varpai, tačiau, deja, paskutinis praėjęs dešimtmetis atskleidė ir kitą tiesą: staiga ir intensyviai auganti neapykanta tarp žmonių rasiniu ar tautiniu pagrindu gali sukelti daugybę neapsakomų tragedijų, apie tai byloja Jugoslavijos ir Ruandos įvykiai. Gerovės siekis, paniekinant ir sunaikinant tai sukūrusius žmones, gyvas nuo istorinių žmonijos atminties laikų. Tačiau tokio masiškumo ir efektyvaus naudojimo visko, ką žmogaus protas pavertė technologijų stebuklais, vien žmonių naikinimo tikslais iš esmės nebuvo iki XX amžiaus.<text:s/></text:p>
      <text:p text:style-name="Roman">Gerbiamieji, kalbėdami apie vieną iš skaudžiausių žmonijos veiklos reiškinių – genocidą – turime vartoti terminą, kurio autorius – Amerikos teisės mokslininkas ir visuomenės veikėjas R.Lemkinas. 1944 metais, Antrojo pasaulinio karo pabaigoje, analizuodamas tautų ir etninių grupių naikinimo praktiką, jis skatino tai pripažinti nusikaltimu, kuriam pavadinti sudėjo du žodžius: graikiškai (…) ir lotyniškai<text:s/>(…) – žudyti. Genocidas, kaip tarptautinio nusikaltimo pavadinimas, pirmą kartą pavartotas Jungtinių Tautų Generalinės Asamblėjos 1946 m. lapkričio 6 d. rezoliucijoje Nr.96<text:span text:style-name="T19">1</text:span>, kuri skelbia, kad genocidas yra nusikaltimas tarptautinei teisei, kurį civilizuotas pasaulis smerkia ir už kurį vykdytojai bei jų padėjėjai yra baudžiami. Genocido sąvoka apima ir Lietuvos praeityje vykusius procesus. Profesorius E.Gudavičius Lietuvos Didžiosios Kunigaikštystės pasienio gyventojų naikinimo politiką, kurią vykdė ekspansyvūs kryžiuočių ordinai, įvardijo kaip pasienio genocidą. Trėmimai, vykdyti tiek carinės Rusijos, tiek sovietinės imperijos, pasiuntė į nebūtį apie 800 tūkst. Lietuvos žmonių. Beveik nėra Lietuvoje šeimos, neišgyvenusios prievartinės tragedijos skausmo. Taigi Lietuvoje įsigaliojo įstatymai, štai jau dešimtmetį esame prisijungę prie 1948 m. Jungtinių Tautų konvencijos dėl kelio užkirtimo genocido nusikaltimams ir baudimo už jį, prie 1968 metų Jungtinių Tautų konvencijos dėl senaties termino netaikymo už karinius nusikaltimus ir nusikaltimus žmonijai ir žmogiškumui, pripažįstame Niurnbergo karinio tribunolo įstatus, kuriuose konstatuota, kad genocidas buvo vykdomas ir TSRS okupacijos metais, nurodant, kad Lietuvos žmonių kankinimai ir deportacijos, atliktos tuo metu, atitinka tarptautinės teisės normomis numatyto genocido nusikaltimo požymius. 1998 m. gruodžio 21 d. genocido nusikaltimas buvo įtrauktas į Lietuvos baudžiamąjį kodeksą. Tačiau šiandien reikėtų pripažinti, kad žmonija akivaizdžiai pripažįsta nusikaltimų žalą ir jų keliamą pavojų žmogiškumui, tačiau vis dėlto sunkiai įvardija nusikaltėlius ir deramai jų nenubaudžia. Taigi šio dešimtmečio minėjimo prasmė ir vertė būtent suponuoja teisingos atsakomybės ir bausmės neišvengiamumo, jos įvykdymo būtinybę.<text:s/>Šiandieninio pasaulio tendencija, kuri radosi Niurnbergo procese, įgauna savo reikšmę 1993 metų Jugoslavijos tribunolo įstatuose, apibrėžiant nusikaltimus žmogiškumui ir nepasitenkinant, kad jie turi būti padaryti tarptautinio ir vidaus konflikto metu. 1994 metų Ruandos tribunolo įstatai nusikaltimo žmogiškumui bendruosius požymius papildė dviem alternatyviais požymiais – reikalavimais, kad veika turi būti masiška arba sisteminga. Šie požymiai yra įtvirtinti Jungtinių Tautų kodekso projekto redakcija ir vėliausiu šaltiniu – 1998 metų Romos statutu – įtvirtintos visos bendrųjų požymių raidos tendencijos, pertvarkyti bendrųjų požymių tarpusavio ryšiai, įtraukiant naują – užpuolimo – požymį, reiškiantį bet kokius kolektyvinius prievartos veiksmus, kuriais kėsinamasi į civilius gyventojus ir kurie yra valstybės arba grupinės politikos rezultatas. Dera pažymėti, kad priimdami įstatymą ir prisijungdami prie Jungtinių Tautų konvencijos vis dėlto mes dar nesame jos ratifikavę. Taigi artimiausias geros valios aktas būtų šios konvencijos ratifikavimas mūsų Seime.<text:s/></text:p>
      <text:p text:style-name="Roman">Gerbiamieji, Lietuvos lemtis – gyventi didžiųjų Europos tautų kryžkelėje. Ši lemties valia lydi mus visus čia gimusius. Čia mes regime savo tėvus ir protėvius, iš čia mes palydime vilties kupinais žvilgsniais<text:s/>savo vaikus. Mūsų gimimą lemia mūsų tėvų genai, kurie suskirsto mus į tautas su savo etniniais savitumais, per kuriuos mes save ir identifikuojame. Vienu laiku tai būdavo pasididžiavimas, tačiau būta ir laikų, kai tie savitumai tapo prakeiksmu, tautos išnykimo galimybe. Todėl šiandien, matydami ir svarstydami įvykius, turėtume branginti savo žodžius ir veiksmus, niekada neleisti jų turinyje atsirasti bent menkiausiam genocidą apibūdinančiam požymiui. To norisi palinkėti mums visiems ir šiandien, ir ateityje. Ačiū už dėmesį.</text:p>
      <text:p text:style-name="Roman"><text:span text:style-name="T20">PIRMININKAS.</text:span><text:s/>Ačiū, gerbiamasis komiteto pirmininke. Išklausėme kalbas minėdami Pasaulinę holokausto aukų dieną ir Lietuvos prisijungimą prie tarptautinės konvencijos prieš genocidą. Baigdamas minėjimą, aš norėčiau pakviesti visus, dalyvaujančius šiame minėjime, tylos minute pagerbti pasaulines holokausto aukas. (<text:span text:style-name="T21">Tylos minutė</text:span>) Ačiū.<text:s/></text:p>
      <text:p text:style-name="Roman">Norėčiau padėkoti visiems atvykusiems į šį iškilmingą minėjimą, dalyvavusiems jame pagerbiant holokausto aukų atminimą. Taigi skelbiu šį iškilmingą Seimo posėdį-minėjimą baigtą. Penkių minučių pertrauka. Po to tęsime Seimo posėdį.</text:p>
      <text:p text:style-name="Roman"/>
      <text:p text:style-name="Roman"/>
      <text:p text:style-name="P22">Pertrauka</text:p>
      <text:p text:style-name="Roman"/>
      <text:p text:style-name="Roman"/>
      <text:p text:style-name="Roman12">Valstybinių socialinio draudimo pensijų įstatymo 36, 45<text:span text:style-name="T23">1</text:span><text:s/>straipsnių pakeitimo ir papildymo įstatymo projektas Nr.IXP-1409(2*) (<text:span text:style-name="T24">svarstymas</text:span>)</text:p>
      <text:p text:style-name="Roman"/>
      <text:p text:style-name="Roman"><text:span text:style-name="T25">PIRMININKAS.</text:span><text:s/>15.37 val. Aš kviesčiau jus registruotis ir tęsime vakarinį Seimo plenarinį posėdį.<text:s/></text:p>
      <text:p text:style-name="Roman">Užsiregistravo 63 Seimo nariai. Svarstome antrą darbotvarkės klausimą. Svarstymo stadija. Įstatymo projekto registracijos Nr.IXP-1409 – Valstybinio socialinio draudimo pensijų įstatymo dviejų straipsnių pakeitimo ir papildymo įstatymo projektas. Pagrindinis komitetas yra Socialinių reikalų ir darbo. Komiteto pranešėją Stasį Kružinauską kviečiu į tribūną pateikti komiteto išvadą.<text:s/></text:p>
      <text:p text:style-name="Roman"><text:span text:style-name="T26">S.KRUŽINAUSKAS.<text:s/></text:span>Gerbiamieji Seimo nariai, Socialinių reikalų<text:s/>ir darbo komitetas, svarstydamas Valstybinio socialinio draudimo pensijų įstatymo 36, 45<text:span text:style-name="T27">1</text:span><text:s/>straipsnių pakeitimo ir papildymo įstatymo projektą, gavo Seimo Teisės departamento pasiūlymą aiškiau nustatyti šio įstatymo nuostatų įgyvendinimo tvarką, kadangi įstatyme numatyta įsigaliojimo data – balandžio 1 d. Todėl neaišku, ar iki tol paskirtos pensijos taip pat turi būti perskaičiuojamos, ar tik toliau nedidinamos. Komitetas tam nepritarė, nes keičiamo įstatymo 36 straipsnio 1 ir 3 dalyse bei 45<text:span text:style-name="T28">1</text:span><text:s/>straipsnyje yra įrašyta, kad apskaičiavimo nuostatos ir kad šios pensijos toliau nedidinamos, o visos paskirtos našlių pensijos mokamos remiantis 2002 m. kovo mėnesį buvusia bazine pensija ir 2002 m. kovo mėnesį galiojusiomis sudėtinėmis mėnesinėmis draudžiamosiomis pajamomis, tik iki balandžio 1 dienos, todėl vėliau perskaičiuoti nieko nereikia.<text:s/></text:p>
      <text:p text:style-name="Roman">Tik noriu priminti, kad lieka galioti našlaičių pensijų skyrimo tvarka. Komitetas pritarė iniciatorių pateiktam įstatymo projektui. Balsavimo rezultatai: už – 5, susilaikė 3.</text:p>
      <text:p text:style-name="Roman"><text:span text:style-name="T29">PIRMININKAS.</text:span><text:s/>Ačiū, gerbiamasis pranešėjau. Norėčiau pasitikslinti, ar jūs linkę atsižvelgti į Teisės departamento?.. Nelinkę. Manote, kad to nereikia? Gerai. Ačiū.</text:p>
      <text:p text:style-name="Roman">Išklausėme vienintelę pagrindinio komiteto išvadą. Taip pat noriu pasakyti, kad pageidaujančių dalyvauti diskusijoje (svarstymo stadija) Seimo narių, užsiregistravusių Statuto numatyta tvarka, nėra, todėl klausčiau, ar būtų norinčių kalbėti dėl balsavimo motyvų? Dėl balsavimo motyvų norinčių kalbėti nėra. Ar po svarstymo galėtume pritarti projektui bendru sutarimu? Prieštaraujančių nėra. Po svarstymo įstatymui pritarta bendru sutarimu.</text:p>
      <text:p text:style-name="Roman"/>
      <text:p text:style-name="Roman12">Valstybinio socialinio draudimo fondo biudžeto 2002 metų rodiklių patvirtinimo įstatymo 3 ir 4 straipsnių pakeitimo įstatymo projektas Nr.IXP-1410* (<text:span text:style-name="T30">svarstymas</text:span>)</text:p>
      <text:p text:style-name="Roman"/>
      <text:p text:style-name="Roman">Svarstome vakarinio posėdžio darbotvarkės 2b klausimą – Valstybinio socialinio draudimo fondo biudžeto 2002 metų rodiklių patvirtinimo įstatymo 3 ir 4 straipsnių pakeitimo įstatymo projektą Nr.IXP-1410. Tai yra Vyriausybės teikiamas įstatymas. Svarstymo stadija. Pagrindinis komitetas buvo Biudžeto ir finansų komitetas. Kviečiu komiteto narį V.Saulį iš tribūnos pateikti komiteto išvadą. Prašom.</text:p>
      <text:p text:style-name="Roman"><text:span text:style-name="T31">V.SAULIS.</text:span><text:s/>Gerbiamasis posėdžio pirmininke, gerbiamieji kolegos, Biudžeto ir finansų komitetas buvo pagrindinis komitetas svarstant Lietuvos Respublikos valstybinio socialinio draudimo fondo biudžeto 2002 m. rodiklių patvirtinimo įstatymo 3 ir 4 straipsnių pakeitimo įstatymo projektą. Šio projekto iniciatorė ir teikėja buvo Lietuvos Respublikos Vyriausybė.<text:s/></text:p>
      <text:p text:style-name="Roman">Projekto tikslas – nustatyti fiksuotą įmokos, mokamos draudžiantis valstybinio socialinio draudimo bazinei pensijai, dydį, nes šiuo metu numatyta, kad draudžiantis valstybinio socialinio draudimo bazinei pensijai mokama 50% bazinės pensijos dydžio įmoka. Įteisinus fiksuoto įmokos dydžio, draudžiantis minėtu draudimu, piniginę išraišką, nesikeis apdraustųjų mokamos įmokos bazinei pensijai gauti dydis, tik bus sudaryta galimybė nedidinti šios įmokos tuo atveju, jeigu šiais metais būtų didinama bazinė pensija. Nereikės ir<text:s/>papildomų valstybės biudžeto išlaidų, draudžiant valstybinio socialinio draudimo bazinei pensijai tam tikras asmenų grupes, kategorijas valstybės lėšomis.<text:s/></text:p>
      <text:p text:style-name="Roman">Priėmus šią įstatymo pataisą nereikėtų keisti teisė aktų, reglamentuojančių valstybinį socialinį draudimą.<text:s/></text:p>
      <text:p text:style-name="Roman">Svarstymo komitete metu buvo gautos tik Seimo kanceliarijos Teisės departamento pastabos, kurios atkreipė mūsų dėmesį į tai, kad įmokos į Valstybinio socialinio draudimo fondą yra nustatytos remiantis solidarumo bei draudimo principais, todėl siūlymas nustatyti su išmoka nesusietą įmokos dydį nesiderina su draudimo principu.</text:p>
      <text:p text:style-name="Roman">Komitetas svarstė šią departamento pastabą. Iš esmės jai pritarė, bet priėmė sprendimą, kad fiksuotos įmokos socialinio draudimo bazinei pensijai dydis būtų nustatomas tik šiems<text:s/>vieneriems (2002) metams. Ji būtų nustatoma tokio dydžio, kad patvirtintų, jog įmokos socialinio draudimo bazinei pensijai gauti dydis – 62 litai, o ekonomiškai silpnų ūkių ūkininkų ir dirbančių ūkyje pilnamečių jų ūkių narių mokama įmokos dalis valstybinio socialinio draudimo bazinei pensijai gauti – 26 litai 60 centų.<text:s/></text:p>
      <text:p text:style-name="Roman">Komitetas šiam projektui pritarė. Už balsavo 6, prieš – 3, susilaikė 1. Atskirosios nuomonės nėra. Prašom Seimo narius pritarti šiam įstatymo projektui po svarstymo. Ačiū.</text:p>
      <text:p text:style-name="Roman"><text:span text:style-name="T32">PIRMININKAS.</text:span><text:s/>Ačiū, gerbiamasis pranešėjau. Diskusijoje pageidaujančių dalyvauti… Man sako, kad Sekretoriate dalyvauti diskusijoje užsiregistravo A.Melianas. Prašom jus į tribūną. Neveikia technika.<text:s/></text:p>
      <text:p text:style-name="Roman"><text:span text:style-name="T33">A.MELIANAS.<text:s/></text:span>Gerbiamasis posėdžio pirmininke, gerbiamieji kolegos, pirmiausia man yra labai keista, kad pagal šiandienos darbotvarkę šis įstatymo projektas yra pažymėtas kaip lydintis prieš tai buvusį, nors tarp jų visiškai nėra jokio ryšio.</text:p>
      <text:p text:style-name="Roman">Noriu priminti, kad Seimas jau vieną kartą buvo iš dalies pritaręs Socialinių reikalų ir<text:s/>darbo komiteto nuostatai, kad reikėtų atmesti šį įstatymo projektą. Priminsiu, kad Socialinių reikalų ir darbo komitete, kai jis buvo pagrindinis, buvo nepritarta šiam įstatymo projektui. Seimas nubalsavo perduoti kitam – Biudžeto ir finansų komitetui, kurio išvadą ką tik girdėjote.<text:s/></text:p>
      <text:p text:style-name="Roman">Deja, man tenka apgailestauti, kad papildomas Socialinių reikalų ir darbo komitetas antrą kartą nesvarstė šio įstatymo projekto. Manau, tai jau yra Statuto pažeidimai (dėl įrašymo į darbotvarkę kaip prieš tai buvusio įstatymo<text:s/>lydinčiojo įstatymo ir dėl neapsvarstymo papildomame Socialinių reikalų ir darbo komitete), bet tai yra techninės detalės.</text:p>
      <text:p text:style-name="Roman">Aš noriu išreikšti savo abejonę dėl šio įstatymo projekto. Manau, yra labai negerai vieneriems metams keisti įmokos bazinei pensijai<text:s/>nustatymą dėl to, kad valdančioji dauguma nusprendė šiek tiek padidinti pensijas mūsų pensininkams. Tai yra labai negeras precedentas, nes mes visi žinome, jog “Sodros” sistema yra… ne padidinamas yra negeras precedentas, bet turiu omeny įstatymo projekto,<text:s/>kuris yra teikiamas, priėmimą. Būtų negeras precedentas dėl to, jog iš esmės būtų laužomas pagrindinis socialinio draudimo principas – draudiminis principas. Manau, būtų negerai priimti šį įstatymą. Kviečiu visus balsuoti prieš. (<text:span text:style-name="T34">Balsai salėje</text:span>)</text:p>
      <text:p text:style-name="Roman"><text:span text:style-name="T35">PIRMININKA</text:span><text:span text:style-name="T36">S.</text:span><text:s/>Ačiū. Išklausėme diskusijos kalbas. Ar dėl balsavimo motyvų būtų norinčių kalbėti? Pageidaujančių nėra. Registruojamės ir balsuosime dėl pritarimo šiam įstatymui arba ne po svarstymo.</text:p>
      <text:p text:style-name="Roman">Užsiregistravo 65 Seimo nariai. Prašom balsuoti dėl pritarimo arba ne<text:s/>įstatymui Nr.IXP-1410 po svarstymo. Balsavimo rezultatai: už – 39, prieš – 18, susilaikė 6, po svarstymo įstatymo projektui yra pritarta.</text:p>
      <text:p text:style-name="Roman"/>
      <text:p text:style-name="Roman12">Akcinių bendrovių įstatymo 79 straipsnio pakeitimo įstatymo projektas Nr.IXP-1416* (<text:span text:style-name="T37">svarstymas</text:span>)</text:p>
      <text:p text:style-name="Roman"/>
      <text:p text:style-name="Roman">Kitas svarstomas darbotvarkės klausimas 2-3 – Akcinių bendrovių įstatymo 79 straipsnio pakeitimo įstatymo projektas Nr.IXP-1416. Svarstymo stadija. Pagrindinis – Ekonomikos komitetas. Kviečiu gerbiamąjį kolegą R.Sinkevičių pateikti komiteto išvadą. Ruošiasi kolega G.Šivickas<text:s/>– papildomo komiteto, Biudžeto ir finansų komiteto, išvada. Prašom.</text:p>
      <text:p text:style-name="Roman"><text:span text:style-name="T38">R.SINKEVIČIUS.</text:span><text:s/>Gerbiamasis posėdžio pirmininke, gerbiamieji kolegos Seimo nariai, priėmus Mokesčių administravimo įstatymo pakeitimus, kuriais buvo keisti 25 ir 29 straipsniai, Lietuvos Respublikos ūkio bankrutuojantiems subjektams leista atsiskaityti su savivaldybe ir valstybe turtu, kuris būtų paklausus savivaldybės ir valstybės įstaigoms. Tačiau Akcinių bendrovių įstatyme išliko nuostata, kad su turtu arba akcijomis ūkio subjektai galėtų atsiskaityti tiktai iki praėjusių metų gruodžio 31 dienos. Kitaip sakant, šiuo metu jau negalėtų atsiskaityti turtu. Todėl kolega P.Vilkas pasiūlė ir Ekonomikos komitete buvo pritarta keisti Akcinių bendrovių įstatymo 79 straipsnio 5 punktą jį panaikinant. Balsavimo rezultatai: 7 – už, 3 – prieš, 3 susilaikė. Siūlau pritarti įstatymo projektui po svarstymo.</text:p>
      <text:p text:style-name="Roman"><text:span text:style-name="T39">PIRMININKAS.</text:span><text:s/>Dėkoju R.Sinkevičiui. G.Šivickas – papildomo Biudžeto ir finansų komiteto išvada.</text:p>
      <text:p text:style-name="Roman"><text:span text:style-name="T40">G.ŠIVICKAS.</text:span><text:s/>Gerbiamieji kolegos, komitetas svarstė šį įstatymo projektą ir pritaria jam bendru sutarimu.<text:s/></text:p>
      <text:p text:style-name="Roman"><text:span text:style-name="T41">PIRMININKAS.</text:span><text:s/>Dėkoju. Diskusijoje dalyvauti pageidaujančių Seimo narių nėra. Aš klausiu, ar mes galėtume sulaukti pageidavimų kalbėti dėl balsavimo motyvų? Ne, nėra. Ar mes galime bendru sutarimu po svarstymo pritarti šiam įstatymo projektui? Ačiū. Po svarstymo įstatymo projektui, registracijos Nr.IXP-1416, yra pritarta. Mes šiek tiek aplenkėme laiką, numatytą darbotvarkėje. Galbūt eilės tvarka praleidę planuotą 16.00 val. moterų ir vyrų lygių galimybių kontrolierės ataskaitą, dabar galime svarstyti 2-5 darbotvarkės klausimą – ATPK daugelio straipsnių pakeitimo ir papildymo įstatymo projektą, registracijos Nr.IXP-1451(2)? Aš klausčiau, ar komiteto pirmininkas A.Sakalas galėtų pateikti pagrindinio komiteto išvadą? Prašom. Ruošiasi papildomo Biudžeto ir finansų komiteto atstovas G.Šivickas, po jo – Žmogaus teisių komiteto narys M.Bastys. Prašom, pirmininke.</text:p>
      <text:p text:style-name="Roman"/>
      <text:p text:style-name="Roman12">Administracinių teisės pažeidimų kodekso 163<text:span text:style-name="T42">2</text:span>, 171<text:span text:style-name="T43">1</text:span>, 246<text:span text:style-name="T44">1</text:span><text:s/>ir 259<text:span text:style-name="T45">1</text:span><text:s/>straipsnių pakeitimo įstatymo projektas<text:s/>Nr.IXP-1451(2*) (<text:span text:style-name="T46">svarstymas</text:span>)</text:p>
      <text:p text:style-name="Roman"/>
      <text:p text:style-name="Roman"><text:span text:style-name="T47">A.SAKALAS.</text:span><text:s/>Gerbiamieji kolegos, komitetas svarstė šį projektą, svarstė ir pastabas, kurias išsakė ir Teisės departamentas, ir mūsų patarėjai. Patobulinęs šį projektą, komitetas jam pritarė bendru sutarimu. Be to, komitetas svarstė ir J.Sabatausko pataisą ir jai taip pat pritarė, nes mano, kad baudas turi teisę skirti ne tiktai viršininkas ar jo pavaduotojas, bet ir viršininko įgaliotas asmuo. Aš kviesčiau Seimo narius pritarti po svarstymo šiam projektui su J.Sabatausko pataisa.</text:p>
      <text:p text:style-name="Roman"><text:span text:style-name="T48">PIRMININKAS.</text:span><text:s/>Ačiū, gerbiamasis komiteto pirmininke. Papildomas – Biudžeto ir finansų komitetas. Komiteto pirmininko pavaduotojas G.Šivickas pateiks išvadą.</text:p>
      <text:p text:style-name="Roman"><text:span text:style-name="T49">G.ŠIVICKAS.</text:span><text:s/>Komitetas taip pat apsvarstė šį įstatymo projektą ir pasiūlė pagrindiniam komitetui pritarti projektui. Siūloma Seimui jam pritarti. Ačiū.</text:p>
      <text:p text:style-name="Roman"><text:span text:style-name="T50">PIRMININKAS.</text:span><text:s/>Ačiū. Papildomas – Žmogaus teisių komitetas. Jo narys M.Bastys pateiks komiteto išvadą.</text:p>
      <text:p text:style-name="Roman"><text:span text:style-name="T51">M.BASTYS.<text:s/></text:span>Dėkoju, pirmininke. Gerbiamieji kolegos, Žmogaus teisių komitetas kaip papildomas svarstė Administracinių teisės pažeidimų kodekso tam tikrų straipsnių pakeitimo įstatymo projektą. Įstatymo projektui pritarta: 6 balsavo už, 1 susilaikė.<text:s/></text:p>
      <text:p text:style-name="Roman"><text:span text:style-name="T52">PIRMININKAS.</text:span><text:s/>Ačiū. Išklausėme komitetų išvadas. Diskusijoje pageidavęs kalbėti Seimo narys šiuo metu nedalyvauja posėdyje. Taigi mes galėtume pereiti prie kalbų dėl balsavimo motyvų. Aš atsiprašau. Prieš tai mes dar turėtume apsispręsti dėl Seimo nario J.Sabatausko siūlymo, kuris yra įregistruotas dėl 3 straipsnio 1 punkto. Prašyčiau jus trumpai pateikti savo siūlymą. Mygtelkite mygtuką.<text:s/></text:p>
      <text:p text:style-name="Roman"><text:span text:style-name="T53">J.SABATAUSKAS.</text:span><text:s/>Ačiū, pirmininke. Gerbiamieji kolegos, mano siūlymo esmė yra ta, kad dabar galiojančiame Administracinių teisės pažeidimų kodekse teisę svarstyti administracinių teisės pažeidimų bylas mokesčių inspekcijos vardu turi viršininkas bei jo pavaduotojas. Tačiau 1999 metais įvykdžius struktūrinę Valstybinės mokesčių inspekcijos reformą iš 60 inspekcijų liko 10, ir tie rajonų ir miestų inspekcijų viršininkai ir jų pavaduotojai, kurie tada buvo, tapo inspekcijų viršininkų pavaduotojais-skyrių viršininkais. Pagal Valstybės tarnybos įstatymo reikalavimus dabar buvę vadovai liko tiktai padalinių vadovais. Aišku, krūvis kur kas išaugo. Siekdamas, kad nebūtų vilkinamos bylos, kad nereikėtų ūkio subjektams laukti sprendimų, siūlau<text:s/>pataisą, kad galėtų spręsti ne tik viršininkas ir pavaduotojai, bet ir viršininko įgalioti asmenys. Ačiū.</text:p>
      <text:p text:style-name="Roman"><text:span text:style-name="T54">PIRMININKAS.</text:span><text:s/>Ačiū, gerbiamasis kolega. Ar mes galėtume bendru sutarimu, turėdami minty, kad šiai pataisai pritaria pagrindinis komitetas, neprieštarauti, kad ši pataisa būtų svarstoma plenariniame posėdyje? Tam reikia bent 10 Seimo narių pritarimo. Manau, tikrai bus. Ačiū. Taigi svarstant šią pataisą dėl balsavimo motyvų galėtų kalbėti vienas už, vienas prieš. J.Razma dėl balsavimo motyvų už. Prašom.</text:p>
      <text:p text:style-name="Roman"><text:span text:style-name="T55">J</text:span><text:span text:style-name="T56">.RAZMA.</text:span><text:s/>Pataisos tikrai labai reikia. Kiek man pastaruoju metu teko susitikti su rajonų mokesčių inspekcijų darbuotojais, tai jiems padės praktiškai dirbti, nes iš tiesų tų pažeidimų netrūksta, ir jeigu kiekvienu atveju tiktai viršininkas ar jo pavaduotojas galės tai daryti, tai apsunkins darbą. Dabar yra galimybė įgalioti kitus darbuotojus. Aš sveikinu tą iniciatyvą ir, tikiuosi, kad galėsime pritarti.</text:p>
      <text:p text:style-name="Roman"><text:span text:style-name="T57">PIRMININKAS.</text:span><text:s/>Dėkoju. Ar būtų norinčių kalbėti prieš? Nėra. Ar galime šiai pataisai pritarti bendru sutarimu? Dėkoju už jūsų supratimą. Pritarta J.Sabatausko pataisai bendru sutarimu.<text:s/></text:p>
      <text:p text:style-name="Roman">Dėl viso įstatymo projekto su pataisa, kuriai mes ką tik pritarėme, ar būtų norinčių kalbėti dėl balsavimo motyvų? Dėl balsavimo motyvų norinčių kalbėti nėra. Ar mes galime po svarstymo šiam įstatymui pritarti bendru sutarimu? Prieštaraujančių nėra. Įstatymui po svarstymo yra pritarta bendru sutarimu.<text:s/></text:p>
      <text:p text:style-name="Roman"/>
      <text:p text:style-name="Roman12">Įstatymo „Dėl Vilniaus universiteto statuto patvirtinimo" pakeitimo įstatymo projektas Nr.IXP-1130(3*) (<text:span text:style-name="T58">svarstymas</text:span>)</text:p>
      <text:p text:style-name="Roman"/>
      <text:p text:style-name="Roman">Gal galėtume išnaudoti likusias kelias minutes iki lygių galimybių kontrolierės ataskaitos ir apsvarstyti 2-6 darbotvarkės klausimą – įstatymo “Dėl Vilniaus universiteto statuto patvirtinimo” pakeitimo” įstatymo projektą? Svarstymo stadija. Nėra prieštaraujančių? Gerai. Kviečiu į tribūną Švietimo, mokslo ir kultūros komiteto pirmininką R.Pavilionį pateikti pagrindinio ir vienintelio komiteto išvadą.</text:p>
      <text:p text:style-name="Roman"><text:span text:style-name="T59">R.PAVILIONIS.</text:span><text:s/>Gerbiamasis pirmininke, gerbiamieji Seimo nariai. Seimo Švietimo, mokslo ir kultūros komitetas apsvarstė statuto trečiąją redakciją. (<text:span text:style-name="T60">Balsai salėje</text:span>) Išvada yra teikta trečiajai redakcijai.<text:s/></text:p>
      <text:p text:style-name="Roman"><text:span text:style-name="T61">PIRMININKAS.</text:span><text:s/>Tęskite, pone pranešėjau. Jeigu jūs norite, tai replikuokite ar kalbėkite dėl vedimo tvarkos prie mikrofono. Prašom.</text:p>
      <text:p text:style-name="Roman"><text:span text:style-name="T62">R.PAVILIONIS.</text:span><text:s/>Kaip jūs pamenate, pateikus<text:s/>statutą buvo sudaryta darbo grupė iš Vilniaus universiteto atstovų, taip pat iš Seimo Švietimo, mokslo ir kultūros komiteto narių ir Seimo Teisės departamento. Tikslinant straipsnius, kurie buvo teikti pirmajame variante ir reikšmingai papildžius šį projektą Seimo nario J.Oleko teiktais siūlymais dėl universitetinių klinikų statuso, turime trečiąjį šio statuto variantą, kuriam komitetas ir pritarė bendru sutarimu. Teisės departamento pastabos, gautos dėl šio projekto, yra daugiausia redakcinio pobūdžio, į jas yra atsižvelgta. Į daugelį esminių pastabų taip pat atsižvelgta. Man tik lieka pasakyti, kad labai sveikintume jūsų apsisprendimą pritarti šiam projektui, nes tai yra vienas iš paskutiniųjų dar nepatvirtintų Seime statutų. Net ir Prezidento metinėje kalboje buvo pasakyti griežti žodžiai apie tai, kad būtina paskubinti universiteto naujųjų valdymo institucijų sudarymą. Žinoma, to neįmanoma padaryti, kol nėra patvirtintas statutas. Taigi aš pateikiau komiteto nuomonę ir dabar esu pasirengęs atsakyti į klausimus.</text:p>
      <text:p text:style-name="Roman"><text:span text:style-name="T63">PIRMININKAS.</text:span><text:s/>Gerbiamasis komiteto pirmininke, aš tik noriu pasakyti, kad tai yra svarstymo stadija. Jūs tiesiog pateikėte komiteto išvadą. Ačiū jums už tai. Klausimai šioje stadijoje nenumatyti. Dėkoju, gerbiamasis pranešėjau. Diskusijoje pageidaujančių dalyvauti nėra. Ar būtų norinčių kalbėti dėl balsavimo motyvų? Dėl balsavimo motyvų prieš – E.Masiulis.</text:p>
      <text:p text:style-name="Roman"><text:span text:style-name="T64">E.MASIULIS.</text:span><text:s/>Ačiū, pirmininke. Iš tiesų Statuto teikiamos galimybės, sakykime taip, remdamasis jomis esu priverstas kalbėti paspaudęs raudoną mygtuką, nors nesu kietas priešininkas svarstomo teisės akto. Iš tikrųjų norėčiau atkreipti dėmesį į keletą dalykų.<text:s/></text:p>
      <text:p text:style-name="Roman">Pirmiausia, be jokios abejonės, tai nėra šios dienos įvykis arba, kaip čia pasakius, šios dienos aktualija, todėl nesuprantama, kodėl Vilniaus universiteto statutas yra tvirtinamas įstatymo lygiu, t.y. įstatymo forma. Tuo tarpu visų kitų Lietuvos aukštųjų mokyklų statutai yra tvirtinami Seimo nutarimu. Tarsi mes išskiriame preferencijas Vilniaus universitetui, nors pagal Konstituciją ir pagal galiojančius įstatymus visi subjektai yra vienodi. Ši detalė iš tikrųjų kelia nerimą. Aš suprantu, kad dabar ne tas laikas ir ne ta vieta keisti šį nusistatymą, bet manau, kad, logiškai galvojant, šis statutas turėtų būti tvirtinamas nutarimu kaip ir kitų aukštųjų mokyklų statutai. Manyčiau, galbūt dar galima būtų pagalvoti apie formos pakeitimą ir priėmimo metu vis dėlto tvirtinti kaip nutarimą arba šį teisės aktą registruoti iš naujo kaip nutarimo projektą.</text:p>
      <text:p text:style-name="Roman"><text:span text:style-name="T65">PIRMININKAS.</text:span><text:s/>Ačiū. Dėl balsavimo motyvų už – A.Vidžiūnas. Prašom.<text:s/></text:p>
      <text:p text:style-name="Roman"><text:span text:style-name="T66">A.VIDŽIŪNAS.</text:span><text:s/>Dėkoju, pirmininke. Vis dėlto jūsų klausiu, kurį variantą svarstome. Pasirodo, trečiąjį, nors darbotvarkėje buvo patvirtinta, kad svarstome antrąjį variantą.</text:p>
      <text:p text:style-name="Roman"><text:span text:style-name="T67">PIRMININKAS.</text:span><text:s/>Norėčiau atsiprašyti, tai yra išties techninė klaida.<text:s/></text:p>
      <text:p text:style-name="Roman"><text:span text:style-name="T68">A.V</text:span><text:span text:style-name="T69">IDŽIŪNAS.</text:span><text:s/>Dėkoju. Gerbiamieji kolegos, aš esu už šį dokumentą dėl vienos priežasties – dėl to, kad Vilniaus universitetas pagaliau turėtų teisės aktą, pagal kurį jis turėtų gyventi. Visos aukštosios mokyklos pagal Aukštojo mokslo įstatymo naująją redakciją<text:s/>yra seniai susitvarkiusios savo gyvenimą. Vilniaus universitetas dabar tokią galimybę turės. Dėl to aš už.<text:s/></text:p>
      <text:p text:style-name="Roman">Bet, gerbiamieji kolegos, jeigu jūs atidžiai sekate mūsų Teisės ir teisėtvarkos komiteto išvadas, pastebėjote, kad šiandien pateiktos išvados užima<text:s/>keturis puslapius. Tai rimtos teisinės pastabos trečiajam variantui, tam variantui, kurį rengė Vilniaus universitetas, Švietimo, mokslo ir kultūros komiteto ir Teisės departamento sudaryta darbo grupė. Mums labai reikėtų svarstyti dėl to, ar verta pritarti šiam trečiajam variantui. Gerbiamieji kolegos, čia keliami konstituciniai momentai, mūsų teisinės sistemos momentai, o būtent, kad ir dabartinio įstatymo, kurį mes tvirtinsime, 1 straipsnio 2 dalyje statutas yra iškeliamas aukščiau kitų Lietuvos Respublikos įstatymų. Kaip vieną kartą yra įrodęs Lietuvos Respublikos Konstitucinis Teismas, bet kokios aukštosios mokyklos statutas negali būti iškeliamas virš visos valstybės teisinės sistemos, ir ne tik 1 straipsnyje, o kitur. Mano supratimu, sąmoningai nepaisoma Aukštojo mokslo įstatymo reikalavimų, kai kurių dalykų. Sakykime, 27 straipsnyje dėl minimalių kvalifikacinių dėstytojų ir mokslo darbuotojų reikalavimų universitetas pasilieka teisę sau pagal savo numatomus kriterijus, nesiedamas su tam tikrais kvalifikaciniais reikalavimais, šiuos dalykus sutvarkyti. 40 straipsnis – administracijos darbuotojai be konkurso galės užimti dėstytojų ir mokslo darbuotojų pareigas. Žodžiu, to trūksta ir panašiai. Ir daugelis kitų dalykų.<text:s/></text:p>
      <text:p text:style-name="Roman">Taigi, gerbiamieji kolegos, balsuojantys už po svarstymo, jūs paremsite nuostatą, kad Vilniaus universiteto statutas yra aukščiau visų kitų Lietuvos Respublikos įstatymų. Konstitucinis Teismas manė kitaip, o jūs, kolegos, kaip manote?</text:p>
      <text:p text:style-name="Roman"><text:span text:style-name="T70">PIRMININKAS.</text:span><text:s/>Aš supratau, tai buvo jūsų kalba už. Diskusijos yra baigtos. Kviečiu registruotis. Balsuojame tam, kad galėtume pereiti prie ataskaitos išklausymo. Vyksta registracija.</text:p>
      <text:p text:style-name="Roman">Užsiregistravo 56 Seimo nariai. Prašau balsuoti dėl įstatymo “Dėl Vilniaus universiteto statuto patvirtinimo” pakeitimo įstatymo projekto. Vyksta balsavimas.</text:p>
      <text:p text:style-name="Roman">Balsavimo rezultatai: 39 – už, prieš nėra, 14 susilaikė. Po svarstymo įstatymui yra pritarta.</text:p>
      <text:p text:style-name="Roman"/>
      <text:p text:style-name="Roman12">Moterų ir vyrų lygių galimybių kontrolieriaus tarnybos veiklos ataskaita</text:p>
      <text:p text:style-name="Roman"/>
      <text:p text:style-name="Roman">Dabar pereiname prie numatytos moterų ir vyrų lygių galimybių kontrolierės ponios A.Burneikienės ataskaitos. Kviečiu jus, gerbiamoji kontroliere, į tribūną. Toliau pirmininkaus mano kolega A.Skardžius.</text:p>
      <text:p text:style-name="Roman"><text:span text:style-name="T71">PIRMININKAS (A.SKARDŽIUS).</text:span><text:s/>Laba diena, gerbiamieji kolegos. Kviečiu pranešėją ponią A.Burneikienę.</text:p>
      <text:p text:style-name="Roman"><text:span text:style-name="T72">A.BURNEIKIENĖ.</text:span><text:s/>Gerbiamasis posėdžio pirmininke, gerbiamieji Seimo nariai, ponios ir ponai. Moterų ir vyrų lygių galimybių įstatymas pradėjo ketvirtuosius galiojimo metus. Turbūt simboliška, kad visuomet atsiskaitome pavasarį, nes gegužės 25 d. jūsų sprendimu buvo įsteigta ši tarnyba ir greitai bus treji metai, kaip ji veikia. Turime patirties, kuria galėtume ir su jumis pasidalyti. Lauksiu jūsų klausimų. Norėčiau pateikti šių metų mūsų veiklos ataskaitą.<text:s/></text:p>
      <text:p text:style-name="Roman">Mes dirbame su šiuo įstatymu jau ketverius metus, turime šiokios tokios praktikos, o kaimyninėse šalyse vis dar vyksta diskusijos dėl tokio teisės akto būtinumo. Noriu pažymėti, kad Lietuva yra pirmoji ir vis dar vienintelė valstybė Vidurio ir Rytų Europoje, kuri turi tokį įstatymą ir tokią tarnybą, ginančią žmogaus teises. Šiuo momentu Lietuvoje jau galvojame apie naujus žingsnius lyčių lygybės veikloje. Manau, apie tuos naujus žingsnius irgi galėsite manęs paklausti.<text:s/></text:p>
      <text:p text:style-name="Roman">Taip jau yra, kad visų pirma žmonės gimsta kaip moterys ir vyrai. Po to jie susiskirsto. Tiek tarp moterų, tiek tarp vyrų yra įvairios odos spalvos žmonių, įvairių tikėjimų žmonių ir taip toliau. Bet vis dėlto visų pirma gimstame kaip moterys ir vyrai. Deja, klausimas, ar mes esame lygūs, ar mes paisome vienas kito interesų, yra visiškai objektyvus ir pagrįstas mūsų visuomenėje. Aš manyčiau, kad Lietuva, kaip valstybė, kuri nusprendė spręsti šį klausimą, išties yra pirmaujanti demokratinė valstybė šiame regione, nes jeigu pas mus, nesvarbu, ar jis yra vyras, ar jis – moteris, jaučiasi pažemintas, jaučiasi nuskriaustas, tai jis turi į ką kreiptis, turi kur ginti savo teises. Juolab kad tokia institucija, Moterų ir vyrų lygių galimybių tarnyba, vadovaujantis Europos Sąjungos direktyvomis, yra ta institucija, kuri privalo surinkti visus įrodymus dėl pažeidimo, t.y. neužkraunama našta nukentėjusiam asmeniui surinkti įrodymus, kad jis tikrai nukentėjo. Manyčiau, kad tai yra tikra žmogaus teisių gynybos institucija ir tai yra labai svarbu. Būtent tuo metu, čia yra daugelis jūsų, kurie atsimena, 1998 metais, šis įstatymas kėlė labai didelį nepasitikėjimą. Bet šiuo metu sugebėjome įveikti tam tikrą mūsų visuomenės skepticizmą ir skeptišką požiūrį. Žmonės suprato, kad tai yra dar viena institucija, į kurią gali kreiptis gindami savo teises.<text:s/></text:p>
      <text:p text:style-name="Roman">Na, turbūt nereikia minėti, kad Moterų ir vyrų lygių galimybių įstatymas tai nėra deklaracija, o tai yra tiesiogiai veikiantis įstatymas, kurį mes galime taikyti tiesiogiai. Nenoriu sakyti, kad mes galime užsiimti tik prevencinėmis priemonėmis, bet mes galime ir bausti pažeidėją už tam tikrus pažeidimus.<text:s/></text:p>
      <text:p text:style-name="Roman">Ką norėčiau pasakyti apie tam tikras tendencijas, kurias mes turime jau trejus metus? Jeigu kalbėtume apie skundus, tai šįmet, jūs matote mūsų ataskaitoje, 63 skundai buvo paduoti. Aš noriu pažymėti, kad tai, ką aš miniu, t.y. tos bylos ir tie skundai, kurie buvo nagrinėti ir kurių tyrimai buvo atlikti. Tai ne tie atvejai, kai buvo skundas atmestas per 15 dienų ir grąžintas pareiškėjui, nes tarnyba nekompetentinga spręsti to klausimo. Taigi turėjome 63 skundus ir 10 bylų buvo iškelta mūsų pačių iniciatyva. Noriu pasakyti, kad per tuos trejus metus, ataskaitoje būtent yra rodoma tendencija, didėja ir paduotų skundų skaičius, ir tų tyrimų, kuriuos mes pradedame mūsų iniciatyva, skaičius, bet aš nenoriu pasakyti jums, gerbiamieji Seimo nariai, kad tai rodo, jog mūsų visuomenėje daugėja tų pažeidimų. Aš norėčiau pasakyti, kad mūsų visuomenė galbūt tobulėja, galbūt laisvėja, priimdama savo sprendimus, galbūt ji dažniausiai apsisprendžia, kad gali ginti savo teises. Žmonės supranta ne tik, kad<text:s/>turi teises, bet jie supranta, kad jie gali jas ginti teisėtu būdu tiek valstybės mastu, tiek ir tarptautiniu mastu. Manau, jūs turbūt suprantate, kad kalbu apie Žmogaus Teisių Teismą Strasbūre, matome, kad tos tendencijos yra tikrai panašios tiek mūsų tarnyboje, tiek ir ten.<text:s/></text:p>
      <text:p text:style-name="Roman">Na, kiek mums pasiskundė šįmet vyrų ir moterų? Visiems ir visai visuomenei, ir turbūt Seimo nariams tai yra labai įdomu. Norėčiau pasakyti, kad tai tikrai yra banguotas kelias. Jeigu pirmais metais į mus kreipėsi kur kas daugiau moterų, antrais metais kreipėsi kur kas daugiau vyrų, tai šįmet turime 59% pasiskundusių moterų ir 41% vyrų. Taigi matote, kad tie skaičiai nėra labai skirtingi, negu yra mūsų visuomenės sankloda, kai mes turime apie 50 ir 50 vyrų ir moterų, ar ne? Taigi skundžiasi tiek moterys, tiek vyrai, jie bando ginti savo teises visiškai vienodai. Ir dar dažnai man yra užduodamas klausimas, ar tai yra moterų ir vyrų tarpusavio kova. Noriu jums drąsiai atsakyti – ne. Todėl, kad išties ir šioje tarnybos ataskaitoje galbūt tai matyti, tarnybos praktiką, ataskaitą jūs išnagrinėsite ir užduosite man klausimus, bet noriu pasakyti, kad moterys dėl moterų diskriminavimo dažnai skundžia pačią moterį, o vyrai dažnai skundžia patį vyrą. Tai nėra lyčių tarpusavio kova. Tai yra būtent<text:s/>žmonių teisių pažeidimo forma. Tai yra diskriminavimo forma, kurią mes turime kažkaip pašalinti iš savo visuomenės.<text:s/></text:p>
      <text:p text:style-name="Roman">Vėlgi galbūt būtų įdomūs skaičiai, kokio amžiaus žmonės kreipėsi į mus. Galėčiau pasakyti, tai yra turbūt visai objektyvu, kad į mus dažniausiai kreipiasi 18–25 metų amžiaus žmonės, kurie yra aktyvūs, kurie nori įsigyti darbą, kurie nori siekti karjeros ir kurie neturi dar įgiję tam tikrų visuomeninių fobijų dėl darbo netekimo ar panašiai. Na, amžiui didėjant tų skundų mažėja. Manyčiau, galbūt nekalbėdama dabar apie šią ataskaitą, apie dar vieną problemą, kurią mūsų visuomenė turi. Didelė problema yra diskriminavimas dėl amžiaus, jis yra būdingas tiek vyrams, tiek moterims, ir visuomenė dabar labai skaudžiai tai jaučia.<text:s/></text:p>
      <text:p text:style-name="Roman">Kokie žmonės pasiskundė? Kokios socialinės grupės pasiskundė? Jas reikėjo, aišku, diferencijuoti labai įvairiai. Galėčiau pasakyti, kad 24%, prašyčiau Seimo narių nenustebti, 24% iš mums pasiskundusių asmenų yra nuteistieji. Deja. Tai yra visai mūsų visuomenei turbūt nejuokinga, turėtų būti nejuokinga. Jeigu kalbėtume apie moterų ir vyrų diskriminavimą. 17% – privačių struktūrų darbuotojai, t.y. privačių įstaigų darbuotojai, nevyriausybinių organizacijų nariai – 15% (apie nevyriausybines organizacijas pakalbėsiu, bet tai yra tie<text:s/>žmonės, kurie parašė skundus dėl žmogaus, apeliuodami į mūsų instituciją dėl kieno nors patirtos skriaudos, t.y. ne tos institucijos, kurios turėtų dėl kažko skųstis, bet jos tiesiog skundžiasi dėl asmens patirtos žalos, moralinės ar panašios) ir valstybės tarnautojai – 11%. Na, o kiti įvardyti – 16%, kitų irgi yra.<text:s/></text:p>
      <text:p text:style-name="Roman">Įdomus turbūt statistikos faktorius yra privatus ir valstybinis sektorius. Tai Seimo narius irgi turėtų dominti, nes ypač žiniasklaidos atstovai dažnai man sako, kad turbūt į jus visiškai nesikreipia žmonės iš privačių įstaigų, įmonių, bendrovių, nes jie bijo pateikti skundą. Aš galiu pasakyti, kad taip buvo, bet aš galiu pasakyti ir tai, kad taip nebėra. Todėl, kad 1999 metais, kai pateikėme pirmą ataskaitą, buvo tik 20% iš privačių įstaigų pasiskundusių asmenų dėl diskriminavimo ar seksualinio priekabiavimo, kai tuo metu buvo apie 80% iš valstybinių įstaigų ir atrodė, kad tiktai valstybiniame sektoriuje vyksta diskriminavimas, tai šiuo metu turime apie 50%, čia reikėtų man skaičiuoti, 50 su trupučiu procentų valstybinio sektoriaus ir per 40 beveik, beveik 50 ir 50.<text:s/></text:p>
      <text:p text:style-name="Roman">Tai ką mes galim pasakyti? Kad vis dėlto tam tikras aiškinamasis darbas, tam tikras darbas su visuomene vyksta. Jeigu žmonės, netgi dirbdami visuomeniniame sektoriuje ir suprasdami,<text:s/>kad prarasti darbą yra lengva, jūs žinote, kaip yra su nedarbu ir koks jis yra, kaip yra baugu prarasti darbą, vis dėlto drįsta kreiptis į mūsų tarnybą dėl diskriminavimo dėl lyties privačiame sektoriuje, dėl seksualinio priekabiavimo privačiame sektoriuje, tai jau yra tam tikras mūsų visuomenės žingsnis į priekį demokratėjimo keliu.</text:p>
      <text:p text:style-name="Roman">Baigdama įžanginę kalbą, norėčiau pabrėžti, kad gal kartais man iš tiesų baugu pasakyti, jog svarbus mūsų darbo aspektas – vykti į užsienį. Kodėl į užsienį? Norėčiau pasakyti,<text:s/>kad per tuos trejus metus beveik visose konferencijose (daugelis Seimo narių tai žino) buvome kviesti dalyvauti jų lėšomis, kviesti kaip svečiai. Daug kur esame kviečiami kaip ekspertai. Į tokias šalis kaip Ukraina, Lenkija, Baltarusija, Estija, kur jau galime dėstyti savo pozicijas kaip ekspertai. Man iš tiesų malonu pabrėžti tokį bendradarbiavimą su Šiaurės Ministrų Taryba Lietuvoje. Ji mums teikia didelę pagalbą žiniomis, taip pat Jungtinių Tautų plėtros programa remia mus projektais ir pan. Manyčiau, Lietuvos įvaizdžio formavimas šioje plotmėje, žmogaus teisių gynybos plotmėje, yra svarus dalykas. Peikite mane, klauskite, diskutuokite. Ačiū už dėmesį.</text:p>
      <text:p text:style-name="Roman"><text:span text:style-name="T73">PIRMININKAS.</text:span><text:s/>Ačiū gerbiamajai pranešėjai. Jūsų norėtų klausti net 14 Seimo narių. Kolegė B.Vėsaitė. Prašom.</text:p>
      <text:p text:style-name="Roman"><text:span text:style-name="T74">B.VĖSAITĖ.</text:span><text:s/>Gerbiamoji kontroliere, norėčiau, kad jūs įvardintumėte pagrindines spragas, kurios matyti Moterų ir vyrų lygių galimybių įstatyme. Ar jūs nemanote, tarkime, kad ten trūksta pozityvios diskriminacijos apibrėžimo? Ar diskriminacijos auka yra<text:s/>neverta gauti kompensacijos, kai ji būna pripažinta nukentėjusia? Ar darbdaviams nėra siūloma numatyti lygybės planų savo darbuotojams, kaip yra civilizuotų šalių lygių galimybių įstatymuose? Kokias pagrindines spragas, jūsų nuomone, reikia skubiai taisyti.</text:p>
      <text:p text:style-name="Roman"><text:span text:style-name="T75">A.BURNEIKIENĖ.</text:span><text:s/>Ačiū už klausimą. Dabar savo lagamine, kurį palikau tribūnoje, turiu įstatymą, kuriame numatyta vadinamosios pozityvios diskriminacijos sąvoka. Aš dėstau Teisės universitete ir matau, kad žmonėms visiškai nesuprantama, kas yra pozityvi diskriminacija ir kaip žmogus gali būti pozityviai diskriminuojamas. Kas gali būti diskriminacijoje pozityvaus? Galbūt pavadinkime tai kaip laikinos tam tikros pozityvios priemonės, kad kuo skubiau būtų išlyginta nelygybė. Kalbame apie visuomenės mentalitetą, bet visuomenėje labai didelis atotrūkis tarp moterų ir vyrų. Aš nebūtinai sakau, kad moteris yra žemiau už vyrus. Sakykim, darželių auklėtojų vyrų mums labai trūksta. Vadinasi, reikia daryti kokius nors žingsnius, kad jų būtų daugiau, gal atleisti juos nuo karinės tarnybos ar dar ką nors daryti. Mes kalbame apie tą pozityvią diskriminaciją, apie tam tikrų priemonių leidimą, kuris atrodytų kaip diskriminuojantis vieną iš lyčių, bet leidžiamas. Tokie pakeitimai yra parengti jūsų teismui. Jie, manau, labai greitai bus.</text:p>
      <text:p text:style-name="Roman">Dėl lygybės planų. Mes galime pasakyti, jog rengiame projektą su švedais, švedai rems tą projektą. Su keliomis mūsų savivaldybėmis reikia parengti tokį planą, kad verslininkai bandytų planuoti, bandytų daryti lygybės planus: kiek priims moterų,<text:s/>kiek vyrų, kas gero jiems iš to bus. Aš sakau, norint įtikinti vyrą, kad lyčių lygybė yra aktuali, reikia parodyti, kad ji tikrai yra verta, kad tai atsiperka.<text:s/></text:p>
      <text:p text:style-name="Roman">Dėl kompensacijos. Aš, gerbiamoji Vėsaite, esu teisininkė ir nenorėčiau apsiimti, jeigu dabar<text:s/>būčiau kontrolierė, įstaigai pareigos skirti kompensaciją. Aš manyčiau, kad teisingumą mūsų valstybėje vykdo tik teismas, ir tik teismas turėtų spręstų, kokią kompensaciją turėtų gauti asmuo. Nenorėčiau, kad kontrolierių institucija spręstų apie kompensacijos dydį, nes iš karto galėtų kilti šešėlis dėl objektyvumo.</text:p>
      <text:p text:style-name="Roman"><text:span text:style-name="T76">PIRMININKAS.</text:span><text:s/>Kolegė G.Purvaneckienė.</text:p>
      <text:p text:style-name="Roman"><text:span text:style-name="T77">G.PURVANECKIENĖ.<text:s/></text:span>Ačiū, gerbiamasis pirmininke. Gerbiamoji kontroliere, ar galėtumėte trumpai suformuluoti išvadas iš savo ataskaitos ir pasakyti, kokias rekomendacijas galėtumėte pateikti remdamasi savo darbo patirtimi?</text:p>
      <text:p text:style-name="Roman"><text:span text:style-name="T78">A.BURNEIKIENĖ.</text:span><text:s/>Taip, galėčiau pateikti tokias išvadas. Vis dėlto mes turėtume… Pirmąją išvadą matysite iš skirsnio “Bendradarbiavimas su valstybės institucijomis”. Tai aš jau pabrėžiau ir iš šios tribūnos dabar drįstu pasakyti, kad trūksta bendradarbiavimo su Švietimo ministerija. Trūksta supratimo, jog tai yra mūsų visuomenės reikalas, kad mums reikia ir tam tikrų programų. Aš nenoriu sakyti, kad specialių programų. Galbūt etikos pamokose galbūt<text:s/>pilietinio ugdymo pamokose būtina kalbėti apie žmonių lygybę, apie žmonių nediskriminaciją, apie moterų ir vyrų lygybę, pradedant nuo mažų vaikų, nuo mokyklos. Pirmiausia yra tai.</text:p>
      <text:p text:style-name="Roman">Aišku, ko gero, trūksta šviečiamojo darbo ir universitetuose. Aš nežinau, kiek to dėstoma. Dabar daugiau rašo ir diplominių darbų, ir kitų darbų turime. Tačiau nemanau, kad mes pasieksime kokios nors absoliučios lyčių lygybės vien prievartos priemonėmis, vien kokiomis nors sankcijomis. Aš manyčiau, kad šviečiamoji, aiškinamoji veikla gali būti kur kas svarbesnė negu sankcijos. Man to tikrai trūksta. Ataskaitoje jūs pamatysite, kad paminėjau daugelį ministerijų, o Švietimo ministeriją papeikiau. Neturiu jos už ką atsiprašyti, nes skundų iš mokyklų, iš kitų švietimo institucijų turiu daug.</text:p>
      <text:p text:style-name="Roman">Ką galėčiau pabrėžti? Gal įstatymų leidėjai galėtų pagalvoti apie tokius dalykus, kaip minėjo ponia B.Vėsaitė ir ponia G.Purvaneckienė turėjo omeny, apie pozityvias diskriminacijos formas. Sakė, kad lenkuose Seimui yra paduotas įstatymo projektas dėl 50% ir 50% narių, kad buvo labai didelis akibrokštas. Kodėl mes negalvojame apie tai, kad nėra akibrokštas, kai visuomenėje yra 50% ir 50% moterų ir vyrų. Mums labai taip patinka. Visiškai nepatinka tuomet, kai po karo būna daugiau moterų, o vyrų mažai,<text:s/>ar atvirkščiai. Manyčiau, turėtų būti visuomeninė atsvara. Be jokios abejonės, tokia nuostata, mano nuomone, turėtų būti laikina, gal net neįstatyminė. Pasakyčiau, gal tai turėtų būti įtvirtinta partijų dokumentuose, kaip yra Šiaurės šalyse, jog tam tikros partijos turi turėti sąrašuose po lygiai vyrų ir moterų, kad ir moteris, ir vyrus matytų rinkėjai. Tegul nesupyksta vyrai, dabar matome renkant vyrus.</text:p>
      <text:p text:style-name="Roman"><text:span text:style-name="T79">PIRMININKAS.</text:span><text:s/>Kolegė R.Juknevičienė.</text:p>
      <text:p text:style-name="Roman"><text:span text:style-name="T80">R.JUKNEVIČIENĖ.</text:span><text:s/>Gerbiamoji pranešėja, suprantu, kad iš šios tribūnos jums sunku būtų vertinti kokius nors konkrečius atvejus, aš to ir nenoriu jūsų prašyti, bet vis dėlto per vieną konkretų pavyzdį norėčiau paprašyti jūsų tam tikrų apibendrinimų.<text:s/></text:p>
      <text:p text:style-name="Roman">Prieš keletą savaičių lyčių tarpusavio santykių kontekste plačiai nuskambėjo Periodinės spaudos leidėjų asociacijos prezidento R.Šukio pavardė. Mano nuomone, tai ypač išraiškingas cinizmo pavyzdys, kuris, deja, dar labai dažnas tarp mūsų visuomenės. Nuvylė nemažos dalies visuomenės, tarp jų ir žiniasklaidos, ypač vyriškosios dalies, pašaipi, lengvų juokelių turinti reakcija į šį įvykį. Bijau, kad vien įstatymais cinizmo problemos tikrai neišspręsime, tačiau vis dėlto sakykite, kokios jūsų tarnybos galimybės bent jau užkirsti kelią cinikams užimti tam tikrus postus mūsų valstybės tarnyboje? Gal galėtumėte pasvarstyti šia tema.</text:p>
      <text:p text:style-name="Roman"><text:span text:style-name="T81">A.BURNEIKIENĖ.</text:span><text:s/>Aš manau, kad… Ačiū, ponia Rasa, už jūsų klausimą. Tai tikrai svarus filosofinis klausimas.</text:p>
      <text:p text:style-name="Roman">Ką galėtume daryti? Aš vis dėlto esu teisininkė. Man taip Dievas davė, kad įgijau tik tokią profesiją.<text:s/>Jeigu būtų galima kalbėti apie tam tikrus etinius dalykus, būtų galima kalbėti plačiau. Būtent dėl to fakto, kurį jūs minėjote, aš kalbėjau tiek su viena, tiek su kita šalimi. Norėčiau pasakyti, kad nekorektiškumo užtenka. Vėlgi norėčiau pasakyti, kad, deja, tam tikri asmenys, kurie susiję su žiniasklaida, pastebi, kad žiniasklaida kartais (galbūt tuo metu nepagrįstai) paskleidžia tokius įžeidžiančius faktus ar meta šešėlį žmogaus reputacijai tik tada, kai tai susiję su juo pačiu. Tai yra labai keista. Aš<text:s/>manyčiau, kad tie dalykai tikrai turėtų būti daug svariau sureguliuoti, nes, žinote, dėl to galėtume daug kalbėti… Prieš tai čia sėdėjo daug Konstitucinio Teismo teisėjų. Galėtumėte jų paklausti, kiek ilgai tęsiasi kai kurios teisinės procedūros. Jeigu jos<text:s/>užsitęsia metus, dvejus, trejus, visuomenė pamiršta, kad tas žmogus buvo apdergtas ar pažemintas kokiu nors kitu būdu, o paskui atsiprašyti visi pamiršta. Deja, taip yra.<text:s/></text:p>
      <text:p text:style-name="Roman">Kas galėtų apsaugoti nuo tokio cinizmo? Aš manyčiau, vis dėlto turėtų būti kokia nors galbūt valstybės tarnybos etikos komisija ar kas nors panašaus, nes vertinti teisine prasme, kaip dabar aš esu, ar tuo atveju, apie kurį kalbate, tai buvo seksualinis priekabiavimas, ar nebuvo… galėsiu pasakyti tik tada, kai baigsiu tyrimą, ir tik tada,<text:s/>kai turėsiu pakankamai įrodymų. Jeigu tų įrodymų bent truputį trūks, deja, jūs žinote tokį dalyką kaip nekaltumo prezumpcija, ir nieko nepasakysi.<text:s/></text:p>
      <text:p text:style-name="Roman"><text:span text:style-name="T82">PIRMININKAS.</text:span><text:s/>Kolega J.Sabatauskas.</text:p>
      <text:p text:style-name="Roman"><text:span text:style-name="T83">J.SABATAUSKAS.</text:span><text:s/>Ačiū, pirmininke. Gerbiamoji kontroliere, aš norėčiau jūsų, kaip teisininkės, nuomonės, apie kai kurių Seimo narių nuomonę, kad visos kontrolierių tarnybos turėtų būti sujungtos į vieną tarnybą, tarp jų Moterų ir vyrų lygių galimybių, dėl vaiko, taip pat Seimo kontrolierių, kad būtų viena Seimo kontrolierių įstaiga. Kaip jūs pakomentuotumėte tiesiog iš teisininko pozicijų? Netgi yra vieno Seimo nario įregistruotas toks projektas, jūs tikriausiai žinote. Ačiū.<text:s/></text:p>
      <text:p text:style-name="Roman"><text:span text:style-name="T84">A.BURNEIKIENĖ.</text:span><text:s/>Aš žinau. Ačiū už šį klausimą. Galbūt būsiu nesuprasta ir labai atsiprašau Seimo narių, jeigu aš… Aš tikrai nebandysiu daryti įtakos kieno nors nuomonei ar sakyti, bet aš iš karto pasakyčiau vienu žodžiu “ne”. Kodėl? Todėl, kad tai, ką gali tirti tos institucijos, yra visiškai skirtinga kompetencija ir skirtingi subjektai. Visų pirma konstitucinė įstaiga, kuri yra Seimo kontrolierių įstaiga, yra daugiau orientuota į valstybės pareigūnų, valdininkų ar savivaldybių valdininkų biurokratizmą ir piktnaudžiavimą tarnyba. Aš manyčiau, kad jie tiria daugiau būtent tuo aspektu piktnaudžiavimo ir biurokratizmo atvejus. Aišku, jau nekalbu, kad jie negali tirti privataus sektoriaus. Mes tiriame tik žmogaus diskriminavimo atvejus. Mūsų atveju tai yra žmogaus diskriminavimas lyties požiūriu. Galbūt kada nors atsiras ir kitu požiūriu – seksualinės orientacijos<text:s/>ar kokios nors kitos, kaip yra daugelyje Šiaurės šalių, tačiau yra žmogaus diskriminavimo tam tikru požiūriu aspektas. Ne pareigūnų piktnaudžiavimo, o žmogaus diskriminavimo požiūriu.</text:p>
      <text:p text:style-name="Roman">Kita vertus, vaiko teisių kontrolierius turi absoliučiai specifinį subjektą – vaiką, kurį saugo visos konvencijos, visi tarptautiniai dokumentai visais požiūriais ir visais atžvilgiais – tiek lyties, tiek rasės, tiek tikėjimo, tiek… Aš jau nenoriu daug kalbėti.<text:s/></text:p>
      <text:p text:style-name="Roman"><text:span text:style-name="T85">PIRMININKAS.</text:span><text:s/>Kolega R.Pavilionis.</text:p>
      <text:p text:style-name="Roman"><text:span text:style-name="T86">R.PAVILIONIS.</text:span><text:s/>Dėkoju, gerbiamasis pirmininke. Gerbiamoji kontroliere, aš, visiškai pritardamas jūsų ataskaitai ir sutikdamas su tuo, kad pažeidimų, kuriuos jūs tiriate, iš tikrųjų galbūt mažėja, manau, kad vis dėlto ir pačiame įstatyme, ir jeigu kalbėtume apie lyčių lygių galimybių politiką reiškiasi labai siauras požiūris į lyčių galimybes, kurios yra daugiau susijusios būtent su priekabiavimo faktų nustatymu. Tačiau daugelyje Vakarų šalių, ką jau kalbėti apie Skandinavijos šalis, yra ne vienas ir ne keli įstatymai, kurie padarė tą visuomenę harmoningesnę būtent įtvirtindami lyčių pusiausvyrą einant daugelį administracinių pareigų ir dalyvaujant daugelyje kitų labai svarbių visuomenės veiklos sričių. Ar jūs nesutiktumėte, kad būtų labai svarbu ir mums padaryti šį žingsnį? Pats esu pasirengęs ir jau pradėjau tuos darbus, kad vis dėlto atsirastų tam tikros Lyčių lygių galimybių įstatymo nuostatos, kurios įtvirtintų aiškesnį mūsų požiūrį į lyčių pusiausvyrą einant įvairias pareigas. Tai yra tai, ką jūs minėjote kalbėdama apie kvotas. Manau,<text:s/>kad tai yra vienas iš svarbiausių dalykų. Šalia auklėjimo funkcijos, kuri, manau, itin svarbi, tam tikra įstatymų veikla turėtų būti skleidžiama kur kas plačiau ir išsamiau. Ar jūs sutinkate su tuo?</text:p>
      <text:p text:style-name="Roman"><text:span text:style-name="T87">A.BURNEIKIENĖ.</text:span><text:s/>Ačiū jums už klausimą. Aš manau, kad jūsų<text:s/>klausimas šiek tiek susijęs su prieš tai buvusiu ponios Giedrės klausimu būtent dėl pusiausvyros. Ko gero, kaip buvęs rektorius, o dabar – Seimo narys, jūs puikiai žinote, kad mūsų valstybės aukštosiose mokyklose merginų studijuoja daug daugiau negu vaikinų ir aukštąsias mokyklas jų baigia kur kas daugiau negu merginų, bet po to jos kažkur dingsta. Iš esmės taip.<text:s/></text:p>
      <text:p text:style-name="Roman">Aš norėčiau pasakyti, kad Lietuvos Seimas išties labai teisingai pavadino šį įstatymą. Jis nepavadino šio įstatymo moterų ir vyrų lygių teisių įstatymu. Lygias teises mes turime pagal visus tarptautinius dokumentus. Jis pavadintas Lygių galimybių įstatymu, tai yra kokias galimybes turi moterys ir vyrai vienodai įgyvendinti savo teises kiekvieną dieną. Aš esu baigusi aukštąjį mokslą, esu labai protinga, tačiau aš turiu tam tikrų privilegijų paimti vaiko auginimo atostogas, aš galiu pagimdyti vaiką, aš galiu dar tą ir tą, ir staiga – kaip tai atrodo darbdavio akyse. Būtent dėl to, ką jūs kalbate, yra visas kompleksas klausimų, kurie susiję ir su ponios B.Vėsaitės klausimais dėl pozityvaus diskriminavimo bei dėl visų kitų dalykų.<text:s/></text:p>
      <text:p text:style-name="Roman">Taip, išties mes turime žiūrėti, kad visuomenėje būtų balansas. Mes ir siekiame to balanso. Daugelyje Šiaurės šalių, kuriose veikia tokios tarnybos, normos ir nuostatos, siekiama, kad tam tikra šaka, sakykim, šiuo atveju jūreivystė ar kas nors kita, kur išties nėra moterų... Jeigu iš tos jūreivystės parašytų, kad mums staiga reikia kapitonės ar dar kokios nors moters, tai tikrai nelaikoma vyrų diskriminavimu, ir tai yra kaip tikrai pozityvus dalykas. Tas jūsų užduotas klausimas yra labai realus. Aš tiesiog norėčiau pabrėžti, kad mes viską visuomenėje turime daryti žingsnis po žingsnio. Tokie staigūs pasikeitimai kartais būna nesuprantami ir tada sunku juos įgyvendinti mūsų visuomenėje. Taigi, ko gero, mes turime iš pradžių kalbėti, kalbėti, kalbėti su mūsų visuomene, o tada ką nors padaryti.</text:p>
      <text:p text:style-name="Roman"><text:span text:style-name="T88">PIRMININKAS.</text:span><text:s/>Dėkojame gerbiamajai pranešėjai – moterų ir vyrų lygių galimybių kontrolierei poniai A.Burneikienei už išsamiai pateiktą ataskaitą ir išsamius atsakymus į Seimo narių klausimus. Pagal Statutą mes turėtume, kolegos, paskirti komitetą. Seniūnų sueigoje buvo apsispręsta, kad pagal kuravimo sritį tai turėtų būti Žmogaus teisių komitetas. Turbūt nebūtų prieštaraujančių. Ačiū už pritarimą. Taip pat Šeimos ir vaiko reikalų komisija papildomo komiteto teisėmis norėtų nagrinėti šią ataskaitą ir pateikti išvadą. Ar būtų prieštaraujančių? Nėra. Pritarta. Lauksime išvados dėl šios ataskaitos.</text:p>
      <text:p text:style-name="Roman"/>
      <text:p text:style-name="Roman12">Įstatymo „Dėl Lietuvos valstybės vėliavos“ 3, 5,<text:s/>8 ir 12 straipsnių pakeitimo projektas Nr.IXP-946(2*). Administracinių teisės pažeidimų kodekso 188<text:span text:style-name="T89">1</text:span><text:s/>straipsnio pakeitimo įstatymo projektas Nr.IXP-947(2*) (<text:span text:style-name="T90">svarstymas</text:span>)</text:p>
      <text:p text:style-name="Roman"/>
      <text:p text:style-name="Roman">Kitas darbotvarkės klausimas – Įstatymo “Dėl Lietuvos valstybės vėliavos” 3, 5, 8 ir 12 straipsnių pakeitimo įstatymo projektas Nr.IXP-946(2). Svarstymas. Teisės ir teisėtvarkos komiteto išvadą pateiks kolega A.Vidžiūnas. Prašom, gerbiamasis kolega.</text:p>
      <text:p text:style-name="Roman"><text:span text:style-name="T91">A.VIDŽIŪNAS.</text:span><text:s/>Pone pirmininke, gerbiamieji kolegos, gal galime kalbėti dėl abiejų projektų, nes jie susiję. Ir dėl Administracinių teisės pažeidimų kodekso, pone pirmininke? Gal sakau ir dėl antrojo klausimo – Administracinių teisės pažeidimų kodekso.</text:p>
      <text:p text:style-name="Roman"><text:span text:style-name="T92">PIRMININKAS.</text:span><text:s/>Taip.</text:p>
      <text:p text:style-name="Roman"><text:span text:style-name="T93">A.VIDŽIŪNAS.</text:span><text:s/>Labai ačiū. Gerbiamieji kolegos, Teisės ir teisėtvarkos komitetas<text:s/>penki – už, du – prieš, nors išvadoje parašyta, jog du susilaikė, pritarė šiam įstatymo projektui ir tai redakcijai, kuri dabar yra. Būta daug svarstymų ir turėjome daug pastabų, kol gimė šis variantas. Matyt, tai buvo susiję su G.Steponavičiaus idėja gerokai pamažinti piliečiams pareigų, gerokai sumažinti Lietuvos valstybės vėliavų atvaizdų pasaulyje ir Lietuvoje. Žinoma, tas pirminis tikslas gerokai dabar apkarpytas, bet vis dėlto jis buvo plačiai diskutuojamas. Ypač buvo plačios Teisės ir teisėtvarkos departamento išvados, kurias galėtume skirstyti į kelias.<text:s/></text:p>
      <text:p text:style-name="Roman">Pirmiausia vertybinės pastabos. Žodžiu, pamažinti vėliavų prie gyvenamųjų namų ir atsisakyti reglamentuoti pareigą Lietuvos piliečiams kelti vėliavas per valstybės, Vyriausybės ar įstatymuose nustatytas valstybės šventes. Buvo Teisės departamento pastabos, vertybinės pastabos, kad vis dėlto mūsų visuomenė dar nėra tokia. … turinti pozityvių pilietinių nuostatų ir kad valstybės simboliams pagarbos galbūt mažoka, nėra susiklosčiusių tradicijų, todėl galbūt ankstoki šie dalykai ir daugelis kitų dalykų.<text:s/></text:p>
      <text:p text:style-name="Roman">Antrieji argumentai, dėl kurių mes taisėme įstatymo projektą buvo, galėtume sakyti, techniniai argumentai, nes G.Steponavičius savo projekte visiškai nebuvo paisęs diplomatinio protokolo, net atvažiuojant<text:s/>užsienio svečiams, prie viešbučio, kuriame jie gyventų, nebūtų galima buvę kabinti Lietuvos valstybės vėliavos. Trečiasis formalus argumentas, kuris buvo iš pradžių dėstytas – buvo siūloma kelti vėliavą tik prie valstybės, savivaldybių įstaigų bei institucijų, bet buvo paliktos valstybės įmonės ir organizacijos, ir daugelis kitų dalykų.<text:s/></text:p>
      <text:p text:style-name="Roman">Ir dar vienas argumentas – tipologinis, galėtume taip sakyti. G.Steponavičius siūlė, kad Lietuvos valstybės atvaizdo nereikėtų ir Lietuvoje registruotiems oro laivams. Žodžiu, čia mes rėmėmės tipologiniais argumentais, kad vis dėlto tai yra valstybės skiriamasis ženklas, dauguma pasaulio aviakompanijų turi tokį ženklą, kai kas net kaip būtiną skiriamąjį ženklą – Vokietija, Rusija, Šveicarija, Lichtenšteinas ir kitos valstybės. Mes šiai nuostatai nepritarėme iš karto ir paskui jos buvo atsisakyta.<text:s/></text:p>
      <text:p text:style-name="Roman">Gavome labai stiprią Vyriausybės išvadą, gerbiamieji kolegos, kuri nepritarė pirmajam variantui. Reikėtų pasakyti, kad Teisės ir teisėtvarkos komitetas nepaisė Vyriausybės nuomonės. Vyriausybės nuomonė pasirašyta pono V.Markevičiaus ir Ministro Pirmininko A.Brazausko buvo vien žodžiai ”nepritarti”, “nepritarti” arba išdėstyti kitaip. Taigi šių diskusijų metu buvo atsisakyta nuostatos, G.Steponavičius pats atsisakė nuostatos, kad Lietuvos valstybės atvaizdas nebus nukrapštytas nuo Lietuvoje registruotų oro laivų. Tai yra vienas dalykas. Paskui sutarta, kad per valstybės šventes vėliava turėtų būti keliama ir prie Vyriausybės įmonių, įstaigų, organizacijų ir kitų organų (redakcijos aš<text:s/>dabar negaliu tiksliai pasakyti). Bet komitete buvo balsuojama dėl vieno principo, ar mažiname piliečiams pareigų kelti vėliavas, ar vis dėlto laikomės Vyriausybės pozicijos ir paliekame senąjį variantą – Vasario 16-ąją ir kitomis Vyriausybės nustatytomis<text:s/>dienomis, valstybės šventėmis valstybinė vėliava turėtų būti keliama. Tokia nuostata Teisės ir teisėtvarkos komitete pralaimėjo, dar sykį kartoju, ir komitetas 5 – už, 2 – prieš nusprendė teikti jums dabar svarstomą antrąjį variantą.<text:s/></text:p>
      <text:p text:style-name="Roman">Dar buvo daugybė pastabų. Be Vyriausybės, buvo Lietuvos savivaldybių asociacijos, Lietuvos Sąjūdžio taryba kategoriškai, kaip ir Vyriausybė, prieštaravo šiam įstatymo projektui, bet jis dabar yra toks, gerbiamieji kolegos. Kaip vieną išeitį ponas J.Sabatauskas įregistravo pataisą, komitetas nespėjo jos apsvarstyti, kad vis dėlto gyvenamieji namai išliktų ir kad Vyriausybės nuostata nustatyti valstybinių švenčių dienas, kuriomis reikia kelti vėliavas, išliktų, ir kad šalia Vasario 16-osios dar atsirastų Kovo 11-oji. Na, matyt, reikėtų mums apsispręsti balsavimu, aš dar sykį kartoju, teikiu oficialią komiteto išvadą: “pritarti tam projektui, kuris teikiamas kaip antrasis variantas”.</text:p>
      <text:p text:style-name="Roman"><text:span text:style-name="T94">PIRMININKAS.</text:span><text:s/>Dėkoju. Žmogaus teisių komiteto – papildomo komiteto išvadą pateiks Kolega A.Lydeka.<text:s/></text:p>
      <text:p text:style-name="Roman"><text:span text:style-name="T95">A.LYDEKA.<text:s/></text:span>Gerbiamieji kolegos, Žmogaus teisių komitetas, kaip papildomas komitetas, taip pat apsvarstė šį įstatymo projektą, įvertino visus pateiktus siūlymus ir įvairių institucijų išvadas ir kaip Teisės ir teisėtvarkos komitetas bendru sutarimu pritarė šiam įstatymo projektui. Pagal 150 straipsnį buvo pritarta su sąlyga, kad bus perredaguota pagal projekto iniciatoriaus, t.y. Seimo Pirmininko pavaduotojo G.Steponavičiaus, pateiktus siūlymus. Noriu atkreipti kolegų dėmesį į tai, kad į visus šiuos siūlymus<text:s/>buvo atsižvelgta, įstatymas perredaguotas, taigi kviečiu taip pat visus Seimo narius pritarti po svarstymo šiam sutvarkytam įstatymo projektui.</text:p>
      <text:p text:style-name="Roman"><text:span text:style-name="T96">PIRMININKAS.</text:span><text:s/>Išklausėme komitetų, nagrinėjusių šį įstatymo projektą, ataskaitas ir išvadas. Diskusijoje dalyvauti užsiregistravo 3 Seimo nariai. Kolega V.Landsbergis. Prašom.</text:p>
      <text:p text:style-name="Roman"><text:span text:style-name="T97">V.LANDSBERGIS.<text:s/></text:span>Gerbiamasis posėdžio pirmininke, gerbiamieji kolegos, aš norėčiau pakomentuoti šį klausimą pirmiausia ne pagal kokias nors detales ar datas, kada ir prie kokio namo vėliavos keliamos ar nekeliamos, o šiek tiek iš esmės, kur iš tikrųjų buvo problema arba ji dar yra, kol įstatymas nesutvarkytas, ypač turiu galvoje Administracinių teisės pažeidimų kodekso straipsnį, jį tikrai reikėjo pakeisti. Tai yra viena klausimo pusė. Kalbant apie tai, jog vėliava iškeliama ten ir ten, tam tikromis datomis, tai gali būti suprantama ne kaip kokia būtinoji prievolė, kurios neįvykdžius yra baudžiama, o tą kaip tik daro Administracinių teisės pažeidimų kodekso straipsnis. Ir visiškai suprantama, kad berods tas įstatymas nebuvo vykdomas, tai yra viena iš retų išimčių, kad įstatymo nevykdymą reikės sveikinti, nes bausti pinigine bauda žmones, prie kurių namų nebūdavo vėliavos, tikrai būtų buvę neracionalu. Man atrodo, kad policija to ir nedarė, o jeigu kur nors darė, jeigu kai kada darydavo, tai galėjo būti toks žmonių erzinimas ir kiršinimas arba atsiskaitymas su kuo nors. Tai čia yra ta blogoji vieta. Ta blogoji vieta, ypač kai žmonės dažnai ir neturtingi, ir neturi tų vėliavų, arba tas vėliavas pavagia. Šitas dalykas tikrai turėjo būti reglamentuotas.<text:s/></text:p>
      <text:p text:style-name="Roman">Bet aš kalbu apie tai, kad galima įsivaizduoti kitokią padėtį. Vėliavos iškėlimas yra tarsi moralinė pareiga, o koks nors, sakysim, įstatymas ar potvarkis tiesiog ją primena, ir tai gali daryti ar miesto<text:s/>dalies seniūnas, ar kaimo seniūnas, gali užeiti pas žmones ir pasakyti: gal tu užmiršai, kad šiandien keliamos vėliavos? Aš čia kalbu taip gyvenimiškai, aš noriu, kad mane suprastumėte. Ir gal dažnas pasakytų: tikrai, aš užmiršau, arba man pavogė vėliavą,<text:s/>aš dar naujos neturiu. Gal koks nors gali pasakyti: eik tu po velnių su šita savo valstybe, aš nekelsiu vėliavos. Tokių atvejų irgi gali būti. Nemanau, kad ir tada reikėtų bausti, bet tam tikras auklėjimo momentas, piliečio moralinės pareigos priminimo momentas galėtų būti. Dabar, ko gero, tuo nėra rūpinamasi. Svarbu, kad nebūtų erzinimo, kad nebūtų reikalaujama baudų iš kokių nors senučių, kurios neturi pinigų ir neturi nė tos vėliavos.<text:s/></text:p>
      <text:p text:style-name="Roman">Čia yra viena pusė medalio, kuri yra tvarkytina, ir turbūt ir gerai,<text:s/>kad toks klausimas iškeltas. Kita medalio pusė – kaip žmonės supras, pavyzdžiui, tai, kad nereikia kelti vėliavų? Aš bijau, kad taip psichologiškai ir bus priimta. Tarsi reikėjo, o dabar nereikia kelti. Toks tam tikras kaip ir pasiūlymas nekelti. Kaip šito<text:s/>išvengti? Čia, aš matau, jau yra pasiūlymų, šiek tiek pataisymų, kad nebūtų tokio įspūdžio, bet jis, ko gero, vis tiek lieka. Ką gi, turbūt jau visi žmonės gerai įsidėmėjo sausio 13 d., kovo 11 d. Ir staiga gaunama instrukcija iš Lietuvos Seimo, kad nereikia kelti sausio 13 d., nereikia kovo 11 d. O girdim visokius pasisakymus, bent jau iškilmingomis progomis, kad žuvusieji už laisvę niekada nebus pamiršti, mes visada juos gerbsim ir t.t., o čia išeina atvirkščiai. Vadinasi, nebus pamiršti, bet mes nepriminsim. O priminti tas dienas reikėtų. Ir tai galėtų būti kaip ir pasiūlymas arba nuostata, kad vėliavos keliamos, bet be kokios nors baudžiamosios sankcijos, be baudos, jeigu žmogus dėl kokių nors priežasčių jos neiškėlė.<text:s/></text:p>
      <text:p text:style-name="Roman">Aš taip matyčiau problemą. Bet aš<text:s/>bijau, kad mašina važiuoja kartais labai greitai ir mes galime nuvažiuoti į griovį išleisdami įstatymą, kuriame bus pasakyta: tą dieną nereikia kelti vėliavos, tą dieną nereikia. Žmonės taip supras. Ir sakys: palauk, tai kaip čia, pasikeitė valdžia? Kas čia, vertybės pasikeitė? Koks čia reikalas? To nereikėtų daryti.<text:s/></text:p>
      <text:p text:style-name="Roman">Aš manau, kad reikėtų gerokai padiskutuoti, pasikalbėti, neskubėti priiminėti, galbūt net ir dabar po svarstymo dar nebalsuoti, kad jau pritariama po svarstymo. Čia dar yra erdvės ir pokalbiui, ir redakcijoms, ir tam tikro lygio nuostatoms. Aš net norėčiau pasiūlyti padaryti pertrauką dabar po pateikimo ir visiems pilietiškai pasikalbėti. Nesudarykime įspūdžio, kad kaip nors pasikeitė vertybių skalė. Ačiū.</text:p>
      <text:p text:style-name="Roman"><text:span text:style-name="T98">PIRMININKAS.</text:span><text:s/>Kolega G.Steponavičius.</text:p>
      <text:p text:style-name="Roman"><text:span text:style-name="T99">G</text:span><text:span text:style-name="T100">.STEPONAVIČIUS.</text:span><text:s/>Gerbiamieji kolegos, noriu padėkoti V.Landsbergiui už pakankamai santūrią ir išmintingą kalbą. Tačiau prieš tai mes turėjome bene trejetą mėnesių svarstymų ir mums buvo iš jo pačių kolegų tarpo brukama nuo sovietinių laikų išlikusi patriotizmo samprata. Aš manau, kad buvo diskutuota gana daug, taip pat ir dėl to, kaip mes suprantame save šioje valstybėje ir kokią vietą šioje valstybėje užima mums svarbūs valstybės simboliai. Aš esu tikrai nustebęs dėl kolegų konservatorių paviršutiniškos patriotizmo sampratos. Iš esmės klausimas šiandien yra ne tas, ar vėliava turėtų būti keliama privalomai, ar ne. Klausimas yra kitas: kaip mes vertiname savo piliečius?<text:s/></text:p>
      <text:p text:style-name="Roman">Aš galėčiau pasakyti dar daugiau. Gerbiamasis profesoriau, aš labai įdėmiai jūsų išklausiau ir galiu pasakyti tiek, kad per sausio įvykius prie šito parlamento, Televizijos bokšto, televizijos pastato mes buvome ir budėjome arba į mitingus ėjome ne todėl, kad mums kas nors liepė. Mes ėjome ir buvome ten vidinio balso vedami, dėl savo vidinio įsitikinimo, nes manėme, kad tai yra reikalinga. Ir jeigu šiandien mums sakoma, kad su prievartiniais mechanizmais mes galime pasakyti: mylėk Tėvynę ir kelk vėliavą… (<text:span text:style-name="T101">Balsas salėje</text:span>) Aš atsiprašau, bet prievartiniais metodais mes negalime pasiekti rezultato.<text:s/>Man asmeniškai, ne taip seniai gyvenusiam sovietiniais laikais, kai mus per prievartą vertė kelti ne savo valstybės, aš pabrėžiu, ne savo valstybės raudoną vėliavą, ir kai šiandien tokiais pat metodais iš savo valstybės piliečio siūloma reikalauti kelti vėliavą, tokia patriotizmo samprata yra nepriimtina ir nesuprantama.<text:s/></text:p>
      <text:p text:style-name="Roman">Aš manau, kad tikrai dvylikai metų praėjus po nepriklausomybės atkūrimo pats laikas išsivaduoti iš nesavanoriškais principais grindžiamų patriotizmo dalykų brukimo. Galima paskatinti, galima paraginti, bet tai galima daryti pasitelkus švietimą. Aš pakviesčiau visus Seimo narius per šventes savanoriškai iškelti vėliavą ir savo asmeniniu pavyzdžiu įkvėpti savo piliečius, o ne muštriniais prievaizdiniais metodais pasiūlyti mylėti Tėvynę. Ir pagaliau ne vien kabindami vėliavą mes išsakome pagarbą savo valstybei, o mokėdami mokesčius, dalyvaudami jos šventėse ir daugeliu kitų būdų.<text:s/></text:p>
      <text:p text:style-name="Roman">Todėl aš apibendrindamas dėl šio projektą noriu pasakyti: taip, aš nuėmiau daugelį aštresnių kampų, aš atsisakiau<text:s/>smulkmeniškų dalykų, ir tai buvo bendro darbo Teisės ir teisėtvarkos komitete, Žmogaus teisių komitete ir atsižvelgiant į Vyriausybės išvadas rezultatas. Aš taip pat noriu pasakyti, kad šiandien tikrai kyla klausimas, ar tai yra savanoriškas asmens apsisprendimas, pabrėžiu, privataus asmens ar organizacijos apsisprendimas kelti vėliavą paliekant būtiną ir privalomą prievolę valstybės ir savivaldybės pastatuose, įstaigose tą vėliavą kelti.<text:s/></text:p>
      <text:p text:style-name="Roman">Aš manau, kad taip mes tikrai galėtume savanoriškumo principu ugdyti<text:s/>savo valstybės piliečių pagarbą savo valstybei, pagaliau sau patiems. Taip pat svarbu, kad daugelis Vėliavos įstatymo nuostatų buvo susijusios su nerealiais reikalavimais. Apie dešimt suvaržymų, ir sunku įsivaizduoti, kad pensinio amžiaus močiutė galėtų juos įgyvendinti.<text:s/><text:span text:style-name="T102">t</text:span>ikrai yra buvęs ne vienas pavyzdys, ypač kaimiškuose rajonuose, kai buvo skiriamos baudos, vyko teismai, persekiojimai, aš atsiprašau, perlenkimai ir šia prasme profesorius V.Landsbergis yra teisus.<text:s/></text:p>
      <text:p text:style-name="Roman">Aš manau, kad bent jau savo piliečiams<text:s/>mes galime suteikti daugiau pasitikėjimo ir valstybė taip pat turi daugiau jais pasitikėti. Administracinių teisės pažeidimų kodekse yra įrašoma švelnesnė nuostata – ne iškart baudos taikymas, o įspėjimas bei švelnesnė bauda. Aš manau, kad tai taip pat leistų mums išvengti piktnaudžiavimų.<text:s/></text:p>
      <text:p text:style-name="Roman">Apibendrindamas aš noriu pasakyti, kad priėmus šias pataisas, kurios, pabrėžiu, yra kompromisinės, bus daugiau pagarbos savo piliečiams. Priėmus šį įstatymą, aš būsiu pirmas iš tų, kurie savanoriškai kels vėliavas prie<text:s/>savo pastato. Ačiū.</text:p>
      <text:p text:style-name="Roman"><text:span text:style-name="T103">PIRMININKAS.</text:span><text:s/>Kolega P.Jakučionis.</text:p>
      <text:p text:style-name="Roman"><text:span text:style-name="T104">P.JAKUČIONIS.</text:span><text:s/>Dėkoju. Gerbiamieji kolegos, mes turėjome šio įstatymo projekto pirmąjį variantą, dabar turime antrąjį variantą. Jie, be abejo, labai skiriasi. Pirmasis – sakyčiau, diletantiškas veikiančiojo įstatymo radikalus subraukymas ir nieko nesiūlymas. Pagal jį buvo galima suprasti, kad privatūs asmenys ir privačios įmonės bei organizacijos negali kelti vėliavos, nes vėliavos kėlimas yra nustatomas įstatyme. Jeigu įstatyme to nėra, vadinasi, ir negalima.</text:p>
      <text:p text:style-name="Roman">Tačiau ir šiam įstatymo projektui turėčiau keletą pastabų. Pirmoji pastaba labai konkreti – tai 3 straipsnio 2 dalis, kuri yra papildomai įrašyta į įstatymo projektą. Čia nėra numatyta tai, kas jau yra numatyta 4 straipsnyje keičiant 12 straipsnį – kitų įstaigų, įmonių ir organizacijų pastatų. Yra tik valstybės ir savivaldybių įmonės bei organizacijos. Tai yra tie, kurie gali kelti. Darau išvadą, kad prie privačių organizacijų ir įstaigų vėliava nekeliama. Taip išeitų.<text:s/></text:p>
      <text:p text:style-name="Roman">Esminis įstatymo projekto pakeitimo tikslas ir, deja, pagrindinis trūkumas yra tas, kad panaikinama prievolė privatiems asmenims, įmonėms bei organizacijoms valstybės švenčių metu iškelti Lietuvos valstybės vėliavą. Galbūt žodis “prievolė” yra per daug radikalus, bet iš tikrųjų turėtų būti ne prievolė, o priedermė. To įstatyme taip pat nėra atspindėta.<text:s/></text:p>
      <text:p text:style-name="Roman">Daliai Lietuvos visuomenės, deja, dar neišugdyta pagarba Lietuvos valstybės simboliams, o vėliava, mano nuomone, yra pagrindinis Lietuvos valstybės simbolis, kaip ir kitų valstybių. Todėl<text:s/>šis įstatymo projektas, mano nuomone, yra pernelyg ankstyvas. Jis yra atmestinas, kol mūsų pilietinė sąmonė pasieks tų valstybių lygį, kurias aiškinamajame rašte mini projekto autoriai. Tose valstybėse tokių kolizijų, kurių kartais pasitaiko Lietuvoje, tikrai nėra.</text:p>
      <text:p text:style-name="Roman">Be to, noriu gerbiamiesiems kolegoms priminti, kad šiam įstatymo projektui Vyriausybė nepritarė. Norėčiau teigiamai vertinti kolegos J.Sabatausko pataisą. Jeigu ji būtų priimta, įstatymas būtų, be abejo, pagerintas.<text:s/></text:p>
      <text:p text:style-name="Roman">Dėl kolegos G.Steponavičiaus<text:s/>kalbos aš labai apgailestauju. Aš supratau taip, kad jam vienodos vertės atrodo ir raudonoji vėliava, ir trispalvė vėliava. Jis ir tos, ir tos nenori kelti arba nerekomenduoja kelti. Ačiū, gerbiamieji kolegos.</text:p>
      <text:p text:style-name="Roman"><text:span text:style-name="T105">PIRMININKAS.</text:span><text:s/>Kolegos, išklausėme daug kalbų diskusijoje. Vienoje jų, kolegos V.Landsbergio, nuskambėjo neaiškiai reglamentuotas siūlymas daryti pertrauką. Klausčiau pranešėjo V.Landsbergio, ar jūs siūlėte frakcijos vardu, ar jūsų pranešimo kontekste taip buvo pasakyta? Prašom.</text:p>
      <text:p text:style-name="Roman"><text:span text:style-name="T106">V.LANDSBERGIS.<text:s/></text:span>Aš manau, kad Administracinių teisės pažeidimų kodekso straipsnio pakeitimas yra svarstytinas. Jis galbūt gana geras. Jis užsiima aktualiu reikalu. Pagrindinis įstatymas – dėl Lietuvos valstybės vėliavos pakeitimo toks, koks surašytas, yra atmestinas. Todėl aš siūlyčiau Administracinių teisės pažeidimų kodekso pataisymą ne atmesti, o padaryti pertrauką ir apsvarstyti.</text:p>
      <text:p text:style-name="Roman"><text:span text:style-name="T107">PIRMININKAS.</text:span><text:s/>Gerbiamieji kolegos, turime kolegos J.Sabatausko teikiamą pataisą… (<text:span text:style-name="T108">Balsas salėje</text:span>) Gerai. Ačiū. Gerbiamieji kolegos, Statuto 151 straipsnio 8 punktas numato balsavimą, ar pritarti pagrindinio komiteto išvadai. Todėl prašom pasakyti nuomonę dėl balsavimo motyvų, ir apsispręsime dėl pagrindinio – Teisės ir teisėtvarkos komiteto išvados. Nuomonė už – kolega J.Karosas. Prašom, kolega.</text:p>
      <text:p text:style-name="Roman"><text:span text:style-name="T109">J.KAROSA</text:span><text:span text:style-name="T110">S.</text:span><text:s/>Už įstatymo projektą – aš taip norėjau kalbėti.<text:s/></text:p>
      <text:p text:style-name="Roman"><text:span text:style-name="T111">PIRMININKAS.</text:span><text:s/>Taip, prašom. Dėl balsavimo motyvų už įstatymo projektą.</text:p>
      <text:p text:style-name="Roman"><text:span text:style-name="T112">J.KAROSAS.</text:span><text:s/>Dėkui. Noriu pradėti maža pastaba. Man labai įdomiai atrodo profesoriaus V.Landsbergio pateiktas įstatymo interpretavimas.<text:s/>Įstatymas turi patarinėti. Man atrodo, pagal teisines valstybės normas įstatymas yra ne patarinėjimo įrankis, bet instrumentas, kurį reikia vykdyti. Patarinėjimo įrankis yra įvairios rezoliucijos, pareiškimai ir panašūs dalykai. Taigi aš čia įžvelgiu tam tikrą teisinio nihilizmo apraišką.</text:p>
      <text:p text:style-name="Roman">Antras klausimas, arba antras momentas, iš esmės. Iš tiesų, manau, lengviausia būti patriotu iškeliant vėliavą, ir kur kas sunkiau būti patriotu sieloje turint patriotizmo vertybių tam tikras nuostatas. Manau, prievartinis<text:s/>arba patariamasis prievartinis vėliavos kėlimas skatina šį variantą, kai patriotizmas suprantamas kaip išorinis tam tikrais atributais pabrėžtas dalykas, o ne kaip žmogaus vidinis nusistatymas. Manau, mes tokio “patriotizmo” turėjome gana daug ir laikas būtų su juo pamažu atsisveikinti. Manau, kad Lietuvos piliečiai šiandien yra nusipelnę būti pripažinti savo vidiniais įsitikinimais esą Lietuvos valstybės piliečiais, o ne pagal tai, kuris iškelia vėliavą ar kuris vėliavos neiškelia. Aš manau, idėja yra visiškai teisinga. Visiškai nenorėčiau sutikti su mintimi, kad gerbiamojo G.Steponavičiaus tam tikras užsiminimas apie tarybinių laikų vėliavą turi ką nors bendra su mūsų valstybės vėliava. Čia buvo pasakyta ta mintis, kad ir vienu, ir kitu atveju siūlomas tas pats bendras modelis, t.y. išorinis patriotizmo skatinimas. O tai nėra laisvos visuomenės, laisvų piliečių ženklas. Ačiū.<text:s/></text:p>
      <text:p text:style-name="Roman"><text:span text:style-name="T113">PIRMININKAS.</text:span><text:s/>Nuomonė prieš. Kolega A.Kubilius.</text:p>
      <text:p text:style-name="Roman"><text:span text:style-name="T114">A.KUBILIUS.</text:span><text:s/>Gerbiamieji kolegos, aš apskritai nesuprantu, kodėl mes čia svarstome tokius dalykus. Negi nėra ką daugiau svarstyti Lietuvoje? Ar tai yra svarbiausia problema – vėliavos iškėlimas? Gal kažkam iš tikrųjų yra problema iškelti prie savo namų vėliavą. Jeigu Lietuvos piliečiams yra problema iškelti vėliavą prie savo namų, kyla klausimas, kokio lygmens yra pilietinis įsipareigojimas.</text:p>
      <text:p text:style-name="Roman">Antras dalykas. Pasaulis ir laisvų piliečių pasaulis remiasi tam tikrais konvenciniais susitarimais, kurių yra privaloma laikytis taip, kaip įėjus į Bažnyčią privaloma atitinkamai elgtis, kaip yra privaloma gerbti tėvus, kaip yra privaloma, giedant valstybės himną, atsistoti. Toks yra ir vėliavos klausimas. Tai yra konvencinis susitarimas, įrašytas į konvenciškai priimtą tautos įstatymą. Kur čia yra problema? Tie, kurie nesijaučia piliečiais, tai ką su jais dabar darysi. Aš nežinau, kodėl mums reikia svarstyti tokius siūlymus ir tokius įstatymus. Tokiu atveju iš tikrųjų kyla klausimas – o kas toliau? Aš įsivaizduoju, kad toliau reikėtų pradėti siūlyti, kad, pavyzdžiui, laisvi piliečiai galėtų laisvai elgtis ir giedant himną. Kodėl reikia atsistoti giedant himną? Visiškai neprivaloma. Kitaip sakant, galima elgtis, kaip tu nori.<text:s/></text:p>
      <text:p text:style-name="Roman">Gerbiamieji kolegos, aš tikrai manau, kad, svarstydami tokius įstatymus, mes elgiamės kažkaip visiškai nesolidžiai, nerimtai, man<text:s/>tiesiog gaila, kad J.Karosas ir šiuo atveju elgiasi visiškai nesiderindamas prie Vyriausybės, kurios siūlymai yra kur kas rimtesni už valdančiosios partijos ir liberalų nuostatas.<text:s/></text:p>
      <text:p text:style-name="Roman"><text:span text:style-name="T115">PIRMININKAS.</text:span><text:s/>Kolegos, girdėjome vieną nuomonę už, kitą prieš. Dabar turėtume apsispręsti dėl pagrindinio komiteto išvados. Prašom registruotis.<text:s/></text:p>
      <text:p text:style-name="Roman">Užsiregistravo 80 Seimo narių.</text:p>
      <text:p text:style-name="Roman">Kolegos, balsuosime dėl įstatymo projekto Nr.IXP-946 dėl pagrindinio Teisės ir teisėtvarkos komiteto išvados. Kas remiate komiteto išvadą, balsuojate už, kas turite kitą nuomonę, – prieš arba susilaikote.</text:p>
      <text:p text:style-name="Roman">Už – 53, prieš – 17, susilaikė 6. Pagrindinio komiteto išvadai pagal Statuto 151 straipsnio 7 dalį pritarta.</text:p>
      <text:p text:style-name="Roman">Kolegos, pagrindinis komitetas svarstė kolegos J.Sabatausko teikiamą pataisą. Prašom dėmesio, kolegos! Ačiū. Yra svarstęs pataisą 3 straipsnio 2 punktui dėl jo pakeitimo. Kolega J.Sabatauskas šią pataisą atsiima, jai komitetas nepritarė. Prašau, kolega Sabatauskai. Jūs atsiimate šią pataisą, kuriai komitetas nepritarė ir kurią komitetas svarstė?</text:p>
      <text:p text:style-name="Roman"><text:span text:style-name="T116">J.SAB</text:span><text:span text:style-name="T117">ATAUSKAS.</text:span><text:s/>Taip, pirmininke, aš atsiimu kovo 27 d. siūlymą. Balandžio 8 d. aš esu užregistravęs kitą. Aš norėčiau kalbėti dėl balandžio 8 d. siūlymo.<text:s/></text:p>
      <text:p text:style-name="Roman"><text:span text:style-name="T118">PIRMININKAS.</text:span><text:s/>Gerbiamieji kolegos, buvo vienintelė pataisa, kurią pataisos autorius atsiėmė ir kurią svarstė komitetas, bet kolega J.Sabatauskas, nepažeidęs 24 valandų reikalavimo, pateikė naują pataisą taip pat 3 straipsnio 2 punktui. Komitetas susirinko, bet nebuvo kvorumo, todėl nesvarstė šios pataisos. Atsižvelgdamas į reikalavimą, kurį numato Statutas, klausčiau jūsų: ar mes, nesvarsčius komitetui, galime svarstyti Seimo posėdyje? (<text:span text:style-name="T119">Balsai salėje</text:span>) Ačiū. Kolegos, reikėtų 10 Seimo narių, kurie remtų šią 3 straipsnio 2 punkto pataisą. (<text:span text:style-name="T120">Balsai salėje</text:span>) Taip, yra 10 ir daugiau Seimo narių, kurie remia. Prašom pataisos autorių pateikti pataisą.</text:p>
      <text:p text:style-name="Roman"><text:span text:style-name="T121">J.SABATAUSKAS.</text:span><text:s/>Ačiū, pirmininke. Mano antrojo pasiūlymo esmė dėl 3 straipsnio 2 punkto yra ta, kad šiame projekte, kuris dabar yra svarstomas, yra ištraukti būtent iš šio punkto ne tik gyventojai, bet ir kitos įstaigos, įmonės, organizacijos. Vis dėlto, manau, šis straipsnis reglamentuoja ne tik prievolę, bet ir galimybę kelti vėliavą. Aš būtent siūlau, kad prie valstybės, savivaldybės institucijų, įstaigų, kitų įstaigų, įmonių, organizacijų pastatų, taip pat gyvenamųjų namų dvi dienas – Vasario 16-ąją ir Kovo 11-ąją, tai yra tomis dienomis, kurios yra tikrai susijusios su mūsų valstybingumu, kai XX amžiaus pradžioje – 1918 m. vasario 16-ąją ir 1990 m. kovo 11-ąją Valstybės Taryba ir Aukščiausioji Taryba priėmė sprendimą atkurti nepriklausomą Lietuvos Respubliką, sutvarkytą demokratiniais pagrindais… Taigi, manyčiau, šiomis dienomis tikrai vertėtų turėti tiek galimybę, tiek prievolę, o kitomis dienomis prie valstybės ir savivaldybės institucijų bei įstaigų – Vyriausybei nutarus.<text:s/>Tai reikėtų padaryti, nes dideli dalykai prasideda nuo mažų, sąvoka “pilietiškumas” ir sąvoka “patriotiškumas” tikrai netapačios sąvokos. Tikrai norėčiau sulaukti tų dienų, kai Lietuvoje būtų keliamos vėliavos taip, kolega G.Steponavičius sakė, kaip ir Vakaruose, aš ir pats esu matęs tai Skandinavijos valstybėse, kai piliečiai su malonumu sąmoningai kelia vėliavas, tačiau tam reikia šimtmečių arba ilgų dešimtmečių valstybingumo. Tikrai nesuprantu penkiasdešimties praėjusių metų pavyzdžio, kai mes keldavome<text:s/>vėliavą, deja, ne savo valstybės. Manau, visiškai netikęs pavyzdys. Mes šiandien kalbame apie mūsų valstybės vėliavą.</text:p>
      <text:p text:style-name="Roman">Ta pačia proga dar noriu pasakyti, kad šiame projekte reglamentavimas kitų valstybių vėliavų kėlimo, manyčiau, išvis ne šio projekto, ne<text:s/>šio įstatymo reikalas. Ačiū.<text:s/></text:p>
      <text:p text:style-name="Roman"><text:span text:style-name="T122">PIRMININKAS.</text:span><text:s/>Dėl balsavimo motyvų dėl kolegos J.Sabatausko pataisos nuomonę prieš pasakys E.Masiulis. Prašom.</text:p>
      <text:p text:style-name="Roman"><text:span text:style-name="T123">E.MASIULIS.</text:span><text:s/>Gerbiamieji kolegos, jeigu atidžiai perskaitytume kolegos J.Sabatausko teikiamą pasiūlymą, mes pamatytume, kad kita forma, bet yra mėginama grąžinti tą situaciją, kuri buvo ką tik ir kuri dar šiandien<text:s/><text:span text:style-name="T124">de facto</text:span><text:s/>egzistuoja dabartiniame įstatyme. Jeigu Seimas ką tik apsisprendė po svarstymo pritarti pagrindinio komiteto išvadai ir ši komiteto išvada iš tikrųjų<text:s/>patobulina įstatymo projektą, sudarydama galimybę ne valstybiniam sektoriui vėliavas kelti savanoriškai, tai gerbiamojo J.Sabatausko pataisa grąžina galimybę, bet tiktai pagal kitą mechanizmą. Yra numatoma, kad kitomis dienomis, ne Kovo 11-ąją ir ne Vasario 16-ąją, bet kitomis švenčių dienomis, Lietuvos Respublikos Vyriausybei nutarus, vėliavos turėtų būti keliamos. Beveik neabejoju, kad Lietuvos Respublikos Vyriausybė prieš kiekvieną šventę dar turės priimti atskirus sprendimus. Mes tą sistemą darome dar sudėtingesnę, negu kad ji egzistuoja dabar. Todėl kviestume nepritarti gerbiamojo J.Sabatausko siūlymui, nes tai iš tiesų neatspindi šiandieninės Seimo nuotaikos, neatspindi šiandieninio Seimo apsisprendimo, kuris ką tik buvo priimtas.</text:p>
      <text:p text:style-name="Roman"><text:span text:style-name="T125">PIRMININKAS.</text:span><text:s/>Nuomonė<text:s/>už – kolega P.Jakučionis. Prašom.</text:p>
      <text:p text:style-name="Roman"><text:span text:style-name="T126">P.JAKUČIONIS.</text:span><text:s/>Dėkoju. Aš jau kalbėdamas parėmiau gerbiamojo kolegos J.Sabatausko pataisą. Iš tikro gerbiamajam prelegentui, kalbėjusiam prieš mane, siūlyčiau perskaityti, kas yra parašyta toje pataisoje. Iš esmės ne tai, apie ką jūs kalbėjote, o prie valstybės ir savivaldybių institucijų ir kitomis dienomis, čia yra nurodoma tik Vasario 16-oji ir Kovo 11-oji. Žinoma, aš norėčiau, kad būtų grįžtama prie seno galiojančio įstatymo nuostatos, tačiau kadangi Seimas dabar apsisprendžia kitaip, tai, man atrodo, kad vis dėlto geriau priimti J.Sabatausko pataisą, nes bent jau iškiliausiomis datomis – Vasario 16-ąją ir Kovo 11-ąją – bus priedermė Lietuvos piliečiams iškelti Lietuvos valstybės vėliavą. Ačiū.</text:p>
      <text:p text:style-name="Roman"><text:span text:style-name="T127">PIRMININKAS.</text:span><text:s/>Kolegos, girdėjome nuomonę dėl balsavimo motyvų dėl kolegos J.Sabatausko teikiamos pataisos. Mums reikėtų apsispręsti, ar pritariame šiai pataisai. Tad prašau balsavimu išreikšti savo apsisprendimą. Kas už tai, kad pritartume kolegos J.Sabatausko teikiamai pataisai 3 straipsnio 2 punktui? Prieš tai, pageidaujant Seimo nariams, registruojamės.</text:p>
      <text:p text:style-name="Roman">Užsiregistravo 68 Seimo nariai. Kas už tai… Kolegos, dėmesio! Kas už tai, kad būtų pritarta kolegos J.Sabatausko teikiamai pataisai 3 straipsnio 2 punktui, balsuojate už.</text:p>
      <text:p text:style-name="Roman">Už pataisą<text:s/>– 21 Seimo narys, prieš – 27, susilaikė 20 Seimo narių. Pataisai nepritarta. Kadangi jau buvome apsisprendę pritarti pagrindinio komiteto išvadai, ar mums reikėtų dar kartą balsuoti dėl 153 straipsnio, ar pritarti po… Yra nuomonė pritarti, nes po šito nebuvo jokių pataisų. Kolega A.Kubilius, didelis Statuto žinovas, protestuoja. Statutas painiai surašytas, tad formaliai mums reikėtų apsispręsti taip pat dėl 153 straipsnio, ar pritariame po svarstymo. Taigi yra galimybė dar kartą pakalbėti dėl balsavimo motyvų. Kviečiu dar kartą kalbėti dėl to paties. Prašau, gerbiamasis Andriau Kubiliau. Nuomonė prieš.</text:p>
      <text:p text:style-name="Roman"><text:span text:style-name="T128">A.KUBILIUS.</text:span><text:s/>Gerbiamieji kolegos, aš siūlau vis dėlto nepritarti, o grąžinti komitetui tobulinti iš esmės, nes dabar tiems žmonėms, kurie iškels vėliavas, reikės specialios apsaugos, nes aiškiai bus parodyta, kurie žmonės kokių pažiūrų laikosi, ir tie, kurie kels, – patriotai, dešinieji, o tie, kurie laikysis kitų pažiūrų, eis jiems daužyti langų. Todėl aš raginu iš tikrųjų imtis numatyti griežtas apsaugos priemones ir kompensacijas. Tai reikėtų įtraukti į biudžetą, todėl dabar negalima svarstyti šio įstatymo, reikia grąžinti jį tobulinti. Todėl siūlau daryti pertrauką frakcijos vardu iki kito posėdžio, nes aiškiai reikia apgalvoti, kokios pasekmės laukia, priėmus šį įstatymą. Aš asmeniškai, būdamas Lietuvos patriotas ir Lietuvos pilietis, jeigu turėčiau savo asmeninį namą, kurio neturiu, kitaip nei kairieji, bijočiau iškelti vėliavą.</text:p>
      <text:p text:style-name="Roman"><text:span text:style-name="T129">PIRMININKAS.</text:span><text:s/>Kolegos, pagal Statuto 109 straipsnį mes privalome apsispręsti dėl<text:s/>Konservatorių frakcijos vardu pasiūlytos svarstymo pertraukos. Pertrauka buvo siūlyta iki kito posėdžio. Prašom registruotis, balsuosime dėl opozicinės frakcijos siūlymo. Vyksta registracija.</text:p>
      <text:p text:style-name="Roman">Užsiregistravo 65 Seimo nariai. Kolegos, balsuosime, ar pritariame svarstymo pertraukai, kurią siūlo opozicinė Konservatorių frakcija dėl įstatymo projekto Nr.IXP-946. Kas už pertrauką, balsuojate už, kas manote, kad reikia tęsti svarstymą šiame posėdyje, balsuojate prieš.</text:p>
      <text:p text:style-name="Roman">Už – 11, 1/5 yra trylika, tad pertrauka nedaroma. Tęsiame kalbas dėl balsavimo motyvų. Kolega J.Jučas. Nuomonė už.</text:p>
      <text:p text:style-name="Roman"><text:span text:style-name="T130">J.JUČAS.</text:span><text:s/>Ačiū, pirmininke. Aš manyčiau, kad šis įstatymas iš tikrųjų labai svarbus ir taip pusiau juokais, pusiau neaiškiai galvoti, jeigu iškelsi vėliavą, kas nors atsitiks, galbūt būtų<text:s/>ne visai korektiška. Mano nuomone, reikėtų iš tikrųjų daug galvoti apie vidinius dalykus, kurie yra. Aš manau, kad tikrai per šventes kels vėliavas visi Lietuvos piliečiai, ir ne tik Lietuvos piliečiai, bet ir Lietuvos svečiai, kurie galbūt bus kur nors kitur Lietuvos pastatuose, taip pat iškels Lietuvos vėliavas. Taigi aš siūlau balsuoti už.</text:p>
      <text:p text:style-name="Roman"><text:span text:style-name="T131">PIRMININKAS.</text:span><text:s/>Ačiū. Kolegos, balsuosime, ar pritarti įstatymo projektui Nr.IXP-946 po svarstymo. Kas už tai, kad būtų pritarta įstatymui po svarstymo, balsuojate už.</text:p>
      <text:p text:style-name="Roman">Už – 47, prieš – 9, susilaikė 4. Įstatymo projektui pritarta po svarstymo.<text:s/></text:p>
      <text:p text:style-name="Roman">Taip pat, kolegos, mums reikėtų apsispręsti dėl lydinčiojo įstatymo projekto Nr.IXP-947. Ar pritarti šiam įstatymo projektui po svarstymo? Dėl vedimo tvarkos kolega J.Sabatauskas norėtų kažką svarbaus pasakyti.</text:p>
      <text:p text:style-name="Roman"><text:span text:style-name="T132">J.SABATAUSKAS.</text:span><text:s/>Ačiū, pirmininke. Labai gaila, kad jūs man nedavėte žodžio dėl motyvų, nes aš buvau paspaudęs mygtuką. Norėjau dar prieš balsavimą pasakyti dėl pertraukos, kodėl reikėjo ją daryti. Apskritai svarstant šį projektą, tiek komiteto patarėjai, tiek Teisės departamento specialistai atkreipė dėmesį, kad visas šis įstatymas dėl Lietuvos vėliavos labai smarkiai tvarkytinas ir reformuotinas. Reikėjo apskritai sustoti, padaryti pertrauką ir peržiūrėti visą šį įstatymą ir parengti naują. Kaip aš minėjau, kertasi daugelis dalykų.</text:p>
      <text:p text:style-name="Roman"><text:span text:style-name="T133">PIRMININKAS.</text:span><text:s/>Kolega, mes dabar dėl balsavimo motyvų nekalbame, kalbame dėl vedimo tvarkos. Vienas kalbėjo dėl balsavimo motyvų už, vienas kalbėjo prieš, prieš apsisprendžiant. Kolega A.Kubilius ir kolega J.Jučas – du žmonės, kurie kalbėjo. Taigi reikia įdėmiai sekti posėdį. Kolega A.Matulevičius. Tik dėl vedimo tvarkos. Gal dabar baikime antrą? Aš nežinau… Mes jau pradėjome svarstyti antrą klausimą, kolega, jūs po antro galite sakyti repliką. Dėl vedimo tvarkos aš suteikiau žodį. Bet tik dėl vedimo tvarkos. Prašau. Nedaug laiko.</text:p>
      <text:p text:style-name="Roman"><text:span text:style-name="T134">A.MATULEVIČIUS.<text:s/></text:span>Man gaila, kad išėjo ponai konservatoriai, aš tik norėjau pasakyti, kad jie turėtų bijoti, jog jiems daužys langus ne už tai, kad iškels vėliavą, o už tai, kad jie taip nugyveno Lietuvą. Dėl to reikėtų jaudintis. O dėl kito tikrai nereikia jaudintis ir žmonių priverstinai versti ką nors daryti nereikia, taip pat ir griauti fermas. Ačiū.</text:p>
      <text:p text:style-name="Roman"><text:span text:style-name="T135">PIRMININKAS.</text:span><text:s/>Ačiū. Pastaba dėl vedimo tvarkos labai teisinga, kad salėje nėra<text:s/>konservatorių, o mes svarstome tokį svarbų įstatymą. Dėl balsavimo motyvų dėl lydinčiojo Nr.IXP-947, kas norėtų? Ar bendru sutarimu galime pritarti, nesant norinčių kalbėti dėl balsavimo motyvų? Ačiū, pritarta po svarstymo.<text:s/></text:p>
      <text:p text:style-name="Roman"/>
      <text:p text:style-name="Roman12">Energetikos įstatymo projektas<text:s/>Nr.IXP-1195(2) ES (<text:span text:style-name="T136">pateikimas</text:span>)</text:p>
      <text:p text:style-name="Roman"/>
      <text:p text:style-name="Roman">Tad paskutinis šios dienos darbotvarkės įstatymo projektas, t.y. du priešpaskutiniai. Darbotvarkės 2-8 klausimas – Energetikos įstatymo projektas Nr.IXP-1195. Pateikimas. Pranešėjas – ūkio ministras ponas P.Čėsna.</text:p>
      <text:p text:style-name="Roman"><text:span text:style-name="T137">P.ČĖSNA.<text:s/></text:span>Gerbiamieji Seimo nariai, Lietuvos Respublikos energetikos įstatymo projektas parengtas vykdant Vyriausybės programos įgyvendinimo priemones bei integracijos į Europos Sąjungą priemones.<text:s/></text:p>
      <text:p text:style-name="Roman">Seimas 2002 metų sausio 17 d. priėmė sprendimą grąžinti Energetikos<text:s/>įstatymo projektą iniciatoriams tobulinti. Atsižvelgiant į Seimo Teisės departamento ir komitetų pastabas, taip pat nuostatą įtraukti į Energetikos įstatymą Energijos taupymo įstatymo nuostatas, atskiro Energijos taupymo įstatymo nuspręsta nerengti… bei Naftos produktų ir naftos atsargų valstybės atsargų įstatymo projekto nuostatas dėl ekstremalios energetikos padėties reguliavimo.<text:s/></text:p>
      <text:p text:style-name="Roman">Patobulinto įstatymo projekto tikslas – nustatyti bendrąsias energetikos veiklos nuostatas, energetikos plėtojimo, funkcionavimo ir valdymo pagrindus, efektyvų energijos ir energijos išteklių vartojimą, atsižvelgiant į Europos Sąjungos direktyvų, reglamentuojančių energetikos veiklą, reikalavimus, suderinti Energetikos įstatymo nuostatas su anksčiau priimtų Elektros energetikos ir Gamtinių dujų įstatymų nuostatomis. Įstatymo reguliavimo tikslas liko toks pat, kaip ir galiojančiame Energetikos įstatyme. Tačiau įgyvendinant Europos Sąjungos direktyvų nuostatas bei energijos sektoriui palaipsniui pereinant prie rinkos santykių pasikeitė energetikos veikla užsiimančių įmonių veiklos sąlygos, jų veiklos reglamentavimas, santykiai su vartotojais. Integruotos įmonės turi atskirti atskiras veiklos rūšis, o energija, t.y. elektros energija, šilumos energija, gamtinės dujos, tampa atskira nuo perdavimo ir paskirstymo tinklo nepriklausančia preke.<text:s/></text:p>
      <text:p text:style-name="Roman">Energetikos įstatymas teisiškai įformina šilumos ūkio nuosavybės formų bei valdymo metodų pasikeitimus. Jis yra suderintas su galiojančiu Elektros energetikos įstatymu, Gamtinių dujų įstatymu, Civiliniu kodeksu ir kitais įstatymais, reglamentuojančiais energetikos sektorių.<text:s/></text:p>
      <text:p text:style-name="Roman">Įstatymo projekte numatytos šios naujos teisinio reguliavimo nuostatos. Pirma, įstatymo II skirsnyje tiksliau reglamentuotos valstybės valdymo institucijų ir savivaldybės funkcijos valdant energetiką. Antra, įstatymo 11 straipsnyje energetikos įmonėms, perduodančioms ir skirstančiosioms energiją, priskirta atsakomybė už perdavimo, skirstymo energetikos objektų plėtojimą jų veikimo teritorijoje. Įstatymo 12 straipsnyje apibrėžtos pagrindinės energetikos įmonių veiklos sąlygos: prievolė aprūpinti vartotojus energija, suteikti perdavimo ar paskirstymo paslaugas, prijungti energijos vartotojų, gamintojų įrengimus prie veikiančių energijos perdavimo ir skirstymo tinklų. Įstatyme, palyginti su senąja redakcija, aiškiau apibrėžtos Valstybinės kainų ir energetikos kontrolės komisijos, Valstybinės energetikos inspekcijos funkcijos ir atsakomybė. Į įstatymą įrašytas naujas 19 straipsnis, reglamentuojantis informacijos, susijusios su energetikos veikla, teikimą valstybės ir savivaldybių institucijoms, įstaigoms bei trečiosioms šalims. Įstatymo 20 straipsnis reglamentuoja efektyvų energijos išteklių ir energijos vartojimą bei perkelia atitinkamų Europos Sąjungos direktyvų reikalavimus. Į įstatymą įrašytas naujas 23 straipsnis, reglamentuojantis energijos apskaitą. Energetikos įmonėms nustatoma prievolė įrengti ir eksploatuoti energijos apskaitos priemones. Į įstatymą įrašytas naujas 25 straipsnis, reglamentuojantis ekstremalią energetikos padėtį.<text:s/>Nustatomos teisinės normos, kada ji skelbiama, kaip vykdomas energijos ir energijos išteklių tiekimas vartotojams.<text:s/></text:p>
      <text:p text:style-name="Roman">Esminių neigiamų įstatymo vykdymo pasekmių nenumatoma, nenumatoma naujų reguliavimo institucijų. Įstatymas leis sudaryti teisinius pagrindus, kad būtų sukurtos palankios sąlygos, leidžiančios parengti energetikos sektorių dirbti rinkos sąlygomis. Siūlau svarstyti patobulintą Lietuvos Respublikos energetikos įstatymo projektą ir kviečiu jam pritarti. Ačiū.</text:p>
      <text:p text:style-name="Roman"><text:span text:style-name="T138">PIRMININKAS.</text:span><text:s/>Ačiū, gerbiamasis ministre. Jus norėtų klausti keturi Seimo nariai. Kolega B.Bradauskas. Prašau.</text:p>
      <text:p text:style-name="Roman"><text:span text:style-name="T139">B.BRADAUSKAS.<text:s/></text:span>Dėkoju, pirmininke. Gerbiamasis ministre, mes vieną kartą buvom atsidūrę ties tokiu kazusu, kai neva restruktūrizavimas buvo sukėlęs energijos kainų pakilimą. Mums tenka<text:s/>susidurti su rinkėjais, kurie labai nerimauja dėl tolesnio tų kainų kilimo. Prašom pasakyti, ar šis įstatymas, jį priėmus, nesukels kokio nors kainų pakilimo energijos vartotojams? Dėkoju.</text:p>
      <text:p text:style-name="Roman"><text:span text:style-name="T140">P.ČĖSNA.<text:s/></text:span>Ačiū už klausimą. Aš esu įsitikinęs, kad to įstatymo priėmimas neturi pakelti elektros kainų. Manyčiau, kad mes jau dirbom pirmąjį ketvirtį, prasidėjo antrasis ketvirtis ir per mėnesį mes žinosim “Lietuvos energijos” ir įkurtų naujų akcinių bendrovių “Vakarų tinklai”, “Rytų paskirstymo tinklai” ir savarankiškai<text:s/>dirbančių elektrinių veiklos rezultatus, taip pat Ignalinos atominės elektrinės pirmojo ketvirčio veiklos rezultatus. Manau, kad dauguma… kad visos jos dirbs pelningai.</text:p>
      <text:p text:style-name="Roman"><text:span text:style-name="T141">PIRMININKAS.</text:span><text:s/>Kolega J.Jurkus.</text:p>
      <text:p text:style-name="Roman"><text:span text:style-name="T142">J.JURKUS.<text:s/></text:span>Ačiū, pirmininke. Gerbiamasis ministre, ar nereikėtų dabar jau kartu svarstyti ir priimti ir Šilumos įstatymą, kuris vis dar nepriimamas? Ačiū.</text:p>
      <text:p text:style-name="Roman"><text:span text:style-name="T143">P.ČĖSNA.<text:s/></text:span>Ačiū už klausimą. Mes jau visiškai netoli Šilumos įstatymo rengimo. Ministerijos darbuotojai fiziškai nespėja pagreitinti to darbo, bet artimiausiu metu jis bus pateiktas Vyriausybei ir Seimui.<text:s/></text:p>
      <text:p text:style-name="Roman"><text:span text:style-name="T144">PIRMININKAS.</text:span><text:s/>Kolega G.Mikolaitis.</text:p>
      <text:p text:style-name="Roman"><text:span text:style-name="T145">G.MIKOLAITIS.<text:s/></text:span>Gerbiamasis ministre, jūs iš dalies beveik atsakėte į mano klausimą, kadangi panašų klausė kolega B.Bradauskas, tačiau jūs taip kalbėjote ir kai svarstėme Restruktūrizacijos įstatymą. Jūs sakėte, kad kaina nesikeis, tikrai nekils, bet kaina pakilo. Dabar 5 straipsnyje taip pat rašote: tačiau prisijungiantys vartotojai Ūkio ministerijos nustatyta tvarka turės padengti prijungimo išlaidas. Kokios tos išlaidos bus ir kas paslėpta toje vietoje?</text:p>
      <text:p text:style-name="Roman"><text:span text:style-name="T146">P.ČĖSNA.<text:s/></text:span>Ačiū už klausimą. Prijungimo išlaidų padengimą nustatys Energetikos ir kainų kontrolės komisija. Jinai bus… privalės visiems būti… Dėl to nesitikėkit kokio nors pabrangimo.<text:s/></text:p>
      <text:p text:style-name="Roman"><text:span text:style-name="T147">PIRMININKAS.</text:span><text:s/>Ačiū. Kolega Z.Mačernius.</text:p>
      <text:p text:style-name="Roman"><text:span text:style-name="T148">Z.MAČERN</text:span><text:span text:style-name="T149">IUS.</text:span><text:s/>Ačiū, pirmininke. Mano klausimas būtų toks. Šiandien visi žemės ūkio tvarkymo reikalai iš apskričių yra grąžintos savivaldybėms. Kaip prisimenate, dar 1990 m. ir vėliau ūkininkams buvo nutiesta nemažai elektros linijų, pastatytos pastotės. Šiandien jų<text:s/>nuosavybė neaiški. Lyg ir apskritys turėjo tvarkyti, bet šiandien ją grąžino savivaldybėms. Ar jūs žinote tą dalyką? Koks likimas šių tinklų? Kaip jis bus sprendžiamas?</text:p>
      <text:p text:style-name="Roman"><text:span text:style-name="T150">P.ČĖSNA.<text:s/></text:span>Ačiū už klausimą. Aš su šiuo klausimu nesu nuodugniai susipažinęs. Gal man šiek tiek padėtų viceministras A.Ignotas, nes jis seniau dirba toje srityje. Nuo 1990 m. aš nedirbau Ūkio ministerijoje, o šiek tiek vėliau.<text:s/></text:p>
      <text:p text:style-name="Roman"><text:span text:style-name="T151">A.IGNOTAS.</text:span><text:s/>Tie tinklai, kurie buvo pastatyti ir priduoti iki naujos prijungimo tvarkos, dabar yra inventorizuoti. Bus teikiama Vyriausybei, kad tų tinklų savininkams būtų kompensuojama skirstomųjų tinklų akcijomis. Aš kalbu apie tuos, kurie buvo iki naujos prijungimo tvarkos. Dabar yra inventorizuoti visi sąrašai, padaryta visa reikalinga dokumentacija ir greitai bus kompensuojama akcijomis. Prisijungę pagal naują tvarką, dabar moka prijungimo mokestį, ir tie klausimai yra išspręsti. (<text:span text:style-name="T152">Balsai salėje</text:span>)<text:s/></text:p>
      <text:p text:style-name="Roman"><text:span text:style-name="T153">PIRMININKAS.</text:span><text:s/>Ačiū. Ar atsakyta? Ačiū. Dėkojame gerbiamajam ministrui už pateikimą. Dėl balsavimo motyvų, kolegos, ar būtų<text:s/>norinčių kalbėti? Nėra. Ar būtų norinčių kalbėti? Kolega V.Einoris norėtų kalbėti dėl balsavimo motyvų už.<text:s/></text:p>
      <text:p text:style-name="Roman"><text:span text:style-name="T154">V.EINORIS.</text:span><text:s/>Gerbiamasis ministre, šioje tribūnoje anksčiau stovėjo ūkio ministras gerbiamasis V.Babilius. Jis pakėlęs ranką tvirtino, kad mes neprileisime Ivano prie vamzdžio krano, kad jis prieitų ir kažką darytų, bet po to buvo nekokios pasekmės. Jūs, atsakydamas į B.Bradausko klausimą, pasakėte, kad vartotojams elektros kaina nekils. Jūs turbūt žinote, kad kalba yra stenografuojama. Aš labai nenorėčiau, kad po kurio laiko būtų perskaitytas jūsų atsakymas, kai bus kitaip. Aš neprašau atsakyti. Tik noriu priminti, kad čia kvepia nelabai įtikinamai.<text:s/></text:p>
      <text:p text:style-name="Roman"><text:span text:style-name="T155">PIRMININKAS.</text:span><text:s/>Ačiū. Gerbiamasis ministre, čia dėl balsavimo motyvų. Čia buvo ne klausimas.</text:p>
      <text:p text:style-name="Roman"><text:span text:style-name="T156">P.ČĖSNA.<text:s/></text:span>Patikslinsiu buvusį atsakymą. Aš manau, šiemet kainos tikrai nekils. Kas bus po 10 metų, negaliu atsakyti. (<text:span text:style-name="T157">Balsai salėje</text:span>) Manau, ir kitais metais kainos taip pat neturėtų kilti.</text:p>
      <text:p text:style-name="Roman"><text:span text:style-name="T158">PIRMININKAS.</text:span><text:s/>Ačiū. Kadangi nėra norinčių kalbėti prieš, ar bendru sutarimu galime<text:s/>pritarti po pateikimo šiam įstatymo projektui? Prieštaraujančių nėra. Ačiū. Pritarta.</text:p>
      <text:p text:style-name="Roman">Gerbiamieji kolegos, pradedame svarstymo stadiją. Siūlomas pagrindinis komitetas – Ekonomikos komitetas, papildomas – Valstybės valdymo ir savivaldybių komitetas. Ačiū. Pritarta. Siūloma svarstyti gegužės 7 dieną. Svarstymo datai taip pat pritarta.</text:p>
      <text:p text:style-name="Roman"/>
      <text:p text:style-name="Roman12">Viešųjų įstaigų įstatymo pakeitimo įstatymo projektas Nr.IXP-1490 (<text:span text:style-name="T159">pateikimas</text:span>)</text:p>
      <text:p text:style-name="Roman"/>
      <text:p text:style-name="Roman">Darbotvarkės 2-9 klausimas, t.y. paskutinis projektas, – Viešųjų įstaigų įstatymo pakeitimo įstatymo projektas Nr.IXP-1490. Pateikimas. Teikia taip pat ūkio ministras P.Čėsna.</text:p>
      <text:p text:style-name="Roman"><text:span text:style-name="T160">P.ČĖSNA.<text:s/></text:span>Ačiū. Gerbiamieji Seimo nariai, Viešųjų įstaigų įstatymo pakeitimo įstatymo projekto tikslas – suderinti šio įstatymo nuostatas su Civilinio kodekso nuostatomis, taip<text:s/>pat išspręsti šiuo metu kylančias Viešųjų įstaigų įstatymo taikymo praktines problemas.</text:p>
      <text:p text:style-name="Roman">Vadovaujantis Civilinio kodekso nuostatomis, patikslinta viešosios įstaigos samprata. Viešoji įstaiga apibūdinama kaip pelno nesiekiantis viešasis juridinis asmuo, kurio tikslas – tenkinti viešuosius interesus vykdant visuomenei naudingą veiklą. Taigi atsisakyta išvardyti galimas viešosios įstaigos veiklos sritis, bet nustatytas reikalavimas viešosios įstaigos įstatuose veiklos tikslus apibūdinti aiškiai ir išsamiai, nurodant veiklos sritis bei rūšis.</text:p>
      <text:p text:style-name="Roman">Įstatymo projekto rengimo metu buvo surinkti duomenys iš ministerijų, kurios yra viešųjų įstaigų steigėjai, dalininkai ar savininkai. Iš pateiktų duomenų galima daryti išvadą, kad viešosios įstaigos, nors ir veikia tam tikrose srityse pagal savo įstatus, gali užsiimti bet kokia ūkine ir komercine veikla. Įstatymo projekto derinimo metu nė viena ministerija nepasiūlė įstatyme vardyti veiklos sričių ar rūšių.<text:s/></text:p>
      <text:p text:style-name="Roman">Įstatymo projekte patikslintos nuostatos, apibrėžiančios visuotinių<text:s/>dalininkų susirinkimo kompetenciją. Siūloma aiškesnė balsavimo visuotiniame dalininkų susirinkime tvarka, kai vienas dalininkas turi vieną balsą, taip pat numatyta galimybė įstatuose nustatyti kitokią sprendimų priėmimo tvarką, pavyzdžiui, balsai gali būti<text:s/>paskirstomi atsižvelgiant į dalininko dalies dydį.<text:s/></text:p>
      <text:p text:style-name="Roman">Siekiant užtikrinti dalininkų lygiateisiškumą, įstatymo projekte atsisakyta išskirtinių teisių valstybės ir savivaldybių institucijoms. Tačiau siekiant užtikrinti įsteigtų viešųjų įstaigų veiklos tęstinumą numatyta nuostata, kad valstybės ar savivaldybės institucijos, iki teikiamo įstatymo įsigaliojimo perdavusios viešajai įstaigai turtą panaudos pagrindais, visuotiniame dalininkų susirinkime turės sprendžiamojo balso teisę, jeigu pagal panaudos sutarties<text:s/>sąlygas šiuo metu jos naudojasi šia teise.</text:p>
      <text:p text:style-name="Roman">Atsižvelgiant į viešosios įstaigos esmę, įstatymo projekte nustatyta, kad už veiklą viešosios įstaigos kolegialiuose organuose šių organų nariams neatlyginama, gauto pelno negalima skirstyti dalininkams, viešosios įstaigos valdymo organų nariams, darbuotojų premijoms. Įstatymo projekte nustatyta, kad viešosios įstaigos pelnas gali būti naudojamas tik viešosios įstaigos įstatuose nustatytiems tikslams siekti. Šios nuostatos atitinka viešosios įstaigos, kaip viešojo<text:s/>juridinio asmens, esminį veiklos principą – tenkinti viešuosius interesus nesiekiant naudos viešajai įstaigai, jos steigėjams ir dalininkams.<text:s/></text:p>
      <text:p text:style-name="Roman">Įstatymo projekte siūloma nustatyti pareigą viešosioms įstaigoms teikti visuomenei informaciją apie jų tikslus bei veiklą. Įstatymo projekte patikslintas ir suderintas su Civiliniu kodeksu viešosios įstaigos reorganizavimo bei likvidavimo reglamentavimas. Numatyta galimybė viešąją įstaigą pertvarkyti į biudžetinę įstaigą, taip pat paramos ar labdaros fondą. Įstatymo<text:s/>projekte yra ir kitų pakeitimų. Įstatymo tekstą siekiame padaryti aiškesnį ir patogesnį įstatymo vartotojui.</text:p>
      <text:p text:style-name="Roman">Siūlau šį įstatymo projektą svarstyti ir jam pritarti.</text:p>
      <text:p text:style-name="Roman"><text:span text:style-name="T161">PIRMININKAS.</text:span><text:s/>Ačiū. Norėtų klausti penki Seimo nariai. Kolega A.Matulevičius.<text:s/></text:p>
      <text:p text:style-name="Roman"><text:span text:style-name="T162">A.MATULEVIČIU</text:span><text:span text:style-name="T163">S.<text:s/></text:span>Aš pritariu, kad čia yra labai neblogų pataisų, bet reikės spręsti kai kuriuos klausimus dėl savivaldybių viešųjų įstaigų ir panašiai. Norėčiau paklausti. Jeigu mes priimsime šį įstatymą, vėl reikės atlikti registravimą. Pataisose yra nuoroda, kad reikia įsiregistruoti į juridinių asmenų registrą, bet tas registras iki šiol nėra sukurtas. Ar nebus kokių nors prieštaravimų ir ar bus duoti tam tikri perregistravimo terminai, nes iš šių pateiktų dokumentų kol kas nematyti? Ačiū.</text:p>
      <text:p text:style-name="Roman"><text:span text:style-name="T164">P.ČĖSNA.<text:s/></text:span>Ačiū už klausimą. Aš suprantu, kad persiregistruoti įmonėms, viešosioms įstaigoms nereikės. Naujai įsikūrusioms, aišku, reikia užsiregistruoti. Registras bus prie Teisingumo ministerijos. Iki šiol Ūkio ministerija registruodavo bendras su užsienio kapitalu įmones. Per artimiausius du tris mėnesius perduos Teisingumo ministerijos įtakos sričiai priklausančiai įmonei.<text:s/></text:p>
      <text:p text:style-name="Roman"><text:span text:style-name="T165">PIRMININKAS.</text:span><text:s/>Kolegė J.Juozaitienė. Prašom.</text:p>
      <text:p text:style-name="Roman"><text:span text:style-name="T166">J.JUOZAITIENĖ.</text:span><text:s/>Į mano klausimą jau atsakė.</text:p>
      <text:p text:style-name="Roman"><text:span text:style-name="T167">PIRMININKAS.</text:span><text:s/>Kolega P.Papovas.</text:p>
      <text:p text:style-name="Roman"><text:span text:style-name="T168">P.PAPOVAS.</text:span><text:s/>Gerbiamasis ministre, suprantamas<text:s/>skirtumas tarp įmonės ir viešosios įstaigos. Viena yra siekianti pelno, kita ne. Tačiau apskritai bet kokia ūkine veikla galės užsiimti viešoji įstaiga, teikianti visuomenei naudingus interesus, ten parašyta truputį kitaip. Bet vis dėlto mokesčiai ir kiti<text:s/>dalykai truputį skiriasi įmonės ir viešosios įstaigos. Ar šie dalykai netrukdys konkurencijai tarp įmonių ir viešųjų įstaigų?</text:p>
      <text:p text:style-name="Roman"><text:span text:style-name="T169">P.ČĖSNA.<text:s/></text:span>Ačiū už klausimą. Aš nemanau, kad konkurencijai turėtų trukdyti. Reikia turėti omenyje, kad fizinių asmenų pajamų mokestį mokės vienodai, “Sodros” mokesčius mokės vienodai, PVM mokės vienodai. Klausimas tik tas, kad ši įmonė, viešoji įstaiga, nemokės pelno mokesčio ir pelnas galės būti panaudojamas tenkinti tiktai tiems tikslams, kurie numatyti viešosios įstaigos įstatuose.<text:s/></text:p>
      <text:p text:style-name="Roman"><text:span text:style-name="T170">PIRMININKAS.</text:span><text:s/>Ačiū. Kolegė Birutė.</text:p>
      <text:p text:style-name="Roman"><text:span text:style-name="T171">P.ČĖSNA.<text:s/></text:span>Manyčiau, kad už taršą, jeigu ji teršia, jai teks mokėti. Negalėčiau dabar diskutuoti dėl to klausimo, ar reikės, ar ne. Įstatymai pas mus pasikeičia, pakoreguojami. Nemanau, kad viešoji įstaiga galės teršti gamtą.<text:s/></text:p>
      <text:p text:style-name="Roman"><text:span text:style-name="T172">PIRMININKAS.</text:span><text:s/>Kolegė B.Vėsaitė.</text:p>
      <text:p text:style-name="Roman"><text:span text:style-name="T173">B.VĖSAITĖ.</text:span><text:s/>Gerbiamasis ministre, paprastai viešosios įstaigos būna dviejų tipų. Yra tokios, kurių steigėjas yra valstybė arba savivaldybės, ir steigėjai – kiti fiziniai ar juridiniai asmenys. Sakykite, ar įstatyme jos yra atskirtos, nes paprastai šis kazusas suteikia keblumų vykdant kitus įstatymus… ir savivaldybių ir valstybės turto privatizavimo įstatymo kazusus ir kitus? Ar yra griežtas atskyrimas dabar šiame įstatyme?</text:p>
      <text:p text:style-name="Roman"><text:span text:style-name="T174">P.ČĖSNA.<text:s/></text:span>Aš manau, kad griežto atskyrimo nėra. Viešosios įstaigos steigėjai gali būti ir valstybė, ir savivaldybės, ir fiziniai, ir juridiniai asmenys, nes visų jų tikslas bus visai kitas ir jie steigdami negalės pasinaudoti toje įmonėje gautu pelnu.</text:p>
      <text:p text:style-name="Roman"><text:span text:style-name="T175">PIRMININKAS.</text:span><text:s/>Kolega J.Jurkus.</text:p>
      <text:p text:style-name="Roman"><text:span text:style-name="T176">J.JURKUS.<text:s/></text:span>Ačiū, pirmininke. Gerbiamasis ministre, dabar norėčiau pasitikslinti pratęsdamas gerbiamojo P.Papovo klausimą. Išeitų taip, kad moksleivių namai, meno, muzikos mokyklos, vandentiekio, komunalinių paslaugų įmonės galėtų tapti viešosiomis įstaigomis?<text:s/></text:p>
      <text:p text:style-name="Roman"><text:span text:style-name="T177">P.ČĖSNA.<text:s/></text:span>Reikėjo labai atidžiai įsigilinti, ar viešoji įstaiga gali teikti bet kokias paslaugas visuomenei. Išeitų, kad teoriškai taip.<text:s/></text:p>
      <text:p text:style-name="Roman"><text:span text:style-name="T178">PIRMININKAS.</text:span><text:s/>Dėkojame, gerbiamasis ministre. Atsakėte į visus klausimus.</text:p>
      <text:p text:style-name="Roman">Kolegos, dėl balsavimo motyvų kviesčiau pasakyti nuomonę. Kolega A.Matulevičius norėtų pritarti. Atsisakius ponui A.Matulevičiui kalbėti dėl balsavimo motyvų, klausčiau, ar bendru sutarimu galime pritarti po pateikimo? Ačiū. Pritarta. Pradėjus svarstymą mums reikėtų apsispręsti dėl komitetų. Pagrindiniu siūlomas Ekonomikos komitetas. Nėra kitų siūlymų. Papildomais – Valstybės valdymo ir savivaldybių komitetas ir Biudžeto ir finansų komitetas. Ar būtų kitų siūlymų, kolega? Prašau kalbėti per šoninį mikrofoną. Ar būtų kitų siūlymų?<text:s/></text:p>
      <text:p text:style-name="Roman">Dėkojame, gerbiamasis ministre.</text:p>
      <text:p text:style-name="Roman">Nėra. Tad<text:s/>pritarta šiems komitetams. Vienas pagrindinis, du papildomi komitetai. Yra siūloma svarstyti gegužės 28 dieną. Taip pat pritarta. Manau, kantriausieji nusipelnėme užsiregistruoti. Prašom registruotis. Šiandien dar turime vieną pareiškimą. Kolegės D.Mikutienės pareiškimas. Prašom.</text:p>
      <text:p text:style-name="Roman"/>
      <text:p text:style-name="Roman12">Seimo narės pareiškimas</text:p>
      <text:p text:style-name="Roman"/>
      <text:p text:style-name="Roman"><text:span text:style-name="T179">D.MIKUTIENĖ.</text:span><text:s/>“Gerbiamieji kolegos, 2001 m. gruodžio 11 d. Šeimos planavimo ir seksualinės sveikatos asociacija kartu su Jungtinių Tautų gyventojų fondu bei Reprodukcinės teisės ir įstatymų centru (Jungtinės Amerikos Valstijos) organizavo tarptautinę konferenciją reprodukcinės sveikatos ir politikos klausimais Lietuvoje. 2002 m. sausio 7 d. asociacija pateikė konferencijos dalyvių išvadas ir nutarimus bei 2000 m. gruodžio mėnesį įvykusio Europos parlamentinio gyventojų ir plėtros forumo deklaraciją, prašydama sudaryti Seime parlamentinę grupę gyventojų plėtros, reprodukcinės sveikatos bei teisių klausimais.<text:s/></text:p>
      <text:p text:style-name="Roman">Remdamiesi Lietuvos Respublikos Seimo statuto 42 straipsniu, prašome leisti sudaryti visuomenės plėtros, reprodukcinės sveikatos ir teisių parlamentinę grupę.<text:s/></text:p>
      <text:p text:style-name="Roman">Pasirašo Seimo nariai: O.Babonienė, J.Korenka, D.Mikutienė, J.Olekas, G.Purvaneckienė, E.Masiulis ir J.Raistenskis.”</text:p>
      <text:p text:style-name="Roman"><text:span text:style-name="T180">PIRMININKAS.</text:span><text:s/>Ačiū. Gerbiamieji kolegos, užsiregistravus 39 Seimo nariams, skelbiu, kad balandžio 9 d., antradienio,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4.10 13:38:36</dc:description>
    <dc:subject/>
    <meta:initial-creator>KDTS</meta:initial-creator>
    <dc:creator>adlibuser</dc:creator>
    <meta:creation-date>2017-04-16T14:52:00Z</meta:creation-date>
    <dc:date>2017-04-16T14:52:00Z</dc:date>
    <meta:print-date>1999-09-10T12:13:00Z</meta:print-date>
    <meta:template xlink:href="Normal.dotm" xlink:type="simple"/>
    <meta:editing-cycles>2</meta:editing-cycles>
    <meta:editing-duration>PT0S</meta:editing-duration>
    <meta:document-statistic meta:page-count="1" meta:paragraph-count="346" meta:word-count="14491" meta:character-count="109786" meta:row-count="1242" meta:non-whitespace-character-count="95641"/>
  </office:meta>
</office:document-meta>
</file>