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="Arial" fo:font-style="italic" style:font-style-asian="italic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indent="0.5in"/>
      <style:text-properties style:font-name="Arial"/>
    </style:style>
    <style:style style:name="P26" style:parent-style-name="Normal" style:family="paragraph">
      <style:paragraph-properties fo:text-indent="0.5in"/>
      <style:text-properties style:font-name="Arial"/>
    </style:style>
    <style:style style:name="P27" style:parent-style-name="Normal" style:family="paragraph">
      <style:paragraph-properties fo:text-indent="0.5in"/>
      <style:text-properties style:font-name="Arial"/>
    </style:style>
    <style:style style:name="P28" style:parent-style-name="Normal" style:family="paragraph">
      <style:text-properties style:font-name="Arial" fo:font-size="8pt" style:font-size-asian="8pt"/>
    </style:style>
    <style:style style:name="P29" style:parent-style-name="Normal" style:family="paragraph">
      <style:text-properties style:font-name="Arial" fo:font-size="8pt" style:font-size-asian="8pt"/>
    </style:style>
    <style:style style:name="P30" style:parent-style-name="Header" style:family="paragraph">
      <style:paragraph-properties>
        <style:tab-stops/>
      </style:paragraph-properties>
      <style:text-properties style:font-name="Arial" fo:font-style="italic" style:font-style-asian="italic"/>
    </style:style>
    <style:style style:name="P31" style:parent-style-name="Header" style:family="paragraph">
      <style:paragraph-properties>
        <style:tab-stops/>
      </style:paragraph-properties>
      <style:text-properties style:font-name="Arial"/>
    </style:style>
    <style:style style:name="P32" style:parent-style-name="Normal" style:family="paragraph">
      <style:paragraph-properties fo:text-align="center"/>
      <style:text-properties style:font-name="Arial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" fo:font-size="8pt" style:font-size-asian="8pt"/>
    </style:style>
    <style:style style:name="P3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P39" style:parent-style-name="Normal" style:family="paragraph">
      <style:text-properties style:font-name="Arial" fo:font-size="8pt" style:font-size-asian="8pt"/>
    </style:style>
    <style:style style:name="P40" style:parent-style-name="Normal" style:family="paragraph">
      <style:text-properties style:font-name="Arial" fo:font-size="8pt" style:font-size-asian="8pt"/>
    </style:style>
    <style:style style:name="P41" style:parent-style-name="Normal" style:family="paragraph">
      <style:text-properties style:font-name="Arial" fo:font-weight="bold" style:font-weight-asian="bold" fo:font-style="italic" style:font-style-asian="italic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Arial" fo:font-weight="bold" style:font-weight-asian="bold" fo:color="#000000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 fo:color="#000000" style:text-position="super 62.5%"/>
    </style:style>
    <style:style style:name="T46" style:parent-style-name="DefaultParagraphFont" style:family="text">
      <style:text-properties style:font-name="Arial" fo:color="#000000"/>
    </style:style>
    <style:style style:name="T47" style:parent-style-name="DefaultParagraphFont" style:family="text">
      <style:text-properties style:font-name="Arial" fo:color="#000000" fo:font-size="10pt" style:font-size-asian="10pt"/>
    </style:style>
    <style:style style:name="T48" style:parent-style-name="DefaultParagraphFont" style:family="text">
      <style:text-properties style:font-name="Arial" fo:color="#000000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0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P51" style:parent-style-name="Header" style:family="paragraph">
      <style:paragraph-properties>
        <style:tab-stops/>
      </style:paragraph-properties>
    </style:style>
    <style:style style:name="P52" style:parent-style-name="Header" style:family="paragraph">
      <style:paragraph-properties>
        <style:tab-stops/>
      </style:paragraph-properties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 fo:font-size="8pt" style:font-size-asian="8pt"/>
    </style:style>
    <style:style style:name="P62" style:parent-style-name="Normal" style:family="paragraph">
      <style:text-properties style:font-name="Arial" fo:font-weight="bold" style:font-weight-asian="bold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 fo:color="#000000"/>
    </style:style>
    <style:style style:name="T65" style:parent-style-name="DefaultParagraphFont" style:family="text">
      <style:text-properties style:font-name="Arial" fo:font-weight="bold" style:font-weight-asian="bold" fo:color="#000000"/>
    </style:style>
    <style:style style:name="T66" style:parent-style-name="DefaultParagraphFont" style:family="text">
      <style:text-properties style:font-name="Arial" fo:color="#000000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 fo:font-weight="bold" style:font-weight-asian="bold" fo:font-size="9pt" style:font-size-asian="9pt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indent="0.5in"/>
      <style:text-properties style:font-name="Arial" fo:color="#000000"/>
    </style:style>
    <style:style style:name="P74" style:parent-style-name="Normal" style:family="paragraph">
      <style:paragraph-properties fo:text-align="center"/>
      <style:text-properties style:font-name="Arial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ize="8pt" style:font-size-asian="8pt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 fo:font-size="8pt" style:font-size-asian="8pt"/>
    </style:style>
    <style:style style:name="P88" style:parent-style-name="Normal" style:family="paragraph">
      <style:text-properties style:font-name="Arial" fo:font-weight="bold" style:font-weight-asian="bold" fo:font-style="italic" style:font-style-asian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name="Arial" fo:font-weight="bold" style:font-weight-asian="bold" fo:color="#000000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P96" style:parent-style-name="Normal" style:family="paragraph">
      <style:paragraph-properties fo:text-indent="0.5in"/>
      <style:text-properties style:font-name="Arial"/>
    </style:style>
    <style:style style:name="P97" style:parent-style-name="Normal" style:family="paragraph">
      <style:paragraph-properties fo:text-indent="0.5in"/>
      <style:text-properties style:font-name="Arial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paragraph-properties fo:text-indent="0.5in"/>
      <style:text-properties style:font-name="Arial"/>
    </style:style>
    <style:style style:name="P106" style:parent-style-name="Normal" style:family="paragraph">
      <style:text-properties style:font-name="Arial" fo:font-size="8pt" style:font-size-asian="8pt"/>
    </style:style>
    <style:style style:name="P107" style:parent-style-name="Normal" style:family="paragraph">
      <style:text-properties style:font-name="Arial" fo:font-weight="bold" style:font-weight-asian="bold" fo:font-style="italic" style:font-style-asian="italic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name="Arial" fo:font-weight="bold" style:font-weight-asian="bold" fo:color="#000000"/>
    </style:style>
    <style:style style:name="T110" style:parent-style-name="DefaultParagraphFont" style:family="text">
      <style:text-properties style:font-name="Arial" fo:font-weight="bold" style:font-weight-asian="bold" fo:color="#000000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 fo:color="#000000" style:text-position="super 62.5%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 fo:color="#000000" style:text-position="super 62.5%"/>
    </style:style>
    <style:style style:name="T115" style:parent-style-name="DefaultParagraphFont" style:family="text">
      <style:text-properties style:font-name="Arial" fo:color="#000000"/>
    </style:style>
    <style:style style:name="T116" style:parent-style-name="DefaultParagraphFont" style:family="text">
      <style:text-properties style:font-name="Arial" fo:color="#000000" style:text-position="super 62.5%"/>
    </style:style>
    <style:style style:name="T117" style:parent-style-name="DefaultParagraphFont" style:family="text">
      <style:text-properties style:font-name="Arial" fo:color="#000000"/>
    </style:style>
    <style:style style:name="T118" style:parent-style-name="DefaultParagraphFont" style:family="text">
      <style:text-properties style:font-name="Arial" fo:color="#000000" style:text-position="super 62.5%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indent="0.5in"/>
      <style:text-properties style:font-name="Arial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paragraph-properties fo:text-indent="0.5in"/>
      <style:text-properties style:font-name="Arial"/>
    </style:style>
    <style:style style:name="P132" style:parent-style-name="Normal" style:family="paragraph">
      <style:paragraph-properties fo:text-indent="0.5in"/>
      <style:text-properties style:font-name="Arial"/>
    </style:style>
    <style:style style:name="P133" style:parent-style-name="Normal" style:family="paragraph">
      <style:paragraph-properties fo:text-indent="0.5in"/>
      <style:text-properties style:font-name="Arial"/>
    </style:style>
    <style:style style:name="P134" style:parent-style-name="Normal" style:family="paragraph">
      <style:paragraph-properties fo:text-indent="0.5in"/>
      <style:text-properties style:font-name="Arial"/>
    </style:style>
    <style:style style:name="P135" style:parent-style-name="Normal" style:family="paragraph">
      <style:paragraph-properties fo:text-indent="0.5in"/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P144" style:parent-style-name="Ástatymopavad." style:family="paragraph">
      <style:paragraph-properties fo:line-height="100%"/>
      <style:text-properties style:font-name="Arial" fo:font-weight="bold" style:font-weight-asian="bold" fo:text-transform="none"/>
    </style:style>
    <style:style style:name="P145" style:parent-style-name="Ástatymopavad." style:family="paragraph">
      <style:paragraph-properties fo:line-height="100%"/>
      <style:text-properties style:font-name="Arial" fo:font-weight="bold" style:font-weight-asian="bold" fo:text-transform="none"/>
    </style:style>
    <style:style style:name="P146" style:parent-style-name="Normal" style:family="paragraph">
      <style:text-properties style:font-name="Arial" fo:font-size="8pt" style:font-size-asian="8pt"/>
    </style:style>
    <style:style style:name="P147" style:parent-style-name="Normal" style:family="paragraph">
      <style:text-properties style:font-name="Arial" fo:font-weight="bold" style:font-weight-asian="bold" fo:font-style="italic" style:font-style-asian="italic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color="#000000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6" style:parent-style-name="DefaultParagraphFont" style:family="text">
      <style:text-properties style:font-name="Arial" fo:font-weight="bold" style:font-weight-asian="bold" fo:font-size="9pt" style:font-size-asian="9pt"/>
    </style:style>
    <style:style style:name="P157" style:parent-style-name="Normal" style:family="paragraph">
      <style:paragraph-properties fo:text-indent="0.5in"/>
      <style:text-properties style:font-name="Arial"/>
    </style:style>
    <style:style style:name="P158" style:parent-style-name="Normal" style:family="paragraph">
      <style:paragraph-properties fo:text-indent="0.5in"/>
      <style:text-properties style:font-name="Arial"/>
    </style:style>
    <style:style style:name="P159" style:parent-style-name="Normal" style:family="paragraph">
      <style:paragraph-properties fo:text-indent="0.5in"/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P171" style:parent-style-name="Normal" style:family="paragraph">
      <style:paragraph-properties fo:text-align="center"/>
      <style:text-properties style:font-name="Arial" fo:font-weight="bold" style:font-weight-asian="bold"/>
    </style:style>
    <style:style style:name="P172" style:parent-style-name="Normal" style:family="paragraph">
      <style:paragraph-properties fo:text-align="center"/>
      <style:text-properties style:font-name="Arial" fo:font-weight="bold" style:font-weight-asian="bold"/>
    </style:style>
    <style:style style:name="P173" style:parent-style-name="Normal" style:family="paragraph">
      <style:paragraph-properties fo:text-align="center"/>
      <style:text-properties style:font-name="Arial" fo:font-weight="bold" style:font-weight-asian="bold"/>
    </style:style>
    <style:style style:name="P174" style:parent-style-name="Ástatymopavad." style:family="paragraph">
      <style:paragraph-properties fo:text-align="justify" fo:line-height="100%"/>
      <style:text-properties style:font-name="Arial" fo:text-transform="none"/>
    </style:style>
    <style:style style:name="P175" style:parent-style-name="Ástatymopavad." style:family="paragraph">
      <style:paragraph-properties fo:line-height="100%"/>
      <style:text-properties style:font-name="Arial" fo:font-weight="bold" style:font-weight-asian="bold" fo:text-transform="none"/>
    </style:style>
    <style:style style:name="P176" style:parent-style-name="Ástatymopavad." style:family="paragraph">
      <style:paragraph-properties fo:line-height="100%"/>
      <style:text-properties style:font-name="Arial" fo:text-transform="none"/>
    </style:style>
    <style:style style:name="P177" style:parent-style-name="Normal" style:family="paragraph">
      <style:paragraph-properties fo:text-indent="0.5in"/>
      <style:text-properties style:font-name="Arial"/>
    </style:style>
    <style:style style:name="P178" style:parent-style-name="Normal" style:family="paragraph">
      <style:paragraph-properties fo:text-indent="0.5in"/>
      <style:text-properties style:font-name="Arial"/>
    </style:style>
    <style:style style:name="P179" style:parent-style-name="Normal" style:family="paragraph">
      <style:paragraph-properties fo:text-indent="0.5in"/>
      <style:text-properties style:font-name="Arial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text-properties style:font-name="Arial" fo:font-size="8pt" style:font-size-asian="8pt"/>
    </style:style>
    <style:style style:name="P187" style:parent-style-name="Normal" style:family="paragraph">
      <style:text-properties style:font-name="Arial" fo:font-weight="bold" style:font-weight-asian="bold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color="#000000"/>
    </style:style>
    <style:style style:name="T190" style:parent-style-name="DefaultParagraphFont" style:family="text">
      <style:text-properties style:font-name="Arial" fo:font-weight="bold" style:font-weight-asian="bold" fo:color="#000000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 fo:color="#000000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 fo:color="#000000" style:text-position="super 62.5%"/>
    </style:style>
    <style:style style:name="T199" style:parent-style-name="DefaultParagraphFont" style:family="text">
      <style:text-properties style:font-name="Arial" fo:color="#000000"/>
    </style:style>
    <style:style style:name="T20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01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paragraph-properties fo:text-indent="0.5in"/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color="#000000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name="Arial" fo:color="#000000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P224" style:parent-style-name="Normal" style:family="paragraph">
      <style:paragraph-properties fo:text-indent="0.5in"/>
      <style:text-properties style:font-name="Arial"/>
    </style:style>
    <style:style style:name="P225" style:parent-style-name="Normal" style:family="paragraph">
      <style:paragraph-properties fo:text-indent="0.5in"/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P232" style:parent-style-name="Normal" style:family="paragraph">
      <style:paragraph-properties fo:text-indent="0.5in"/>
      <style:text-properties style:font-name="Arial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color="#000000"/>
    </style:style>
    <style:style style:name="T240" style:parent-style-name="DefaultParagraphFont" style:family="text">
      <style:text-properties style:font-name="Arial" fo:color="#000000"/>
    </style:style>
    <style:style style:name="T241" style:parent-style-name="DefaultParagraphFont" style:family="text">
      <style:text-properties style:font-name="Arial" fo:font-weight="bold" style:font-weight-asian="bold" fo:color="#000000"/>
    </style:style>
    <style:style style:name="T242" style:parent-style-name="DefaultParagraphFont" style:family="text">
      <style:text-properties style:font-name="Arial" fo:color="#000000"/>
    </style:style>
    <style:style style:name="T243" style:parent-style-name="DefaultParagraphFont" style:family="text">
      <style:text-properties style:font-name="Arial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ize="8pt" style:font-size-asian="8pt"/>
    </style:style>
    <style:style style:name="P247" style:parent-style-name="Normal" style:family="paragraph">
      <style:paragraph-properties fo:text-indent="0.5in"/>
      <style:text-properties style:font-name="Arial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color="#000000"/>
    </style:style>
    <style:style style:name="T251" style:parent-style-name="DefaultParagraphFont" style:family="text">
      <style:text-properties style:font-name="Arial" fo:font-weight="bold" style:font-weight-asian="bold" fo:color="#000000"/>
    </style:style>
    <style:style style:name="T252" style:parent-style-name="DefaultParagraphFont" style:family="text">
      <style:text-properties style:font-name="Arial" fo:font-weight="bold" style:font-weight-asian="bold" fo:color="#000000"/>
    </style:style>
    <style:style style:name="T253" style:parent-style-name="DefaultParagraphFont" style:family="text">
      <style:text-properties style:font-name="Arial" fo:color="#000000"/>
    </style:style>
    <style:style style:name="P254" style:parent-style-name="Normal" style:family="paragraph">
      <style:paragraph-properties fo:text-indent="0.5in"/>
      <style:text-properties style:font-name="Arial"/>
    </style:style>
    <style:style style:name="P255" style:parent-style-name="Normal" style:family="paragraph">
      <style:paragraph-properties fo:text-indent="0.5in"/>
      <style:text-properties style:font-name="Arial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P262" style:parent-style-name="Normal" style:family="paragraph">
      <style:paragraph-properties fo:text-indent="0.5in"/>
      <style:text-properties style:font-name="Arial" fo:color="#000000"/>
    </style:style>
    <style:style style:name="P263" style:parent-style-name="Normal" style:family="paragraph">
      <style:paragraph-properties fo:text-indent="0.5in"/>
      <style:text-properties style:font-name="Arial" fo:color="#000000"/>
    </style:style>
    <style:style style:name="P264" style:parent-style-name="Normal" style:family="paragraph">
      <style:paragraph-properties fo:text-indent="0.5in"/>
      <style:text-properties style:font-name="Arial" fo:color="#000000"/>
    </style:style>
    <style:style style:name="P265" style:parent-style-name="Normal" style:family="paragraph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 fo:font-size="8pt" style:font-size-asian="8pt"/>
    </style:style>
    <style:style style:name="P273" style:parent-style-name="Normal" style:family="paragraph">
      <style:text-properties style:font-name="Arial" fo:font-weight="bold" style:font-weight-asian="bold" fo:font-style="italic" style:font-style-asian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="Arial" fo:font-weight="bold" style:font-weight-asian="bold" fo:color="#000000"/>
    </style:style>
    <style:style style:name="T276" style:parent-style-name="DefaultParagraphFont" style:family="text">
      <style:text-properties style:font-name="Arial" fo:color="#000000"/>
    </style:style>
    <style:style style:name="T277" style:parent-style-name="DefaultParagraphFont" style:family="text">
      <style:text-properties style:font-name="Arial" fo:font-weight="bold" style:font-weight-asian="bold" fo:color="#000000"/>
    </style:style>
    <style:style style:name="T27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79" style:parent-style-name="Normal" style:family="paragraph">
      <style:paragraph-properties fo:text-indent="0.5in"/>
      <style:text-properties style:font-name="Arial" fo:color="#000000"/>
    </style:style>
    <style:style style:name="P280" style:parent-style-name="Normal" style:family="paragraph">
      <style:paragraph-properties fo:text-indent="0.5in"/>
      <style:text-properties style:font-name="Arial" fo:color="#000000"/>
    </style:style>
    <style:style style:name="P281" style:parent-style-name="Normal" style:family="paragraph">
      <style:paragraph-properties fo:text-indent="0.5in"/>
      <style:text-properties style:font-name="Arial" fo:color="#000000"/>
    </style:style>
    <style:style style:name="P282" style:parent-style-name="Normal" style:family="paragraph">
      <style:paragraph-properties fo:text-indent="0.5in"/>
      <style:text-properties style:font-name="Arial" fo:color="#000000"/>
    </style:style>
    <style:style style:name="P283" style:parent-style-name="Normal" style:family="paragraph">
      <style:paragraph-properties fo:text-indent="0.5in"/>
      <style:text-properties style:font-name="Arial" fo:color="#000000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 fo:font-size="8pt" style:font-size-asian="8pt"/>
    </style:style>
    <style:style style:name="P307" style:parent-style-name="Normal" style:family="paragraph">
      <style:text-properties style:font-name="Arial" fo:font-weight="bold" style:font-weight-asian="bold" fo:font-style="italic" style:font-style-asian="italic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name="Arial" fo:font-weight="bold" style:font-weight-asian="bold" fo:color="#000000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12" style:parent-style-name="Normal" style:family="paragraph">
      <style:paragraph-properties fo:text-indent="0.5in"/>
      <style:text-properties style:font-name="Arial" fo:color="#000000"/>
    </style:style>
    <style:style style:name="P313" style:parent-style-name="Normal" style:family="paragraph">
      <style:paragraph-properties fo:text-indent="0.5in"/>
      <style:text-properties style:font-name="Arial" fo:color="#000000"/>
    </style:style>
    <style:style style:name="P314" style:parent-style-name="Normal" style:family="paragraph">
      <style:paragraph-properties fo:text-indent="0.5in"/>
      <style:text-properties style:font-name="Arial" fo:color="#000000"/>
    </style:style>
    <style:style style:name="T315" style:parent-style-name="DefaultParagraphFont" style:family="text">
      <style:text-properties style:font-name="Arial" fo:font-style="italic" style:font-style-asian="italic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ize="8pt" style:font-size-asian="8pt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paragraph-properties fo:text-align="center"/>
      <style:text-properties style:font-name="Arial" fo:font-weight="bold" style:font-weight-asian="bold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P344" style:parent-style-name="Normal" style:family="paragraph">
      <style:text-properties style:font-name="Arial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P349" style:parent-style-name="Header" style:family="paragraph">
      <style:paragraph-properties>
        <style:tab-stops/>
      </style:paragraph-properties>
      <style:text-properties style:font-name="Arial"/>
    </style:style>
    <style:style style:name="P350" style:parent-style-name="Normal" style:family="paragraph">
      <style:paragraph-properties fo:text-align="center"/>
      <style:text-properties style:font-name="Arial"/>
    </style:style>
    <style:style style:name="P351" style:parent-style-name="Normal" style:family="paragraph">
      <style:paragraph-properties fo:text-align="center"/>
      <style:text-properties style:font-name="Arial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Arial" fo:font-size="8pt" style:font-size-asian="8pt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V (pavasario) sesija</text:p>
      <text:p text:style-name="P9">2002 m. balandžio 9 d. (antradienis)</text:p>
      <text:p text:style-name="P10"><text:span text:style-name="T11">Vakarinis plenarinis posėdis<text:s/></text:span></text:p>
      <text:p text:style-name="P12"><text:span text:style-name="T13">Nr. 19(215)</text:span></text:p>
      <text:p text:style-name="P14"><text:span text:style-name="T15">(Posėdžio pradžia - 15.02 val.)</text:span></text:p>
      <text:p text:style-name="P16"/>
      <text:p text:style-name="P17">Posėdžio pirmininkas – Seimo Pirmininko pavaduotojas G.Steponavičius</text:p>
      <text:p text:style-name="P18"/>
      <text:p text:style-name="BodyText">Pasaulinės holokausto aukų dienos ir Lietuvos Respublikos prisijungimo prie Tarptautinės konvencijos prieš genocidą paminėjimas</text:p>
      <text:p text:style-name="P19"/>
      <text:p text:style-name="P20"><text:span text:style-name="T21">Posėdyje dalyvauja</text:span><text:span text:style-name="T22">: Vyriausybės nariai, Lietuvos Konstitucinio Teismo teisėjai, užsienio valstybių ambasadoriai,</text:span><text:span text:style-name="T23"><text:s/>diplomatinio korpuso darbuotojai, visuomeninių tautinių mažumų organizacijų atstovai <text:s/>ir kiti svečiai.</text:span></text:p>
      <text:p text:style-name="P24"/>
      <text:p text:style-name="P25">Kalbas pasakė: Seimo Pirmininkas A.Paulauskas,</text:p>
      <text:p text:style-name="P26"><text:s text:c="25"/>Lietuvos žydų bendruomenės pirmininkas S.Alperavičius,</text:p>
      <text:p text:style-name="BodyTextIndent2">Lietuvos gyventojų genocido ir rezistencijos tyrimo centro <text:s text:c="6"/>direktorė D.Kuodytė,</text:p>
      <text:p text:style-name="P27"><text:tab/><text:tab/><text:s text:c="3"/>Seimo Žmogaus teisių komiteto pirmininkas G.Dalinkevičius.</text:p>
      <text:p text:style-name="P28"/>
      <text:p text:style-name="P29"/>
      <text:p text:style-name="P30"><text:tab/>Tylos ir susikaupimo minute pagerbtas holokausto aukų atminimas</text:p>
      <text:p text:style-name="P31"/>
      <text:p text:style-name="P32">PERTRAUKA</text:p>
      <text:p text:style-name="P33"><text:span text:style-name="T34">(15.30 –15.35 val.)</text:span></text:p>
      <text:p text:style-name="P35"/>
      <text:p text:style-name="P36"><text:span text:style-name="T37">Užsiregistravo 63 Seimo nariai<text:s/></text:span><text:span text:style-name="T38">(15.37 val.)</text:span></text:p>
      <text:p text:style-name="P39"/>
      <text:p text:style-name="P40">15.38 val.</text:p>
      <text:p text:style-name="P41">S V A R S T Y T A :<text:tab/></text:p>
      <text:p text:style-name="P42"><text:span text:style-name="T43">Valstybinių socialinio draudimo pensijų įstatymo<text:s/></text:span><text:span text:style-name="T44">36, 45</text:span><text:span text:style-name="T45">1</text:span><text:span text:style-name="T46"><text:s/>straipsnių pakeitimo ir papildymo įstatymo projektas Nr.IXP-1409(2*)<text:s/></text:span><text:span text:style-name="T47">(teikėjas – Seimo narys A.Sysas)</text:span><text:span text:style-name="T48"><text:s/></text:span><text:span text:style-name="T49">(svarstymas)</text:span><text:span text:style-name="T50"><text:s/></text:span></text:p>
      <text:p text:style-name="P51"/>
      <text:p text:style-name="P52"><text:tab/>Pagrindinio – Socialinių reikalų ir<text:s/>darbo komiteto vardu kalbėjo šio komiteto narys S.Kružinauskas.</text:p>
      <text:p text:style-name="P53"/>
      <text:p text:style-name="P54">N U T A R T A :</text:p>
      <text:p text:style-name="Normal"><text:span text:style-name="T55"><text:tab/></text:span><text:span text:style-name="T56">Pritarti</text:span><text:span text:style-name="T57"><text:s/>pagrindinio komiteto patvirtintam projektui<text:s/></text:span><text:span text:style-name="T58">po svarstymo</text:span><text:span text:style-name="T59"><text:s/>Seimo posėdyje (bendru sutarimu).</text:span></text:p>
      <text:p text:style-name="P60"/>
      <text:p text:style-name="P61">15.41 val.</text:p>
      <text:p text:style-name="P62">S V A R S T Y T A :<text:tab/></text:p>
      <text:p text:style-name="Normal"><text:span text:style-name="T63"><text:tab/></text:span><text:span text:style-name="T64">Valstybinio socialinio draudimo fondo b</text:span><text:span text:style-name="T65">iudžeto 2002 metų rodiklių patvirtinimo įstatymo</text:span><text:span text:style-name="T66"><text:s/>3 ir 4 straipsnių pakeitimo įstatymo projektas Nr.IXP-1410*</text:span><text:span text:style-name="T67"><text:s/></text:span><text:span text:style-name="T68">(teikėjas – LRV/socialinės apsaugos ir darbo ministrė V.Blinkevičiūtė)<text:s/></text:span><text:span text:style-name="T69">(svarstymas)</text:span><text:span text:style-name="T70"><text:s/></text:span></text:p>
      <text:p text:style-name="P71"/>
      <text:p text:style-name="P72"><text:tab/>Pagrindinio – Biudžeto ir finansų komiteto vardu kalbėjo šio<text:s/>komiteto narys V.Saulis.</text:p>
      <text:p text:style-name="P73">Diskusijoje kalbėjo Seimo narys A.Melianas.</text:p>
      <text:p text:style-name="P74"/>
      <text:p text:style-name="P75"><text:span text:style-name="T76">Užsiregistravo 65 Seimo nariai<text:s/></text:span><text:span text:style-name="T77">(15.47 val.)</text:span></text:p>
      <text:p text:style-name="Normal"><text:span text:style-name="T78">N U T A R T A :</text:span></text:p>
      <text:p text:style-name="Normal"><text:span text:style-name="T79"><text:tab/></text:span><text:span text:style-name="T80">Pritarti<text:s/></text:span><text:span text:style-name="T81">pagrindinio komiteto patvirtintam</text:span><text:span text:style-name="T82"><text:s/></text:span><text:span text:style-name="T83">projektui</text:span><text:span text:style-name="T84"><text:s/>po svarstymo<text:s/></text:span><text:span text:style-name="T85">Seimo posėdyje. Balsavo: už - 39, prieš - 18, susilaikė 6.</text:span></text:p>
      <text:p text:style-name="P86"/>
      <text:p text:style-name="P87">15.48 val.</text:p>
      <text:p text:style-name="P88">S V A R S T Y T A :<text:tab/></text:p>
      <text:p text:style-name="P89"><text:span text:style-name="T90">Akcinių bendrovių įstatymo</text:span><text:span text:style-name="T91"><text:s/>79 straipsnio pakeitimo įstatymo projektas Nr.IXP-1416</text:span><text:span text:style-name="T92">*<text:s/></text:span><text:span text:style-name="T93">(teikėjas – Seimo narys P.Vilkas)<text:s/></text:span><text:span text:style-name="T94">(svarstymas)</text:span><text:span text:style-name="T95"><text:s/></text:span></text:p>
      <text:p text:style-name="BodyTextIndent"/>
      <text:p text:style-name="BodyTextIndent">Pagrindinio – Ekonomikos komiteto vardu kalbėjo šio komiteto narys R.Sinkevičius.</text:p>
      <text:p text:style-name="P96">Papildomo – Biudžeto ir finansų komiteto vardu kalbėjo šio komiteto narys G.Šivickas.</text:p>
      <text:p text:style-name="P97"/>
      <text:p text:style-name="Normal"><text:span text:style-name="T98">N U T A R T A :</text:span></text:p>
      <text:p text:style-name="Normal"><text:span text:style-name="T99"><text:tab/></text:span><text:span text:style-name="T100">Pritarti<text:s/></text:span><text:span text:style-name="T101">pagrindinio komiteto patvirtintam projektui</text:span><text:span text:style-name="T102"><text:s/>po svarstymo<text:s/></text:span><text:span text:style-name="T103">Seimo posėdyje (bendru sutarimu).</text:span></text:p>
      <text:p text:style-name="P104"/>
      <text:p text:style-name="P105"/>
      <text:p text:style-name="P106">15.51 val.</text:p>
      <text:p text:style-name="P107">S V A R S T Y T A :<text:tab/></text:p>
      <text:p text:style-name="P108"><text:span text:style-name="T109">Administracinių teisės paž</text:span><text:span text:style-name="T110">eidimų kodekso</text:span><text:span text:style-name="T111"><text:s/>163</text:span><text:span text:style-name="T112">2</text:span><text:span text:style-name="T113">, 171</text:span><text:span text:style-name="T114">1</text:span><text:span text:style-name="T115">, 246</text:span><text:span text:style-name="T116">1</text:span><text:span text:style-name="T117"><text:s/>ir 259</text:span><text:span text:style-name="T118">1</text:span><text:span text:style-name="T119"><text:s/>straipsnių pakeitimo įstatymo projektas Nr.IXP-1451(2*)</text:span><text:span text:style-name="T120"><text:s/></text:span><text:span text:style-name="T121">(teikėjas – LRV/finansų ministrė D.Grybauskaitė)</text:span><text:span text:style-name="T122"><text:s/></text:span><text:span text:style-name="T123">(svarstymas)</text:span><text:span text:style-name="T124"><text:s/></text:span></text:p>
      <text:p text:style-name="P125"><text:tab/></text:p>
      <text:p text:style-name="P126">Pagrindinio – Teisės ir teisėtvarkos komiteto vardu kalbėjo šio komiteto pirmininkas A.Sakalas.</text:p>
      <text:p text:style-name="P127"><text:span text:style-name="T128">Papildomų komitetų vardu kalbėjo Seimo nariai: G.Šivickas (</text:span><text:span text:style-name="T129">Biudžeto ir finansų</text:span><text:span text:style-name="T130"><text:s/>komiteto vardu), M.Bastys (Žmogaus teisių komiteto vardu).<text:s/></text:span></text:p>
      <text:p text:style-name="P131"/>
      <text:p text:style-name="P132">Dėl J.Sabatausko pataisos kalbėjo Seimo narys J.Sabatauskas.</text:p>
      <text:p text:style-name="P133">Siūlymui svarstyti J.Sabatausko pataisą pritarta bendru sutarimu.</text:p>
      <text:p text:style-name="P134">Dėl balsavimo motyvų dėl šios pataisos kalbėjo Seimo narys J.Razma.</text:p>
      <text:p text:style-name="P135">Ši <text:s/>pataisa priimta bendru sutarimu.</text:p>
      <text:p text:style-name="P136"/>
      <text:p text:style-name="P137">N U T A R T A :</text:p>
      <text:p text:style-name="Normal"><text:span text:style-name="T138"><text:tab/></text:span><text:span text:style-name="T139">Pritarti</text:span><text:span text:style-name="T140"><text:s/>pagrindinio komiteto patvirtintam projektui su Seimo posėdžio metu priimta <text:s/>pataisa<text:s/></text:span><text:span text:style-name="T141">po svarstymo</text:span><text:span text:style-name="T142"><text:s/>Seimo posėdyje<text:s/></text:span><text:span text:style-name="T143">(bendru sutarimu).</text:span></text:p>
      <text:p text:style-name="P144"/>
      <text:p text:style-name="P145"/>
      <text:p text:style-name="P146">15.57 val.</text:p>
      <text:p text:style-name="P147">S V A R S T Y T A :<text:tab/></text:p>
      <text:p text:style-name="P148"><text:span text:style-name="T149">Įstatymo<text:s/></text:span><text:span text:style-name="T150">„</text:span><text:span text:style-name="T151">Dėl Vilniaus universiteto statuto patvirtinimo"<text:s/></text:span><text:span text:style-name="T152">pakeitimo įstatymo projektas Nr.IXP-1130(3*)</text:span><text:span text:style-name="T153"><text:s/></text:span><text:span text:style-name="T154">(teikėjas – Seimo narys R.Pavilionis) <text:s/></text:span><text:span text:style-name="T155">(svarstymas)</text:span><text:span text:style-name="T156"><text:s/></text:span></text:p>
      <text:p text:style-name="P157"/>
      <text:p text:style-name="P158">Pagrindinio – Švietimo, mokslo ir kultūros komiteto vardu kalbėjo šio komiteto pirmininkas R.Pavilionis.</text:p>
      <text:p text:style-name="P159">Dėl balsavimo motyvų kalbėjo Seimo nariai: E.Masiulis, A.Vidžiūnas.</text:p>
      <text:p text:style-name="P160"/>
      <text:p text:style-name="P161"><text:span text:style-name="T162">Užsiregistravo 56 Seimo nariai<text:s/></text:span><text:span text:style-name="T163">(16.05 val.)</text:span></text:p>
      <text:p text:style-name="Normal"><text:span text:style-name="T164">N U T A R T A :</text:span></text:p>
      <text:p text:style-name="Normal"><text:span text:style-name="T165"><text:tab/></text:span><text:span text:style-name="T166">Pritarti<text:s/></text:span><text:span text:style-name="T167">pagrindinio komiteto patvirtintam projektui</text:span><text:span text:style-name="T168"><text:s/>po svarstymo<text:s/></text:span><text:span text:style-name="T169">S</text:span><text:span text:style-name="T170">eimo posėdyje. Balsavo: už - 39, prieš - 0, susilaikė 14.</text:span></text:p>
      <text:p text:style-name="P171"/>
      <text:p text:style-name="P172"/>
      <text:p text:style-name="P173">Toliau posėdžiui pirmininkauja Seimo Pirmininko pavaduotojas A.Skardžius</text:p>
      <text:p text:style-name="P174"/>
      <text:p text:style-name="P175">Moterų ir vyrų lygių galimybių kontrolieriaus tarnybos veiklos ataskaita</text:p>
      <text:p text:style-name="P176">Pranešėja – moterų ir vyrų lygių galimybių kontrolierė A.Burneikienė</text:p>
      <text:p text:style-name="P177"/>
      <text:p text:style-name="P178">Klausė Seimo nariai: B.Vėsaitė, G.Purvaneckienė, R.Juknevičienė, J.Sabatauskas, R.Pavilionis.</text:p>
      <text:p text:style-name="P179"/>
      <text:p text:style-name="Normal"><text:span text:style-name="T180">N U T A R T A :</text:span></text:p>
      <text:p text:style-name="P181"><text:span text:style-name="T182">Pavesti</text:span><text:span text:style-name="T183"><text:s/>Žmogaus teisių komitetui (pagrindiniam komitetui) ir Šeimos ir vaiko reikalų komisijai (papildomo komiteto teisėmis)</text:span><text:span text:style-name="T184"><text:s/>apsvarstyti Moterų ir vyrų lygių galimybių kontrolieriaus tarnybos veiklos ataskaitą ir pateikti išvadas Seimui dėl šios ataskaitos (bendru sutarimu).</text:span></text:p>
      <text:p text:style-name="P185"/>
      <text:p text:style-name="P186">16.41 val.</text:p>
      <text:p text:style-name="P187">S V A R S T Y T A :<text:tab/></text:p>
      <text:p text:style-name="Normal"><text:span text:style-name="T188"><text:tab/>1.<text:s/></text:span><text:span text:style-name="T189">Įstatymo „</text:span><text:span text:style-name="T190">Dėl Lietuvos valstybės vėliavos</text:span><text:span text:style-name="T191">“ 3, 5, 8 ir 12 straipsnių</text:span><text:span text:style-name="T192"><text:s/>pakeitimo projektas Nr.IXP-946(2*)</text:span><text:span text:style-name="T193"><text:s/></text:span><text:span text:style-name="T194">(teikėjas – Seimo narys G.Steponavičius)<text:s/></text:span></text:p>
      <text:p text:style-name="Normal"><text:span text:style-name="T195"><text:tab/>2.<text:s/></text:span><text:span text:style-name="T196">Administracinių teisės pažeidimų kodekso</text:span><text:span text:style-name="T197"><text:s/>188</text:span><text:span text:style-name="T198">1</text:span><text:span text:style-name="T199"><text:s/>straipsnio pakeitimo įstatymo projektas Nr.IXP-947(2*)<text:s/></text:span><text:span text:style-name="T200">(svarstymas)</text:span><text:span text:style-name="T201"><text:s/></text:span></text:p>
      <text:p text:style-name="P202"/>
      <text:p text:style-name="P203"><text:tab/>Pagrindinio – Teisės ir teisėtvarkos komiteto vardu kalbėjo šio komiteto narys A.Vidžiūnas.</text:p>
      <text:p text:style-name="P204">Papildomo – Žmogaus teisių komiteto vardu kalbėjo šio komiteto narys A.Lydeka.</text:p>
      <text:p text:style-name="Normal"><text:span text:style-name="T205"><text:tab/>Diskusijoje kalbėjo Seimo nariai: V.Landsbergis, G.Steponavičius, P.Jakučionis.</text:span><text:span text:style-name="T206"><text:s text:c="5"/></text:span></text:p>
      <text:p text:style-name="P207"><text:span text:style-name="T208">Dėl posėdžio vedimo tvarkos kalbėjo Seimo narys</text:span><text:span text:style-name="T209"><text:s/>V.Landsb</text:span><text:span text:style-name="T210">ergis.</text:span></text:p>
      <text:p text:style-name="P211"><text:tab/>Dėl balsavimo motyvų kalbėjo Seimo nariai: J.Karosas, A.Kubilius.</text:p>
      <text:p text:style-name="P212"/>
      <text:p text:style-name="P213"><text:span text:style-name="T214">Užsiregistravo 80 Seimo narių<text:s/></text:span><text:span text:style-name="T215">(17.10 val.)</text:span></text:p>
      <text:p text:style-name="P216"/>
      <text:p text:style-name="P217"><text:span text:style-name="T218">Balsuota, ar pritarti pagrindinio komiteto – Teisės ir teisėtvarkos komiteto išvadai dėl projekto<text:s/></text:span><text:span text:style-name="T219">Nr.IXP-946(2*)</text:span><text:span text:style-name="T220">: už - 53, prieš - 17, su</text:span><text:span text:style-name="T221">silaikė 6.<text:s/></text:span><text:span text:style-name="T222">Pritarta</text:span><text:span text:style-name="T223">.</text:span></text:p>
      <text:p text:style-name="P224"/>
      <text:p text:style-name="P225">Siūlymui svarstyti 3 straipsnio 2 punkto J.Sabatausko pataisą pritarta bendru sutarimu.</text:p>
      <text:p text:style-name="P226">Dėl šios pataisos kalbėjo Seimo narys J.Sabatauskas.</text:p>
      <text:p text:style-name="P227">Dėl balsavimo motyvų dėl J.Sabatausko pataisos kalbėjo Seimo nariai: E.Masiulis, P.Jakučionis.</text:p>
      <text:p text:style-name="P228"/>
      <text:p text:style-name="P229"><text:span text:style-name="T230">Užsiregistravo 68 Seimo nariai<text:s/></text:span><text:span text:style-name="T231">(17.20 val.)</text:span></text:p>
      <text:p text:style-name="P232"/>
      <text:p text:style-name="P233"><text:span text:style-name="T234">Balsuota dėl 3 straipsnio 2 punkto pataisos: už - 21, prieš - 27, susilaikė 20.<text:s/></text:span><text:span text:style-name="T235">Nepriimta</text:span><text:span text:style-name="T236">.</text:span></text:p>
      <text:p text:style-name="P237"><text:span text:style-name="T238">Dėl balsavimo motyvų kalbėjo Seimo narys A.Kubilius (</text:span><text:span text:style-name="T239">Tėvynės sąjungos - konservatorių frakcijos vardu siūlė daryti pr</text:span><text:span text:style-name="T240">ojekto<text:s/></text:span><text:span text:style-name="T241">Nr.IXP-946(2*)<text:s/></text:span><text:span text:style-name="T242">svarstymo pertrauką iki kito posėdžio</text:span><text:span text:style-name="T243">).</text:span></text:p>
      <text:p text:style-name="P244"><text:span text:style-name="T245">Užsiregistravo 65 Seimo nariai<text:s/></text:span><text:span text:style-name="T246">(17.23 val.)</text:span></text:p>
      <text:p text:style-name="P247"/>
      <text:p text:style-name="P248"><text:span text:style-name="T249">Balsuota, ar pritarti opozicinės<text:s/></text:span><text:span text:style-name="T250">Tėvynės sąjungos - konservatorių frakcijos siūlymo daryti svarstymo pertrauką: už - 11, prieš - 43, susilaikė 5.<text:s/></text:span><text:span text:style-name="T251">Nep</text:span><text:span text:style-name="T252">ritarta</text:span><text:span text:style-name="T253">.</text:span></text:p>
      <text:p text:style-name="P254">Dėl balsavimo motyvų kalbėjo Seimo narys J.Jučas.</text:p>
      <text:p text:style-name="P255"/>
      <text:p text:style-name="Normal"><text:span text:style-name="T256">N U T A R T A :</text:span></text:p>
      <text:p text:style-name="Normal"><text:span text:style-name="T257"><text:tab/></text:span><text:span text:style-name="T258">Pritarti<text:s/></text:span><text:span text:style-name="T259">pagrindinio komiteto patvirtintam projektui</text:span><text:span text:style-name="T260"><text:s/>po svarstymo<text:s/></text:span><text:span text:style-name="T261">Seimo posėdyje. Balsavo: už - 47, prieš - 9, susilaikė 4.</text:span></text:p>
      <text:p text:style-name="P262"/>
      <text:p text:style-name="P263">Dėl posėdžio vedimo tvarkos kalbėjo Seimo nariai: J.Sabatauskas, A.Matulevičius.</text:p>
      <text:p text:style-name="P264"/>
      <text:p text:style-name="P265">N U T A R T A :</text:p>
      <text:p text:style-name="Normal"><text:span text:style-name="T266"><text:tab/></text:span><text:span text:style-name="T267">Pritarti</text:span><text:span text:style-name="T268"><text:s/>pagrindinio komiteto patvirtintam projektui<text:s/></text:span><text:span text:style-name="T269">Nr.IXP-947(2*) po svarstymo</text:span><text:span text:style-name="T270"><text:s/>Seimo posėdyje (bendru sutarimu).</text:span></text:p>
      <text:p text:style-name="P271"/>
      <text:p text:style-name="P272">17.30 val.</text:p>
      <text:p text:style-name="P273">S V A R S T Y T A :<text:tab/></text:p>
      <text:p text:style-name="P274"><text:span text:style-name="T275">Energetikos įstatymo</text:span><text:span text:style-name="T276"><text:s/>projektas Nr.IXP-1195(2)<text:s/></text:span><text:span text:style-name="T277">ES<text:s/></text:span><text:span text:style-name="T278">(pateikimas)</text:span></text:p>
      <text:p text:style-name="P279">Pranešėjas – ūkio ministras P.Čėsna</text:p>
      <text:p text:style-name="P280"/>
      <text:p text:style-name="P281">Klausė Seimo nariai: B.Bradauskas, J.Jurkus, G.Mikolaitis, Z.Mačernius (į klausimą atsakė ūkio viceministras A.Ignotas).</text:p>
      <text:p text:style-name="P282">Dėl balsavimo motyvų kalbėjo Seimo narys V.Einoris.</text:p>
      <text:p text:style-name="P283"/>
      <text:p text:style-name="Normal"><text:span text:style-name="T284">N U T A R T A :</text:span></text:p>
      <text:p text:style-name="Normal"><text:span text:style-name="T285"><text:tab/>1.<text:s/></text:span><text:span text:style-name="T286">Pritarti<text:s/></text:span><text:span text:style-name="T287">šiam projektui</text:span><text:span text:style-name="T288"><text:s/>po</text:span><text:span text:style-name="T289"><text:s/>pateikimo ir pradėti</text:span><text:span text:style-name="T290"><text:s/>jo</text:span><text:span text:style-name="T291"><text:s/>svarstymo procedūrą<text:s/></text:span><text:span text:style-name="T292">(bendru sutarimu).<text:s/></text:span></text:p>
      <text:p text:style-name="Normal"><text:span text:style-name="T293"><text:tab/>2.<text:s/></text:span><text:span text:style-name="T294">Paskirti pagrindiniu komitetu</text:span><text:span text:style-name="T295"><text:s/>šiam projektui svarstyti Ekonomikos komitetą (bendru sutarimu).</text:span></text:p>
      <text:p text:style-name="Normal"><text:span text:style-name="T296"><text:tab/>3.<text:s/></text:span><text:span text:style-name="T297">Paskirti papildomu komitetu</text:span><text:span text:style-name="T298"><text:s/>šiam projektui svarstyti Valstybės valdymo ir savivaldybių ko</text:span><text:span text:style-name="T299">mitetą (bendru sutarimu).</text:span></text:p>
      <text:p text:style-name="Normal"><text:span text:style-name="T300"><text:tab/>4.<text:s/></text:span><text:span text:style-name="T301">Paskirti</text:span><text:span text:style-name="T302"><text:s/>šio projekto<text:s/></text:span><text:span text:style-name="T303">preliminarią svarstymo Seimo posėdyje datą</text:span><text:span text:style-name="T304"><text:s/>– 2002-05-07 (bendru sutarimu).</text:span></text:p>
      <text:p text:style-name="P305"/>
      <text:p text:style-name="P306">17.44 val.</text:p>
      <text:p text:style-name="P307">S V A R S T Y T A :<text:tab/></text:p>
      <text:p text:style-name="P308"><text:span text:style-name="T309">Viešųjų įstaigų įstatymo</text:span><text:span text:style-name="T310"><text:s/>pakeitimo įstatymo projektas Nr.IXP-1490<text:s/></text:span><text:span text:style-name="T311">(pateikimas)</text:span></text:p>
      <text:p text:style-name="P312">Pranešėjas – ūkio<text:s/>ministras P.Čėsna</text:p>
      <text:p text:style-name="P313">Klausė Seimo nariai: A.Matulevičius, P.Papovas, B.Vėsaitė, J.Jurkus.</text:p>
      <text:p text:style-name="P314"/>
      <text:p text:style-name="Normal"><text:span text:style-name="T315">N U T A R T A :</text:span></text:p>
      <text:p text:style-name="Normal"><text:span text:style-name="T316"><text:tab/>1.<text:s/></text:span><text:span text:style-name="T317">Pritarti<text:s/></text:span><text:span text:style-name="T318">šiam projektui</text:span><text:span text:style-name="T319"><text:s/>po pateikimo ir pradėti</text:span><text:span text:style-name="T320"><text:s/>jo</text:span><text:span text:style-name="T321"><text:s/>svarstymo procedūrą<text:s/></text:span><text:span text:style-name="T322">(bendru sutarimu).<text:s/></text:span></text:p>
      <text:p text:style-name="Normal"><text:span text:style-name="T323"><text:tab/>2.<text:s/></text:span><text:span text:style-name="T324">Paskirti pagrindiniu komitetu</text:span><text:span text:style-name="T325"><text:s/>šiam projektui svarsty</text:span><text:span text:style-name="T326">ti Ekonomikos komitetą (bendru sutarimu).</text:span></text:p>
      <text:p text:style-name="Normal"><text:span text:style-name="T327"><text:tab/>3.<text:s/></text:span><text:span text:style-name="T328">Paskirti papildomais komitetais</text:span><text:span text:style-name="T329"><text:s/>šiam projektui svarstyti Valstybės valdymo ir savivaldybių, Biudžeto ir finansų komitetus (bendru sutarimu).</text:span></text:p>
      <text:p text:style-name="Normal"><text:span text:style-name="T330"><text:tab/>4.<text:s/></text:span><text:span text:style-name="T331">Paskirti</text:span><text:span text:style-name="T332"><text:s/>šio projekto<text:s/></text:span><text:span text:style-name="T333">preliminarią svarstymo Seimo posėdyje datą</text:span><text:span text:style-name="T334"><text:s/></text:span><text:span text:style-name="T335">– 2002-05-28 (bendru sutarimu).</text:span></text:p>
      <text:p text:style-name="P336"/>
      <text:p text:style-name="P337"><text:span text:style-name="T338">Užsiregistravo 39 Seimo nariai<text:s/></text:span><text:span text:style-name="T339">(17.55 val.)</text:span></text:p>
      <text:p text:style-name="P340"/>
      <text:p text:style-name="P341"/>
      <text:p text:style-name="P342"><text:span text:style-name="T343">Seimo narės pareiškimas</text:span></text:p>
      <text:p text:style-name="P344"/>
      <text:p text:style-name="Normal"><text:span text:style-name="T345"><text:tab/>Seimo narė D.Mikutienė perskaitė grupės Seimo narių pareiškimą dėl <text:s/>Visuomenės plėtros, reprodukcinės sveikatos ir teisių parlamentinės grupės sudarymo</text:span><text:span text:style-name="T346"><text:s/>Seime<text:s/></text:span><text:span text:style-name="T347">(pridedamas)</text:span><text:span text:style-name="T348">.</text:span></text:p>
      <text:p text:style-name="P349"/>
      <text:p text:style-name="P350"/>
      <text:p text:style-name="P351">Posėdis baigtas</text:p>
      <text:p text:style-name="P352"><text:span text:style-name="T353"><text:s/>(17. 56 val.)</text:span></text:p>
      <text:p text:style-name="P354"/>
      <text:p text:style-name="P355"/>
      <text:p text:style-name="P356">Lietuvos Respublikos</text:p>
      <text:p text:style-name="P357">Seimo Pirmininko pavaduotojas<text:s/><text:tab/><text:tab/><text:s text:c="41"/>Artūras Skardžius <text:s/></text:p>
      <text:p text:style-name="P358"/>
      <text:p text:style-name="P359"/>
      <text:p text:style-name="P360"/>
      <text:p text:style-name="P361">Lietuvos Respublikos</text:p>
      <text:p text:style-name="P362">Seimo Pirmininko pavaduotojas <text:s text:c="2"/><text:tab/><text:s text:c="29"/><text:s text:c="15"/>Gintaras Steponavičius <text:s/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Normal"><text:span text:style-name="T394">Protokolą rašė Gražina Belickienė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text-indent="0.5in"/>
      <style:text-properties style:font-name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" style:display-name="Body Text" style:family="paragraph" style:parent-style-name="Normal">
      <style:paragraph-properties fo:text-align="center"/>
      <style:text-properties style:font-name="Arial" fo:font-weight="bold" style:font-weight-asian="bold" fo:hyphenate="false"/>
    </style:style>
    <style:style style:name="BodyTextIndent2" style:display-name="Body Text Indent 2" style:family="paragraph" style:parent-style-name="Normal">
      <style:paragraph-properties fo:margin-left="1.6736in">
        <style:tab-stops/>
      </style:paragraph-properties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14:52:00Z</meta:creation-date>
    <dc:date>2017-04-16T14:52:00Z</dc:date>
    <meta:print-date>2002-04-10T05:20:00Z</meta:print-date>
    <meta:template xlink:href="PROTOKOL.DOT" xlink:type="simple"/>
    <meta:editing-cycles>2</meta:editing-cycles>
    <meta:editing-duration>PT0S</meta:editing-duration>
    <meta:document-statistic meta:page-count="1" meta:paragraph-count="62" meta:word-count="1078" meta:character-count="8492" meta:row-count="299" meta:non-whitespace-character-count="7476"/>
  </office:meta>
</office:document-meta>
</file>