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language="lt" fo:country="LT"/>
    </style:style>
    <style:style style:name="P2" style:parent-style-name="Normal" style:family="paragraph">
      <style:paragraph-properties fo:text-align="center"/>
      <style:text-properties fo:language="lt" fo:country="LT"/>
    </style:style>
    <style:style style:name="P3" style:parent-style-name="Normal" style:family="paragraph">
      <style:paragraph-properties fo:text-align="center"/>
      <style:text-properties fo:language="lt" fo:country="LT"/>
    </style:style>
    <style:style style:name="P4" style:parent-style-name="Normal" style:family="paragraph">
      <style:paragraph-properties fo:text-align="center"/>
      <style:text-properties fo:language="lt" fo:country="LT"/>
    </style:style>
    <style:style style:name="P5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P6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asiūlymai Lietuvos Respublikos Valstybės tarnybos įstatymo projektui (IXP – 1163 (2)</text:p>
      <text:p text:style-name="P6"/>
      <text:p text:style-name="P7"/>
      <text:p text:style-name="P8"/>
      <text:p text:style-name="P9"/>
      <text:p text:style-name="P10"/>
      <text:p text:style-name="P11">8 straipsnio 1 ir 2 dalies pakeitimas:</text:p>
      <text:p text:style-name="P12">sujungti 1 ir 2 dalis ir jas iš dėstyti taip:</text:p>
      <text:p text:style-name="P13"><text:span text:style-name="T14"><text:tab/></text:span><text:span text:style-name="T15">1. Seimas nutarimu tvirtina Vyriausybės teikiamą Seimo politinio (asmeninio</text:span><text:span text:style-name="T16">) pasitikėjimo valstybės tarnautojų pareigybių, Seimo kanceliarijos ir Seimui atskaitingų institucijų, Respublikos Prezidento institucijos ir Respublikos Prezidentui atskaitingų institucijų, Nacionalinės teismų administracijos, teismų, prokuratūros ir savi</text:span><text:span text:style-name="T17">valdybės institucijų unifikuotų valstybės tarnautojų pareigybių sąrašą; taip pat Ministro Pirmininko politinio (asmeninio) pasitikėjimo valstybės tarnautojų pareigybių, Vyriausybės kanceliarijos, ministerijų, Vyriausybės įstaigų ir įstaigų prie ministerijų</text:span><text:span text:style-name="T18"><text:s/>unifikuotų pareigybių sąrašą, valstybės tarnautojų pareigybes priskirdama tam tikram lygiui ir kategorijai.</text:span></text:p>
      <text:p text:style-name="P19"/>
      <text:p text:style-name="P20"/>
      <text:p text:style-name="P21">23 straipsnio 2 dalies pakeitimas</text:p>
      <text:p text:style-name="P22">Pakeisti 23 straipsnio 2 dalį ir ją išdėstyti taip:</text:p>
      <text:p text:style-name="P23"><text:span text:style-name="T24">“2.Priedų ir priemokų suma negali viršyti<text:s/></text:span><text:span text:style-name="T25">100</text:span><text:span text:style-name="T26"><text:s/></text:span><text:span text:style-name="T27">70</text:span><text:span text:style-name="T28"><text:s/>procentų p</text:span><text:span text:style-name="T29">areiginės algos.”</text:span></text:p>
      <text:p text:style-name="P30"/>
      <text:p text:style-name="P31"/>
      <text:p text:style-name="P32"/>
      <text:p text:style-name="P33"/>
      <text:p text:style-name="P34">Teikia Seimo nariai <text:s/><text:tab/><text:tab/><text:tab/><text:tab/><text:tab/><text:tab/>Sigita Burbienė</text:p>
      <text:p text:style-name="P35"/>
      <text:p text:style-name="P36"><text:tab/><text:tab/><text:tab/><text:tab/><text:tab/><text:tab/><text:tab/><text:tab/>Stasys Kružinauskas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i Lietuvos Respublikos Valstybės tarnybos įstatymo projektui (IXP – 1163 (2)</dc:title>
    <dc:description/>
    <dc:subject/>
    <meta:initial-creator>SiBurb</meta:initial-creator>
    <dc:creator>adlibuser</dc:creator>
    <meta:creation-date>2017-04-17T04:05:00Z</meta:creation-date>
    <dc:date>2017-04-17T04:05:00Z</dc:date>
    <meta:print-date>2002-04-02T13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5" meta:character-count="1103" meta:row-count="44" meta:non-whitespace-character-count="976"/>
  </office:meta>
</office:document-meta>
</file>