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 fo:font-size="8pt" style:font-size-asian="8pt"/>
    </style:style>
    <style:style style:name="P39" style:parent-style-name="Normal" style:family="paragraph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 fo:color="#000000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10pt" style:font-size-asian="10pt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 fo:font-weight="bold" style:font-weight-asian="bold" fo:font-size="9pt" style:font-size-asian="9pt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paragraph-properties fo:text-indent="0.5in"/>
      <style:text-properties style:font-name="Arial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color="#000000"/>
    </style:style>
    <style:style style:name="T60" style:parent-style-name="DefaultParagraphFont" style:family="text">
      <style:text-properties style:font-name="Arial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paragraph-properties fo:text-indent="0.5in"/>
      <style:text-properties style:font-name="Arial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ize="8pt" style:font-size-asian="8pt"/>
    </style:style>
    <style:style style:name="T69" style:parent-style-name="DefaultParagraphFont" style:family="text">
      <style:text-properties style:font-name="Arial" fo:font-size="8pt" style:font-size-asian="8pt"/>
    </style:style>
    <style:style style:name="P70" style:parent-style-name="Normal" style:family="paragraph">
      <style:paragraph-properties fo:text-indent="0.5in"/>
      <style:text-properties style:font-name="Arial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P75" style:parent-style-name="Normal" style:family="paragraph">
      <style:paragraph-properties fo:text-indent="0.5in"/>
      <style:text-properties style:font-name="Arial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 fo:color="#000000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paragraph-properties fo:text-indent="0.5in"/>
      <style:text-properties style:font-name="Arial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ize="8pt" style:font-size-asian="8pt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paragraph-properties fo:text-indent="0.5in"/>
      <style:text-properties style:font-name="Arial"/>
    </style:style>
    <style:style style:name="P90" style:parent-style-name="Normal" style:family="paragraph">
      <style:paragraph-properties fo:text-indent="0.5in"/>
      <style:text-properties style:font-name="Arial"/>
    </style:style>
    <style:style style:name="P91" style:parent-style-name="Normal" style:family="paragraph">
      <style:paragraph-properties fo:text-indent="0.5in"/>
      <style:text-properties style:font-name="Arial"/>
    </style:style>
    <style:style style:name="P92" style:parent-style-name="Normal" style:family="paragraph">
      <style:paragraph-properties fo:text-indent="0.5in"/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ize="8pt" style:font-size-asian="8pt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indent="0.5in"/>
      <style:text-properties style:font-name="Arial"/>
    </style:style>
    <style:style style:name="T99" style:parent-style-name="DefaultParagraphFont" style:family="text">
      <style:text-properties style:font-name="Arial" fo:color="#000000"/>
    </style:style>
    <style:style style:name="T100" style:parent-style-name="DefaultParagraphFont" style:family="text">
      <style:text-properties style:font-name="Arial" fo:color="#000000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ize="8pt" style:font-size-asian="8pt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paragraph-properties fo:text-indent="0.5in"/>
      <style:text-properties style:font-name="Arial"/>
    </style:style>
    <style:style style:name="P108" style:parent-style-name="Normal" style:family="paragraph">
      <style:paragraph-properties fo:text-indent="0.5in"/>
      <style:text-properties style:font-name="Arial"/>
    </style:style>
    <style:style style:name="P109" style:parent-style-name="Normal" style:family="paragraph">
      <style:text-properties style:font-name="Arial" fo:font-style="italic" style:font-style-asian="italic"/>
    </style:style>
    <style:style style:name="P110" style:parent-style-name="Normal" style:family="paragraph">
      <style:paragraph-properties fo:text-indent="0.5in"/>
      <style:text-properties style:font-name="Arial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color="#000000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P118" style:parent-style-name="Normal" style:family="paragraph">
      <style:paragraph-properties fo:text-indent="0.5in"/>
      <style:text-properties style:font-name="Arial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P124" style:parent-style-name="Header" style:family="paragraph">
      <style:paragraph-properties>
        <style:tab-stops/>
      </style:paragraph-properties>
      <style:text-properties style:font-name="Arial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paragraph-properties fo:text-indent="0.5in"/>
      <style:text-properties style:font-name="Arial"/>
    </style:style>
    <style:style style:name="P130" style:parent-style-name="Normal" style:family="paragraph">
      <style:paragraph-properties fo:text-indent="0.5in"/>
      <style:text-properties style:font-name="Arial"/>
    </style:style>
    <style:style style:name="P131" style:parent-style-name="Normal" style:family="paragraph">
      <style:paragraph-properties fo:text-indent="0.5in"/>
      <style:text-properties style:font-name="Arial"/>
    </style:style>
    <style:style style:name="P132" style:parent-style-name="Normal" style:family="paragraph">
      <style:paragraph-properties fo:text-indent="0.5in"/>
      <style:text-properties style:font-name="Arial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color="#000000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color="#000000"/>
    </style:style>
    <style:style style:name="T154" style:parent-style-name="DefaultParagraphFont" style:family="text">
      <style:text-properties style:font-name="Arial"/>
    </style:style>
    <style:style style:name="P155" style:parent-style-name="Normal" style:family="paragraph">
      <style:paragraph-properties fo:text-indent="0.5in"/>
      <style:text-properties style:font-name="Arial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size="8pt" style:font-size-asian="8pt"/>
    </style:style>
    <style:style style:name="P159" style:parent-style-name="Normal" style:family="paragraph">
      <style:paragraph-properties fo:text-indent="0.5in"/>
      <style:text-properties style:font-name="Arial"/>
    </style:style>
    <style:style style:name="P160" style:parent-style-name="Normal" style:family="paragraph">
      <style:paragraph-properties fo:text-indent="0.5in"/>
      <style:text-properties style:font-name="Arial"/>
    </style:style>
    <style:style style:name="P161" style:parent-style-name="Normal" style:family="paragraph">
      <style:paragraph-properties fo:text-indent="0.5in"/>
      <style:text-properties style:font-name="Arial"/>
    </style:style>
    <style:style style:name="P162" style:parent-style-name="Normal" style:family="paragraph">
      <style:paragraph-properties fo:text-indent="0.5in"/>
      <style:text-properties style:font-name="Arial"/>
    </style:style>
    <style:style style:name="P163" style:parent-style-name="Normal" style:family="paragraph">
      <style:paragraph-properties fo:text-indent="0.5in"/>
      <style:text-properties style:font-name="Arial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P167" style:parent-style-name="Normal" style:family="paragraph">
      <style:paragraph-properties fo:text-indent="0.5in"/>
      <style:text-properties style:font-name="Arial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paragraph-properties fo:text-indent="0.5in"/>
      <style:text-properties style:font-name="Arial"/>
    </style:style>
    <style:style style:name="P173" style:parent-style-name="Normal" style:family="paragraph">
      <style:paragraph-properties fo:text-indent="0.5in"/>
      <style:text-properties style:font-name="Arial"/>
    </style:style>
    <style:style style:name="P174" style:parent-style-name="Normal" style:family="paragraph">
      <style:paragraph-properties fo:text-indent="0.5in"/>
      <style:text-properties style:font-name="Arial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P178" style:parent-style-name="Normal" style:family="paragraph">
      <style:paragraph-properties fo:text-indent="0.5in"/>
      <style:text-properties style:font-name="Arial"/>
    </style:style>
    <style:style style:name="P179" style:parent-style-name="Normal" style:family="paragraph">
      <style:paragraph-properties fo:text-indent="0.5in"/>
      <style:text-properties style:font-name="Arial"/>
    </style:style>
    <style:style style:name="P180" style:parent-style-name="Normal" style:family="paragraph">
      <style:paragraph-properties fo:text-indent="0.5in"/>
      <style:text-properties style:font-name="Arial"/>
    </style:style>
    <style:style style:name="P181" style:parent-style-name="Normal" style:family="paragraph">
      <style:paragraph-properties fo:text-indent="0.5in"/>
      <style:text-properties style:font-name="Arial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 fo:font-weight="bold" style:font-weight-asian="bold" fo:color="#000000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style:text-position="super 62.5%"/>
    </style:style>
    <style:style style:name="T199" style:parent-style-name="DefaultParagraphFont" style:family="text">
      <style:text-properties style:font-name="Arial"/>
    </style:style>
    <style:style style:name="P200" style:parent-style-name="Normal" style:family="paragraph">
      <style:paragraph-properties fo:text-indent="0.5in"/>
      <style:text-properties style:font-name="Arial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ize="8pt" style:font-size-asian="8pt"/>
    </style:style>
    <style:style style:name="P204" style:parent-style-name="Normal" style:family="paragraph">
      <style:paragraph-properties fo:text-indent="0.5in"/>
      <style:text-properties style:font-name="Arial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style:text-position="super 62.5%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P211" style:parent-style-name="Header" style:family="paragraph">
      <style:paragraph-properties>
        <style:tab-stops/>
      </style:paragraph-properties>
      <style:text-properties style:font-name="Arial"/>
    </style:style>
    <style:style style:name="P212" style:parent-style-name="Normal" style:family="paragraph">
      <style:paragraph-properties fo:text-align="center"/>
      <style:text-properties style:font-name="Arial" fo:font-weight="bold" style:font-weight-asian="bold"/>
    </style:style>
    <style:style style:name="P213" style:parent-style-name="Header" style:family="paragraph">
      <style:paragraph-properties>
        <style:tab-stops/>
      </style:paragraph-properties>
      <style:text-properties style:font-name="Arial"/>
    </style:style>
    <style:style style:name="P214" style:parent-style-name="Normal" style:family="paragraph">
      <style:paragraph-properties fo:text-indent="0.5in"/>
      <style:text-properties style:font-name="Arial"/>
    </style:style>
    <style:style style:name="P215" style:parent-style-name="Normal" style:family="paragraph">
      <style:paragraph-properties fo:text-indent="0.5in"/>
      <style:text-properties style:font-name="Arial"/>
    </style:style>
    <style:style style:name="P216" style:parent-style-name="Normal" style:family="paragraph">
      <style:paragraph-properties fo:text-indent="0.5in"/>
      <style:text-properties style:font-name="Arial"/>
    </style:style>
    <style:style style:name="P217" style:parent-style-name="Normal" style:family="paragraph">
      <style:paragraph-properties fo:text-indent="0.5in"/>
      <style:text-properties style:font-name="Arial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size="8pt" style:font-size-asian="8pt"/>
    </style:style>
    <style:style style:name="P221" style:parent-style-name="Normal" style:family="paragraph">
      <style:paragraph-properties fo:text-indent="0.5in"/>
      <style:text-properties style:font-name="Arial"/>
    </style:style>
    <style:style style:name="P222" style:parent-style-name="Normal" style:family="paragraph">
      <style:paragraph-properties fo:text-indent="0.5in"/>
      <style:text-properties style:font-name="Arial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name="Arial" fo:color="#000000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color="#000000"/>
    </style:style>
    <style:style style:name="T228" style:parent-style-name="DefaultParagraphFont" style:family="text">
      <style:text-properties style:font-name="Ari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P233" style:parent-style-name="Normal" style:family="paragraph">
      <style:paragraph-properties fo:text-indent="0.5in"/>
      <style:text-properties style:font-name="Arial"/>
    </style:style>
    <style:style style:name="P234" style:parent-style-name="Normal" style:family="paragraph">
      <style:paragraph-properties fo:text-indent="0.5in"/>
      <style:text-properties style:font-name="Arial"/>
    </style:style>
    <style:style style:name="P235" style:parent-style-name="Normal" style:family="paragraph">
      <style:paragraph-properties fo:text-indent="0.5in"/>
      <style:text-properties style:font-name="Arial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P241" style:parent-style-name="Header" style:family="paragraph">
      <style:paragraph-properties>
        <style:tab-stops/>
      </style:paragraph-properties>
      <style:text-properties style:font-name="Arial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P248" style:parent-style-name="Header" style:family="paragraph">
      <style:paragraph-properties>
        <style:tab-stops/>
      </style:paragraph-properties>
      <style:text-properties style:font-name="Arial"/>
    </style:style>
    <style:style style:name="P249" style:parent-style-name="Header" style:family="paragraph">
      <style:paragraph-properties>
        <style:tab-stops/>
      </style:paragraph-properties>
      <style:text-properties style:font-name="Arial"/>
    </style:style>
    <style:style style:name="P250" style:parent-style-name="Normal" style:family="paragraph">
      <style:paragraph-properties fo:text-align="center"/>
      <style:text-properties style:font-name="Arial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Arial" fo:font-size="8pt" style:font-size-asian="8pt"/>
    </style:style>
    <style:style style:name="P25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color="#000000"/>
    </style:style>
    <style:style style:name="P257" style:parent-style-name="Normal" style:family="paragraph">
      <style:paragraph-properties fo:text-align="center"/>
      <style:text-properties style:font-name="Arial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P261" style:parent-style-name="Normal" style:family="paragraph">
      <style:text-properties style:font-name="Arial" fo:font-size="8pt" style:font-size-asian="8pt"/>
    </style:style>
    <style:style style:name="P262" style:parent-style-name="Normal" style:family="paragraph">
      <style:text-properties style:font-name="Arial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color="#000000"/>
    </style:style>
    <style:style style:name="T265" style:parent-style-name="DefaultParagraphFont" style:family="text">
      <style:text-properties style:font-name="Arial" fo:color="#000000"/>
    </style:style>
    <style:style style:name="T266" style:parent-style-name="DefaultParagraphFont" style:family="text">
      <style:text-properties style:font-name="Arial" fo:font-weight="bold" style:font-weight-asian="bold" fo:color="#000000"/>
    </style:style>
    <style:style style:name="T267" style:parent-style-name="DefaultParagraphFont" style:family="text">
      <style:text-properties style:font-name="Arial" fo:color="#000000"/>
    </style:style>
    <style:style style:name="T268" style:parent-style-name="DefaultParagraphFont" style:family="text">
      <style:text-properties style:font-name="Arial" fo:color="#000000" fo:font-size="10pt" style:font-size-asian="10pt"/>
    </style:style>
    <style:style style:name="T269" style:parent-style-name="DefaultParagraphFont" style:family="text">
      <style:text-properties style:font-name="Arial" fo:color="#000000"/>
    </style:style>
    <style:style style:name="T270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ize="8pt" style:font-size-asian="8pt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 fo:font-weight="bold" style:font-weight-asian="bold" fo:color="#000000"/>
    </style:style>
    <style:style style:name="T285" style:parent-style-name="DefaultParagraphFont" style:family="text">
      <style:text-properties style:font-name="Arial" fo:color="#000000"/>
    </style:style>
    <style:style style:name="T286" style:parent-style-name="DefaultParagraphFont" style:family="text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 fo:font-size="8pt" style:font-size-asian="8pt"/>
    </style:style>
    <style:style style:name="P294" style:parent-style-name="Normal" style:family="paragraph">
      <style:text-properties style:font-name="Arial" fo:font-weight="bold" style:font-weight-asian="bold" fo:font-style="italic" style:font-style-asian="italic"/>
    </style:style>
    <style:style style:name="P295" style:parent-style-name="Header" style:family="paragraph">
      <style:paragraph-properties>
        <style:tab-stops/>
      </style:paragraph-properties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color="#000000"/>
    </style:style>
    <style:style style:name="T298" style:parent-style-name="DefaultParagraphFont" style:family="text">
      <style:text-properties style:font-name="Arial" fo:font-weight="bold" style:font-weight-asian="bold" fo:color="#000000"/>
    </style:style>
    <style:style style:name="T299" style:parent-style-name="DefaultParagraphFont" style:family="text">
      <style:text-properties style:font-name="Arial" fo:color="#000000"/>
    </style:style>
    <style:style style:name="T300" style:parent-style-name="DefaultParagraphFont" style:family="text">
      <style:text-properties style:font-name="Arial" fo:color="#000000" fo:font-size="10pt" style:font-size-asian="10pt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color="#000000"/>
    </style:style>
    <style:style style:name="T303" style:parent-style-name="DefaultParagraphFont" style:family="text">
      <style:text-properties style:font-name="Arial" fo:font-weight="bold" style:font-weight-asian="bold" fo:color="#000000"/>
    </style:style>
    <style:style style:name="T304" style:parent-style-name="DefaultParagraphFont" style:family="text">
      <style:text-properties style:font-name="Arial" fo:font-weight="bold" style:font-weight-asian="bold" fo:color="#000000"/>
    </style:style>
    <style:style style:name="T305" style:parent-style-name="DefaultParagraphFont" style:family="text">
      <style:text-properties style:font-name="Arial" fo:color="#000000"/>
    </style:style>
    <style:style style:name="T306" style:parent-style-name="DefaultParagraphFont" style:family="text">
      <style:text-properties style:font-name="Arial" fo:color="#000000" fo:font-size="10pt" style:font-size-asian="10pt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0" style:parent-style-name="Normal" style:family="paragraph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size="8pt" style:font-size-asian="8pt"/>
    </style:style>
    <style:style style:name="P326" style:parent-style-name="Normal" style:family="paragraph">
      <style:text-properties style:font-name="Arial"/>
    </style:style>
    <style:style style:name="T327" style:parent-style-name="DefaultParagraphFont" style:family="text">
      <style:text-properties style:font-name="Arial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name="Arial" fo:font-style="italic" style:font-style-asian="italic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8" style:parent-style-name="DefaultParagraphFont" style:family="text">
      <style:text-properties style:font-name="Arial" fo:font-style="italic" style:font-style-asian="italic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P341" style:parent-style-name="Normal" style:family="paragraph">
      <style:text-properties style:font-name="Arial" fo:font-style="italic" style:font-style-asian="italic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ize="8pt" style:font-size-asian="8pt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T352" style:parent-style-name="DefaultParagraphFont" style:family="text">
      <style:text-properties style:font-name="Arial" fo:font-style="italic" style:font-style-asian="italic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color="#000000"/>
    </style:style>
    <style:style style:name="T357" style:parent-style-name="DefaultParagraphFont" style:family="text">
      <style:text-properties style:font-name="Arial" fo:font-weight="bold" style:font-weight-asian="bold" fo:color="#000000"/>
    </style:style>
    <style:style style:name="T358" style:parent-style-name="DefaultParagraphFont" style:family="text">
      <style:text-properties style:font-name="Arial" fo:color="#000000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 fo:font-size="8pt" style:font-size-asian="8pt"/>
    </style:style>
    <style:style style:name="P363" style:parent-style-name="Normal" style:family="paragraph">
      <style:text-properties style:font-name="Arial" fo:font-weight="bold" style:font-weight-asian="bold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 fo:color="#000000"/>
    </style:style>
    <style:style style:name="T366" style:parent-style-name="DefaultParagraphFont" style:family="text">
      <style:text-properties style:font-name="Arial" fo:font-weight="bold" style:font-weight-asian="bold" fo:color="#000000"/>
    </style:style>
    <style:style style:name="T367" style:parent-style-name="DefaultParagraphFont" style:family="text">
      <style:text-properties style:font-name="Arial" fo:color="#000000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1" style:parent-style-name="Normal" style:family="paragraph">
      <style:text-properties style:font-name="Arial"/>
    </style:style>
    <style:style style:name="P372" style:parent-style-name="Header" style:family="paragraph">
      <style:paragraph-properties>
        <style:tab-stops/>
      </style:paragraph-properties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 fo:font-style="italic" style:font-style-asian="italic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paragraph-properties fo:text-align="center"/>
      <style:text-properties style:font-name="Arial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Arial" fo:font-size="8pt" style:font-size-asian="8pt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T42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V (pavasario) sesija</text:p>
      <text:p text:style-name="P9">2002 m. balandžio 4 d. (ketvirtadienis)</text:p>
      <text:p text:style-name="P10"><text:span text:style-name="T11">Rytinis plenarinis posėdis<text:s/></text:span></text:p>
      <text:p text:style-name="P12"><text:span text:style-name="T13">Nr. 16(212)</text:span></text:p>
      <text:p text:style-name="P14"><text:span text:style-name="T15">(Posėdžio pradžia - 10.00 val.)</text:span></text:p>
      <text:p text:style-name="P16"/>
      <text:p text:style-name="P17">Posėdžio pirmininkas – Seimo Pirmininko pavaduotojas G.Steponavičius</text:p>
      <text:p text:style-name="P18"/>
      <text:p text:style-name="P19"><text:span text:style-name="T20">Užsiregistravo 64 Seimo nariai<text:s/></text:span><text:span text:style-name="T21">(10.00 val.)</text:span></text:p>
      <text:p text:style-name="Normal"><text:span text:style-name="T22">10.00 val.</text:span></text:p>
      <text:p text:style-name="Normal"><text:span text:style-name="T23">S V A R S T Y T A :</text:span></text:p>
      <text:p text:style-name="P24"><text:tab/>2002 m. balandžio 4 d. (ketvirtadienio) darbotvarkė</text:p>
      <text:p text:style-name="P25"><text:tab/>Pranešėjas – Seimo Pirmininko pavaduotojas G.Steponavičius informavo apie darbotvarkės pakeitimus, kuriems pritarė Seniūnų sueiga.</text:p>
      <text:p text:style-name="Normal"><text:span text:style-name="T26"><text:s text:c="11"/>Kalbėjo Seimo nariai: D.Velička,<text:s/></text:span><text:span text:style-name="T27">Č.Juršėnas (2 kartus)</text:span><text:span text:style-name="T28">, R.Pavilionis, J.Narvilienė.</text:span></text:p>
      <text:p text:style-name="P29"><text:span text:style-name="T30">Užsiregistravo 87 Seimo nariai<text:s/></text:span><text:span text:style-name="T31">(10.06 val.)</text:span></text:p>
      <text:p text:style-name="Normal"><text:span text:style-name="T32">N U T A R T A :</text:span></text:p>
      <text:p text:style-name="Normal"><text:span text:style-name="T33"><text:tab/></text:span><text:span text:style-name="T34">Patvirtinti</text:span><text:span text:style-name="T35"><text:s/>patikslintą 2002 m. balandžio 4 d. (ketvirtadienio) darbotvarkę. Bal</text:span><text:span text:style-name="T36">savo: už - 57, prieš - 5, susilaikė 15.</text:span></text:p>
      <text:p text:style-name="P37"/>
      <text:p text:style-name="P38">10.07 val.</text:p>
      <text:p text:style-name="P39">S V A R S T Y T A :<text:tab/></text:p>
      <text:p text:style-name="Normal"><text:span text:style-name="T40"><text:tab/></text:span><text:span text:style-name="T41">Darbo kodekso</text:span><text:span text:style-name="T42"><text:s/>projektas Nr.IXP-1268(2*)<text:s/></text:span><text:span text:style-name="T43">ES</text:span><text:span text:style-name="T44"><text:s/></text:span><text:span text:style-name="T45">(teikėja – socialinės apsaugos ir darbo ministrė V.Blinkevičiūtė)<text:s/></text:span><text:span text:style-name="T46">(svarstymo tęsinys)</text:span><text:span text:style-name="T47"><text:s/></text:span></text:p>
      <text:p text:style-name="P48"/>
      <text:h text:style-name="Heading1" text:outline-level="1">Projekto Nr.IXP-1268(2*) pataisų svarstymas</text:h>
      <text:p text:style-name="P49">Pranešėjas – Socialinių reikalų ir darbo komiteto pirmininkas A.Sysas<text:s/></text:p>
      <text:p text:style-name="P50"/>
      <text:p text:style-name="P51"><text:span text:style-name="T52">16 straipsnio 2 dalies A.Meliano ir G.Steponavičiaus pataisa<text:s/></text:span><text:span text:style-name="T53">priimta</text:span><text:span text:style-name="T54"><text:s/>bendru sutarimu.</text:span></text:p>
      <text:p text:style-name="P55">Balsuota, ar pritarti siūlymui svarstyti 23 straipsnio 1 dalies A.Syso pataisas: už - 44. Pritarta.</text:p>
      <text:p text:style-name="P56"><text:span text:style-name="T57">Dėl A</text:span><text:span text:style-name="T58">.Syso siūlymo papildyti 23 straipsnio 1 dalį 3 punktu kalbėjo Seimo nariai: A.Melianas,<text:s/></text:span><text:span text:style-name="T59">Č.Juršėnas</text:span><text:span text:style-name="T60">.<text:s/></text:span></text:p>
      <text:p text:style-name="P61"><text:span text:style-name="T62">Balsuota dėl A.Syso siūlymo papildyti 23 straipsnio 1 dalį 3 punktu: už - 45, prieš - 10, susilaikė 8.<text:s/></text:span><text:span text:style-name="T63">Pritarta</text:span><text:span text:style-name="T64">.</text:span></text:p>
      <text:p text:style-name="P65"/>
      <text:p text:style-name="P66"><text:span text:style-name="T67">Užsiregistravo 74 Seimo nariai<text:s/></text:span><text:span text:style-name="T68">(10.15 val</text:span><text:span text:style-name="T69">.)</text:span></text:p>
      <text:p text:style-name="P70"/>
      <text:p text:style-name="P71"><text:span text:style-name="T72">Balsuota dėl A.Syso siūlymo papildyti 23 straipsnio 1 dalį 6 punktu: už - 43, prieš - 7, susilaikė 13.<text:s/></text:span><text:span text:style-name="T73">Pritarta</text:span><text:span text:style-name="T74">.</text:span></text:p>
      <text:p text:style-name="P75">Siūlymui svarstyti 32 straipsnio A.Syso pataisą pritarta bendru sutarimu.</text:p>
      <text:p text:style-name="P76"><text:span text:style-name="T77">Dėl šios pataisos kalbėjo Seimo nariai:<text:s/></text:span><text:span text:style-name="T78">V.P.Andriukaitis, A.Melia</text:span><text:span text:style-name="T79">nas.</text:span></text:p>
      <text:p text:style-name="P80"><text:span text:style-name="T81">Balsuota dėl 32 straipsnio A.Syso pataisos: už - 41, prieš - 9, susilaikė 9.<text:s/></text:span><text:span text:style-name="T82">Priimta</text:span><text:span text:style-name="T83">.</text:span></text:p>
      <text:p text:style-name="P84">Dėl 62 straipsnio S.Kružinausko pataisos kalbėjo Seimo narys S.Kružinauskas (atsiėmė pataisą).</text:p>
      <text:p text:style-name="P85"><text:span text:style-name="T86">Užsiregistravo 63 Seimo nariai<text:s/></text:span><text:span text:style-name="T87">(10.22 val.)</text:span></text:p>
      <text:p text:style-name="P88"/>
      <text:p text:style-name="P89">Balsuota, ar pritarti siūlymui svarstyti 63 straipsnio 3 dalies P.Vilko pataisą: už - 16. Pritarta.</text:p>
      <text:p text:style-name="P90">Dėl šios pataisos kalbėjo Seimo nariai: P.Vilkas, A.Melianas, V.Fiodorov.</text:p>
      <text:p text:style-name="P91">Balsuota dėl 63 straipsnio 3 dalies P.Vilko pataisos: už - 14, prieš - 31, susilaikė 6. Nepriimta.</text:p>
      <text:p text:style-name="P92">Dėl 65 straipsnio S.Kružinausko pataisos kalbėjo Seimo nariai: S.Kružinauskas, V.P.Andriukaitis, A.Macaitis.</text:p>
      <text:p text:style-name="P93"/>
      <text:p text:style-name="P94"><text:span text:style-name="T95">Užsiregistravo 71 Seimo narys<text:s/></text:span><text:span text:style-name="T96">(10.33 val.)</text:span></text:p>
      <text:p text:style-name="P97"/>
      <text:p text:style-name="P98">Balsuota dėl 65 straipsnio S.Kružinausko pataisos: už - 28, prieš - 22, susilaikė 8. Sprendimas nepriimtas.</text:p>
      <text:p text:style-name="Normal"><text:span text:style-name="T99"><text:s text:c="2"/></text:span><text:span text:style-name="T100"><text:s text:c="9"/>Dėl posėdžio vedimo tvarkos kalbėjo Seimo narys<text:s/></text:span><text:span text:style-name="T101">E.Masiulis (Liberalų frakcijos vardu prašė pakartoti balsavimą).</text:span></text:p>
      <text:p text:style-name="P102"/>
      <text:p text:style-name="P103"><text:span text:style-name="T104">Užsiregistravo 75 Seimo nariai<text:s/></text:span><text:span text:style-name="T105">(10.35 val.)</text:span></text:p>
      <text:p text:style-name="P106"/>
      <text:p text:style-name="P107">Balsuota dėl 65 straipsnio S.Kružinausko pataisos: už - 30, prieš - 26, susilaikė 17. Nepriimta.</text:p>
      <text:p text:style-name="P108"/>
      <text:p text:style-name="P109"><text:tab/>Siūlymui svarstyti visas pateiktas pataisas pritarta bendru sutarimu.</text:p>
      <text:p text:style-name="P110"/>
      <text:p text:style-name="P111"><text:span text:style-name="T112">Dėl 76 straipsnio A.Syso pataisos kalbėjo Seimo nariai:<text:s/></text:span><text:span text:style-name="T113">V.P.Andriukaitis</text:span><text:span text:style-name="T114">, A.Melianas.</text:span></text:p>
      <text:p text:style-name="P115"><text:span text:style-name="T116">Užsiregistravo 71 Seimo narys<text:s/></text:span><text:span text:style-name="T117">(10.42 val.)</text:span></text:p>
      <text:p text:style-name="P118"/>
      <text:p text:style-name="P119"><text:span text:style-name="T120">Balsuota dėl 76 straipsnio A.Syso pataisos:<text:s/></text:span><text:span text:style-name="T121">už - 40, prieš - 21, susilaikė 5.<text:s/></text:span><text:span text:style-name="T122">Priimta</text:span><text:span text:style-name="T123">.</text:span></text:p>
      <text:p text:style-name="P124"><text:s text:c="11"/>Replikavo Seimo narys A.Melianas.</text:p>
      <text:p text:style-name="BodyTextIndent">Dėl 89 straipsnio A.Meliano ir G.Steponavičiaus pataisos kalbėjo Seimo narys A.Melianas.<text:s/></text:p>
      <text:p text:style-name="P125"><text:span text:style-name="T126">89 straipsnio A.Meliano ir G.Steponavičiaus pataisa<text:s/></text:span><text:span text:style-name="T127">priimta</text:span><text:span text:style-name="T128"><text:s/>bendru sutarimu.</text:span></text:p>
      <text:p text:style-name="P129">Dėl 90 straipsnio A.Meliano pataisos kalbėjo Seimo nariai: A.Melianas, I.Degutienė.</text:p>
      <text:p text:style-name="P130">Balsuota dėl 90 straipsnio A.Meliano pataisos: už - 12, prieš - 36, susilaikė 6. Nepriimta.</text:p>
      <text:p text:style-name="P131">Dėl 90 straipsnio D.Teišerskytės ir G.Steponavičiaus pataisos kalbėjo Seimo narys<text:s/>G.Steponavičius (atsiėmė pataisą).<text:s/></text:p>
      <text:p text:style-name="P132">Dėl 91 straipsnio S.Kružinausko pataisos kalbėjo Seimo narys S.Kružinauskas (atsiėmė pataisą).</text:p>
      <text:p text:style-name="P133"><text:span text:style-name="T134">98 straipsnio 1 dalies A.Syso pataisa (komiteto redakcija)<text:s/></text:span><text:span text:style-name="T135">priimta</text:span><text:span text:style-name="T136"><text:s/>bendru sutarimu.</text:span></text:p>
      <text:p text:style-name="P137"><text:span text:style-name="T138">Dėl 98 straipsnio 3 dalies A.Syso patais</text:span><text:span text:style-name="T139">os kalbėjo Seimo nariai: S.Kružinauskas,<text:s/></text:span><text:span text:style-name="T140">V.P.Andriukaitis</text:span><text:span text:style-name="T141">.<text:s/></text:span></text:p>
      <text:p text:style-name="P142"><text:span text:style-name="T143">Balsuota dėl 98 straipsnio 3 dalies A.Syso pataisos: už - 29, prieš - 13, susilaikė 3.<text:s/></text:span><text:span text:style-name="T144">Priimta</text:span><text:span text:style-name="T145">.</text:span></text:p>
      <text:p text:style-name="BodyTextIndent">Dėl 98 straipsnio 2 dalies A.Meliano ir G.Steponavičiaus pataisos kalbėjo Seimo narys A.Melianas.<text:s/></text:p>
      <text:p text:style-name="P146"><text:span text:style-name="T147">9</text:span><text:span text:style-name="T148">8 straipsnio 2 dalies A.Meliano ir G.Steponavičiaus pataisa<text:s/></text:span><text:span text:style-name="T149">priimta</text:span><text:span text:style-name="T150"><text:s/>bendru sutarimu.</text:span></text:p>
      <text:p text:style-name="P151"><text:span text:style-name="T152">Dėl 99 straipsnio 2 dalies S.Kružinausko pataisos kalbėjo Seimo nariai: S.Kružinauskas,<text:s/></text:span><text:span text:style-name="T153">V.P.Andriukaitis</text:span><text:span text:style-name="T154">, A.Melianas.</text:span></text:p>
      <text:p text:style-name="P155"/>
      <text:p text:style-name="P156"><text:span text:style-name="T157">Užsiregistravo 51 Seimo narys<text:s/></text:span><text:span text:style-name="T158">(11.05 val.)</text:span></text:p>
      <text:p text:style-name="P159"/>
      <text:p text:style-name="P160">Balsuota<text:s/>dėl 99 straipsnio 2 dalies S.Kružinausko pataisos: už - 12, prieš - 19, susilaikė 10. Nepriimta.</text:p>
      <text:p text:style-name="P161">Dėl 105 straipsnio P.Vilko pataisos kalbėjo Seimo narys P.Vilkas (atsiėmė pataisą).</text:p>
      <text:p text:style-name="P162">Dėl 108 straipsnio S.Kružinausko pataisos kalbėjo Seimo narys S.Kružinauskas (atsiėmė pataisą).</text:p>
      <text:p text:style-name="P163">Dėl 109 straipsnio 2 dalies A.Syso pataisos kalbėjo Seimo nariai: J.Olekas, I.Degutienė.</text:p>
      <text:p text:style-name="P164"><text:span text:style-name="T165">Užsiregistravo 60 Seimo narių<text:s/></text:span><text:span text:style-name="T166">(11.12 val.)</text:span></text:p>
      <text:p text:style-name="P167"/>
      <text:p text:style-name="P168"><text:span text:style-name="T169">Balsuota dėl 109 straipsnio 2 dalies A.Syso pataisos: už - 32, prieš - 18, susilaikė 2.<text:s/></text:span><text:span text:style-name="T170">Priimta</text:span><text:span text:style-name="T171">.</text:span></text:p>
      <text:p text:style-name="P172">Posėdžio pirmininko prašymui leisti jam pateikti pataisas pritarta.</text:p>
      <text:p text:style-name="P173">Dėl D.Teišerskytės ir G.Steponavičiaus siūlymo išbraukti 109 straipsnio 2 dalį kalbėjo Seimo nariai: G.Steponavičius, J.Olekas, A.Matulevičius.</text:p>
      <text:p text:style-name="P174"/>
      <text:p text:style-name="P175"><text:span text:style-name="T176">Užsiregistravo 59 Seimo nariai<text:s/></text:span><text:span text:style-name="T177">(11.20 val.)</text:span></text:p>
      <text:p text:style-name="P178"/>
      <text:p text:style-name="P179">Balsuota dėl D.Teišerskytės ir G.Steponavičiaus siūlymo išbraukti 109 straipsnio 2 dalį: už - 18, prieš - 32, susilaikė 5. Nepritarta.</text:p>
      <text:p text:style-name="P180">Dėl A.Meliano, D.Teišerskytės ir G.Steponavičiaus siūlymo išbraukti 109 straipsnio 1 dalį kalbėjo Seimo nariai: A.Melianas,<text:s/>J.Olekas.</text:p>
      <text:p text:style-name="P181">Balsuota dėl A.Meliano, D.Teišerskytės ir G.Steponavičiaus siūlymo išbraukti 109 straipsnio 1 dalį: už - 7, prieš - 36, susilaikė 2. Nepritarta.</text:p>
      <text:p text:style-name="P182"><text:span text:style-name="T183">Balsuota dėl A.Syso siūlymo išbraukti 109 straipsnio 4 dalį: už - 32, prieš - 13, susilaikė 6.<text:s/></text:span><text:span text:style-name="T184">Prita</text:span><text:span text:style-name="T185">rta</text:span><text:span text:style-name="T186">.</text:span></text:p>
      <text:p text:style-name="P187">Dėl 111 straipsnio V.Fiodorovo pataisos kalbėjo Seimo narys V.Fiodorov (atsiėmė pataisą).</text:p>
      <text:p text:style-name="P188">Dėl S.Kružinausko siūlymo išbraukti penkis straipsnius kalbėjo Seimo narys S.Kružinauskas (atsiėmė siūlymą).</text:p>
      <text:p text:style-name="BodyTextIndent">Dėl 127 straipsnio 3 dalies A.Syso pataisos kalbėjo<text:s/>Seimo nariai: J.Olekas, A.Melianas.</text:p>
      <text:p text:style-name="BodyTextIndent">Balsuota dėl 127 straipsnio 3 dalies A.Syso pataisos: už - 22, prieš - 12, susilaikė 3.<text:s/><text:span text:style-name="T189">Priimta</text:span>.</text:p>
      <text:p text:style-name="P190"><text:s text:c="11"/>Replikavo Seimo narys A.Melianas.</text:p>
      <text:p text:style-name="P191"/>
      <text:p text:style-name="P192"><text:span text:style-name="T193">Toliau posėdžiui pirmininkauja<text:s/></text:span><text:span text:style-name="T194">Seimo Pirmininko pavaduotojas V.P.Andriukaitis</text:span></text:p>
      <text:p text:style-name="P195"/>
      <text:p text:style-name="P196"><text:span text:style-name="T197">Dėl 127</text:span><text:span text:style-name="T198">1</text:span><text:span text:style-name="T199"><text:s/>straipsnio A.Syso pataisos kalbėjo Seimo narys J.Olekas.</text:span></text:p>
      <text:p text:style-name="P200"/>
      <text:p text:style-name="P201"><text:span text:style-name="T202">Užsiregistravo 51 Seimo narys<text:s/></text:span><text:span text:style-name="T203">(11.37 val.)</text:span></text:p>
      <text:p text:style-name="P204"/>
      <text:p text:style-name="P205"><text:span text:style-name="T206">Balsuota dėl 127</text:span><text:span text:style-name="T207">1</text:span><text:span text:style-name="T208"><text:s/>straipsnio A.Syso pataisos: už - 28, prieš - 9, susilaikė 4.<text:s/></text:span><text:span text:style-name="T209">Priimta</text:span><text:span text:style-name="T210">.</text:span></text:p>
      <text:p text:style-name="P211"/>
      <text:p text:style-name="P212">Toliau posėdžiui pirmininkauja Seimo Pirmininko pavaduotojas G.Steponavičius</text:p>
      <text:p text:style-name="P213"/>
      <text:p text:style-name="P214">Dėl 128 straipsnio S.Kružinausko pataisos kalbėjo Seimo nariai: S.Kružinauskas, J.Korenka.</text:p>
      <text:p text:style-name="P215">Balsuota dėl 128 straipsnio S.Kružinausko pataisos: už - 6, prieš - 22, susilaikė 13. Nepriimta.</text:p>
      <text:p text:style-name="P216">Dėl 128 straipsnio 1 dalies D.Teišerskytės ir G.Steponavičiaus pataisos kalbėjo Seimo nariai: G.Steponavičius, J.Olekas, A.Melianas.</text:p>
      <text:p text:style-name="P217"/>
      <text:p text:style-name="P218"><text:span text:style-name="T219">Užsiregistravo 52 Seimo nariai<text:s/></text:span><text:span text:style-name="T220">(11.47 val.)</text:span></text:p>
      <text:p text:style-name="P221"/>
      <text:p text:style-name="P222">Balsuota dėl 128 straipsnio 1 dalies D.Teišerskytės ir G.Steponavičiaus pataisos: už - 15, prieš - 27, susilaikė 8. Nepriimta.</text:p>
      <text:p text:style-name="P223"><text:span text:style-name="T224">Dėl posėdžio vedimo tvarkos kalbėjo Seimo nariai: J.Olekas, E.Masiulis.</text:span></text:p>
      <text:p text:style-name="P225"><text:span text:style-name="T226">Dėl 129 straipsnio A.Meliano ir G.Steponavičiaus pataisos kalbėjo Seimo nariai: A.Melianas,<text:s/></text:span><text:span text:style-name="T227">V.P.Andriukaitis</text:span><text:span text:style-name="T228">.</text:span></text:p>
      <text:p text:style-name="P229"/>
      <text:p text:style-name="P230"><text:span text:style-name="T231">Užsiregistravo 55 Seimo nariai<text:s/></text:span><text:span text:style-name="T232">(11.54 val.)</text:span></text:p>
      <text:p text:style-name="P233"/>
      <text:p text:style-name="P234">Balsuota dėl 129 straipsnio A.Meliano ir G.Steponavičiaus pataisos: už - 14, prieš - 30, susilaikė 9. Nepriimta.</text:p>
      <text:p text:style-name="P235">Dėl 134 straipsnio A.Syso pataisos kalbėjo Seimo nariai: I.Degutienė, J.Olekas.</text:p>
      <text:p text:style-name="P236"><text:span text:style-name="T237">Balsuota dėl 134 straipsnio A.Syso pataisos: už - 27, prieš - 13, susilaikė 6.<text:s/></text:span><text:span text:style-name="T238">Priimt</text:span><text:span text:style-name="T239">a</text:span><text:span text:style-name="T240">.</text:span></text:p>
      <text:p text:style-name="P241"/>
      <text:p text:style-name="Normal"><text:span text:style-name="T242">N U T A R T A :</text:span></text:p>
      <text:p text:style-name="Normal"><text:span text:style-name="T243"><text:tab/></text:span><text:span text:style-name="T244">Daryti</text:span><text:span text:style-name="T245"><text:s/>šio projekto<text:s/></text:span><text:span text:style-name="T246">svarstymo pertrauką</text:span><text:span text:style-name="T247">.</text:span></text:p>
      <text:p text:style-name="P248"><text:s/></text:p>
      <text:p text:style-name="P249"/>
      <text:p text:style-name="P250">PERTRAUKA</text:p>
      <text:p text:style-name="P251"><text:span text:style-name="T252">(12.00 - 12.15 val.)</text:span></text:p>
      <text:p text:style-name="P253"/>
      <text:p text:style-name="P254"><text:span text:style-name="T255">Posėdžio pirmininkas –<text:s/></text:span><text:span text:style-name="T256">Seimo Pirmininko pirmasis pavaduotojas Č.Juršėnas</text:span></text:p>
      <text:p text:style-name="P257"/>
      <text:p text:style-name="P258"><text:span text:style-name="T259">Užsiregistravo 21 Seimo narys<text:s/></text:span><text:span text:style-name="T260">(12.15 val.)</text:span></text:p>
      <text:p text:style-name="P261">12.15 val.</text:p>
      <text:p text:style-name="P262">S V A R S T Y T A :<text:tab/></text:p>
      <text:p text:style-name="Normal"><text:span text:style-name="T263"><text:tab/></text:span><text:span text:style-name="T264">Seimo nut</text:span><text:span text:style-name="T265">arimo „</text:span><text:span text:style-name="T266">Dėl 2002 metais pavasarį pašauktų karių skyrimo atlikti privalomąją pradinę karo tarnybą vidaus reikalų sistemoje</text:span><text:span text:style-name="T267">“ projektas Nr.IXP-1386(2*)<text:s/></text:span><text:span text:style-name="T268">(teikėjas – vidaus reikalų ministras J.Bernatonis)</text:span><text:span text:style-name="T269"><text:s/></text:span><text:span text:style-name="T270">(priėmimas)</text:span></text:p>
      <text:p text:style-name="P271"><text:tab/>Pranešėjas – Nacionalinio saugumo ir gynybos<text:s/>komiteto atstovas A.Kašėta</text:p>
      <text:p text:style-name="P272"/>
      <text:p text:style-name="P273"><text:tab/>1, 2 straipsniai priimti bendru sutarimu.</text:p>
      <text:p text:style-name="P274"><text:tab/>Dėl balsavimo motyvų dėl viso nutarimo kalbėjo Seimo nariai: N.Medvedev, R.Juknevičienė, A.Matulevičius, E.Skarbalius, J.Bernatonis, S.Buškevičius, A.Gricius, J.Olekas.</text:p>
      <text:p text:style-name="P275"><text:span text:style-name="T276">Užsiregistravo</text:span><text:span text:style-name="T277"><text:s/>59 Seimo nariai<text:s/></text:span><text:span text:style-name="T278">(12.31 val.)</text:span></text:p>
      <text:p text:style-name="Normal"><text:span text:style-name="T279">N U T A R T A :</text:span></text:p>
      <text:p text:style-name="P280"><text:span text:style-name="T281">Priimti</text:span><text:span text:style-name="T282"><text:s/></text:span><text:span text:style-name="T283">Seimo nutarimą „</text:span><text:span text:style-name="T284">Dėl 2002 metais pavasarį pašauktų karių skyrimo atlikti privalomąją pradinę karo tarnybą vidaus reikalų sistemoje</text:span><text:span text:style-name="T285">“</text:span><text:span text:style-name="T286">. Balsavo: už - 33, prieš - 11, susilaikė 14.</text:span></text:p>
      <text:p text:style-name="P287"/>
      <text:p text:style-name="P288"><text:span text:style-name="T289">Replikavo Seimo nariai: E</text:span><text:span text:style-name="T290">.Skarbalius, R.Juknevičienė.</text:span></text:p>
      <text:p text:style-name="P291"/>
      <text:p text:style-name="P292"/>
      <text:p text:style-name="P293">12.34 val.</text:p>
      <text:p text:style-name="P294">S V A R S T Y T A :<text:tab/></text:p>
      <text:p text:style-name="P295"><text:span text:style-name="T296"><text:tab/>1.<text:s/></text:span><text:span text:style-name="T297">Seimo nutarimo „</text:span><text:span text:style-name="T298">Dėl Specialiojo fondo veikiančioms ir besisteigiančioms profesinėms sąjungoms remti tarybos</text:span><text:span text:style-name="T299">“ projektas Nr.IXP-720<text:s/></text:span><text:span text:style-name="T300">(teikėjas – J.Razma)</text:span></text:p>
      <text:p text:style-name="Normal"><text:span text:style-name="T301"><text:tab/>2.<text:s/></text:span><text:span text:style-name="T302">Seimo nutarimo „</text:span><text:span text:style-name="T303">Dėl Specialiojo fo</text:span><text:span text:style-name="T304">ndo veikiančioms ir besisteigiančioms profesinėms sąjungoms remti tarybos</text:span><text:span text:style-name="T305">“ projektas Nr.IXP-720(A)<text:s/></text:span><text:span text:style-name="T306">(teikėjas – A.Sysas)</text:span></text:p>
      <text:p text:style-name="Normal"><text:span text:style-name="T307">(pateikimas, svarstymas ir<text:s/></text:span><text:span text:style-name="T308">priėmimas</text:span><text:span text:style-name="T309">)</text:span></text:p>
      <text:p text:style-name="P310"/>
      <text:p text:style-name="Normal"><text:span text:style-name="T311"><text:tab/>Seimo narys J.Razma atsiėmė projektą<text:s/></text:span><text:span text:style-name="T312">Nr.IXP-720.</text:span><text:span text:style-name="T313"><text:s/></text:span></text:p>
      <text:p text:style-name="P314"/>
      <text:p text:style-name="Normal"><text:span text:style-name="T315"><text:tab/>Pranešėjas – Seimo narys A.Sysas pateikė pro</text:span><text:span text:style-name="T316">jektą<text:s/></text:span><text:span text:style-name="T317">Nr.IXP-720(A).</text:span><text:span text:style-name="T318"><text:s/></text:span></text:p>
      <text:p text:style-name="P319"/>
      <text:p text:style-name="P320"><text:tab/>Klausė Seimo narys A.Klišonis.</text:p>
      <text:p text:style-name="P321"><text:tab/>Dėl balsavimo motyvų kalbėjo Seimo nariai: A.Klišonis, J.Olekas.</text:p>
      <text:p text:style-name="P322"/>
      <text:p text:style-name="P323"><text:span text:style-name="T324">Užsiregistravo 56 Seimo nariai<text:s/></text:span><text:span text:style-name="T325">(12.44 val.)</text:span></text:p>
      <text:p text:style-name="P326"/>
      <text:p text:style-name="Normal"><text:span text:style-name="T327">N U T A R T A :</text:span></text:p>
      <text:p text:style-name="Normal"><text:span text:style-name="T328"><text:tab/></text:span><text:span text:style-name="T329">Pritarti<text:s/></text:span><text:span text:style-name="T330">projektui<text:s/></text:span><text:span text:style-name="T331">Nr.IXP-720(A) po pateikimo</text:span><text:span text:style-name="T332">. Balsavo: už - 38, prieš -</text:span><text:span text:style-name="T333"><text:s/>2, susilaikė 15.<text:s/></text:span></text:p>
      <text:p text:style-name="P334"/>
      <text:p text:style-name="P335"><text:span text:style-name="T336">Seimo Pirmininkas siūlo šį projektą svarstyti<text:s/></text:span><text:span text:style-name="T337">ypatingos skubos tvarka</text:span><text:span text:style-name="T338">. Šiam pasiūlymui<text:s/></text:span><text:span text:style-name="T339">pritarta</text:span><text:span text:style-name="T340"><text:s/>bendru sutarimu.</text:span></text:p>
      <text:p text:style-name="P341"/>
      <text:p text:style-name="P342"><text:tab/>Dėl balsavimo motyvų kalbėjo Seimo nariai: G.Steponavičius, A.Sysas, J.Razma, A.Klišonis, J.Karosas, J.Veselka, J.Olekas.</text:p>
      <text:p text:style-name="P343"/>
      <text:p text:style-name="P344"><text:span text:style-name="T345">Užsiregistravo 57 Seimo nariai<text:s/></text:span><text:span text:style-name="T346">(12.51 val.)</text:span></text:p>
      <text:p text:style-name="P347"/>
      <text:p text:style-name="P348"><text:tab/>Balsuota dėl 1 straipsnio: už - 44, prieš - 2, susilaikė 9. 1 straipsnis priimtas.</text:p>
      <text:p text:style-name="P349"><text:tab/>Balsuota dėl 2 straipsnio (dėl nutarimo įsigaliojimo): už - 43, prieš - 1, susilaikė 9. 2 straipsnis priimtas.</text:p>
      <text:p text:style-name="P350"/>
      <text:p text:style-name="Normal"><text:span text:style-name="T351">N U T A R T<text:s/></text:span><text:span text:style-name="T352">A :</text:span></text:p>
      <text:p text:style-name="P353"><text:span text:style-name="T354">Priimti</text:span><text:span text:style-name="T355"><text:s/></text:span><text:span text:style-name="T356">Seimo nutarimą „</text:span><text:span text:style-name="T357">Dėl Specialiojo fondo veikiančioms ir besisteigiančioms profesinėms sąjungoms remti tarybos</text:span><text:span text:style-name="T358">“</text:span><text:span text:style-name="T359">. Balsavo: už - 42, prieš - 1, susilaikė 10.<text:s/></text:span></text:p>
      <text:p text:style-name="P360"/>
      <text:p text:style-name="P361"/>
      <text:p text:style-name="P362">12.54 val.</text:p>
      <text:p text:style-name="P363">S V A R S T Y T A :<text:tab/></text:p>
      <text:p text:style-name="Normal"><text:span text:style-name="T364"><text:tab/></text:span><text:span text:style-name="T365">Kelių priežiūros ir plėtros programos finansavimo įstat</text:span><text:span text:style-name="T366">ymo</text:span><text:span text:style-name="T367"><text:s/>2, 4 straipsnių ir 1 priedėlio pakeitimo įstatymo projektas Nr.IXP-1460(2*)</text:span><text:span text:style-name="T368"><text:s/></text:span><text:span text:style-name="T369">(teikėjas – G.Šivickas)<text:s/></text:span><text:span text:style-name="T370">(svarstymas)<text:s/></text:span></text:p>
      <text:p text:style-name="P371"/>
      <text:p text:style-name="P372"><text:tab/>Pagrindinio – Biudžeto ir finansų komiteto vardu kalbėjo šio komiteto pirmininkas A.Butkevičius.</text:p>
      <text:p text:style-name="P373"><text:tab/>Diskusijoje kalbėjo Seimo narys R.Palaitis.</text:p>
      <text:p text:style-name="P374"><text:tab/></text:p>
      <text:p text:style-name="P375">N U T A R T A :</text:p>
      <text:p text:style-name="Normal"><text:span text:style-name="T376"><text:tab/></text:span><text:span text:style-name="T377">Pritarti</text:span><text:span text:style-name="T378"><text:s/>šiam projektui<text:s/></text:span><text:span text:style-name="T379">po svarstymo</text:span><text:span text:style-name="T380"><text:s/>Seimo posėdyje (bendru sutarimu).</text:span></text:p>
      <text:p text:style-name="P381"/>
      <text:p text:style-name="P382"/>
      <text:p text:style-name="P383">Posėdis baigtas</text:p>
      <text:p text:style-name="P384"><text:span text:style-name="T385"><text:s/>(12.58 val.)</text:span></text:p>
      <text:p text:style-name="Normal"/>
      <text:p text:style-name="Normal"/>
      <text:p text:style-name="P386"/>
      <text:p text:style-name="P387">Lietuvos Respublikos</text:p>
      <text:p text:style-name="Normal"><text:span text:style-name="T388">Seimo Pirmininko pirmasis pavaduotojas <text:s/></text:span><text:s/><text:span text:style-name="T389"><text:s text:c="36"/>Česlovas Juršėnas<text:s/></text:span></text:p>
      <text:p text:style-name="P390"/>
      <text:p text:style-name="P391"/>
      <text:p text:style-name="P392"/>
      <text:p text:style-name="P393"/>
      <text:p text:style-name="P394">Lietuvos Respublikos</text:p>
      <text:p text:style-name="P395">Seimo Pirmininko pavaduotojas <text:s text:c="2"/><text:tab/><text:s text:c="44"/>Gintaras Steponavičius <text:s/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Normal"><text:span text:style-name="T42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7T04:05:00Z</meta:creation-date>
    <dc:date>2017-04-17T04:05:00Z</dc:date>
    <meta:print-date>2002-04-04T09:40:00Z</meta:print-date>
    <meta:template xlink:href="PROTOKOL.DOT" xlink:type="simple"/>
    <meta:editing-cycles>2</meta:editing-cycles>
    <meta:editing-duration>PT0S</meta:editing-duration>
    <meta:document-statistic meta:page-count="1" meta:paragraph-count="181" meta:word-count="1355" meta:character-count="10501" meta:row-count="444" meta:non-whitespace-character-count="9327"/>
  </office:meta>
</office:document-meta>
</file>