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style:font-name="Arial" fo:font-size="9pt" style:font-size-asian="9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Arial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P31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P36" style:parent-style-name="Normal" style:family="paragraph">
      <style:text-properties style:font-name="Times New Roman" fo:font-size="12pt" style:font-size-asian="12pt"/>
    </style:style>
    <style:style style:name="P37" style:parent-style-name="Normal" style:family="paragraph">
      <style:text-properties style:font-name="Times New Roman" fo:font-size="12pt" style:font-size-asian="12pt"/>
    </style:style>
    <style:style style:name="P38" style:parent-style-name="Normal" style:family="paragraph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text-properties style:font-name="Times New Roman" fo:font-weight="bold" style:font-weight-asian="bold" fo:font-size="12pt" style:font-size-asian="12pt"/>
    </style:style>
    <style:style style:name="P43" style:parent-style-name="Normal" style:family="paragraph">
      <style:text-properties style:font-name="Times New Roman" fo:font-size="12pt" style:font-size-asian="12pt"/>
    </style:style>
    <style:style style:name="P44" style:parent-style-name="Normal" style:family="paragraph">
      <style:text-properties style:font-name="Times New Roman" fo:font-size="12pt" style:font-size-asian="12pt"/>
    </style:style>
    <style:style style:name="P45" style:parent-style-name="Normal" style:family="paragraph"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P48" style:parent-style-name="Normal" style:family="paragraph"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 39 66 29</text:span><text:span text:style-name="T22"><text:s text:c="5"/>Faks.<text:s/></text:span><text:span text:style-name="T23">(8</text:span><text:span text:style-name="T24"></text:span><text:span text:style-name="T25">22) 39 65</text:span><text:span text:style-name="T26"><text:s/>39</text:span></text:p>
      <text:p text:style-name="P27"><text:span text:style-name="T28">El.p.</text:span><text:span text:style-name="T29"><text:s/>PoJaku</text:span><text:span text:style-name="T30">@lrs.lt</text:span></text:p>
      <text:p text:style-name="P31">____________________________________________________________________________________________________________</text:p>
      <text:p text:style-name="P32"/>
      <text:section text:name="Sect1" text:style-name="S1">
        <text:p text:style-name="P33"/>
        <text:p text:style-name="P34"/>
        <text:p text:style-name="Normal"><text:tab/><text:tab/><text:tab/><text:tab/><text:tab/><text:span text:style-name="T35">Pasiūlymas</text:span></text:p>
        <text:p text:style-name="P36"><text:tab/><text:tab/><text:tab/><text:tab/><text:tab/>2001-03-22</text:p>
        <text:p text:style-name="P37"/>
        <text:p text:style-name="P38"/>
        <text:p text:style-name="Normal"><text:span text:style-name="T39"><text:tab/></text:span><text:span text:style-name="T40">LR Firmų vardų įstatymo 2 ir 4 straipsnio pakeitimo ir<text:s/></text:span></text:p>
        <text:p text:style-name="P41"><text:tab/><text:tab/>papildymo įstatymo projektui</text:p>
        <text:p text:style-name="P42"><text:tab/><text:tab/>(reg. Nr. IXP-661(2))</text:p>
        <text:p text:style-name="P43"/>
        <text:p text:style-name="P44"><text:tab/></text:p>
        <text:p text:style-name="P45"/>
        <text:p text:style-name="P46"/>
        <text:p text:style-name="P47"/>
        <text:p text:style-name="P48"><text:tab/>1. Iš įstatymo projekto išbraukti 2 straipsnį (4 straipsnio 2 dalies pakeitimas ir 7 dalies pripažinimas netekusios galios).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<text:span text:style-name="T59">Teikia</text:span><text:span text:style-name="T60"><text:tab/></text:span><text:span text:style-name="T61"><text:tab/></text:span><text:span text:style-name="T62"><text:tab/></text:span><text:span text:style-name="T63"><text:tab/>Seimo narys P.Jakučion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InVege</meta:initial-creator>
    <dc:creator>adlibuser</dc:creator>
    <meta:creation-date>2017-04-16T07:53:00Z</meta:creation-date>
    <dc:date>2017-04-16T07:53:00Z</dc:date>
    <meta:print-date>2002-03-19T13:15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