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color="#000000"/>
    </style:style>
    <style:style style:name="T20" style:parent-style-name="DefaultParagraphFont" style:family="text">
      <style:text-properties style:font-name="Arial" fo:color="#000000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size="8pt" style:font-size-asian="8pt"/>
    </style:style>
    <style:style style:name="T25" style:parent-style-name="DefaultParagraphFont" style:family="text">
      <style:text-properties style:font-name="Arial" fo:font-size="8pt" style:font-size-asian="8pt"/>
    </style:style>
    <style:style style:name="T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7" style:parent-style-name="Normal" style:family="paragraph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color="#000000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P32" style:parent-style-name="Normal" style:family="paragraph">
      <style:text-properties style:font-name="Arial"/>
    </style:style>
    <style:style style:name="T33" style:parent-style-name="DefaultParagraphFont" style:family="text">
      <style:text-properties style:font-name="Arial" fo:font-style="italic" style:font-style-asian="italic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weight="bold" style:font-weight-asian="bold"/>
    </style:style>
    <style:style style:name="T36" style:parent-style-name="DefaultParagraphFont" style:family="text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 fo:font-size="8pt" style:font-size-asian="8pt"/>
    </style:style>
    <style:style style:name="P39" style:parent-style-name="Normal" style:family="paragraph">
      <style:text-properties style:font-name="Arial" fo:font-weight="bold" style:font-weight-asian="bold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 fo:color="#000000"/>
    </style:style>
    <style:style style:name="T42" style:parent-style-name="DefaultParagraphFont" style:family="text">
      <style:text-properties style:font-name="Arial" fo:color="#000000"/>
    </style:style>
    <style:style style:name="T43" style:parent-style-name="DefaultParagraphFont" style:family="text">
      <style:text-properties style:font-name="Arial" fo:color="#000000"/>
    </style:style>
    <style:style style:name="T44" style:parent-style-name="DefaultParagraphFont" style:family="text">
      <style:text-properties style:font-name="Arial" fo:color="#000000" style:text-position="super 62.5%"/>
    </style:style>
    <style:style style:name="T45" style:parent-style-name="DefaultParagraphFont" style:family="text">
      <style:text-properties style:font-name="Arial" fo:color="#000000"/>
    </style:style>
    <style:style style:name="T46" style:parent-style-name="DefaultParagraphFont" style:family="text">
      <style:text-properties style:font-name="Arial" fo:color="#000000" style:text-position="super 62.5%"/>
    </style:style>
    <style:style style:name="T47" style:parent-style-name="DefaultParagraphFont" style:family="text">
      <style:text-properties style:font-name="Arial" fo:color="#000000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size="10pt" style:font-size-asian="10pt"/>
    </style:style>
    <style:style style:name="T5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style="italic" style:font-style-asian="italic"/>
    </style:style>
    <style:style style:name="P53" style:parent-style-name="Header" style:family="paragraph">
      <style:paragraph-properties>
        <style:tab-stops/>
      </style:paragraph-properties>
      <style:text-properties style:font-name="Arial"/>
    </style:style>
    <style:style style:name="P54" style:parent-style-name="Header" style:family="paragraph">
      <style:paragraph-properties>
        <style:tab-stops/>
      </style:paragraph-properties>
      <style:text-properties style:font-name="Arial"/>
    </style:style>
    <style:style style:name="P55" style:parent-style-name="Header" style:family="paragraph">
      <style:paragraph-properties>
        <style:tab-stops/>
      </style:paragraph-properties>
      <style:text-properties style:font-name="Arial"/>
    </style:style>
    <style:style style:name="P56" style:parent-style-name="Header" style:family="paragraph">
      <style:paragraph-properties>
        <style:tab-stops/>
      </style:paragraph-properties>
      <style:text-properties style:font-name="Arial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size="8pt" style:font-size-asian="8pt"/>
    </style:style>
    <style:style style:name="P60" style:parent-style-name="Header" style:family="paragraph">
      <style:paragraph-properties>
        <style:tab-stops/>
      </style:paragraph-properties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Header" style:family="paragraph">
      <style:paragraph-properties>
        <style:tab-stops/>
      </style:paragraph-properties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 fo:color="#000000"/>
    </style:style>
    <style:style style:name="P65" style:parent-style-name="Normal" style:family="paragraph">
      <style:paragraph-properties fo:text-align="center"/>
      <style:text-properties style:font-name="Arial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size="8pt" style:font-size-asian="8pt"/>
    </style:style>
    <style:style style:name="P69" style:parent-style-name="Normal" style:family="paragraph">
      <style:paragraph-properties fo:text-indent="0.5in"/>
      <style:text-properties style:font-name="Arial"/>
    </style:style>
    <style:style style:name="P70" style:parent-style-name="Normal" style:family="paragraph">
      <style:paragraph-properties fo:text-indent="0.5in"/>
      <style:text-properties style:font-name="Arial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/>
    </style:style>
    <style:style style:name="P75" style:parent-style-name="Header" style:family="paragraph">
      <style:paragraph-properties>
        <style:tab-stops/>
      </style:paragraph-properties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color="#000000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P80" style:parent-style-name="Header" style:family="paragraph">
      <style:paragraph-properties>
        <style:tab-stops/>
      </style:paragraph-properties>
      <style:text-properties style:font-name="Arial" fo:color="#000000"/>
    </style:style>
    <style:style style:name="P81" style:parent-style-name="Header" style:family="paragraph">
      <style:paragraph-properties>
        <style:tab-stops/>
      </style:paragraph-properties>
      <style:text-properties style:font-name="Arial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size="8pt" style:font-size-asian="8pt"/>
    </style:style>
    <style:style style:name="P85" style:parent-style-name="Header" style:family="paragraph">
      <style:paragraph-properties>
        <style:tab-stops/>
      </style:paragraph-properties>
      <style:text-properties style:font-name="Arial"/>
    </style:style>
    <style:style style:name="P86" style:parent-style-name="Header" style:family="paragraph">
      <style:paragraph-properties fo:text-indent="0.5in">
        <style:tab-stops/>
      </style:paragraph-properties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color="#000000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P91" style:parent-style-name="Header" style:family="paragraph">
      <style:paragraph-properties>
        <style:tab-stops/>
      </style:paragraph-properties>
      <style:text-properties style:font-name="Arial"/>
    </style:style>
    <style:style style:name="T92" style:parent-style-name="DefaultParagraphFont" style:family="text">
      <style:text-properties style:font-name="Arial" fo:font-style="italic" style:font-style-asian="italic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P100" style:parent-style-name="Header" style:family="paragraph">
      <style:paragraph-properties>
        <style:tab-stops/>
      </style:paragraph-properties>
      <style:text-properties style:font-name="Arial"/>
    </style:style>
    <style:style style:name="P101" style:parent-style-name="Header" style:family="paragraph">
      <style:paragraph-properties>
        <style:tab-stops/>
      </style:paragraph-properties>
      <style:text-properties style:font-name="Arial"/>
    </style:style>
    <style:style style:name="P102" style:parent-style-name="Header" style:family="paragraph">
      <style:paragraph-properties>
        <style:tab-stops/>
      </style:paragraph-properties>
      <style:text-properties style:font-name="Arial"/>
    </style:style>
    <style:style style:name="P103" style:parent-style-name="Normal" style:family="paragraph">
      <style:text-properties style:font-name="Arial" fo:font-size="8pt" style:font-size-asian="8pt"/>
    </style:style>
    <style:style style:name="P104" style:parent-style-name="Normal" style:family="paragraph">
      <style:text-properties style:font-name="Arial" fo:font-weight="bold" style:font-weight-asian="bold" fo:font-style="italic" style:font-style-asian="italic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weight="bold" style:font-weight-asian="bold" fo:color="#000000"/>
    </style:style>
    <style:style style:name="T107" style:parent-style-name="DefaultParagraphFont" style:family="text">
      <style:text-properties style:font-name="Arial" fo:color="#000000"/>
    </style:style>
    <style:style style:name="T108" style:parent-style-name="DefaultParagraphFont" style:family="text">
      <style:text-properties style:font-name="Arial" fo:color="#000000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3" style:parent-style-name="DefaultParagraphFont" style:family="text">
      <style:text-properties style:font-name="Arial" fo:font-weight="bold" style:font-weight-asian="bold" fo:font-size="9pt" style:font-size-asian="9pt"/>
    </style:style>
    <style:style style:name="T114" style:parent-style-name="DefaultParagraphFont" style:family="text">
      <style:text-properties style:font-name="Arial" fo:font-style="italic" style:font-style-asian="italic"/>
    </style:style>
    <style:style style:name="P115" style:parent-style-name="Header" style:family="paragraph">
      <style:paragraph-properties>
        <style:tab-stops/>
      </style:paragraph-properties>
      <style:text-properties style:font-name="Arial"/>
    </style:style>
    <style:style style:name="P116" style:parent-style-name="Normal" style:family="paragraph">
      <style:paragraph-properties fo:text-align="center"/>
      <style:text-properties style:font-name="Arial"/>
    </style:style>
    <style:style style:name="P117" style:parent-style-name="Normal" style:family="paragraph">
      <style:paragraph-properties fo:text-align="center"/>
      <style:text-properties style:font-name="Arial"/>
    </style:style>
    <style:style style:name="P118" style:parent-style-name="Normal" style:family="paragraph">
      <style:paragraph-properties fo:text-indent="0.5in"/>
      <style:text-properties style:font-name="Arial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P123" style:parent-style-name="Normal" style:family="paragraph">
      <style:paragraph-properties fo:text-indent="0.5in"/>
      <style:text-properties style:font-name="Arial"/>
    </style:style>
    <style:style style:name="P124" style:parent-style-name="Normal" style:family="paragraph">
      <style:paragraph-properties fo:text-indent="0.5in"/>
      <style:text-properties style:font-name="Arial"/>
    </style:style>
    <style:style style:name="P125" style:parent-style-name="Normal" style:family="paragraph">
      <style:paragraph-properties fo:text-indent="0.5in"/>
      <style:text-properties style:font-name="Arial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/>
    </style:style>
    <style:style style:name="P130" style:parent-style-name="Normal" style:family="paragraph">
      <style:paragraph-properties fo:text-indent="0.5in"/>
      <style:text-properties style:font-name="Arial"/>
    </style:style>
    <style:style style:name="P131" style:parent-style-name="Normal" style:family="paragraph">
      <style:paragraph-properties fo:text-indent="0.5in"/>
      <style:text-properties style:font-name="Arial"/>
    </style:style>
    <style:style style:name="P132" style:parent-style-name="Normal" style:family="paragraph">
      <style:paragraph-properties fo:text-align="center"/>
      <style:text-properties style:font-name="Arial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size="8pt" style:font-size-asian="8pt"/>
    </style:style>
    <style:style style:name="P136" style:parent-style-name="Normal" style:family="paragraph">
      <style:paragraph-properties fo:text-indent="0.5in"/>
      <style:text-properties style:font-name="Arial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color="#000000"/>
    </style:style>
    <style:style style:name="T145" style:parent-style-name="DefaultParagraphFont" style:family="text">
      <style:text-properties style:font-name="Arial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color="#000000"/>
    </style:style>
    <style:style style:name="T149" style:parent-style-name="DefaultParagraphFont" style:family="text">
      <style:text-properties style:font-name="Arial"/>
    </style:style>
    <style:style style:name="P150" style:parent-style-name="Normal" style:family="paragraph">
      <style:paragraph-properties fo:text-align="center"/>
      <style:text-properties style:font-name="Arial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size="8pt" style:font-size-asian="8pt"/>
    </style:style>
    <style:style style:name="P155" style:parent-style-name="Normal" style:family="paragraph">
      <style:paragraph-properties fo:text-indent="0.5in"/>
      <style:text-properties style:font-name="Arial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color="#000000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P162" style:parent-style-name="Normal" style:family="paragraph">
      <style:paragraph-properties fo:text-indent="0.5in"/>
      <style:text-properties style:font-name="Arial"/>
    </style:style>
    <style:style style:name="P163" style:parent-style-name="Normal" style:family="paragraph">
      <style:paragraph-properties fo:text-indent="0.5in"/>
      <style:text-properties style:font-name="Arial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size="8pt" style:font-size-asian="8pt"/>
    </style:style>
    <style:style style:name="T173" style:parent-style-name="DefaultParagraphFont" style:family="text">
      <style:text-properties style:font-name="Arial" fo:font-style="italic" style:font-style-asian="italic"/>
    </style:style>
    <style:style style:name="T174" style:parent-style-name="DefaultParagraphFont" style:family="text">
      <style:text-properties style:font-name="Arial" fo:font-style="italic" style:font-style-asian="italic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weight="bold" style:font-weight-asian="bold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P180" style:parent-style-name="Header" style:family="paragraph">
      <style:paragraph-properties>
        <style:tab-stops/>
      </style:paragraph-properties>
      <style:text-properties style:font-name="Arial"/>
    </style:style>
    <style:style style:name="P181" style:parent-style-name="Normal" style:family="paragraph">
      <style:text-properties style:font-name="Arial" fo:font-size="8pt" style:font-size-asian="8pt"/>
    </style:style>
    <style:style style:name="P182" style:parent-style-name="Normal" style:family="paragraph">
      <style:text-properties style:font-name="Arial" fo:font-weight="bold" style:font-weight-asian="bold" fo:font-style="italic" style:font-style-asian="italic"/>
    </style:style>
    <style:style style:name="P183" style:parent-style-name="Header" style:family="paragraph">
      <style:paragraph-properties>
        <style:tab-stops/>
      </style:paragraph-properties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 fo:color="#000000"/>
    </style:style>
    <style:style style:name="T186" style:parent-style-name="DefaultParagraphFont" style:family="text">
      <style:text-properties style:font-name="Arial" fo:color="#000000"/>
    </style:style>
    <style:style style:name="T187" style:parent-style-name="DefaultParagraphFont" style:family="text">
      <style:text-properties style:font-name="Arial" fo:color="#000000"/>
    </style:style>
    <style:style style:name="T188" style:parent-style-name="DefaultParagraphFont" style:family="text">
      <style:text-properties style:font-name="Arial" fo:color="#000000" fo:font-size="10pt" style:font-size-asian="10pt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size="8pt" style:font-size-asian="8pt"/>
    </style:style>
    <style:style style:name="T195" style:parent-style-name="DefaultParagraphFont" style:family="text">
      <style:text-properties style:font-name="Arial" fo:font-size="8pt" style:font-size-asian="8pt"/>
    </style:style>
    <style:style style:name="T196" style:parent-style-name="DefaultParagraphFont" style:family="text">
      <style:text-properties style:font-name="Arial" fo:font-style="italic" style:font-style-asian="italic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weight="bold" style:font-weight-asian="bold" fo:color="#000000"/>
    </style:style>
    <style:style style:name="T201" style:parent-style-name="DefaultParagraphFont" style:family="text">
      <style:text-properties style:font-name="Arial" fo:color="#000000"/>
    </style:style>
    <style:style style:name="T202" style:parent-style-name="DefaultParagraphFont" style:family="text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 fo:font-size="8pt" style:font-size-asian="8pt"/>
    </style:style>
    <style:style style:name="P205" style:parent-style-name="Normal" style:family="paragraph">
      <style:text-properties style:font-name="Arial" fo:font-weight="bold" style:font-weight-asian="bold" fo:font-style="italic" style:font-style-asian="italic"/>
    </style:style>
    <style:style style:name="P206" style:parent-style-name="Header" style:family="paragraph">
      <style:paragraph-properties>
        <style:tab-stops/>
      </style:paragraph-properties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 fo:color="#000000"/>
    </style:style>
    <style:style style:name="T209" style:parent-style-name="DefaultParagraphFont" style:family="text">
      <style:text-properties style:font-name="Arial" fo:color="#000000"/>
    </style:style>
    <style:style style:name="T210" style:parent-style-name="DefaultParagraphFont" style:family="text">
      <style:text-properties style:font-name="Arial" fo:color="#000000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color="#000000" fo:font-size="10pt" style:font-size-asian="10pt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size="8pt" style:font-size-asian="8pt"/>
    </style:style>
    <style:style style:name="T219" style:parent-style-name="DefaultParagraphFont" style:family="text">
      <style:text-properties style:font-name="Arial" fo:font-style="italic" style:font-style-asian="italic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 fo:color="#000000"/>
    </style:style>
    <style:style style:name="T224" style:parent-style-name="DefaultParagraphFont" style:family="text">
      <style:text-properties style:font-name="Arial" fo:font-weight="bold" style:font-weight-asian="bold" fo:color="#000000"/>
    </style:style>
    <style:style style:name="T225" style:parent-style-name="DefaultParagraphFont" style:family="text">
      <style:text-properties style:font-name="Arial" fo:color="#000000"/>
    </style:style>
    <style:style style:name="T226" style:parent-style-name="DefaultParagraphFont" style:family="text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30" style:parent-style-name="DefaultParagraphFont" style:family="text">
      <style:text-properties style:font-name="Arial" fo:font-style="italic" style:font-style-asian="italic"/>
    </style:style>
    <style:style style:name="P23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P234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 fo:color="#000000"/>
    </style:style>
    <style:style style:name="T237" style:parent-style-name="DefaultParagraphFont" style:family="text">
      <style:text-properties style:font-name="Arial" fo:color="#000000"/>
    </style:style>
    <style:style style:name="T238" style:parent-style-name="DefaultParagraphFont" style:family="text">
      <style:text-properties style:font-name="Arial" fo:color="#000000"/>
    </style:style>
    <style:style style:name="T239" style:parent-style-name="DefaultParagraphFont" style:family="text">
      <style:text-properties style:font-name="Arial" fo:color="#000000" fo:font-size="9pt" style:font-size-asian="9pt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 fo:color="#000000"/>
    </style:style>
    <style:style style:name="T242" style:parent-style-name="DefaultParagraphFont" style:family="text">
      <style:text-properties style:font-name="Arial" fo:color="#000000"/>
    </style:style>
    <style:style style:name="T243" style:parent-style-name="DefaultParagraphFont" style:family="text">
      <style:text-properties style:font-name="Arial" fo:color="#000000" fo:font-size="9pt" style:font-size-asian="9pt"/>
    </style:style>
    <style:style style:name="T244" style:parent-style-name="DefaultParagraphFont" style:family="text"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 fo:font-size="8pt" style:font-size-asian="8pt"/>
    </style:style>
    <style:style style:name="P247" style:parent-style-name="Normal" style:family="paragraph">
      <style:text-properties style:font-name="Arial" fo:font-weight="bold" style:font-weight-asian="bold" fo:font-style="italic" style:font-style-asian="italic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color="#000000"/>
    </style:style>
    <style:style style:name="T250" style:parent-style-name="DefaultParagraphFont" style:family="text">
      <style:text-properties style:font-name="Arial" fo:font-weight="bold" style:font-weight-asian="bold" fo:color="#000000"/>
    </style:style>
    <style:style style:name="T251" style:parent-style-name="DefaultParagraphFont" style:family="text">
      <style:text-properties style:font-name="Arial" fo:font-weight="bold" style:font-weight-asian="bold" fo:color="#000000"/>
    </style:style>
    <style:style style:name="T252" style:parent-style-name="DefaultParagraphFont" style:family="text">
      <style:text-properties style:font-name="Arial" fo:color="#000000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size="8pt" style:font-size-asian="8pt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/>
    </style:style>
    <style:style style:name="P279" style:parent-style-name="Normal" style:family="paragraph">
      <style:paragraph-properties fo:text-indent="0.5in"/>
      <style:text-properties style:font-name="Arial"/>
    </style:style>
    <style:style style:name="T280" style:parent-style-name="DefaultParagraphFont" style:family="text">
      <style:text-properties style:font-name="Arial" fo:font-style="italic" style:font-style-asian="italic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P283" style:parent-style-name="Header" style:family="paragraph">
      <style:paragraph-properties>
        <style:tab-stops/>
      </style:paragraph-properties>
      <style:text-properties style:font-name="Arial"/>
    </style:style>
    <style:style style:name="P284" style:parent-style-name="Header" style:family="paragraph">
      <style:paragraph-properties>
        <style:tab-stops/>
      </style:paragraph-properties>
      <style:text-properties style:font-name="Arial"/>
    </style:style>
    <style:style style:name="P285" style:parent-style-name="Header" style:family="paragraph">
      <style:paragraph-properties>
        <style:tab-stops/>
      </style:paragraph-properties>
      <style:text-properties style:font-name="Arial"/>
    </style:style>
    <style:style style:name="P286" style:parent-style-name="Normal" style:family="paragraph">
      <style:text-properties style:font-name="Arial" fo:font-size="8pt" style:font-size-asian="8pt"/>
    </style:style>
    <style:style style:name="P287" style:parent-style-name="Normal" style:family="paragraph">
      <style:text-properties style:font-name="Arial" fo:font-weight="bold" style:font-weight-asian="bold" fo:font-style="italic" style:font-style-asian="italic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color="#000000"/>
    </style:style>
    <style:style style:name="T290" style:parent-style-name="DefaultParagraphFont" style:family="text">
      <style:text-properties style:font-name="Arial" fo:font-weight="bold" style:font-weight-asian="bold" fo:color="#000000"/>
    </style:style>
    <style:style style:name="T291" style:parent-style-name="DefaultParagraphFont" style:family="text">
      <style:text-properties style:font-name="Arial" fo:font-weight="bold" style:font-weight-asian="bold" fo:color="#000000"/>
    </style:style>
    <style:style style:name="T292" style:parent-style-name="DefaultParagraphFont" style:family="text">
      <style:text-properties style:font-name="Arial" fo:color="#000000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99" style:parent-style-name="Normal" style:family="paragraph">
      <style:text-properties style:font-name="Arial"/>
    </style:style>
    <style:style style:name="P300" style:parent-style-name="Header" style:family="paragraph">
      <style:paragraph-properties>
        <style:tab-stops/>
      </style:paragraph-properties>
      <style:text-properties style:font-name="Arial"/>
    </style:style>
    <style:style style:name="P301" style:parent-style-name="Normal" style:family="paragraph">
      <style:paragraph-properties fo:text-indent="0.5in"/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 fo:font-style="italic" style:font-style-asian="italic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style:font-name="Arial" fo:font-style="italic" style:font-style-asian="italic"/>
    </style:style>
    <style:style style:name="T312" style:parent-style-name="DefaultParagraphFont" style:family="text">
      <style:text-properties style:font-name="Arial" fo:font-style="italic" style:font-style-asian="italic" fo:color="#000000"/>
    </style:style>
    <style:style style:name="T313" style:parent-style-name="DefaultParagraphFont" style:family="text">
      <style:text-properties style:font-name="Arial" fo:font-style="italic" style:font-style-asian="italic" fo:color="#000000"/>
    </style:style>
    <style:style style:name="T314" style:parent-style-name="DefaultParagraphFont" style:family="text">
      <style:text-properties style:font-name="Arial" fo:font-style="italic" style:font-style-asian="italic"/>
    </style:style>
    <style:style style:name="T3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6" style:parent-style-name="DefaultParagraphFont" style:family="text">
      <style:text-properties style:font-name="Arial" fo:font-style="italic" style:font-style-asian="italic"/>
    </style:style>
    <style:style style:name="T3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8" style:parent-style-name="DefaultParagraphFont" style:family="text">
      <style:text-properties style:font-name="Arial" fo:font-style="italic" style:font-style-asian="italic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font-name="Arial" fo:color="#000000"/>
    </style:style>
    <style:style style:name="T322" style:parent-style-name="DefaultParagraphFont" style:family="text">
      <style:text-properties style:font-name="Arial"/>
    </style:style>
    <style:style style:name="P323" style:parent-style-name="Normal" style:family="paragraph">
      <style:paragraph-properties fo:text-indent="0.5in"/>
      <style:text-properties style:font-name="Arial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size="8pt" style:font-size-asian="8pt"/>
    </style:style>
    <style:style style:name="T327" style:parent-style-name="DefaultParagraphFont" style:family="text">
      <style:text-properties style:font-name="Arial" fo:font-style="italic" style:font-style-asian="italic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style:font-name="Arial" fo:font-weight="bold" style:font-weight-asian="bold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color="#000000"/>
    </style:style>
    <style:style style:name="T332" style:parent-style-name="DefaultParagraphFont" style:family="text">
      <style:text-properties style:font-name="Arial" fo:color="#000000"/>
    </style:style>
    <style:style style:name="T333" style:parent-style-name="DefaultParagraphFont" style:family="text">
      <style:text-properties style:font-name="Arial" fo:font-weight="bold" style:font-weight-asian="bold" fo:color="#000000"/>
    </style:style>
    <style:style style:name="T334" style:parent-style-name="DefaultParagraphFont" style:family="text">
      <style:text-properties style:font-name="Arial" fo:color="#000000"/>
    </style:style>
    <style:style style:name="T335" style:parent-style-name="DefaultParagraphFont" style:family="text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 fo:color="#000000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 fo:font-size="8pt" style:font-size-asian="8pt"/>
    </style:style>
    <style:style style:name="P340" style:parent-style-name="Normal" style:family="paragraph">
      <style:text-properties style:font-name="Arial" fo:font-weight="bold" style:font-weight-asian="bold" fo:font-style="italic" style:font-style-asian="italic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color="#000000"/>
    </style:style>
    <style:style style:name="T343" style:parent-style-name="DefaultParagraphFont" style:family="text">
      <style:text-properties style:font-name="Arial" fo:font-weight="bold" style:font-weight-asian="bold" fo:color="#000000"/>
    </style:style>
    <style:style style:name="T344" style:parent-style-name="DefaultParagraphFont" style:family="text">
      <style:text-properties style:font-name="Arial" fo:color="#000000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52" style:parent-style-name="Normal" style:family="paragraph">
      <style:text-properties style:font-name="Arial"/>
    </style:style>
    <style:style style:name="P353" style:parent-style-name="Header" style:family="paragraph">
      <style:paragraph-properties>
        <style:tab-stops/>
      </style:paragraph-properties>
      <style:text-properties style:font-name="Arial"/>
    </style:style>
    <style:style style:name="P354" style:parent-style-name="Normal" style:family="paragraph">
      <style:paragraph-properties fo:text-indent="0.5in"/>
      <style:text-properties style:font-name="Arial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text-properties style:font-name="Arial" fo:font-style="italic" style:font-style-asian="italic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weight="bold" style:font-weight-asian="bold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weight="bold" style:font-weight-asian="bold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style:font-name="Arial" fo:font-style="italic" style:font-style-asian="italic"/>
    </style:style>
    <style:style style:name="T366" style:parent-style-name="DefaultParagraphFont" style:family="text">
      <style:text-properties style:font-name="Arial" fo:font-style="italic" style:font-style-asian="italic" fo:color="#000000"/>
    </style:style>
    <style:style style:name="T367" style:parent-style-name="DefaultParagraphFont" style:family="text">
      <style:text-properties style:font-name="Arial" fo:font-style="italic" style:font-style-asian="italic"/>
    </style:style>
    <style:style style:name="T3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9" style:parent-style-name="DefaultParagraphFont" style:family="text">
      <style:text-properties style:font-name="Arial" fo:font-style="italic" style:font-style-asian="italic"/>
    </style:style>
    <style:style style:name="T3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1" style:parent-style-name="DefaultParagraphFont" style:family="text">
      <style:text-properties style:font-name="Arial" fo:font-style="italic" style:font-style-asian="italic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style:font-name="Arial" fo:color="#000000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size="8pt" style:font-size-asian="8pt"/>
    </style:style>
    <style:style style:name="T381" style:parent-style-name="DefaultParagraphFont" style:family="text">
      <style:text-properties style:font-name="Arial" fo:font-style="italic" style:font-style-asian="italic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color="#000000"/>
    </style:style>
    <style:style style:name="T386" style:parent-style-name="DefaultParagraphFont" style:family="text">
      <style:text-properties style:font-name="Arial" fo:font-weight="bold" style:font-weight-asian="bold" fo:color="#000000"/>
    </style:style>
    <style:style style:name="T387" style:parent-style-name="DefaultParagraphFont" style:family="text">
      <style:text-properties style:font-name="Arial" fo:color="#000000"/>
    </style:style>
    <style:style style:name="T388" style:parent-style-name="DefaultParagraphFont" style:family="text"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text-properties style:font-name="Arial" fo:font-size="8pt" style:font-size-asian="8pt"/>
    </style:style>
    <style:style style:name="P391" style:parent-style-name="Normal" style:family="paragraph">
      <style:text-properties style:font-name="Arial" fo:font-weight="bold" style:font-weight-asian="bold" fo:font-style="italic" style:font-style-asian="italic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 fo:color="#000000"/>
    </style:style>
    <style:style style:name="T394" style:parent-style-name="DefaultParagraphFont" style:family="text">
      <style:text-properties style:font-name="Arial" fo:color="#000000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size="10pt" style:font-size-asian="10pt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9" style:parent-style-name="DefaultParagraphFont" style:family="text">
      <style:text-properties style:font-name="Arial" fo:font-weight="bold" style:font-weight-asian="bold" fo:font-size="9pt" style:font-size-asian="9pt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text-properties style:font-name="Arial" fo:font-style="italic" style:font-style-asian="italic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weight="bold" style:font-weight-asian="bold"/>
    </style:style>
    <style:style style:name="T405" style:parent-style-name="DefaultParagraphFont" style:family="text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 fo:font-size="8pt" style:font-size-asian="8pt"/>
    </style:style>
    <style:style style:name="P408" style:parent-style-name="Normal" style:family="paragraph">
      <style:text-properties style:font-name="Arial" fo:font-weight="bold" style:font-weight-asian="bold" fo:font-style="italic" style:font-style-asian="italic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weight="bold" style:font-weight-asian="bold" fo:color="#000000"/>
    </style:style>
    <style:style style:name="T411" style:parent-style-name="DefaultParagraphFont" style:family="text">
      <style:text-properties style:font-name="Arial" fo:color="#000000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17" style:parent-style-name="Normal" style:family="paragraph">
      <style:text-properties style:font-name="Arial"/>
    </style:style>
    <style:style style:name="P418" style:parent-style-name="Normal" style:family="paragraph">
      <style:text-properties style:font-name="Arial"/>
    </style:style>
    <style:style style:name="P419" style:parent-style-name="Normal" style:family="paragraph">
      <style:text-properties style:font-name="Arial"/>
    </style:style>
    <style:style style:name="T420" style:parent-style-name="DefaultParagraphFont" style:family="text">
      <style:text-properties style:font-name="Arial" fo:font-style="italic" style:font-style-asian="italic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weight="bold" style:font-weight-asian="bold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weight="bold" style:font-weight-asian="bold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weight="bold" style:font-weight-asian="bold"/>
    </style:style>
    <style:style style:name="T427" style:parent-style-name="DefaultParagraphFont" style:family="text">
      <style:text-properties style:font-name="Arial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text-properties style:font-name="Arial" fo:font-size="8pt" style:font-size-asian="8pt"/>
    </style:style>
    <style:style style:name="P430" style:parent-style-name="Normal" style:family="paragraph">
      <style:text-properties style:font-name="Arial" fo:font-weight="bold" style:font-weight-asian="bold" fo:font-style="italic" style:font-style-asian="italic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font-weight="bold" style:font-weight-asian="bold" fo:color="#000000"/>
    </style:style>
    <style:style style:name="T433" style:parent-style-name="DefaultParagraphFont" style:family="text">
      <style:text-properties style:font-name="Arial" fo:color="#000000"/>
    </style:style>
    <style:style style:name="T434" style:parent-style-name="DefaultParagraphFont" style:family="text">
      <style:text-properties style:font-name="Arial" fo:color="#000000" style:text-position="super 62.5%"/>
    </style:style>
    <style:style style:name="T435" style:parent-style-name="DefaultParagraphFont" style:family="text">
      <style:text-properties style:font-name="Arial" fo:color="#000000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text-properties style:font-name="Arial"/>
    </style:style>
    <style:style style:name="T441" style:parent-style-name="DefaultParagraphFont" style:family="text">
      <style:text-properties style:font-name="Arial" fo:font-style="italic" style:font-style-asian="italic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 fo:font-weight="bold" style:font-weight-asian="bold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weight="bold" style:font-weight-asian="bold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weight="bold" style:font-weight-asian="bold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weight="bold" style:font-weight-asian="bold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weight="bold" style:font-weight-asian="bold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 fo:font-weight="bold" style:font-weight-asian="bold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text-properties style:font-name="Arial" fo:font-size="8pt" style:font-size-asian="8pt"/>
    </style:style>
    <style:style style:name="P464" style:parent-style-name="Normal" style:family="paragraph">
      <style:text-properties style:font-name="Arial" fo:font-weight="bold" style:font-weight-asian="bold" fo:font-style="italic" style:font-style-asian="italic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weight="bold" style:font-weight-asian="bold" fo:color="#000000"/>
    </style:style>
    <style:style style:name="T467" style:parent-style-name="DefaultParagraphFont" style:family="text">
      <style:text-properties style:font-name="Arial" fo:color="#000000"/>
    </style:style>
    <style:style style:name="T468" style:parent-style-name="DefaultParagraphFont" style:family="text">
      <style:text-properties style:font-name="Arial" fo:color="#000000" style:text-position="super 62.5%"/>
    </style:style>
    <style:style style:name="T469" style:parent-style-name="DefaultParagraphFont" style:family="text">
      <style:text-properties style:font-name="Arial" fo:color="#000000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72" style:parent-style-name="Normal" style:family="paragraph">
      <style:text-properties style:font-name="Arial"/>
    </style:style>
    <style:style style:name="P473" style:parent-style-name="Normal" style:family="paragraph">
      <style:text-properties style:font-name="Arial"/>
    </style:style>
    <style:style style:name="P474" style:parent-style-name="Normal" style:family="paragraph">
      <style:text-properties style:font-name="Arial"/>
    </style:style>
    <style:style style:name="P475" style:parent-style-name="Normal" style:family="paragraph">
      <style:text-properties style:font-name="Arial"/>
    </style:style>
    <style:style style:name="P476" style:parent-style-name="Normal" style:family="paragraph">
      <style:text-properties style:font-name="Arial"/>
    </style:style>
    <style:style style:name="P477" style:parent-style-name="Normal" style:family="paragraph">
      <style:text-properties style:font-name="Arial"/>
    </style:style>
    <style:style style:name="T478" style:parent-style-name="DefaultParagraphFont" style:family="text">
      <style:text-properties style:font-name="Arial" fo:font-style="italic" style:font-style-asian="italic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 fo:font-weight="bold" style:font-weight-asian="bold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font-weight="bold" style:font-weight-asian="bold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/>
    </style:style>
    <style:style style:name="P497" style:parent-style-name="Normal" style:family="paragraph">
      <style:text-properties style:font-name="Arial"/>
    </style:style>
    <style:style style:name="P498" style:parent-style-name="Normal" style:family="paragraph">
      <style:text-properties style:font-name="Arial" fo:font-size="8pt" style:font-size-asian="8pt"/>
    </style:style>
    <style:style style:name="P499" style:parent-style-name="Normal" style:family="paragraph">
      <style:text-properties style:font-name="Arial" fo:font-weight="bold" style:font-weight-asian="bold" fo:font-style="italic" style:font-style-asian="italic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 fo:font-weight="bold" style:font-weight-asian="bold" fo:color="#000000"/>
    </style:style>
    <style:style style:name="T502" style:parent-style-name="DefaultParagraphFont" style:family="text">
      <style:text-properties style:font-name="Arial" fo:color="#000000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 fo:font-size="10pt" style:font-size-asian="10pt"/>
    </style:style>
    <style:style style:name="T505" style:parent-style-name="DefaultParagraphFont" style:family="text">
      <style:text-properties style:font-name="Arial"/>
    </style:style>
    <style:style style:name="T5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07" style:parent-style-name="Normal" style:family="paragraph">
      <style:text-properties style:font-name="Arial"/>
    </style:style>
    <style:style style:name="P508" style:parent-style-name="Header" style:family="paragraph">
      <style:paragraph-properties>
        <style:tab-stops/>
      </style:paragraph-properties>
      <style:text-properties style:font-name="Arial"/>
    </style:style>
    <style:style style:name="P509" style:parent-style-name="Normal" style:family="paragraph">
      <style:paragraph-properties fo:text-indent="0.5in"/>
      <style:text-properties style:font-name="Arial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text-properties style:font-name="Arial" fo:font-style="italic" style:font-style-asian="italic"/>
    </style:style>
    <style:style style:name="T512" style:parent-style-name="DefaultParagraphFont" style:family="text">
      <style:text-properties style:font-name="Arial"/>
    </style:style>
    <style:style style:name="T513" style:parent-style-name="DefaultParagraphFont" style:family="text">
      <style:text-properties style:font-name="Arial" fo:font-weight="bold" style:font-weight-asian="bold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weight="bold" style:font-weight-asian="bold"/>
    </style:style>
    <style:style style:name="T516" style:parent-style-name="DefaultParagraphFont" style:family="text"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text-properties style:font-name="Arial" fo:font-size="8pt" style:font-size-asian="8pt"/>
    </style:style>
    <style:style style:name="P519" style:parent-style-name="Normal" style:family="paragraph">
      <style:text-properties style:font-name="Arial" fo:font-weight="bold" style:font-weight-asian="bold" fo:font-style="italic" style:font-style-asian="italic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weight="bold" style:font-weight-asian="bold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24" style:parent-style-name="Normal" style:family="paragraph">
      <style:text-properties style:font-name="Arial"/>
    </style:style>
    <style:style style:name="P525" style:parent-style-name="Normal" style:family="paragraph">
      <style:text-properties style:font-name="Arial"/>
    </style:style>
    <style:style style:name="T526" style:parent-style-name="DefaultParagraphFont" style:family="text">
      <style:text-properties style:font-name="Arial" fo:font-style="italic" style:font-style-asian="italic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 fo:font-weight="bold" style:font-weight-asian="bold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weight="bold" style:font-weight-asian="bold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font-weight="bold" style:font-weight-asian="bold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font-weight="bold" style:font-weight-asian="bold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font-weight="bold" style:font-weight-asian="bold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font-weight="bold" style:font-weight-asian="bold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/>
    </style:style>
    <style:style style:name="P544" style:parent-style-name="Normal" style:family="paragraph">
      <style:text-properties style:font-name="Arial"/>
    </style:style>
    <style:style style:name="P545" style:parent-style-name="Normal" style:family="paragraph">
      <style:text-properties style:font-name="Arial"/>
    </style:style>
    <style:style style:name="P546" style:parent-style-name="Normal" style:family="paragraph">
      <style:paragraph-properties fo:text-align="center"/>
      <style:text-properties style:font-name="Arial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name="Arial" fo:font-size="8pt" style:font-size-asian="8pt"/>
    </style:style>
    <style:style style:name="P549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 fo:color="#000000"/>
    </style:style>
    <style:style style:name="P553" style:parent-style-name="Normal" style:family="paragraph">
      <style:text-properties style:font-name="Arial"/>
    </style:style>
    <style:style style:name="P554" style:parent-style-name="Normal" style:family="paragraph">
      <style:text-properties style:font-name="Arial"/>
    </style:style>
    <style:style style:name="P555" style:parent-style-name="Normal" style:family="paragraph">
      <style:paragraph-properties fo:text-indent="0.5in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 fo:color="#000000"/>
    </style:style>
    <style:style style:name="T558" style:parent-style-name="DefaultParagraphFont" style:family="text">
      <style:text-properties style:font-name="Arial" fo:color="#000000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paragraph-properties fo:text-indent="0.4923in"/>
      <style:text-properties style:font-name="Arial"/>
    </style:style>
    <style:style style:name="P561" style:parent-style-name="Normal" style:family="paragraph">
      <style:text-properties style:font-name="Arial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 fo:color="#000000"/>
    </style:style>
    <style:style style:name="T564" style:parent-style-name="DefaultParagraphFont" style:family="text">
      <style:text-properties style:font-name="Arial"/>
    </style:style>
    <style:style style:name="P565" style:parent-style-name="Normal" style:family="paragraph">
      <style:text-properties style:font-name="Arial"/>
    </style:style>
    <style:style style:name="P566" style:parent-style-name="Normal" style:family="paragraph">
      <style:text-properties style:font-name="Arial" fo:font-size="8pt" style:font-size-asian="8pt"/>
    </style:style>
    <style:style style:name="P567" style:parent-style-name="Normal" style:family="paragraph">
      <style:text-properties style:font-name="Arial" fo:font-weight="bold" style:font-weight-asian="bold" fo:font-style="italic" style:font-style-asian="italic"/>
    </style:style>
    <style:style style:name="T568" style:parent-style-name="DefaultParagraphFont" style:family="text">
      <style:text-properties style:font-name="Arial"/>
    </style:style>
    <style:style style:name="T569" style:parent-style-name="DefaultParagraphFont" style:family="text">
      <style:text-properties style:font-name="Arial" fo:font-weight="bold" style:font-weight-asian="bold" fo:color="#000000"/>
    </style:style>
    <style:style style:name="T570" style:parent-style-name="DefaultParagraphFont" style:family="text">
      <style:text-properties style:font-name="Arial" fo:color="#000000"/>
    </style:style>
    <style:style style:name="T571" style:parent-style-name="DefaultParagraphFont" style:family="text">
      <style:text-properties style:font-name="Arial" fo:color="#000000"/>
    </style:style>
    <style:style style:name="T572" style:parent-style-name="DefaultParagraphFont" style:family="text">
      <style:text-properties style:font-name="Arial"/>
    </style:style>
    <style:style style:name="T573" style:parent-style-name="DefaultParagraphFont" style:family="text">
      <style:text-properties style:font-name="Arial" fo:font-size="10pt" style:font-size-asian="10pt"/>
    </style:style>
    <style:style style:name="T57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75" style:parent-style-name="Normal" style:family="paragraph">
      <style:text-properties style:font-name="Arial"/>
    </style:style>
    <style:style style:name="P576" style:parent-style-name="Normal" style:family="paragraph">
      <style:text-properties style:font-name="Arial"/>
    </style:style>
    <style:style style:name="T577" style:parent-style-name="DefaultParagraphFont" style:family="text">
      <style:text-properties style:font-name="Arial" fo:color="#000000"/>
    </style:style>
    <style:style style:name="T578" style:parent-style-name="DefaultParagraphFont" style:family="text">
      <style:text-properties style:font-name="Arial" fo:color="#000000"/>
    </style:style>
    <style:style style:name="T579" style:parent-style-name="DefaultParagraphFont" style:family="text">
      <style:text-properties style:font-name="Arial"/>
    </style:style>
    <style:style style:name="P580" style:parent-style-name="Normal" style:family="paragraph">
      <style:text-properties style:font-name="Arial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="Arial"/>
    </style:style>
    <style:style style:name="T583" style:parent-style-name="DefaultParagraphFont" style:family="text">
      <style:text-properties style:font-name="Arial" fo:font-size="8pt" style:font-size-asian="8pt"/>
    </style:style>
    <style:style style:name="P584" style:parent-style-name="Normal" style:family="paragraph">
      <style:text-properties style:font-name="Arial"/>
    </style:style>
    <style:style style:name="T585" style:parent-style-name="DefaultParagraphFont" style:family="text">
      <style:text-properties style:font-name="Arial" fo:font-style="italic" style:font-style-asian="italic"/>
    </style:style>
    <style:style style:name="P586" style:parent-style-name="Normal" style:family="paragraph">
      <style:paragraph-properties fo:text-indent="0.5in"/>
    </style:style>
    <style:style style:name="T587" style:parent-style-name="DefaultParagraphFont" style:family="text">
      <style:text-properties style:font-name="Arial" fo:font-weight="bold" style:font-weight-asian="bold"/>
    </style:style>
    <style:style style:name="T588" style:parent-style-name="DefaultParagraphFont" style:family="text">
      <style:text-properties style:font-name="Arial"/>
    </style:style>
    <style:style style:name="T589" style:parent-style-name="DefaultParagraphFont" style:family="text">
      <style:text-properties style:font-name="Arial" fo:font-weight="bold" style:font-weight-asian="bold" fo:color="#000000"/>
    </style:style>
    <style:style style:name="T590" style:parent-style-name="DefaultParagraphFont" style:family="text">
      <style:text-properties style:font-name="Arial" fo:color="#000000"/>
    </style:style>
    <style:style style:name="T591" style:parent-style-name="DefaultParagraphFont" style:family="text">
      <style:text-properties style:font-name="Arial"/>
    </style:style>
    <style:style style:name="P592" style:parent-style-name="Normal" style:family="paragraph">
      <style:text-properties style:font-name="Arial"/>
    </style:style>
    <style:style style:name="P593" style:parent-style-name="Normal" style:family="paragraph">
      <style:text-properties style:font-name="Arial"/>
    </style:style>
    <style:style style:name="P594" style:parent-style-name="Normal" style:family="paragraph">
      <style:text-properties style:font-name="Arial" fo:font-size="8pt" style:font-size-asian="8pt"/>
    </style:style>
    <style:style style:name="P595" style:parent-style-name="Normal" style:family="paragraph">
      <style:text-properties style:font-name="Arial" fo:font-weight="bold" style:font-weight-asian="bold" fo:font-style="italic" style:font-style-asian="italic"/>
    </style:style>
    <style:style style:name="T596" style:parent-style-name="DefaultParagraphFont" style:family="text">
      <style:text-properties style:font-name="Arial"/>
    </style:style>
    <style:style style:name="T597" style:parent-style-name="DefaultParagraphFont" style:family="text">
      <style:text-properties style:font-name="Arial" fo:font-weight="bold" style:font-weight-asian="bold" fo:color="#000000"/>
    </style:style>
    <style:style style:name="T598" style:parent-style-name="DefaultParagraphFont" style:family="text">
      <style:text-properties style:font-name="Arial" fo:color="#000000"/>
    </style:style>
    <style:style style:name="T599" style:parent-style-name="DefaultParagraphFont" style:family="text">
      <style:text-properties style:font-name="Arial" fo:color="#000000" style:text-position="super 62.5%"/>
    </style:style>
    <style:style style:name="T600" style:parent-style-name="DefaultParagraphFont" style:family="text">
      <style:text-properties style:font-name="Arial" fo:color="#000000"/>
    </style:style>
    <style:style style:name="T601" style:parent-style-name="DefaultParagraphFont" style:family="text">
      <style:text-properties style:font-name="Arial"/>
    </style:style>
    <style:style style:name="T602" style:parent-style-name="DefaultParagraphFont" style:family="text">
      <style:text-properties style:font-name="Arial" fo:font-size="10pt" style:font-size-asian="10pt"/>
    </style:style>
    <style:style style:name="T603" style:parent-style-name="DefaultParagraphFont" style:family="text">
      <style:text-properties style:font-name="Arial" fo:font-size="10pt" style:font-size-asian="10pt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0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08" style:parent-style-name="Normal" style:family="paragraph">
      <style:text-properties style:font-name="Arial"/>
    </style:style>
    <style:style style:name="P609" style:parent-style-name="Header" style:family="paragraph">
      <style:paragraph-properties>
        <style:tab-stops/>
      </style:paragraph-properties>
      <style:text-properties style:font-name="Arial"/>
    </style:style>
    <style:style style:name="P610" style:parent-style-name="Normal" style:family="paragraph">
      <style:text-properties style:font-name="Arial"/>
    </style:style>
    <style:style style:name="P611" style:parent-style-name="Normal" style:family="paragraph">
      <style:text-properties style:font-name="Arial"/>
    </style:style>
    <style:style style:name="P612" style:parent-style-name="Normal" style:family="paragraph">
      <style:text-properties style:font-name="Arial" fo:font-style="italic" style:font-style-asian="italic"/>
    </style:style>
    <style:style style:name="T613" style:parent-style-name="DefaultParagraphFont" style:family="text">
      <style:text-properties style:font-name="Arial"/>
    </style:style>
    <style:style style:name="T614" style:parent-style-name="DefaultParagraphFont" style:family="text">
      <style:text-properties style:font-name="Arial" fo:font-weight="bold" style:font-weight-asian="bold"/>
    </style:style>
    <style:style style:name="T615" style:parent-style-name="DefaultParagraphFont" style:family="text">
      <style:text-properties style:font-name="Arial"/>
    </style:style>
    <style:style style:name="T616" style:parent-style-name="DefaultParagraphFont" style:family="text">
      <style:text-properties style:font-name="Arial" fo:font-weight="bold" style:font-weight-asian="bold"/>
    </style:style>
    <style:style style:name="T617" style:parent-style-name="DefaultParagraphFont" style:family="text">
      <style:text-properties style:font-name="Arial" fo:font-weight="bold" style:font-weight-asian="bold"/>
    </style:style>
    <style:style style:name="T618" style:parent-style-name="DefaultParagraphFont" style:family="text">
      <style:text-properties style:font-name="Arial"/>
    </style:style>
    <style:style style:name="P619" style:parent-style-name="Normal" style:family="paragraph">
      <style:text-properties style:font-name="Arial"/>
    </style:style>
    <style:style style:name="P620" style:parent-style-name="Normal" style:family="paragraph">
      <style:paragraph-properties fo:text-indent="0.5in"/>
    </style:style>
    <style:style style:name="T621" style:parent-style-name="DefaultParagraphFont" style:family="text">
      <style:text-properties style:font-name="Arial" fo:font-style="italic" style:font-style-asian="italic"/>
    </style:style>
    <style:style style:name="T622" style:parent-style-name="DefaultParagraphFont" style:family="text">
      <style:text-properties style:font-name="Arial" fo:font-style="italic" style:font-style-asian="italic" fo:color="#000000"/>
    </style:style>
    <style:style style:name="T623" style:parent-style-name="DefaultParagraphFont" style:family="text">
      <style:text-properties style:font-name="Arial" fo:font-style="italic" style:font-style-asian="italic"/>
    </style:style>
    <style:style style:name="T6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25" style:parent-style-name="DefaultParagraphFont" style:family="text">
      <style:text-properties style:font-name="Arial" fo:font-style="italic" style:font-style-asian="italic"/>
    </style:style>
    <style:style style:name="T6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27" style:parent-style-name="DefaultParagraphFont" style:family="text">
      <style:text-properties style:font-name="Arial" fo:font-style="italic" style:font-style-asian="italic"/>
    </style:style>
    <style:style style:name="P628" style:parent-style-name="Normal" style:family="paragraph">
      <style:text-properties style:font-name="Arial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name="Arial"/>
    </style:style>
    <style:style style:name="T631" style:parent-style-name="DefaultParagraphFont" style:family="text">
      <style:text-properties style:font-name="Arial" fo:font-size="8pt" style:font-size-asian="8pt"/>
    </style:style>
    <style:style style:name="T632" style:parent-style-name="DefaultParagraphFont" style:family="text">
      <style:text-properties style:font-name="Arial" fo:font-size="8pt" style:font-size-asian="8pt"/>
    </style:style>
    <style:style style:name="T633" style:parent-style-name="DefaultParagraphFont" style:family="text">
      <style:text-properties style:font-name="Arial" fo:font-style="italic" style:font-style-asian="italic"/>
    </style:style>
    <style:style style:name="P634" style:parent-style-name="Normal" style:family="paragraph">
      <style:paragraph-properties fo:text-indent="0.5in"/>
    </style:style>
    <style:style style:name="T635" style:parent-style-name="DefaultParagraphFont" style:family="text">
      <style:text-properties style:font-name="Arial" fo:font-weight="bold" style:font-weight-asian="bold"/>
    </style:style>
    <style:style style:name="T636" style:parent-style-name="DefaultParagraphFont" style:family="text">
      <style:text-properties style:font-name="Arial"/>
    </style:style>
    <style:style style:name="T637" style:parent-style-name="DefaultParagraphFont" style:family="text">
      <style:text-properties style:font-name="Arial" fo:font-weight="bold" style:font-weight-asian="bold" fo:color="#000000"/>
    </style:style>
    <style:style style:name="T638" style:parent-style-name="DefaultParagraphFont" style:family="text">
      <style:text-properties style:font-name="Arial" fo:color="#000000"/>
    </style:style>
    <style:style style:name="T639" style:parent-style-name="DefaultParagraphFont" style:family="text">
      <style:text-properties style:font-name="Arial" fo:color="#000000" style:text-position="super 62.5%"/>
    </style:style>
    <style:style style:name="T640" style:parent-style-name="DefaultParagraphFont" style:family="text">
      <style:text-properties style:font-name="Arial" fo:color="#000000"/>
    </style:style>
    <style:style style:name="T641" style:parent-style-name="DefaultParagraphFont" style:family="text">
      <style:text-properties style:font-name="Arial"/>
    </style:style>
    <style:style style:name="P642" style:parent-style-name="Normal" style:family="paragraph">
      <style:text-properties style:font-name="Arial"/>
    </style:style>
    <style:style style:name="P643" style:parent-style-name="Normal" style:family="paragraph">
      <style:text-properties style:font-name="Arial"/>
    </style:style>
    <style:style style:name="P644" style:parent-style-name="Normal" style:family="paragraph">
      <style:text-properties style:font-name="Arial" fo:font-size="8pt" style:font-size-asian="8pt"/>
    </style:style>
    <style:style style:name="P645" style:parent-style-name="Normal" style:family="paragraph">
      <style:text-properties style:font-name="Arial" fo:font-weight="bold" style:font-weight-asian="bold" fo:font-style="italic" style:font-style-asian="italic"/>
    </style:style>
    <style:style style:name="T646" style:parent-style-name="DefaultParagraphFont" style:family="text">
      <style:text-properties style:font-name="Arial"/>
    </style:style>
    <style:style style:name="T647" style:parent-style-name="DefaultParagraphFont" style:family="text">
      <style:text-properties style:font-name="Arial" fo:font-weight="bold" style:font-weight-asian="bold" fo:color="#000000"/>
    </style:style>
    <style:style style:name="T648" style:parent-style-name="DefaultParagraphFont" style:family="text">
      <style:text-properties style:font-name="Arial" fo:color="#000000"/>
    </style:style>
    <style:style style:name="T649" style:parent-style-name="DefaultParagraphFont" style:family="text">
      <style:text-properties style:font-name="Arial"/>
    </style:style>
    <style:style style:name="T650" style:parent-style-name="DefaultParagraphFont" style:family="text">
      <style:text-properties style:font-name="Arial" fo:font-size="10pt" style:font-size-asian="10pt"/>
    </style:style>
    <style:style style:name="T651" style:parent-style-name="DefaultParagraphFont" style:family="text">
      <style:text-properties style:font-name="Arial" fo:font-size="10pt" style:font-size-asian="10pt"/>
    </style:style>
    <style:style style:name="T652" style:parent-style-name="DefaultParagraphFont" style:family="text">
      <style:text-properties style:font-name="Arial"/>
    </style:style>
    <style:style style:name="T6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56" style:parent-style-name="Normal" style:family="paragraph">
      <style:text-properties style:font-name="Arial"/>
    </style:style>
    <style:style style:name="P657" style:parent-style-name="Header" style:family="paragraph">
      <style:paragraph-properties>
        <style:tab-stops/>
      </style:paragraph-properties>
      <style:text-properties style:font-name="Arial"/>
    </style:style>
    <style:style style:name="P658" style:parent-style-name="Normal" style:family="paragraph">
      <style:text-properties style:font-name="Arial"/>
    </style:style>
    <style:style style:name="P659" style:parent-style-name="Normal" style:family="paragraph">
      <style:text-properties style:font-name="Arial"/>
    </style:style>
    <style:style style:name="P660" style:parent-style-name="Normal" style:family="paragraph">
      <style:text-properties style:font-name="Arial" fo:font-style="italic" style:font-style-asian="italic"/>
    </style:style>
    <style:style style:name="T661" style:parent-style-name="DefaultParagraphFont" style:family="text">
      <style:text-properties style:font-name="Arial"/>
    </style:style>
    <style:style style:name="T662" style:parent-style-name="DefaultParagraphFont" style:family="text">
      <style:text-properties style:font-name="Arial" fo:font-weight="bold" style:font-weight-asian="bold"/>
    </style:style>
    <style:style style:name="T663" style:parent-style-name="DefaultParagraphFont" style:family="text">
      <style:text-properties style:font-name="Arial"/>
    </style:style>
    <style:style style:name="T664" style:parent-style-name="DefaultParagraphFont" style:family="text">
      <style:text-properties style:font-name="Arial" fo:font-weight="bold" style:font-weight-asian="bold"/>
    </style:style>
    <style:style style:name="T665" style:parent-style-name="DefaultParagraphFont" style:family="text">
      <style:text-properties style:font-name="Arial"/>
    </style:style>
    <style:style style:name="T666" style:parent-style-name="DefaultParagraphFont" style:family="text">
      <style:text-properties style:font-name="Arial"/>
    </style:style>
    <style:style style:name="P667" style:parent-style-name="Normal" style:family="paragraph">
      <style:text-properties style:font-name="Arial"/>
    </style:style>
    <style:style style:name="P668" style:parent-style-name="Normal" style:family="paragraph">
      <style:paragraph-properties fo:text-indent="0.5in"/>
    </style:style>
    <style:style style:name="T669" style:parent-style-name="DefaultParagraphFont" style:family="text">
      <style:text-properties style:font-name="Arial" fo:font-style="italic" style:font-style-asian="italic"/>
    </style:style>
    <style:style style:name="T670" style:parent-style-name="DefaultParagraphFont" style:family="text">
      <style:text-properties style:font-name="Arial" fo:font-style="italic" style:font-style-asian="italic" fo:color="#000000"/>
    </style:style>
    <style:style style:name="T671" style:parent-style-name="DefaultParagraphFont" style:family="text">
      <style:text-properties style:font-name="Arial" fo:font-style="italic" style:font-style-asian="italic"/>
    </style:style>
    <style:style style:name="T6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73" style:parent-style-name="DefaultParagraphFont" style:family="text">
      <style:text-properties style:font-name="Arial" fo:font-style="italic" style:font-style-asian="italic"/>
    </style:style>
    <style:style style:name="T6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75" style:parent-style-name="DefaultParagraphFont" style:family="text">
      <style:text-properties style:font-name="Arial" fo:font-style="italic" style:font-style-asian="italic"/>
    </style:style>
    <style:style style:name="P676" style:parent-style-name="Normal" style:family="paragraph">
      <style:text-properties style:font-name="Arial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="Arial"/>
    </style:style>
    <style:style style:name="T679" style:parent-style-name="DefaultParagraphFont" style:family="text">
      <style:text-properties style:font-name="Arial" fo:font-size="8pt" style:font-size-asian="8pt"/>
    </style:style>
    <style:style style:name="P680" style:parent-style-name="Normal" style:family="paragraph">
      <style:text-properties style:font-name="Arial" fo:font-style="italic" style:font-style-asian="italic"/>
    </style:style>
    <style:style style:name="T681" style:parent-style-name="DefaultParagraphFont" style:family="text">
      <style:text-properties style:font-name="Arial" fo:font-style="italic" style:font-style-asian="italic"/>
    </style:style>
    <style:style style:name="T682" style:parent-style-name="DefaultParagraphFont" style:family="text">
      <style:text-properties style:font-name="Arial" fo:font-style="italic" style:font-style-asian="italic"/>
    </style:style>
    <style:style style:name="P683" style:parent-style-name="Normal" style:family="paragraph">
      <style:paragraph-properties fo:text-indent="0.5in"/>
    </style:style>
    <style:style style:name="T684" style:parent-style-name="DefaultParagraphFont" style:family="text">
      <style:text-properties style:font-name="Arial" fo:font-weight="bold" style:font-weight-asian="bold"/>
    </style:style>
    <style:style style:name="T685" style:parent-style-name="DefaultParagraphFont" style:family="text">
      <style:text-properties style:font-name="Arial"/>
    </style:style>
    <style:style style:name="T686" style:parent-style-name="DefaultParagraphFont" style:family="text">
      <style:text-properties style:font-name="Arial" fo:font-weight="bold" style:font-weight-asian="bold" fo:color="#000000"/>
    </style:style>
    <style:style style:name="T687" style:parent-style-name="DefaultParagraphFont" style:family="text">
      <style:text-properties style:font-name="Arial" fo:color="#000000"/>
    </style:style>
    <style:style style:name="T688" style:parent-style-name="DefaultParagraphFont" style:family="text">
      <style:text-properties style:font-name="Arial"/>
    </style:style>
    <style:style style:name="P689" style:parent-style-name="Normal" style:family="paragraph">
      <style:text-properties style:font-name="Arial"/>
    </style:style>
    <style:style style:name="T690" style:parent-style-name="DefaultParagraphFont" style:family="text">
      <style:text-properties style:font-name="Arial" fo:font-style="italic" style:font-style-asian="italic"/>
    </style:style>
    <style:style style:name="T691" style:parent-style-name="DefaultParagraphFont" style:family="text">
      <style:text-properties style:font-name="Arial"/>
    </style:style>
    <style:style style:name="T692" style:parent-style-name="DefaultParagraphFont" style:family="text">
      <style:text-properties style:font-name="Arial" fo:font-weight="bold" style:font-weight-asian="bold"/>
    </style:style>
    <style:style style:name="T693" style:parent-style-name="DefaultParagraphFont" style:family="text">
      <style:text-properties style:font-name="Arial"/>
    </style:style>
    <style:style style:name="T694" style:parent-style-name="DefaultParagraphFont" style:family="text">
      <style:text-properties style:font-name="Arial" fo:color="#000000"/>
    </style:style>
    <style:style style:name="T695" style:parent-style-name="DefaultParagraphFont" style:family="text">
      <style:text-properties style:font-name="Arial" fo:color="#000000"/>
    </style:style>
    <style:style style:name="T696" style:parent-style-name="DefaultParagraphFont" style:family="text">
      <style:text-properties style:font-name="Arial"/>
    </style:style>
    <style:style style:name="P697" style:parent-style-name="Normal" style:family="paragraph">
      <style:text-properties style:font-name="Arial"/>
    </style:style>
    <style:style style:name="P698" style:parent-style-name="Normal" style:family="paragraph">
      <style:text-properties style:font-name="Arial"/>
    </style:style>
    <style:style style:name="P69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700" style:parent-style-name="DefaultParagraphFont" style:family="text">
      <style:text-properties style:font-name="Arial" fo:font-style="italic" style:font-style-asian="italic"/>
    </style:style>
    <style:style style:name="P70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702" style:parent-style-name="DefaultParagraphFont" style:family="text">
      <style:text-properties style:font-name="Arial"/>
    </style:style>
    <style:style style:name="T703" style:parent-style-name="DefaultParagraphFont" style:family="text">
      <style:text-properties style:font-name="Arial" fo:font-weight="bold" style:font-weight-asian="bold"/>
    </style:style>
    <style:style style:name="P704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705" style:parent-style-name="DefaultParagraphFont" style:family="text">
      <style:text-properties style:font-name="Arial"/>
    </style:style>
    <style:style style:name="T706" style:parent-style-name="DefaultParagraphFont" style:family="text">
      <style:text-properties style:font-name="Arial" fo:font-weight="bold" style:font-weight-asian="bold" fo:color="#000000"/>
    </style:style>
    <style:style style:name="T707" style:parent-style-name="DefaultParagraphFont" style:family="text">
      <style:text-properties style:font-name="Arial" fo:color="#000000"/>
    </style:style>
    <style:style style:name="T708" style:parent-style-name="DefaultParagraphFont" style:family="text">
      <style:text-properties style:font-name="Arial" fo:color="#000000" fo:font-size="9pt" style:font-size-asian="9pt"/>
    </style:style>
    <style:style style:name="T709" style:parent-style-name="DefaultParagraphFont" style:family="text">
      <style:text-properties style:font-name="Arial"/>
    </style:style>
    <style:style style:name="T710" style:parent-style-name="DefaultParagraphFont" style:family="text">
      <style:text-properties style:font-name="Arial" fo:font-weight="bold" style:font-weight-asian="bold" fo:color="#000000"/>
    </style:style>
    <style:style style:name="T711" style:parent-style-name="DefaultParagraphFont" style:family="text">
      <style:text-properties style:font-name="Arial" fo:color="#000000"/>
    </style:style>
    <style:style style:name="T712" style:parent-style-name="DefaultParagraphFont" style:family="text">
      <style:text-properties style:font-name="Arial" fo:color="#000000" style:text-position="super 62.5%"/>
    </style:style>
    <style:style style:name="T713" style:parent-style-name="DefaultParagraphFont" style:family="text">
      <style:text-properties style:font-name="Arial" fo:color="#000000"/>
    </style:style>
    <style:style style:name="T714" style:parent-style-name="DefaultParagraphFont" style:family="text">
      <style:text-properties style:font-name="Arial" fo:color="#000000" fo:font-size="9pt" style:font-size-asian="9pt"/>
    </style:style>
    <style:style style:name="T715" style:parent-style-name="DefaultParagraphFont" style:family="text">
      <style:text-properties style:font-name="Arial" fo:color="#000000" fo:font-size="9pt" style:font-size-asian="9pt"/>
    </style:style>
    <style:style style:name="T716" style:parent-style-name="DefaultParagraphFont" style:family="text">
      <style:text-properties style:font-name="Arial"/>
    </style:style>
    <style:style style:name="T717" style:parent-style-name="DefaultParagraphFont" style:family="text">
      <style:text-properties style:font-name="Arial" fo:font-weight="bold" style:font-weight-asian="bold" fo:color="#000000"/>
    </style:style>
    <style:style style:name="T718" style:parent-style-name="DefaultParagraphFont" style:family="text">
      <style:text-properties style:font-name="Arial" fo:color="#000000"/>
    </style:style>
    <style:style style:name="T719" style:parent-style-name="DefaultParagraphFont" style:family="text">
      <style:text-properties style:font-name="Arial" fo:color="#000000" fo:font-size="9pt" style:font-size-asian="9pt"/>
    </style:style>
    <style:style style:name="T720" style:parent-style-name="DefaultParagraphFont" style:family="text">
      <style:text-properties style:font-name="Arial"/>
    </style:style>
    <style:style style:name="T721" style:parent-style-name="DefaultParagraphFont" style:family="text">
      <style:text-properties style:font-name="Arial" fo:font-style="italic" style:font-style-asian="italic"/>
    </style:style>
    <style:style style:name="P722" style:parent-style-name="Normal" style:family="paragraph">
      <style:text-properties style:font-name="Arial"/>
    </style:style>
    <style:style style:name="P723" style:parent-style-name="Normal" style:family="paragraph">
      <style:text-properties style:font-name="Arial"/>
    </style:style>
    <style:style style:name="P724" style:parent-style-name="Normal" style:family="paragraph">
      <style:text-properties style:font-name="Arial" fo:font-size="8pt" style:font-size-asian="8pt"/>
    </style:style>
    <style:style style:name="P725" style:parent-style-name="Normal" style:family="paragraph">
      <style:text-properties style:font-name="Arial" fo:font-weight="bold" style:font-weight-asian="bold" fo:font-style="italic" style:font-style-asian="italic"/>
    </style:style>
    <style:style style:name="T726" style:parent-style-name="DefaultParagraphFont" style:family="text">
      <style:text-properties style:font-name="Arial"/>
    </style:style>
    <style:style style:name="T727" style:parent-style-name="DefaultParagraphFont" style:family="text">
      <style:text-properties style:font-name="Arial" fo:font-weight="bold" style:font-weight-asian="bold" fo:color="#000000"/>
    </style:style>
    <style:style style:name="T728" style:parent-style-name="DefaultParagraphFont" style:family="text">
      <style:text-properties style:font-name="Arial" fo:color="#000000"/>
    </style:style>
    <style:style style:name="T729" style:parent-style-name="DefaultParagraphFont" style:family="text">
      <style:text-properties style:font-name="Arial" fo:font-size="10pt" style:font-size-asian="10pt"/>
    </style:style>
    <style:style style:name="T730" style:parent-style-name="DefaultParagraphFont" style:family="text">
      <style:text-properties style:font-name="Arial" fo:font-size="10pt" style:font-size-asian="10pt"/>
    </style:style>
    <style:style style:name="T731" style:parent-style-name="DefaultParagraphFont" style:family="text">
      <style:text-properties style:font-name="Arial"/>
    </style:style>
    <style:style style:name="T7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33" style:parent-style-name="Normal" style:family="paragraph">
      <style:text-properties style:font-name="Arial"/>
    </style:style>
    <style:style style:name="P734" style:parent-style-name="Header" style:family="paragraph">
      <style:paragraph-properties>
        <style:tab-stops/>
      </style:paragraph-properties>
      <style:text-properties style:font-name="Arial"/>
    </style:style>
    <style:style style:name="P735" style:parent-style-name="Normal" style:family="paragraph">
      <style:paragraph-properties fo:text-indent="0.5in"/>
      <style:text-properties style:font-name="Arial"/>
    </style:style>
    <style:style style:name="P736" style:parent-style-name="Normal" style:family="paragraph">
      <style:text-properties style:font-name="Arial"/>
    </style:style>
    <style:style style:name="T737" style:parent-style-name="DefaultParagraphFont" style:family="text">
      <style:text-properties style:font-name="Arial" fo:font-style="italic" style:font-style-asian="italic"/>
    </style:style>
    <style:style style:name="T738" style:parent-style-name="DefaultParagraphFont" style:family="text">
      <style:text-properties style:font-name="Arial"/>
    </style:style>
    <style:style style:name="T739" style:parent-style-name="DefaultParagraphFont" style:family="text">
      <style:text-properties style:font-name="Arial" fo:font-weight="bold" style:font-weight-asian="bold"/>
    </style:style>
    <style:style style:name="T740" style:parent-style-name="DefaultParagraphFont" style:family="text">
      <style:text-properties style:font-name="Arial"/>
    </style:style>
    <style:style style:name="T741" style:parent-style-name="DefaultParagraphFont" style:family="text">
      <style:text-properties style:font-name="Arial" fo:font-weight="bold" style:font-weight-asian="bold"/>
    </style:style>
    <style:style style:name="T742" style:parent-style-name="DefaultParagraphFont" style:family="text">
      <style:text-properties style:font-name="Arial"/>
    </style:style>
    <style:style style:name="P743" style:parent-style-name="Normal" style:family="paragraph">
      <style:text-properties style:font-name="Arial"/>
    </style:style>
    <style:style style:name="P744" style:parent-style-name="Normal" style:family="paragraph">
      <style:text-properties style:font-name="Arial"/>
    </style:style>
    <style:style style:name="P745" style:parent-style-name="Normal" style:family="paragraph">
      <style:text-properties style:font-name="Arial" fo:font-size="8pt" style:font-size-asian="8pt"/>
    </style:style>
    <style:style style:name="P746" style:parent-style-name="Normal" style:family="paragraph">
      <style:text-properties style:font-name="Arial" fo:font-weight="bold" style:font-weight-asian="bold" fo:font-style="italic" style:font-style-asian="italic"/>
    </style:style>
    <style:style style:name="T747" style:parent-style-name="DefaultParagraphFont" style:family="text">
      <style:text-properties style:font-name="Arial"/>
    </style:style>
    <style:style style:name="T748" style:parent-style-name="DefaultParagraphFont" style:family="text">
      <style:text-properties style:font-name="Arial" fo:font-weight="bold" style:font-weight-asian="bold" fo:color="#000000"/>
    </style:style>
    <style:style style:name="T749" style:parent-style-name="DefaultParagraphFont" style:family="text">
      <style:text-properties style:font-name="Arial" fo:color="#000000"/>
    </style:style>
    <style:style style:name="T750" style:parent-style-name="DefaultParagraphFont" style:family="text">
      <style:text-properties style:font-name="Arial" fo:color="#000000"/>
    </style:style>
    <style:style style:name="T751" style:parent-style-name="DefaultParagraphFont" style:family="text">
      <style:text-properties style:font-name="Arial"/>
    </style:style>
    <style:style style:name="T7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53" style:parent-style-name="Normal" style:family="paragraph">
      <style:text-properties style:font-name="Arial"/>
    </style:style>
    <style:style style:name="P754" style:parent-style-name="Normal" style:family="paragraph">
      <style:text-properties style:font-name="Arial"/>
    </style:style>
    <style:style style:name="P755" style:parent-style-name="Normal" style:family="paragraph">
      <style:text-properties style:font-name="Arial"/>
    </style:style>
    <style:style style:name="P756" style:parent-style-name="Normal" style:family="paragraph">
      <style:text-properties style:font-name="Arial"/>
    </style:style>
    <style:style style:name="T757" style:parent-style-name="DefaultParagraphFont" style:family="text">
      <style:text-properties style:font-name="Arial" fo:font-style="italic" style:font-style-asian="italic"/>
    </style:style>
    <style:style style:name="T758" style:parent-style-name="DefaultParagraphFont" style:family="text">
      <style:text-properties style:font-name="Arial"/>
    </style:style>
    <style:style style:name="T759" style:parent-style-name="DefaultParagraphFont" style:family="text">
      <style:text-properties style:font-name="Arial" fo:font-weight="bold" style:font-weight-asian="bold"/>
    </style:style>
    <style:style style:name="T760" style:parent-style-name="DefaultParagraphFont" style:family="text">
      <style:text-properties style:font-name="Arial"/>
    </style:style>
    <style:style style:name="T761" style:parent-style-name="DefaultParagraphFont" style:family="text">
      <style:text-properties style:font-name="Arial" fo:font-weight="bold" style:font-weight-asian="bold"/>
    </style:style>
    <style:style style:name="T762" style:parent-style-name="DefaultParagraphFont" style:family="text">
      <style:text-properties style:font-name="Arial"/>
    </style:style>
    <style:style style:name="T763" style:parent-style-name="DefaultParagraphFont" style:family="text">
      <style:text-properties style:font-name="Arial" fo:font-weight="bold" style:font-weight-asian="bold"/>
    </style:style>
    <style:style style:name="T764" style:parent-style-name="DefaultParagraphFont" style:family="text">
      <style:text-properties style:font-name="Arial"/>
    </style:style>
    <style:style style:name="T765" style:parent-style-name="DefaultParagraphFont" style:family="text">
      <style:text-properties style:font-name="Arial"/>
    </style:style>
    <style:style style:name="T766" style:parent-style-name="DefaultParagraphFont" style:family="text">
      <style:text-properties style:font-name="Arial" fo:font-weight="bold" style:font-weight-asian="bold"/>
    </style:style>
    <style:style style:name="T767" style:parent-style-name="DefaultParagraphFont" style:family="text">
      <style:text-properties style:font-name="Arial"/>
    </style:style>
    <style:style style:name="T768" style:parent-style-name="DefaultParagraphFont" style:family="text">
      <style:text-properties style:font-name="Arial"/>
    </style:style>
    <style:style style:name="T769" style:parent-style-name="DefaultParagraphFont" style:family="text">
      <style:text-properties style:font-name="Arial"/>
    </style:style>
    <style:style style:name="T770" style:parent-style-name="DefaultParagraphFont" style:family="text">
      <style:text-properties style:font-name="Arial" fo:font-weight="bold" style:font-weight-asian="bold"/>
    </style:style>
    <style:style style:name="T771" style:parent-style-name="DefaultParagraphFont" style:family="text">
      <style:text-properties style:font-name="Arial"/>
    </style:style>
    <style:style style:name="T772" style:parent-style-name="DefaultParagraphFont" style:family="text">
      <style:text-properties style:font-name="Arial" fo:font-weight="bold" style:font-weight-asian="bold"/>
    </style:style>
    <style:style style:name="T773" style:parent-style-name="DefaultParagraphFont" style:family="text">
      <style:text-properties style:font-name="Arial"/>
    </style:style>
    <style:style style:name="P774" style:parent-style-name="Normal" style:family="paragraph">
      <style:text-properties style:font-name="Arial"/>
    </style:style>
    <style:style style:name="P775" style:parent-style-name="Normal" style:family="paragraph">
      <style:text-properties style:font-name="Arial"/>
    </style:style>
    <style:style style:name="P776" style:parent-style-name="Normal" style:family="paragraph">
      <style:text-properties style:font-name="Arial" fo:font-size="8pt" style:font-size-asian="8pt"/>
    </style:style>
    <style:style style:name="P777" style:parent-style-name="Normal" style:family="paragraph">
      <style:text-properties style:font-name="Arial" fo:font-weight="bold" style:font-weight-asian="bold" fo:font-style="italic" style:font-style-asian="italic"/>
    </style:style>
    <style:style style:name="T778" style:parent-style-name="DefaultParagraphFont" style:family="text">
      <style:text-properties style:font-name="Arial"/>
    </style:style>
    <style:style style:name="T779" style:parent-style-name="DefaultParagraphFont" style:family="text">
      <style:text-properties style:font-name="Arial" fo:font-weight="bold" style:font-weight-asian="bold" fo:color="#000000"/>
    </style:style>
    <style:style style:name="T780" style:parent-style-name="DefaultParagraphFont" style:family="text">
      <style:text-properties style:font-name="Arial" fo:color="#000000"/>
    </style:style>
    <style:style style:name="T781" style:parent-style-name="DefaultParagraphFont" style:family="text">
      <style:text-properties style:font-name="Arial" fo:color="#000000"/>
    </style:style>
    <style:style style:name="T782" style:parent-style-name="DefaultParagraphFont" style:family="text">
      <style:text-properties style:font-name="Arial"/>
    </style:style>
    <style:style style:name="T7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84" style:parent-style-name="Normal" style:family="paragraph">
      <style:text-properties style:font-name="Arial"/>
    </style:style>
    <style:style style:name="P785" style:parent-style-name="Normal" style:family="paragraph">
      <style:text-properties style:font-name="Arial"/>
    </style:style>
    <style:style style:name="P786" style:parent-style-name="Normal" style:family="paragraph">
      <style:text-properties style:font-name="Arial"/>
    </style:style>
    <style:style style:name="P787" style:parent-style-name="Normal" style:family="paragraph">
      <style:text-properties style:font-name="Arial"/>
    </style:style>
    <style:style style:name="T788" style:parent-style-name="DefaultParagraphFont" style:family="text">
      <style:text-properties style:font-name="Arial"/>
    </style:style>
    <style:style style:name="T789" style:parent-style-name="DefaultParagraphFont" style:family="text">
      <style:text-properties style:font-name="Arial" fo:font-weight="bold" style:font-weight-asian="bold" fo:color="#000000"/>
    </style:style>
    <style:style style:name="T790" style:parent-style-name="DefaultParagraphFont" style:family="text">
      <style:text-properties style:font-name="Arial" fo:color="#000000"/>
    </style:style>
    <style:style style:name="T791" style:parent-style-name="DefaultParagraphFont" style:family="text">
      <style:text-properties style:font-name="Arial" fo:color="#000000"/>
    </style:style>
    <style:style style:name="T792" style:parent-style-name="DefaultParagraphFont" style:family="text">
      <style:text-properties style:font-name="Arial"/>
    </style:style>
    <style:style style:name="P793" style:parent-style-name="Normal" style:family="paragraph">
      <style:text-properties style:font-name="Arial"/>
    </style:style>
    <style:style style:name="P794" style:parent-style-name="Normal" style:family="paragraph">
      <style:paragraph-properties fo:text-indent="0.5in"/>
      <style:text-properties style:font-name="Arial"/>
    </style:style>
    <style:style style:name="P795" style:parent-style-name="Normal" style:family="paragraph">
      <style:text-properties style:font-name="Arial"/>
    </style:style>
    <style:style style:name="T796" style:parent-style-name="DefaultParagraphFont" style:family="text">
      <style:text-properties style:font-name="Arial" fo:font-style="italic" style:font-style-asian="italic"/>
    </style:style>
    <style:style style:name="T797" style:parent-style-name="DefaultParagraphFont" style:family="text">
      <style:text-properties style:font-name="Arial"/>
    </style:style>
    <style:style style:name="T798" style:parent-style-name="DefaultParagraphFont" style:family="text">
      <style:text-properties style:font-name="Arial" fo:font-weight="bold" style:font-weight-asian="bold"/>
    </style:style>
    <style:style style:name="T799" style:parent-style-name="DefaultParagraphFont" style:family="text">
      <style:text-properties style:font-name="Arial"/>
    </style:style>
    <style:style style:name="T800" style:parent-style-name="DefaultParagraphFont" style:family="text">
      <style:text-properties style:font-name="Arial" fo:font-weight="bold" style:font-weight-asian="bold"/>
    </style:style>
    <style:style style:name="T801" style:parent-style-name="DefaultParagraphFont" style:family="text">
      <style:text-properties style:font-name="Arial"/>
    </style:style>
    <style:style style:name="T802" style:parent-style-name="DefaultParagraphFont" style:family="text">
      <style:text-properties style:font-name="Arial" fo:font-weight="bold" style:font-weight-asian="bold"/>
    </style:style>
    <style:style style:name="T803" style:parent-style-name="DefaultParagraphFont" style:family="text">
      <style:text-properties style:font-name="Arial"/>
    </style:style>
    <style:style style:name="T804" style:parent-style-name="DefaultParagraphFont" style:family="text">
      <style:text-properties style:font-name="Arial"/>
    </style:style>
    <style:style style:name="T805" style:parent-style-name="DefaultParagraphFont" style:family="text">
      <style:text-properties style:font-name="Arial" fo:font-weight="bold" style:font-weight-asian="bold"/>
    </style:style>
    <style:style style:name="T806" style:parent-style-name="DefaultParagraphFont" style:family="text">
      <style:text-properties style:font-name="Arial"/>
    </style:style>
    <style:style style:name="T807" style:parent-style-name="DefaultParagraphFont" style:family="text">
      <style:text-properties style:font-name="Arial"/>
    </style:style>
    <style:style style:name="T808" style:parent-style-name="DefaultParagraphFont" style:family="text">
      <style:text-properties style:font-name="Arial"/>
    </style:style>
    <style:style style:name="T809" style:parent-style-name="DefaultParagraphFont" style:family="text">
      <style:text-properties style:font-name="Arial" fo:font-weight="bold" style:font-weight-asian="bold"/>
    </style:style>
    <style:style style:name="T810" style:parent-style-name="DefaultParagraphFont" style:family="text">
      <style:text-properties style:font-name="Arial"/>
    </style:style>
    <style:style style:name="T811" style:parent-style-name="DefaultParagraphFont" style:family="text">
      <style:text-properties style:font-name="Arial"/>
    </style:style>
    <style:style style:name="T812" style:parent-style-name="DefaultParagraphFont" style:family="text">
      <style:text-properties style:font-name="Arial" fo:font-weight="bold" style:font-weight-asian="bold"/>
    </style:style>
    <style:style style:name="T813" style:parent-style-name="DefaultParagraphFont" style:family="text">
      <style:text-properties style:font-name="Arial"/>
    </style:style>
    <style:style style:name="T814" style:parent-style-name="DefaultParagraphFont" style:family="text">
      <style:text-properties style:font-name="Arial" fo:font-weight="bold" style:font-weight-asian="bold"/>
    </style:style>
    <style:style style:name="T815" style:parent-style-name="DefaultParagraphFont" style:family="text">
      <style:text-properties style:font-name="Arial" fo:font-weight="bold" style:font-weight-asian="bold"/>
    </style:style>
    <style:style style:name="T816" style:parent-style-name="DefaultParagraphFont" style:family="text">
      <style:text-properties style:font-name="Arial"/>
    </style:style>
    <style:style style:name="P817" style:parent-style-name="Normal" style:family="paragraph">
      <style:text-properties style:font-name="Arial"/>
    </style:style>
    <style:style style:name="P818" style:parent-style-name="Normal" style:family="paragraph">
      <style:text-properties style:font-name="Arial"/>
    </style:style>
    <style:style style:name="P819" style:parent-style-name="Normal" style:family="paragraph">
      <style:paragraph-properties fo:text-align="center"/>
      <style:text-properties style:font-name="Arial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name="Arial" fo:font-size="8pt" style:font-size-asian="8pt"/>
    </style:style>
    <style:style style:name="P822" style:parent-style-name="Normal" style:family="paragraph">
      <style:text-properties style:font-name="Arial"/>
    </style:style>
    <style:style style:name="P823" style:parent-style-name="Normal" style:family="paragraph">
      <style:text-properties style:font-name="Arial"/>
    </style:style>
    <style:style style:name="T824" style:parent-style-name="DefaultParagraphFont" style:family="text">
      <style:text-properties style:font-name="Arial"/>
    </style:style>
    <style:style style:name="T825" style:parent-style-name="DefaultParagraphFont" style:family="text">
      <style:text-properties style:font-name="Arial"/>
    </style:style>
    <style:style style:name="P826" style:parent-style-name="Normal" style:family="paragraph">
      <style:text-properties style:font-name="Arial"/>
    </style:style>
    <style:style style:name="P827" style:parent-style-name="Normal" style:family="paragraph">
      <style:text-properties style:font-name="Arial"/>
    </style:style>
    <style:style style:name="P828" style:parent-style-name="Normal" style:family="paragraph">
      <style:text-properties style:font-name="Arial"/>
    </style:style>
    <style:style style:name="P829" style:parent-style-name="Normal" style:family="paragraph">
      <style:text-properties style:font-name="Arial"/>
    </style:style>
    <style:style style:name="P830" style:parent-style-name="Normal" style:family="paragraph">
      <style:text-properties style:font-name="Arial"/>
    </style:style>
    <style:style style:name="P831" style:parent-style-name="Normal" style:family="paragraph">
      <style:text-properties style:font-name="Arial"/>
    </style:style>
    <style:style style:name="P832" style:parent-style-name="Normal" style:family="paragraph">
      <style:text-properties style:font-name="Arial"/>
    </style:style>
    <style:style style:name="P833" style:parent-style-name="Normal" style:family="paragraph">
      <style:text-properties style:font-name="Arial"/>
    </style:style>
    <style:style style:name="P834" style:parent-style-name="Normal" style:family="paragraph">
      <style:text-properties style:font-name="Arial"/>
    </style:style>
    <style:style style:name="P835" style:parent-style-name="Normal" style:family="paragraph">
      <style:text-properties style:font-name="Arial"/>
    </style:style>
    <style:style style:name="P836" style:parent-style-name="Normal" style:family="paragraph">
      <style:text-properties style:font-name="Arial"/>
    </style:style>
    <style:style style:name="P837" style:parent-style-name="Normal" style:family="paragraph">
      <style:text-properties style:font-name="Arial"/>
    </style:style>
    <style:style style:name="P838" style:parent-style-name="Normal" style:family="paragraph">
      <style:text-properties style:font-name="Arial"/>
    </style:style>
    <style:style style:name="P839" style:parent-style-name="Normal" style:family="paragraph">
      <style:text-properties style:font-name="Arial"/>
    </style:style>
    <style:style style:name="P840" style:parent-style-name="Normal" style:family="paragraph">
      <style:text-properties style:font-name="Arial"/>
    </style:style>
    <style:style style:name="P841" style:parent-style-name="Normal" style:family="paragraph">
      <style:text-properties style:font-name="Arial"/>
    </style:style>
    <style:style style:name="P842" style:parent-style-name="Normal" style:family="paragraph">
      <style:text-properties style:font-name="Arial"/>
    </style:style>
    <style:style style:name="P843" style:parent-style-name="Normal" style:family="paragraph">
      <style:text-properties style:font-name="Arial"/>
    </style:style>
    <style:style style:name="P844" style:parent-style-name="Normal" style:family="paragraph">
      <style:text-properties style:font-name="Arial"/>
    </style:style>
    <style:style style:name="P845" style:parent-style-name="Normal" style:family="paragraph">
      <style:text-properties style:font-name="Arial"/>
    </style:style>
    <style:style style:name="P846" style:parent-style-name="Normal" style:family="paragraph">
      <style:text-properties style:font-name="Arial"/>
    </style:style>
    <style:style style:name="P847" style:parent-style-name="Normal" style:family="paragraph">
      <style:text-properties style:font-name="Arial"/>
    </style:style>
    <style:style style:name="P848" style:parent-style-name="Normal" style:family="paragraph">
      <style:text-properties style:font-name="Arial"/>
    </style:style>
    <style:style style:name="P849" style:parent-style-name="Normal" style:family="paragraph">
      <style:text-properties style:font-name="Arial"/>
    </style:style>
    <style:style style:name="P850" style:parent-style-name="Normal" style:family="paragraph">
      <style:text-properties style:font-name="Arial"/>
    </style:style>
    <style:style style:name="P851" style:parent-style-name="Normal" style:family="paragraph">
      <style:text-properties style:font-name="Arial"/>
    </style:style>
    <style:style style:name="P852" style:parent-style-name="Normal" style:family="paragraph">
      <style:text-properties style:font-name="Arial"/>
    </style:style>
    <style:style style:name="P853" style:parent-style-name="Normal" style:family="paragraph">
      <style:text-properties style:font-name="Arial"/>
    </style:style>
    <style:style style:name="P854" style:parent-style-name="Normal" style:family="paragraph">
      <style:text-properties style:font-name="Arial"/>
    </style:style>
    <style:style style:name="P855" style:parent-style-name="Normal" style:family="paragraph">
      <style:text-properties style:font-name="Arial"/>
    </style:style>
    <style:style style:name="P856" style:parent-style-name="Normal" style:family="paragraph">
      <style:text-properties style:font-name="Arial"/>
    </style:style>
    <style:style style:name="T857" style:parent-style-name="DefaultParagraphFont" style:family="text">
      <style:text-properties style:font-name="Arial" fo:font-size="10pt" style:font-size-asian="10pt"/>
    </style:style>
    <style:style style:name="T858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V (pavasario) sesija</text:p>
      <text:p text:style-name="P9">2002 m. kovo 21 d. (ketvirtadienis)</text:p>
      <text:p text:style-name="P10"><text:span text:style-name="T11">Rytinis plenarinis posėdis<text:s/></text:span></text:p>
      <text:p text:style-name="P12"><text:span text:style-name="T13">Nr. 8(204)</text:span></text:p>
      <text:p text:style-name="P14"><text:span text:style-name="T15">(Posėdžio pradžia - 10.01 val.)</text:span></text:p>
      <text:p text:style-name="P16"/>
      <text:p text:style-name="P17"><text:span text:style-name="T18">Posėdžio pirmininkas –<text:s/></text:span><text:span text:style-name="T19">Seimo Pirmininko pirmasis pavaduotoj</text:span><text:span text:style-name="T20">as Č.Juršėnas</text:span></text:p>
      <text:p text:style-name="P21"/>
      <text:p text:style-name="P22"><text:span text:style-name="T23">Užsiregistravo 68 Seimo nariai<text:s/></text:span><text:span text:style-name="T24">(10.02 val.)</text:span></text:p>
      <text:p text:style-name="Normal"><text:span text:style-name="T25">10.03 val.</text:span></text:p>
      <text:p text:style-name="Normal"><text:span text:style-name="T26">S V A R S T Y T A :</text:span></text:p>
      <text:p text:style-name="P27"><text:tab/>2002 m. kovo 21 d. (ketvirtadienio) darbotvarkė</text:p>
      <text:p text:style-name="Normal"><text:span text:style-name="T28"><text:tab/>Pranešėjas –<text:s/></text:span><text:span text:style-name="T29">Seimo Pirmininko pirmasis pavaduotojas Č.Juršėnas</text:span><text:span text:style-name="T30"><text:s/>informavo apie darbotvarkės pakeitimus, kuriems prita</text:span><text:span text:style-name="T31">rė Seniūnų sueiga.</text:span></text:p>
      <text:p text:style-name="P32"/>
      <text:p text:style-name="Normal"><text:span text:style-name="T33">N U T A R T A :</text:span></text:p>
      <text:p text:style-name="Normal"><text:span text:style-name="T34"><text:tab/></text:span><text:span text:style-name="T35">Patvirtinti</text:span><text:span text:style-name="T36"><text:s/>patikslintą 2002 m. kovo 21 d. (ketvirtadienio) darbotvarkę (bendru sutarimu).</text:span></text:p>
      <text:p text:style-name="P37"/>
      <text:p text:style-name="P38">10.03 val.</text:p>
      <text:p text:style-name="P39">S V A R S T Y T A :<text:tab/></text:p>
      <text:p text:style-name="Normal"><text:span text:style-name="T40"><text:tab/></text:span><text:span text:style-name="T41">Vyriausybės įstatymo</text:span><text:span text:style-name="T42"><text:s/>3, 22, 24, 26, 29, 30, 31, 32, 33, 37, 40, 41, 44 ir 45 straipsnių ir deš</text:span><text:span text:style-name="T43">imtojo skirsnio pavadinimo pakeitimo ir papildymo bei Įstatymo papildymo 31</text:span><text:span text:style-name="T44">1</text:span><text:span text:style-name="T45">, 44</text:span><text:span text:style-name="T46">1</text:span><text:span text:style-name="T47"><text:s/>straipsniais įstatymo projektas Nr.IXP-1265(3*)</text:span><text:span text:style-name="T48"><text:s/></text:span><text:span text:style-name="T49">(teikėjas – vidaus reikalų ministras J.Bernatonis)<text:s/></text:span><text:span text:style-name="T50">(priėmimas)</text:span><text:span text:style-name="T51"><text:s/></text:span><text:span text:style-name="T52">(taikoma skubos tvarka)</text:span></text:p>
      <text:p text:style-name="P53"><text:tab/>Pranešėjas – Valstybės valdymo ir savivaldybių komiteto pirmininkas P.Papovas</text:p>
      <text:p text:style-name="P54"/>
      <text:p text:style-name="P55"><text:tab/>Dėl 1 straipsnio kalbėjo Seimo narys J.Razma.</text:p>
      <text:p text:style-name="P56"/>
      <text:p text:style-name="P57"><text:span text:style-name="T58">Užsiregistravo 75 Seimo nariai<text:s/></text:span><text:span text:style-name="T59">(10.06 val.)</text:span></text:p>
      <text:p text:style-name="P60"/>
      <text:p text:style-name="P61"><text:tab/>Balsuota dėl 1 straipsnio: už - 47, prieš - 5, susilaikė 12. 1 straipsnis priimtas.</text:p>
      <text:p text:style-name="P62"><text:tab/>Dėl 2 straipsnio kalbėjo Seimo narys<text:s/>J.Razma.</text:p>
      <text:p text:style-name="P63"><text:tab/>Balsuota dėl 2 straipsnio: už - 48, prieš - 5, susilaikė 8. 2 straipsnis priimtas.</text:p>
      <text:p text:style-name="P64"><text:tab/>3 straipsnis priimtas bendru sutarimu.</text:p>
      <text:p text:style-name="P65"/>
      <text:p text:style-name="P66"><text:span text:style-name="T67">Užsiregistravo 82 Seimo nariai<text:s/></text:span><text:span text:style-name="T68">(10.10 val.)</text:span></text:p>
      <text:p text:style-name="P69"/>
      <text:p text:style-name="P70">Balsuota, ar pritarti siūlymui svarstyti A.Puloko pataisas: už - 48, prieš -<text:s/>0, susilaikė 3. Pritarta.</text:p>
      <text:p text:style-name="P71"><text:span text:style-name="T72">4 straipsnio A.Puloko pataisos<text:s/></text:span><text:span text:style-name="T73">priimtos</text:span><text:span text:style-name="T74"><text:s/>bendru sutarimu.</text:span></text:p>
      <text:p text:style-name="P75"><text:span text:style-name="T76"><text:tab/>Dėl balsavimo motyvų dėl 4 straipsnio kalbėjo Seimo nariai: J.Razma (</text:span><text:span text:style-name="T77">Tėvynės sąjungos - konservatorių frakcijos vardu</text:span><text:span text:style-name="T78"><text:s/>prašė daryti priėmimo pertrauką iki kito posėdžio), J</text:span><text:span text:style-name="T79">.Jurkus.</text:span></text:p>
      <text:p text:style-name="P80"><text:s text:c="11"/>Dėl posėdžio vedimo tvarkos kalbėjo Seimo nariai: A.Sakalas, A.Kubilius.</text:p>
      <text:p text:style-name="P81"/>
      <text:p text:style-name="P82"><text:span text:style-name="T83">Užsiregistravo 78 Seimo nariai<text:s/></text:span><text:span text:style-name="T84">(10.17 val.)</text:span></text:p>
      <text:p text:style-name="P85"/>
      <text:p text:style-name="P86"><text:span text:style-name="T87">Balsuota dėl opozicinės<text:s/></text:span><text:span text:style-name="T88">Tėvynės sąjungos - konservatorių</text:span><text:span text:style-name="T89"><text:s/>frakcijos siūlymo daryti priėmimo pertrauką iki kito posėdži</text:span><text:span text:style-name="T90">o: už - 18, prieš - 46, susilaikė 7. Pritarta.</text:span></text:p>
      <text:p text:style-name="P91"/>
      <text:p text:style-name="Normal"><text:span text:style-name="T92">N U T A R T A :</text:span></text:p>
      <text:p text:style-name="Normal"><text:span text:style-name="T93"><text:tab/></text:span><text:span text:style-name="T94">Daryti</text:span><text:span text:style-name="T95"><text:s/>projekto<text:s/></text:span><text:span text:style-name="T96">Nr.IXP-1265(3*)</text:span><text:span text:style-name="T97"><text:s/></text:span><text:span text:style-name="T98">priėmimo pertrauką</text:span><text:span text:style-name="T99">.</text:span></text:p>
      <text:p text:style-name="P100"><text:s/></text:p>
      <text:p text:style-name="P101"><text:s text:c="11"/>Replikavo Seimo narys V.Landsbergis.</text:p>
      <text:p text:style-name="P102"/>
      <text:p text:style-name="P103">10.20 val.</text:p>
      <text:p text:style-name="P104">S V A R S T Y T A :<text:tab/></text:p>
      <text:p text:style-name="Normal"><text:span text:style-name="T105"><text:tab/></text:span><text:span text:style-name="T106">Valstybės tarnybos įstatymo</text:span><text:span text:style-name="T107"><text:s/>15, 16, 27, 59 straipsnių i</text:span><text:span text:style-name="T108">r 1 bei 2 priedėlių pakeitimo įstatymo projektas Nr.IXP-1266(2*)</text:span><text:span text:style-name="T109"><text:s/></text:span><text:span text:style-name="T110">(teikėjas – vidaus reikalų ministras J.Bernatonis)</text:span><text:span text:style-name="T111"><text:s/></text:span><text:span text:style-name="T112">(svarstymo tęsinys)</text:span><text:span text:style-name="T113"><text:s/></text:span><text:span text:style-name="T114">(taikoma skubos tvarka)</text:span></text:p>
      <text:p text:style-name="P115"/>
      <text:h text:style-name="Heading1" text:outline-level="1">Projekto Nr.IXP-1266(2*) pataisų svarstymas</text:h>
      <text:p text:style-name="P116">Pranešėjas – Valstybės valdymo ir savivaldybių komiteto pirmininkas P.Papovas</text:p>
      <text:p text:style-name="P117"/>
      <text:p text:style-name="P118">Siūlymui svarstyti A.Puloko pataisą pritarta.</text:p>
      <text:p text:style-name="P119"><text:span text:style-name="T120">A.Puloko pataisa<text:s/></text:span><text:span text:style-name="T121">priimta</text:span><text:span text:style-name="T122"><text:s/>bendru sutarimu.</text:span></text:p>
      <text:p text:style-name="P123">Dėl balsavimo motyvų dėl J.Jurkaus pataisos kalbėjo Seimo narys J.Jurkus.</text:p>
      <text:p text:style-name="P124">Dėl J.Jurkaus pataisos kalbėjo Seimo narys J.Jurkus.</text:p>
      <text:p text:style-name="P125">Siūlymui svarstyti J.Jurkaus pataisą pritarta.</text:p>
      <text:p text:style-name="P126"><text:span text:style-name="T127">J.Jurkaus pataisa<text:s/></text:span><text:span text:style-name="T128">priimta</text:span><text:span text:style-name="T129"><text:s/>bendru sutarimu.</text:span></text:p>
      <text:p text:style-name="P130">Siūlymui svarstyti A.Paulausko pataisas pritarta.</text:p>
      <text:p text:style-name="P131">Dėl A.Paulausko pataisų kalbėjo Seimo nariai: J.Razma, D.Mikutienė.</text:p>
      <text:p text:style-name="P132"/>
      <text:p text:style-name="P133"><text:span text:style-name="T134">Užsiregistravo 73 Seimo nariai<text:s/></text:span><text:span text:style-name="T135">(10.29 val.)</text:span></text:p>
      <text:p text:style-name="P136"/>
      <text:p text:style-name="P137"><text:span text:style-name="T138">Balsuota dėl A.</text:span><text:span text:style-name="T139">Paulausko pataisų, kurias patikslino pagrindinis - Valstybės valdymo ir savivaldybių komitetas: už - 52, prieš - 18, susilaikė 1.<text:s/></text:span><text:span text:style-name="T140">Priimtos</text:span><text:span text:style-name="T141">.</text:span></text:p>
      <text:p text:style-name="P142"><text:span text:style-name="T143">Siūlymui svarstyti<text:s/></text:span><text:span text:style-name="T144">V.P.Andriukaičio</text:span><text:span text:style-name="T145"><text:s/>pataisas pritarta.</text:span></text:p>
      <text:p text:style-name="P146"><text:span text:style-name="T147">Dėl<text:s/></text:span><text:span text:style-name="T148">V.P.Andriukaičio</text:span><text:span text:style-name="T149"><text:s/>pataisų kalbėjo Seimo narys J.Razma.</text:span></text:p>
      <text:p text:style-name="P150"/>
      <text:p text:style-name="P151"><text:span text:style-name="T152">Už</text:span><text:span text:style-name="T153">siregistravo 75 Seimo nariai<text:s/></text:span><text:span text:style-name="T154">(10.33 val.)</text:span></text:p>
      <text:p text:style-name="P155"/>
      <text:p text:style-name="P156"><text:span text:style-name="T157">Balsuota dėl<text:s/></text:span><text:span text:style-name="T158">V.P.Andriukaičio</text:span><text:span text:style-name="T159"><text:s/>pataisų, kurias patikslino pagrindinis - Valstybės valdymo ir savivaldybių komitetas: už - 44, prieš - 23, susilaikė 1.<text:s/></text:span><text:span text:style-name="T160">Priimtos</text:span><text:span text:style-name="T161">.</text:span></text:p>
      <text:p text:style-name="P162">Siūlymui svarstyti B.Bradausko pataisą pritarta.</text:p>
      <text:p text:style-name="P163">Dėl<text:s/>B.Bradausko pataisos kalbėjo Seimo nariai: M.Bastys, A.Kubilius.</text:p>
      <text:p text:style-name="P164"><text:span text:style-name="T165">Balsuota dėl B.Bradausko pataisos: už - 46, prieš - 14, susilaikė 9.<text:s/></text:span><text:span text:style-name="T166">Priimta</text:span><text:span text:style-name="T167">.</text:span></text:p>
      <text:p text:style-name="P168"><text:tab/>Dėl balsavimo motyvų kalbėjo Seimo nariai: A.Kubilius, P.Papovas.</text:p>
      <text:p text:style-name="P169"/>
      <text:p text:style-name="P170"><text:span text:style-name="T171">Užsiregistravo 73 Seimo nariai<text:s/></text:span><text:span text:style-name="T172">(10.40 val.)</text:span></text:p>
      <text:p text:style-name="Normal"><text:span text:style-name="T173">N</text:span><text:span text:style-name="T174"><text:s/>U T A R T A :</text:span></text:p>
      <text:p text:style-name="Normal"><text:span text:style-name="T175"><text:tab/></text:span><text:span text:style-name="T176">Pritarti</text:span><text:span text:style-name="T177"><text:s/>pagrindinio komiteto patvirtintam projektui su Seimo posėdžio metu priimtomis pataisomis<text:s/></text:span><text:span text:style-name="T178">po svarstymo</text:span><text:span text:style-name="T179"><text:s/>Seimo posėdyje. Balsavo: už - 40, prieš - 23, susilaikė 1.</text:span></text:p>
      <text:p text:style-name="P180"/>
      <text:p text:style-name="P181">10.42 val.</text:p>
      <text:p text:style-name="P182">S V A R S T Y T A :<text:tab/></text:p>
      <text:p text:style-name="P183"><text:span text:style-name="T184"><text:tab/></text:span><text:span text:style-name="T185">Valstybės tarnybos įstatymo</text:span><text:span text:style-name="T186"><text:s/>69 strai</text:span><text:span text:style-name="T187">psnio papildymo ir pakeitimo įstatymo projektas Nr.IXP-1360*<text:s/></text:span><text:span text:style-name="T188">(teikėja – socialinės apsaugos ir darbo ministrė V.Blinkevičiūtė)</text:span><text:span text:style-name="T189"><text:s/></text:span><text:span text:style-name="T190">(priėmimas)</text:span></text:p>
      <text:p text:style-name="P191"><text:tab/>Pranešėjas – Valstybės valdymo ir savivaldybių komiteto atstovas A.V.Indriūnas</text:p>
      <text:p text:style-name="P192"><text:span text:style-name="T193">Užsiregistravo 60 Seimo narių<text:s/></text:span><text:span text:style-name="T194">(10.43<text:s/></text:span><text:span text:style-name="T195">val.)</text:span></text:p>
      <text:p text:style-name="Normal"><text:span text:style-name="T196">N U T A R T A :</text:span></text:p>
      <text:p text:style-name="P197"><text:span text:style-name="T198">Priimti</text:span><text:span text:style-name="T199"><text:s/></text:span><text:span text:style-name="T200">Valstybės tarnybos įstatymo</text:span><text:span text:style-name="T201"><text:s/>69 straipsnio papildymo ir pakeitimo įstatymą</text:span><text:span text:style-name="T202">. Balsavo: už - 35, prieš - 3, susilaikė 15.<text:s/></text:span></text:p>
      <text:p text:style-name="P203"/>
      <text:p text:style-name="P204">10.44 val.</text:p>
      <text:p text:style-name="P205">S V A R S T Y T A :<text:tab/></text:p>
      <text:p text:style-name="P206"><text:span text:style-name="T207"><text:tab/></text:span><text:span text:style-name="T208">Valstybės tarnybos įstatymo</text:span><text:span text:style-name="T209"><text:s/>69 straipsnio pakeitimo ir papildymo įstatymo</text:span><text:span text:style-name="T210"><text:s/>projektas Nr.IXP-1395(2*)</text:span><text:span text:style-name="T211"><text:s/></text:span><text:span text:style-name="T212">(teikėja – socialinės apsaugos ir darbo ministrė V.Blinkevičiūtė)</text:span><text:span text:style-name="T213"><text:s/></text:span><text:span text:style-name="T214">(priėmimas)</text:span></text:p>
      <text:p text:style-name="P215"><text:tab/>Pranešėjas – Valstybės valdymo ir savivaldybių komiteto atstovas A.V.Indriūnas</text:p>
      <text:p text:style-name="P216"><text:span text:style-name="T217">Užsiregistravo 63 Seimo nariai<text:s/></text:span><text:span text:style-name="T218">(10.45 val.)</text:span></text:p>
      <text:p text:style-name="Normal"><text:span text:style-name="T219">N U T A R T A :</text:span></text:p>
      <text:p text:style-name="P220"><text:span text:style-name="T221">Priimti</text:span><text:span text:style-name="T222"><text:s/></text:span><text:span text:style-name="T223">Val</text:span><text:span text:style-name="T224">stybės tarnybos įstatymo</text:span><text:span text:style-name="T225"><text:s/>69 straipsnio pakeitimo ir papildymo įstatymą</text:span><text:span text:style-name="T226">. Balsavo: už - 34, prieš - 2, susilaikė 19.<text:s/></text:span></text:p>
      <text:p text:style-name="P227"/>
      <text:p text:style-name="P228"/>
      <text:p text:style-name="P229"><text:span text:style-name="T230">N U T A R T A :</text:span></text:p>
      <text:p text:style-name="P231"><text:span text:style-name="T232"><text:tab/></text:span><text:span text:style-name="T233">Priimti tokį protokolinį nutarimą:</text:span></text:p>
      <text:p text:style-name="P234"><text:span text:style-name="T235">Sujungti Seimo priimtus<text:s/></text:span><text:span text:style-name="T236">Valstybės tarnybos įstatymo</text:span><text:span text:style-name="T237"><text:s/>69 straipsnio papildymo ir pakeiti</text:span><text:span text:style-name="T238">mo įstatymą<text:s/></text:span><text:span text:style-name="T239">(projektas Nr.IXP-1360*)</text:span><text:span text:style-name="T240"><text:s/>ir<text:s/></text:span><text:span text:style-name="T241">Valstybės tarnybos įstatymo</text:span><text:span text:style-name="T242"><text:s/>69 straipsnio pakeitimo ir papildymo įstatymą<text:s/></text:span><text:span text:style-name="T243">(projektas Nr.IXP-1395(2*)</text:span><text:span text:style-name="T244"><text:s/>į vieną įstatymą. (Pritarta bendru sutarimu)</text:span></text:p>
      <text:p text:style-name="P245"/>
      <text:p text:style-name="P246">10.47 val.</text:p>
      <text:p text:style-name="P247">S V A R S T Y T A :<text:tab/></text:p>
      <text:p text:style-name="Normal"><text:span text:style-name="T248"><text:tab/></text:span><text:span text:style-name="T249">Seimo rezoliucijos "</text:span><text:span text:style-name="T250">Dėl sveikatos re</text:span><text:span text:style-name="T251">formos</text:span><text:span text:style-name="T252">" projektas Nr.IXP-1452</text:span><text:span text:style-name="T253"><text:s/></text:span><text:span text:style-name="T254">(pateikimo tęsinys)</text:span><text:span text:style-name="T255"><text:s/></text:span><text:span text:style-name="T256">(49 Seimo narių parašai)</text:span><text:span text:style-name="T257"><text:s/></text:span></text:p>
      <text:p text:style-name="P258"><text:tab/>Pranešėjas – Seimo narys A.Klišonis</text:p>
      <text:p text:style-name="P259"/>
      <text:p text:style-name="P260"><text:tab/>Dėl balsavimo motyvų kalbėjo Seimo nariai: B.Bradauskas, J.Matulevičius, D.Mikutienė, A.Kubilius, A.Sakalas, A.Klišonis, B.Bradauskas, J.Veselka.</text:p>
      <text:p text:style-name="P261"/>
      <text:p text:style-name="P262"><text:span text:style-name="T263">Užsiregistravo 68 Seimo nariai<text:s/></text:span><text:span text:style-name="T264">(11.04 val.)</text:span></text:p>
      <text:p text:style-name="P265"/>
      <text:p text:style-name="P266"><text:span text:style-name="T267">Balsuota dėl<text:s/></text:span><text:span text:style-name="T268">rezoliucijos priėmimo</text:span><text:span text:style-name="T269">: už - 27, prieš - 38, susilaikė 3.</text:span><text:span text:style-name="T270"><text:s/>Nepritarta</text:span><text:span text:style-name="T271">.</text:span></text:p>
      <text:p text:style-name="P272"><text:span text:style-name="T273">Alternatyvus balsavimas: už pasiūlymą<text:s/></text:span><text:span text:style-name="T274">redaguoti</text:span><text:span text:style-name="T275"><text:s/>šią rezoliuciją balsavo 24, už pasiūlymą<text:s/></text:span><text:span text:style-name="T276">atmesti<text:s/></text:span><text:span text:style-name="T277">- 39. Pritarta antrajam pa</text:span><text:span text:style-name="T278">siūlymui.<text:s/></text:span></text:p>
      <text:p text:style-name="P279"/>
      <text:p text:style-name="Normal"><text:span text:style-name="T280">N U T A R T A :</text:span></text:p>
      <text:p text:style-name="P281"><text:span text:style-name="T282">Atmesti rezoliucijos projektą Nr.IXP-1452.<text:s/></text:span></text:p>
      <text:p text:style-name="P283"/>
      <text:p text:style-name="P284"><text:s text:c="11"/>Replikavo Seimo nariai: A.Klišonis, J.Jurkus, A.Kubilius, D.Mikutienė.</text:p>
      <text:p text:style-name="P285"/>
      <text:p text:style-name="P286">11.11 val.</text:p>
      <text:p text:style-name="P287">S V A R S T Y T A :<text:tab/></text:p>
      <text:p text:style-name="Normal"><text:span text:style-name="T288"><text:tab/></text:span><text:span text:style-name="T289">Lietuvos Respublikos Vyriausybės ir<text:s/></text:span><text:span text:style-name="T290">Belgijos Karalystės bei Liuksem</text:span><text:span text:style-name="T291">burgo Didžiosios Hercogystės vyriausybių susitarimo dėl jūrų transporto</text:span><text:span text:style-name="T292"><text:s/>ratifikavimo įstatymo projektas Nr.IXP-1208*</text:span><text:span text:style-name="T293"><text:s/></text:span><text:span text:style-name="T294">(teikėjas – susisiekimo ministras Z.Balčytis)</text:span><text:span text:style-name="T295"><text:s/></text:span><text:span text:style-name="T296">(svarstymas ir<text:s/></text:span><text:span text:style-name="T297">priėmimas)</text:span><text:span text:style-name="T298"><text:s/></text:span></text:p>
      <text:p text:style-name="P299"/>
      <text:p text:style-name="P300"><text:tab/>Pagrindinio – Ekonomikos komiteto vardu kalbėjo šio komiteto atstovas P.Vilkas.</text:p>
      <text:p text:style-name="P301">Posėdžio pirmininkas pateikė papildomo – Užsienio reikalų komiteto išvadą.</text:p>
      <text:p text:style-name="P302"><text:tab/><text:s/><text:tab/></text:p>
      <text:p text:style-name="P303">N U T A R T A :</text:p>
      <text:p text:style-name="Normal"><text:span text:style-name="T304"><text:tab/></text:span><text:span text:style-name="T305">Pritarti</text:span><text:span text:style-name="T306"><text:s/>šiam projektui<text:s/></text:span><text:span text:style-name="T307">po svarstymo</text:span><text:span text:style-name="T308"><text:s/>Seimo posėdyje (bendru sutarimu).</text:span></text:p>
      <text:p text:style-name="P309"/>
      <text:p text:style-name="P310"><text:span text:style-name="T311">Pavaduojantis Seimo Pirmininką<text:s/></text:span><text:span text:style-name="T312">Seimo Pirmininko pirmasis pavaduotojas Č.</text:span><text:span text:style-name="T313">Juršėnas</text:span><text:span text:style-name="T314"><text:s/>siūlo šį projektą svarstyti<text:s/></text:span><text:span text:style-name="T315">ypatingos skubos tvarka</text:span><text:span text:style-name="T316">. Šiam pasiūlymui<text:s/></text:span><text:span text:style-name="T317">pritarta</text:span><text:span text:style-name="T318"><text:s/>bendru sutarimu.</text:span></text:p>
      <text:p text:style-name="P319"/>
      <text:p text:style-name="P320"><text:span text:style-name="T321">Teisės departamento</text:span><text:span text:style-name="T322"><text:s/>siūlymui patikslinti pavadinimą pritarta bendru sutarimu.</text:span></text:p>
      <text:p text:style-name="P323"/>
      <text:p text:style-name="P324"><text:span text:style-name="T325">Užsiregistravo 62 Seimo nariai<text:s/></text:span><text:span text:style-name="T326">(11.13 val.)</text:span></text:p>
      <text:p text:style-name="Normal"><text:span text:style-name="T327">N U T A R T A :</text:span></text:p>
      <text:p text:style-name="P328"><text:span text:style-name="T329">Priimti</text:span><text:span text:style-name="T330"><text:s/></text:span><text:span text:style-name="T331">Liet</text:span><text:span text:style-name="T332">uvos Respublikos Vyriausybės ir<text:s/></text:span><text:span text:style-name="T333">Belgijos Karalystės bei Liuksemburgo Didžiosios Hercogystės vyriausybių susitarimo dėl jūrų transporto</text:span><text:span text:style-name="T334"><text:s/>ratifikavimo įstatymą</text:span><text:span text:style-name="T335">. Balsavo: už - 58, prieš - 0, susilaikė 1.<text:s/></text:span></text:p>
      <text:p text:style-name="P336"/>
      <text:p text:style-name="P337"><text:s text:c="11"/>Dėl posėdžio vedimo tvarkos kalbėjo Seimo narys R.Šukys.</text:p>
      <text:p text:style-name="P338"/>
      <text:p text:style-name="P339">11.15 val.</text:p>
      <text:p text:style-name="P340">S V A R S T Y T A :<text:tab/></text:p>
      <text:p text:style-name="Normal"><text:span text:style-name="T341"><text:tab/></text:span><text:span text:style-name="T342">Lietuvos Respublikos Vyriausybės ir<text:s/></text:span><text:span text:style-name="T343">Belgijos Karalystės Vyriausybės susitarimo dėl oro susisiekimo</text:span><text:span text:style-name="T344"><text:s/>ratifikavimo įstatymo projektas Nr.IXP-1209*</text:span><text:span text:style-name="T345"><text:s/></text:span><text:span text:style-name="T346">(teikėjas – susisiekimo ministras Z.Balčytis)</text:span><text:span text:style-name="T347"><text:s/></text:span><text:span text:style-name="T348">(svarstymas ir<text:s/></text:span><text:span text:style-name="T349">pri</text:span><text:span text:style-name="T350">ėmimas)</text:span><text:span text:style-name="T351"><text:s/></text:span></text:p>
      <text:p text:style-name="P352"/>
      <text:p text:style-name="P353"><text:tab/>Pagrindinio – Ekonomikos komiteto vardu kalbėjo šio komiteto atstovas J.Budrevičius.</text:p>
      <text:p text:style-name="P354">Posėdžio pirmininkas pateikė papildomo – Užsienio reikalų komiteto išvadą.</text:p>
      <text:p text:style-name="P355"/>
      <text:p text:style-name="P356">N U T A R T A :</text:p>
      <text:p text:style-name="Normal"><text:span text:style-name="T357"><text:tab/></text:span><text:span text:style-name="T358">Pritarti</text:span><text:span text:style-name="T359"><text:s/>šiam projektui<text:s/></text:span><text:span text:style-name="T360">po svarstymo</text:span><text:span text:style-name="T361"><text:s/>Seimo posėdyje (bendru sutarim</text:span><text:span text:style-name="T362">u).</text:span></text:p>
      <text:p text:style-name="P363"/>
      <text:p text:style-name="P364"><text:span text:style-name="T365">Pavaduojantis Seimo Pirmininką<text:s/></text:span><text:span text:style-name="T366">Seimo Pirmininko pirmasis pavaduotojas Č.Juršėnas</text:span><text:span text:style-name="T367"><text:s/>siūlo šį projektą svarstyti<text:s/></text:span><text:span text:style-name="T368">ypatingos skubos tvarka</text:span><text:span text:style-name="T369">. Šiam pasiūlymui<text:s/></text:span><text:span text:style-name="T370">pritarta</text:span><text:span text:style-name="T371"><text:s/>bendru sutarimu.</text:span></text:p>
      <text:p text:style-name="P372"/>
      <text:p text:style-name="P373"><text:span text:style-name="T374">Teisės departamento</text:span><text:span text:style-name="T375"><text:s/>siūlymui patikslinti pavadinimą pritarta bendru sutari</text:span><text:span text:style-name="T376">mu.</text:span></text:p>
      <text:p text:style-name="P377"/>
      <text:p text:style-name="P378"><text:span text:style-name="T379">Užsiregistravo 61 Seimo narys<text:s/></text:span><text:span text:style-name="T380">(11.16 val.)</text:span></text:p>
      <text:p text:style-name="Normal"><text:span text:style-name="T381">N U T A R T A :</text:span></text:p>
      <text:p text:style-name="P382"><text:span text:style-name="T383">Priimti</text:span><text:span text:style-name="T384"><text:s/></text:span><text:span text:style-name="T385">Lietuvos Respublikos Vyriausybės ir<text:s/></text:span><text:span text:style-name="T386">Belgijos Karalystės Vyriausybės susitarimo dėl oro susisiekimo</text:span><text:span text:style-name="T387"><text:s/>ratifikavimo įstatymą</text:span><text:span text:style-name="T388">. Balsavo: už - 58, prieš - 0, susilaikė 0.<text:s/></text:span></text:p>
      <text:p text:style-name="P389"/>
      <text:p text:style-name="P390">11.18 val.</text:p>
      <text:p text:style-name="P391">S V A R<text:s/>S T Y T A :<text:tab/></text:p>
      <text:p text:style-name="Normal"><text:span text:style-name="T392"><text:tab/></text:span><text:span text:style-name="T393">Civilinio kodekso</text:span><text:span text:style-name="T394"><text:s/>6.923 straipsnio <text:s/>papildymo įstatymo projektas Nr.IXP-1326</text:span><text:span text:style-name="T395"><text:s/></text:span><text:span text:style-name="T396">(teikėjas – A.Butkevičius)</text:span><text:span text:style-name="T397"><text:s/></text:span><text:span text:style-name="T398">(svarstymas)</text:span><text:span text:style-name="T399"><text:s/></text:span></text:p>
      <text:p text:style-name="P400"><text:tab/>Pagrindinio – Teisės ir teisėtvarkos komiteto vardu kalbėjo šio komiteto atstovas R.Šukys (pagrindinis komitetas siūlo atmesti šį projektą).</text:p>
      <text:p text:style-name="P401"/>
      <text:p text:style-name="P402">N U T A R T A :</text:p>
      <text:p text:style-name="Normal"><text:span text:style-name="T403"><text:tab/></text:span><text:span text:style-name="T404">Atmesti projektą Nr.IXP-1326<text:s/></text:span><text:span text:style-name="T405">(bendru sutarimu).<text:s/></text:span></text:p>
      <text:p text:style-name="P406"/>
      <text:p text:style-name="P407">11.23 val.</text:p>
      <text:p text:style-name="P408">S V A R S T Y T A :<text:tab/></text:p>
      <text:p text:style-name="Normal"><text:span text:style-name="T409"><text:tab/></text:span><text:span text:style-name="T410">Laikinojo mokėjimų eilės tvarkos įstatymo</text:span><text:span text:style-name="T411"><text:s/>pripažinimo netekusiu galios įstatymo projektas Nr.IXP-1276*</text:span><text:span text:style-name="T412"><text:s/></text:span><text:span text:style-name="T413">(teikėja – finansų ministrė D.Gry</text:span><text:span text:style-name="T414">bauskaitė)</text:span><text:span text:style-name="T415"><text:s/></text:span><text:span text:style-name="T416">(priėmimas)</text:span></text:p>
      <text:p text:style-name="P417"/>
      <text:p text:style-name="P418"><text:tab/>Pranešėjas – Biudžeto ir finansų komiteto atstovas A.Plokšto pagrindinio komiteto vardu prašė daryti priėmimo pertrauką.</text:p>
      <text:p text:style-name="P419"/>
      <text:p text:style-name="Normal"><text:span text:style-name="T420">N U T A R T A :</text:span></text:p>
      <text:p text:style-name="Normal"><text:span text:style-name="T421"><text:tab/></text:span><text:span text:style-name="T422">Daryti</text:span><text:span text:style-name="T423"><text:s/>projekto<text:s/></text:span><text:span text:style-name="T424">Nr.IXP-1276*</text:span><text:span text:style-name="T425"><text:s/></text:span><text:span text:style-name="T426">priėmimo pertrauką</text:span><text:span text:style-name="T427"><text:s/>(bendru sutarimu).</text:span></text:p>
      <text:p text:style-name="P428"/>
      <text:p text:style-name="P429">11.25 val.</text:p>
      <text:p text:style-name="P430">S V A R S T Y<text:s/>T A :<text:tab/></text:p>
      <text:p text:style-name="Normal"><text:span text:style-name="T431"><text:tab/></text:span><text:span text:style-name="T432">Valstybės ir savivaldybių turto privatizavimo įstatymo</text:span><text:span text:style-name="T433"><text:s/>6, 7, 11, 13, 17, 20, 21 straipsnių pakeitimo ir papildymo, papildymo 4</text:span><text:span text:style-name="T434">1</text:span><text:span text:style-name="T435"><text:s/>straipsniu ir 5 straipsnio pripažinimo netekusiu galios įstatymo projektas Nr.IXP-683(2)</text:span><text:span text:style-name="T436"><text:s/></text:span><text:span text:style-name="T437">(pateikimas)</text:span></text:p>
      <text:p text:style-name="P438"><text:tab/>Pranešėjas – Seimo narys A.Matulevičius<text:s/></text:p>
      <text:p text:style-name="P439"><text:tab/>Klausė Seimo narys J.Veselka.</text:p>
      <text:p text:style-name="P440"/>
      <text:p text:style-name="Normal"><text:span text:style-name="T441">N U T A R T A :</text:span></text:p>
      <text:p text:style-name="Normal"><text:span text:style-name="T442"><text:tab/>1.<text:s/></text:span><text:span text:style-name="T443">Pritarti<text:s/></text:span><text:span text:style-name="T444">šiam projektui</text:span><text:span text:style-name="T445"><text:s/>po pateikimo ir pradėti</text:span><text:span text:style-name="T446"><text:s/>jo</text:span><text:span text:style-name="T447"><text:s/>svarstymo procedūrą<text:s/></text:span><text:span text:style-name="T448">(bendru sutarimu).<text:s/></text:span></text:p>
      <text:p text:style-name="Normal"><text:span text:style-name="T449"><text:tab/>2.<text:s/></text:span><text:span text:style-name="T450">Paskirti pagrindiniu komitetu</text:span><text:span text:style-name="T451"><text:s/>šiam projektui svarstyti Ekonomikos komitetą (bendru s</text:span><text:span text:style-name="T452">utarimu).</text:span></text:p>
      <text:p text:style-name="Normal"><text:span text:style-name="T453"><text:tab/>3.<text:s/></text:span><text:span text:style-name="T454">Paskirti papildomais komitetais</text:span><text:span text:style-name="T455"><text:s/>šiam projektui svarstyti Biudžeto ir finansų bei Valstybės valdymo ir savivaldybių komitetus (bendru sutarimu).</text:span></text:p>
      <text:p text:style-name="Normal"><text:span text:style-name="T456"><text:tab/>4.<text:s/></text:span><text:span text:style-name="T457">Paskirti</text:span><text:span text:style-name="T458"><text:s/>šio projekto<text:s/></text:span><text:span text:style-name="T459">preliminarią svarstymo Seimo posėdyje datą</text:span><text:span text:style-name="T460"><text:s/>– 2002-05-30 (bendru sutarimu</text:span><text:span text:style-name="T461">).</text:span></text:p>
      <text:p text:style-name="P462"/>
      <text:p text:style-name="P463">11.30 val.</text:p>
      <text:p text:style-name="P464">S V A R S T Y T A :<text:tab/></text:p>
      <text:p text:style-name="Normal"><text:span text:style-name="T465"><text:tab/></text:span><text:span text:style-name="T466">Administracinių teisės pažeidimų kodekso</text:span><text:span text:style-name="T467"><text:s/>123 ir 225</text:span><text:span text:style-name="T468">2</text:span><text:span text:style-name="T469"><text:s/>straipsnių papildymo įstatymo projektas Nr.IXP-1467</text:span><text:span text:style-name="T470"><text:s/></text:span><text:span text:style-name="T471">(pateikimas)</text:span></text:p>
      <text:p text:style-name="P472"><text:tab/>Pranešėjas – Seimo narys A.Sakalas</text:p>
      <text:p text:style-name="P473"/>
      <text:p text:style-name="P474"><text:tab/>Klausė Seimo nariai: J.Veselka, B.Bradauskas.</text:p>
      <text:p text:style-name="P475"><text:tab/>Dėl balsavimo motyvų kalbėjo Seimo nariai: J.Veselka, G.Šivickas.</text:p>
      <text:p text:style-name="P476"><text:s text:c="11"/>Kalbėjo Seimo nariai: G.Dalinkevičius, A.Sakalas.</text:p>
      <text:p text:style-name="P477"/>
      <text:p text:style-name="Normal"><text:span text:style-name="T478">N U T A R T A :</text:span></text:p>
      <text:p text:style-name="Normal"><text:span text:style-name="T479"><text:tab/>1.<text:s/></text:span><text:span text:style-name="T480">Pritarti<text:s/></text:span><text:span text:style-name="T481">šiam projektui</text:span><text:span text:style-name="T482"><text:s/>po pateikimo ir pradėti</text:span><text:span text:style-name="T483"><text:s/>jo</text:span><text:span text:style-name="T484"><text:s/>svarstymo procedūrą<text:s/></text:span><text:span text:style-name="T485">(bendru sutarimu).<text:s/></text:span></text:p>
      <text:p text:style-name="Normal"><text:span text:style-name="T486"><text:tab/>2.<text:s/></text:span><text:span text:style-name="T487">Paskirti pagrindiniu komitetu</text:span><text:span text:style-name="T488"><text:s/>šiam projektui svarstyti Teisės ir teisėtvarkos komitetą (bendru sutarimu).</text:span></text:p>
      <text:p text:style-name="Normal"><text:span text:style-name="T489"><text:tab/>3. Svarstyti šį projektą<text:s/></text:span><text:span text:style-name="T490">skubos tvarka</text:span><text:span text:style-name="T491"><text:s/>(bendru sutarimu).</text:span></text:p>
      <text:p text:style-name="Normal"><text:span text:style-name="T492"><text:tab/>4.<text:s/></text:span><text:span text:style-name="T493">Paskirti</text:span><text:span text:style-name="T494"><text:s/>šio projekto<text:s/></text:span><text:span text:style-name="T495">svarstymą Seimo posėdyje</text:span><text:span text:style-name="T496"><text:s/>antradienį (2002-03-26) (bendru sutarimu).</text:span></text:p>
      <text:p text:style-name="P497"/>
      <text:p text:style-name="P498">11.36 val.</text:p>
      <text:p text:style-name="P499">S V A R S T Y<text:s/>T A :<text:tab/></text:p>
      <text:p text:style-name="Normal"><text:span text:style-name="T500"><text:tab/></text:span><text:span text:style-name="T501">Valstybės ir tarnybos paslapčių įstatymo</text:span><text:span text:style-name="T502"><text:s/>5 straipsnio pakeitimo įstatymo projektas Nr.IXP-844(2*)</text:span><text:span text:style-name="T503"><text:s/></text:span><text:span text:style-name="T504">(teikėja – finansų ministrė D.Grybauskaitė)</text:span><text:span text:style-name="T505"><text:s/></text:span><text:span text:style-name="T506">(svarstymas)<text:s/></text:span></text:p>
      <text:p text:style-name="P507"/>
      <text:p text:style-name="P508"><text:tab/>Pagrindinio – Nacionalinio saugumo ir gynybos komiteto vardu kalbėjo šio komiteto atstovas<text:s/>N.Medvedev.</text:p>
      <text:p text:style-name="P509">Papildomų komitetų vardu kalbėjo: G.Šivickas (Nacionalinio saugumo ir gynybos komiteto vardu), A.Sakalas (Teisės ir teisėtvarkos komiteto vardu).<text:s/></text:p>
      <text:p text:style-name="P510"><text:tab/><text:tab/></text:p>
      <text:p text:style-name="P511">N U T A R T A :</text:p>
      <text:p text:style-name="Normal"><text:span text:style-name="T512"><text:tab/></text:span><text:span text:style-name="T513">Pritarti</text:span><text:span text:style-name="T514"><text:s/>šiam projektui<text:s/></text:span><text:span text:style-name="T515">po svarstymo</text:span><text:span text:style-name="T516"><text:s/>Seimo posėdyje (bendru sutarimu).</text:span></text:p>
      <text:p text:style-name="P517"/>
      <text:p text:style-name="P518">11.39 val.</text:p>
      <text:p text:style-name="P519">S V A R S T Y T A :<text:tab/></text:p>
      <text:p text:style-name="Normal"><text:span text:style-name="T520"><text:tab/></text:span><text:span text:style-name="T521">Kelių priežiūros ir plėtros programos finansavimo įstatymo</text:span><text:span text:style-name="T522"><text:s/>2, 4 straipsnių ir 1 priedėlio pakeitimo ir papildymo įstatymo projektas Nr.IXP-1460<text:s/></text:span><text:span text:style-name="T523">(pateikimas)</text:span></text:p>
      <text:p text:style-name="P524"><text:tab/>Pranešėjas – Seimo narys G.Šivickas</text:p>
      <text:p text:style-name="P525"/>
      <text:p text:style-name="Normal"><text:span text:style-name="T526">N U T A R T A :</text:span></text:p>
      <text:p text:style-name="Normal"><text:span text:style-name="T527"><text:tab/>1.<text:s/></text:span><text:span text:style-name="T528">Pritarti<text:s/></text:span><text:span text:style-name="T529">šia</text:span><text:span text:style-name="T530">m projektui</text:span><text:span text:style-name="T531"><text:s/>po pateikimo ir pradėti</text:span><text:span text:style-name="T532"><text:s/>jo</text:span><text:span text:style-name="T533"><text:s/>svarstymo procedūrą<text:s/></text:span><text:span text:style-name="T534">(bendru sutarimu).<text:s/></text:span></text:p>
      <text:p text:style-name="Normal"><text:span text:style-name="T535"><text:tab/>2.<text:s/></text:span><text:span text:style-name="T536">Paskirti pagrindiniu komitetu</text:span><text:span text:style-name="T537"><text:s/>šiam projektui svarstyti Biudžeto ir finansų komitetą (bendru sutarimu).</text:span></text:p>
      <text:p text:style-name="Normal"><text:span text:style-name="T538"><text:tab/>3.<text:s/></text:span><text:span text:style-name="T539">Paskirti</text:span><text:span text:style-name="T540"><text:s/>šio projekto<text:s/></text:span><text:span text:style-name="T541">preliminarią svarstymo Seimo posėdyje datą</text:span><text:span text:style-name="T542"><text:s/>–</text:span><text:span text:style-name="T543"><text:s/>2002-04-04 (bendru sutarimu).</text:span></text:p>
      <text:p text:style-name="P544"/>
      <text:p text:style-name="P545"/>
      <text:p text:style-name="P546">PERTRAUKA</text:p>
      <text:p text:style-name="P547"><text:span text:style-name="T548">(11.41 - 12.00 val.)</text:span></text:p>
      <text:p text:style-name="P549"/>
      <text:p text:style-name="P550"><text:span text:style-name="T551">Posėdžio pirmininkas –<text:s/></text:span><text:span text:style-name="T552">Seimo Pirmininko pirmasis pavaduotojas Č.Juršėnas</text:span></text:p>
      <text:p text:style-name="P553"/>
      <text:h text:style-name="Heading2" text:outline-level="2">Konstitucinio Teismo teisėjų priesaika</text:h>
      <text:p text:style-name="P554"/>
      <text:p text:style-name="P555"><text:span text:style-name="T556">Priesaiką priėmė pavaduojantis Seimo Pirmininką<text:s/></text:span><text:span text:style-name="T557">Seimo Pirmininko pirmasis pav</text:span><text:span text:style-name="T558">aduotojas Č.Juršėnas.</text:span></text:p>
      <text:p text:style-name="P559"/>
      <text:p text:style-name="P560">Prisiekė Konstitucinio Teismo teisėjai A.Abromavičius, K.Lapinskas, Z.Namavičius.</text:p>
      <text:p text:style-name="P561"/>
      <text:p text:style-name="Normal"><text:span text:style-name="T562"><text:tab/>Sveikinimo žodį tarė<text:s/></text:span><text:span text:style-name="T563">Seimo Pirmininko pirmasis pavaduotojas Č.Juršėnas</text:span><text:span text:style-name="T564">.</text:span></text:p>
      <text:p text:style-name="P565"/>
      <text:p text:style-name="P566">12.08 val.</text:p>
      <text:p text:style-name="P567">S V A R S T Y T A :<text:tab/></text:p>
      <text:p text:style-name="Normal"><text:span text:style-name="T568"><text:tab/></text:span><text:span text:style-name="T569">Baudžiamojo kodekso</text:span><text:span text:style-name="T570"><text:s/>271 straipsnio papildym</text:span><text:span text:style-name="T571">o įstatymo projektas Nr.IXP-596(2*)</text:span><text:span text:style-name="T572"><text:s/></text:span><text:span text:style-name="T573">(teikėjas – R.Šukys)<text:s/></text:span><text:span text:style-name="T574">(priėmimas)</text:span></text:p>
      <text:p text:style-name="P575"><text:tab/>Pranešėjas – Teisės ir teisėtvarkos komiteto atstovas V.Popovas</text:p>
      <text:p text:style-name="P576"/>
      <text:p text:style-name="Normal"><text:span text:style-name="T577"><text:s text:c="10"/></text:span><text:span text:style-name="T578"><text:tab/>Dėl balsavimo motyvų kalbėjo Seimo nariai:<text:s/></text:span><text:span text:style-name="T579">R.Šukys, K.Rimšelis.</text:span></text:p>
      <text:p text:style-name="P580"/>
      <text:p text:style-name="P581"><text:span text:style-name="T582">Užsiregistravo 45 Seimo nariai<text:s/></text:span><text:span text:style-name="T583">(12.12 val.)</text:span></text:p>
      <text:p text:style-name="P584"/>
      <text:p text:style-name="Normal"><text:span text:style-name="T585">N U T A R T A :</text:span></text:p>
      <text:p text:style-name="P586"><text:span text:style-name="T587">Priimti</text:span><text:span text:style-name="T588"><text:s/></text:span><text:span text:style-name="T589">Baudžiamojo kodekso</text:span><text:span text:style-name="T590"><text:s/>271 straipsnio papildymo įstatymą</text:span><text:span text:style-name="T591">. Balsavo: už - 45, prieš - 0, susilaikė 0.<text:s/></text:span></text:p>
      <text:p text:style-name="P592"/>
      <text:p text:style-name="P593"/>
      <text:p text:style-name="P594">12.13 val.</text:p>
      <text:p text:style-name="P595">S V A R S T Y T A :<text:tab/></text:p>
      <text:p text:style-name="Normal"><text:span text:style-name="T596"><text:tab/></text:span><text:span text:style-name="T597">Baudžiamojo kodekso papildymo<text:s/></text:span><text:span text:style-name="T598">271</text:span><text:span text:style-name="T599">1</text:span><text:span text:style-name="T600"><text:s/>straipsniu įstatymo projektas Nr.IXP-1239(2*)</text:span><text:span text:style-name="T601"><text:s/></text:span><text:span text:style-name="T602">(teikėjas – teisin</text:span><text:span text:style-name="T603">gumo ministras V.Markevičius)</text:span><text:span text:style-name="T604"><text:s/></text:span><text:span text:style-name="T605">(svarstymas ir<text:s/></text:span><text:span text:style-name="T606">priėmimas</text:span><text:span text:style-name="T607">)<text:s/></text:span></text:p>
      <text:p text:style-name="P608"/>
      <text:p text:style-name="P609"><text:tab/>Pagrindinio – Teisės ir teisėtvarkos komiteto vardu kalbėjo šio komiteto atstovas R.Šukys.</text:p>
      <text:p text:style-name="P610"><text:tab/>Dėl balsavimo motyvų kalbėjo Seimo narys H.Žukauskas.</text:p>
      <text:p text:style-name="P611"><text:tab/></text:p>
      <text:p text:style-name="P612">N U T A R T A :</text:p>
      <text:p text:style-name="Normal"><text:span text:style-name="T613"><text:tab/></text:span><text:span text:style-name="T614">Pritarti</text:span><text:span text:style-name="T615"><text:s/>šiam projektui<text:s/></text:span><text:span text:style-name="T616">po svars</text:span><text:span text:style-name="T617">tymo</text:span><text:span text:style-name="T618"><text:s/>Seimo posėdyje (bendru sutarimu).</text:span></text:p>
      <text:p text:style-name="P619"/>
      <text:p text:style-name="P620"><text:span text:style-name="T621">Pavaduojantis Seimo Pirmininką<text:s/></text:span><text:span text:style-name="T622">Seimo Pirmininko pirmasis pavaduotojas Č.Juršėnas</text:span><text:span text:style-name="T623"><text:s/>siūlo šį projektą svarstyti<text:s/></text:span><text:span text:style-name="T624">ypatingos skubos tvarka</text:span><text:span text:style-name="T625">. Šiam pasiūlymui<text:s/></text:span><text:span text:style-name="T626">pritarta</text:span><text:span text:style-name="T627"><text:s/>bendru sutarimu.</text:span></text:p>
      <text:p text:style-name="P628"/>
      <text:p text:style-name="P629"><text:span text:style-name="T630">Užsiregistravo 43 Seimo nariai<text:s/></text:span><text:span text:style-name="T631">(12.16 v</text:span><text:span text:style-name="T632">al.)</text:span></text:p>
      <text:p text:style-name="Normal"><text:span text:style-name="T633">N U T A R T A :</text:span></text:p>
      <text:p text:style-name="P634"><text:span text:style-name="T635">Priimti</text:span><text:span text:style-name="T636"><text:s/></text:span><text:span text:style-name="T637">Baudžiamojo kodekso papildymo<text:s/></text:span><text:span text:style-name="T638">271</text:span><text:span text:style-name="T639">1</text:span><text:span text:style-name="T640"><text:s/>straipsniu įstatymą</text:span><text:span text:style-name="T641">. Balsavo: už - 42, prieš - 0, susilaikė 0.</text:span></text:p>
      <text:p text:style-name="P642"/>
      <text:p text:style-name="P643"/>
      <text:p text:style-name="P644">12.17 val.</text:p>
      <text:p text:style-name="P645">S V A R S T Y T A :<text:tab/></text:p>
      <text:p text:style-name="Normal"><text:span text:style-name="T646"><text:tab/></text:span><text:span text:style-name="T647">Baudžiamojo kodekso</text:span><text:span text:style-name="T648"><text:s/>310 straipsnio pakeitimo įstatymo projektas Nr.IXP-1158(2*)</text:span><text:span text:style-name="T649"><text:s/></text:span><text:span text:style-name="T650">(teikėjas – A.</text:span><text:span text:style-name="T651">Sakalas)</text:span><text:span text:style-name="T652"><text:s/></text:span><text:span text:style-name="T653">(svarstymas ir<text:s/></text:span><text:span text:style-name="T654">priėmimas</text:span><text:span text:style-name="T655">)<text:s/></text:span></text:p>
      <text:p text:style-name="P656"/>
      <text:p text:style-name="P657"><text:tab/>Pagrindinio – Teisės ir teisėtvarkos komiteto vardu kalbėjo šio komiteto atstovas D.Velička.</text:p>
      <text:p text:style-name="P658"><text:tab/>Dėl balsavimo motyvų kalbėjo Seimo nariai: A.Sakalas, J.Veselka.</text:p>
      <text:p text:style-name="P659"/>
      <text:p text:style-name="P660">N U T A R T A :</text:p>
      <text:p text:style-name="Normal"><text:span text:style-name="T661"><text:tab/></text:span><text:span text:style-name="T662">Pritarti</text:span><text:span text:style-name="T663"><text:s/>šiam projektui<text:s/></text:span><text:span text:style-name="T664">po svarstymo</text:span><text:span text:style-name="T665"><text:s/>Seim</text:span><text:span text:style-name="T666">o posėdyje (bendru sutarimu).</text:span></text:p>
      <text:p text:style-name="P667"/>
      <text:p text:style-name="P668"><text:span text:style-name="T669">Pavaduojantis Seimo Pirmininką<text:s/></text:span><text:span text:style-name="T670">Seimo Pirmininko pirmasis pavaduotojas Č.Juršėnas</text:span><text:span text:style-name="T671"><text:s/>siūlo šį projektą svarstyti<text:s/></text:span><text:span text:style-name="T672">ypatingos skubos tvarka</text:span><text:span text:style-name="T673">. Šiam pasiūlymui<text:s/></text:span><text:span text:style-name="T674">pritarta</text:span><text:span text:style-name="T675"><text:s/>bendru sutarimu.</text:span></text:p>
      <text:p text:style-name="P676"/>
      <text:p text:style-name="P677"><text:span text:style-name="T678">Užsiregistravo 42 Seimo nariai<text:s/></text:span><text:span text:style-name="T679">(12.21 val.)</text:span></text:p>
      <text:p text:style-name="P680"/>
      <text:p text:style-name="Normal"><text:span text:style-name="T681">N U</text:span><text:span text:style-name="T682"><text:s/>T A R T A :</text:span></text:p>
      <text:p text:style-name="P683"><text:span text:style-name="T684">Priimti</text:span><text:span text:style-name="T685"><text:s/></text:span><text:span text:style-name="T686">Baudžiamojo kodekso</text:span><text:span text:style-name="T687"><text:s/>310 straipsnio pakeitimo įstatymą</text:span><text:span text:style-name="T688">. Balsavo: už - 38, prieš - 0, susilaikė 2.</text:span></text:p>
      <text:p text:style-name="P689"/>
      <text:p text:style-name="Normal"><text:span text:style-name="T690">N U T A R T A :</text:span></text:p>
      <text:p text:style-name="Normal"><text:span text:style-name="T691"><text:tab/></text:span><text:span text:style-name="T692">Pavesti Teisės ir teisėtvarkos komitetui</text:span><text:span text:style-name="T693"><text:s/>parengti<text:s/></text:span><text:span text:style-name="T694">Baudžiamojo kodekso 310 straipsnio pakeitimo įstatymo įsigaliojimą tva</text:span><text:span text:style-name="T695">rką</text:span><text:span text:style-name="T696"><text:s/>(bendru sutarimu).</text:span></text:p>
      <text:p text:style-name="P697"/>
      <text:p text:style-name="P698"/>
      <text:p text:style-name="P699"><text:span text:style-name="T700">N U T A R T A :</text:span></text:p>
      <text:p text:style-name="P701"><text:span text:style-name="T702"><text:tab/></text:span><text:span text:style-name="T703">Priimti tokį protokolinį nutarimą:</text:span></text:p>
      <text:p text:style-name="P704"><text:span text:style-name="T705">Sujungti Seimo priimtus<text:s/></text:span><text:span text:style-name="T706">Baudžiamojo kodekso</text:span><text:span text:style-name="T707"><text:s/>271 straipsnio papildymo įstatymą<text:s/></text:span><text:span text:style-name="T708">(projektas Nr.IXP-596(2*)</text:span><text:span text:style-name="T709">,<text:s/></text:span><text:span text:style-name="T710">Baudžiamojo kodekso papildymo<text:s/></text:span><text:span text:style-name="T711">271</text:span><text:span text:style-name="T712">1</text:span><text:span text:style-name="T713"><text:s/>straipsniu įstatymą<text:s/></text:span><text:span text:style-name="T714">(projektas Nr.IXP-1</text:span><text:span text:style-name="T715">239(2*)</text:span><text:span text:style-name="T716"><text:s/>ir<text:s/></text:span><text:span text:style-name="T717">Baudžiamojo kodekso</text:span><text:span text:style-name="T718"><text:s/>310 straipsnio pakeitimo įstatymą<text:s/></text:span><text:span text:style-name="T719">(projektas Nr.IXP-1158(2*)</text:span><text:span text:style-name="T720"><text:s/>į vieną įstatymą.<text:s/></text:span><text:span text:style-name="T721">(Pritarta bendru sutarimu)</text:span></text:p>
      <text:p text:style-name="P722"/>
      <text:p text:style-name="P723"/>
      <text:p text:style-name="P724">12.24 val.</text:p>
      <text:p text:style-name="P725">S V A R S T Y T A :<text:tab/></text:p>
      <text:p text:style-name="Normal"><text:span text:style-name="T726"><text:tab/></text:span><text:span text:style-name="T727">Finansinių nusikaltimų tyrimo tarnybos įstatymo</text:span><text:span text:style-name="T728"><text:s/>projektas Nr.IXP-1337(2*)<text:s/></text:span><text:span text:style-name="T729">(teikėjas<text:s/></text:span><text:span text:style-name="T730">– vidaus reikalų ministras J.Bernatonis)</text:span><text:span text:style-name="T731"><text:s/></text:span><text:span text:style-name="T732">(svarstymas)<text:s/></text:span></text:p>
      <text:p text:style-name="P733"/>
      <text:p text:style-name="P734"><text:tab/>Pagrindinio – Teisės ir teisėtvarkos komiteto vardu kalbėjo šio komiteto atstovas J.Sabatauskas.</text:p>
      <text:p text:style-name="P735">Papildomų komitetų vardu kalbėjo: N.Steiblienė (Nacionalinio saugumo ir gynybos komiteto vardu), G.Šivickas (Biudžeto ir finansų komiteto vardu).<text:s/></text:p>
      <text:p text:style-name="P736"><text:tab/></text:p>
      <text:p text:style-name="Normal"><text:span text:style-name="T737">N U T A R T A :</text:span></text:p>
      <text:p text:style-name="Normal"><text:span text:style-name="T738"><text:tab/></text:span><text:span text:style-name="T739">Daryti</text:span><text:span text:style-name="T740"><text:s/>šio projekto<text:s/></text:span><text:span text:style-name="T741">svarstymo pertrauką</text:span><text:span text:style-name="T742"><text:s/>iki antradienio (2002-03-26) (bendru sutarimu).</text:span></text:p>
      <text:p text:style-name="P743"><text:s/></text:p>
      <text:p text:style-name="P744"/>
      <text:p text:style-name="P745">12.31 val.</text:p>
      <text:p text:style-name="P746">S V A R S T Y T A :<text:tab/></text:p>
      <text:p text:style-name="Normal"><text:span text:style-name="T747"><text:tab/></text:span><text:span text:style-name="T748">Prokuratūros įstatymo</text:span><text:span text:style-name="T749"><text:s/>11 straipsnio pakeitimo įstatymo projektas Nr.</text:span><text:span text:style-name="T750">IXP-461</text:span><text:span text:style-name="T751"><text:s/></text:span><text:span text:style-name="T752">(pateikimas)</text:span></text:p>
      <text:p text:style-name="P753"><text:tab/>Pranešėjas – Seimo narys R.Šukys<text:s/></text:p>
      <text:p text:style-name="P754"/>
      <text:p text:style-name="P755"><text:tab/>Dėl balsavimo motyvų kalbėjo Seimo narys A.Sakalas.</text:p>
      <text:p text:style-name="P756"/>
      <text:p text:style-name="Normal"><text:span text:style-name="T757">N U T A R T A :</text:span></text:p>
      <text:p text:style-name="Normal"><text:span text:style-name="T758"><text:tab/>1.<text:s/></text:span><text:span text:style-name="T759">Pritarti<text:s/></text:span><text:span text:style-name="T760">šiam projektui</text:span><text:span text:style-name="T761"><text:s/>po pateikimo ir pradėti</text:span><text:span text:style-name="T762"><text:s/>jo</text:span><text:span text:style-name="T763"><text:s/>svarstymo procedūrą<text:s/></text:span><text:span text:style-name="T764">(bendru sutarimu).<text:s/></text:span></text:p>
      <text:p text:style-name="Normal"><text:span text:style-name="T765"><text:tab/>2.<text:s/></text:span><text:span text:style-name="T766">Paskirti pagrindiniu komitetu</text:span><text:span text:style-name="T767"><text:s/></text:span><text:span text:style-name="T768">šiam projektui svarstyti Teisės ir teisėtvarkos komitetą (bendru sutarimu).</text:span></text:p>
      <text:p text:style-name="Normal"><text:span text:style-name="T769"><text:tab/>3..<text:s/></text:span><text:span text:style-name="T770">Paskirti</text:span><text:span text:style-name="T771"><text:s/>šio projekto<text:s/></text:span><text:span text:style-name="T772">preliminarią svarstymo Seimo posėdyje datą</text:span><text:span text:style-name="T773"><text:s/>– 2002-04-11 (bendru sutarimu).</text:span></text:p>
      <text:p text:style-name="P774"/>
      <text:p text:style-name="P775"/>
      <text:p text:style-name="P776">12.35 val.</text:p>
      <text:p text:style-name="P777">S V A R S T Y T A :<text:tab/></text:p>
      <text:p text:style-name="Normal"><text:span text:style-name="T778"><text:tab/></text:span><text:span text:style-name="T779">Rinkliavų įstatymo</text:span><text:span text:style-name="T780"><text:s/>11 straipsnio papildymo<text:s/></text:span><text:span text:style-name="T781">įstatymo projektas Nr.IXP-636(2)</text:span><text:span text:style-name="T782"><text:s/></text:span><text:span text:style-name="T783">(pateikimas)</text:span></text:p>
      <text:p text:style-name="P784"><text:tab/>Pranešėjas – Seimo narys R.Palaitis</text:p>
      <text:p text:style-name="P785"/>
      <text:p text:style-name="P786"><text:tab/>Klausė Seimo nariai: G.Šivickas, P.Jakučionis, A.Lydeka, P.Papovas.</text:p>
      <text:p text:style-name="P787"/>
      <text:p text:style-name="Normal"><text:span text:style-name="T788"><text:tab/>Siūlymui svarstyti šį projektą kartu su Vyriausybės pateiktu<text:s/></text:span><text:span text:style-name="T789">Rinkliavų įstatymo</text:span><text:span text:style-name="T790"><text:s/>11 straipsnio pakeiti</text:span><text:span text:style-name="T791">mo įstatymo projektu Nr.IXP-1361</text:span><text:span text:style-name="T792"><text:s/>pritarta.</text:span></text:p>
      <text:p text:style-name="P793"/>
      <text:p text:style-name="P794">Dėl komitetų kalbėjo Seimo nariai: P.Papovas, G.Šivickas.</text:p>
      <text:p text:style-name="P795"/>
      <text:p text:style-name="Normal"><text:span text:style-name="T796">N U T A R T A :</text:span></text:p>
      <text:p text:style-name="Normal"><text:span text:style-name="T797"><text:tab/>1.<text:s/></text:span><text:span text:style-name="T798">Pritarti<text:s/></text:span><text:span text:style-name="T799">šiam projektui</text:span><text:span text:style-name="T800"><text:s/>po pateikimo ir pradėti</text:span><text:span text:style-name="T801"><text:s/>jo</text:span><text:span text:style-name="T802"><text:s/>svarstymo procedūrą<text:s/></text:span><text:span text:style-name="T803">(bendru sutarimu).<text:s/></text:span></text:p>
      <text:p text:style-name="Normal"><text:span text:style-name="T804"><text:tab/>2.<text:s/></text:span><text:span text:style-name="T805">Paskirti pagrindiniu komitetu</text:span><text:span text:style-name="T806"><text:s/>šiam pro</text:span><text:span text:style-name="T807">jektui svarstyti Biudžeto ir finansų komitetą (bendru sutarimu).</text:span></text:p>
      <text:p text:style-name="Normal"><text:span text:style-name="T808"><text:tab/>3.<text:s/></text:span><text:span text:style-name="T809">Paskirti papildomais komitetais</text:span><text:span text:style-name="T810"><text:s/>šiam projektui svarstyti Valstybės valdymo ir savivaldybių bei Žmogaus teisių komitetus (bendru sutarimu).</text:span></text:p>
      <text:p text:style-name="Normal"><text:span text:style-name="T811"><text:tab/>4.<text:s/></text:span><text:span text:style-name="T812">Paskirti</text:span><text:span text:style-name="T813"><text:s/>šio projekto<text:s/></text:span><text:span text:style-name="T814">preliminarią svarstymo</text:span><text:span text:style-name="T815"><text:s/>Seimo posėdyje datą</text:span><text:span text:style-name="T816"><text:s/>– 2002-04-11 (bendru sutarimu).</text:span></text:p>
      <text:p text:style-name="P817"/>
      <text:p text:style-name="P818"/>
      <text:p text:style-name="P819">Posėdis baigtas</text:p>
      <text:p text:style-name="P820"><text:span text:style-name="T821"><text:s/>(12.48 val.)</text:span></text:p>
      <text:p text:style-name="Normal"/>
      <text:p text:style-name="Normal"/>
      <text:p text:style-name="Normal"/>
      <text:p text:style-name="P822"/>
      <text:p text:style-name="P823">Lietuvos Respublikos</text:p>
      <text:p text:style-name="Normal"><text:span text:style-name="T824">Seimo Pirmininko pirmasis pavaduotojas <text:s/></text:span><text:s/><text:span text:style-name="T825"><text:s text:c="36"/>Česlovas Juršėnas<text:s/></text:span></text:p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Normal"><text:span text:style-name="T857">Protokolą rašė Tatj</text:span><text:span text:style-name="T858">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6T07:52:00Z</meta:creation-date>
    <dc:date>2017-04-16T07:52:00Z</dc:date>
    <meta:print-date>2002-03-21T09:50:00Z</meta:print-date>
    <meta:template xlink:href="PROTOKOL.DOT" xlink:type="simple"/>
    <meta:editing-cycles>2</meta:editing-cycles>
    <meta:editing-duration>PT0S</meta:editing-duration>
    <meta:document-statistic meta:page-count="1" meta:paragraph-count="151" meta:word-count="2048" meta:character-count="16504" meta:row-count="324" meta:non-whitespace-character-count="14607"/>
  </office:meta>
</office:document-meta>
</file>