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P12" style:parent-style-name="Header" style:family="paragraph">
      <style:paragraph-properties>
        <style:tab-stops/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style:line-height-at-least="0.25in" fo:text-indent="0.4923in"/>
    </style:style>
    <style:style style:name="T18" style:parent-style-name="DefaultParagraphFont" style:family="text">
      <style:text-properties fo:letter-spacing="0.0555in"/>
    </style:style>
    <style:style style:name="P19" style:parent-style-name="Normal" style:family="paragraph">
      <style:paragraph-properties fo:text-align="justify" style:line-height-at-least="0.25in" fo:text-indent="0.4923in"/>
    </style:style>
    <style:style style:name="P20" style:parent-style-name="Normal" style:family="paragraph">
      <style:paragraph-properties fo:text-align="justify" style:line-height-at-least="0.25in" fo:text-indent="0.4923in"/>
    </style:style>
    <style:style style:name="P21" style:parent-style-name="Normal" style:family="paragraph">
      <style:paragraph-properties fo:text-align="justify" style:line-height-at-least="0.25in" fo:text-indent="0.4923in"/>
    </style:style>
    <style:style style:name="P22" style:parent-style-name="Normal" style:family="paragraph">
      <style:paragraph-properties fo:text-align="justify" style:line-height-at-least="0.25in" fo:text-indent="0.4923in"/>
    </style:style>
    <style:style style:name="P23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7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28" style:parent-style-name="Header" style:family="paragraph">
      <style:paragraph-properties>
        <style:tab-stops>
          <style:tab-stop style:type="left" style:position="4.5284in"/>
        </style:tab-stops>
      </style:paragraph-properties>
    </style:style>
    <style:style style:name="P29" style:parent-style-name="Header" style:family="paragraph">
      <style:paragraph-properties>
        <style:tab-stops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h text:style-name="P1" text:outline-level="2">DĖL Lietuvos Respublikos valstybės tarnybos įstatymo pakeitimo įstatymo projekto Nr. IXP-1163 priedėlio projekto</text:h>
      <text:p text:style-name="P12"/>
      <text:p text:style-name="P13">2002 m. kovo 21 d. Nr. 381</text:p>
      <text:p text:style-name="P14">Vilnius</text:p>
      <text:p text:style-name="P15"/>
      <text:p text:style-name="P16"/>
      <text:p text:style-name="P17">Vadovaudamasi Lietuvos Respublikos Seimo statuto (Žin., 1994, Nr. 15-249; 1999, Nr. 5-97; 2000, Nr. 86-2617) 138 straipsniu ir atsižvelgdama į Lietuvos Respublikos Seimo valdybos 2002 m. kovo 6 d. sprendimą Nr. 750 „Dėl įstatymo projekto išvadų“, Lietuvos Respublikos Vyriausybė<text:span text:style-name="T18"><text:s/>nutaria</text:span>:</text:p>
      <text:p text:style-name="P19">Neprieštarauti Lietuvos Respublikos valstybės tarnybos įstatymo pakeitimo<text:s/>įstatymo projekto Nr. IXP-1163 priedėlio projektui ir atkreipti dėmesį, kad Lietuvos Respublikos valstybės tarnybos įstatymo pakeitimo įstatymo projekto Nr. IXP-1163 priedėlio projektas neatitinka Lietuvos Respublikos valstybės tarnybos įstatymo pakeitimo<text:s/>įstatymo projekto Nr. IXP-1163 <text:s/>2, 7 ir 8 straipsnių nuostatų.</text:p>
      <text:p text:style-name="P20"/>
      <text:p text:style-name="P21"/>
      <text:p text:style-name="P22"/>
      <text:p text:style-name="P23">Ministras Pirmininkas<text:tab/>Algirdas Brazauskas</text:p>
      <text:p text:style-name="P24"/>
      <text:p text:style-name="P25"/>
      <text:p text:style-name="P26"/>
      <text:p text:style-name="P27">Vidaus reikalų ministras<text:tab/>Juozas Bernatonis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Heading1" style:family="paragraph">
      <style:paragraph-properties fo:margin-top="0.0833in"/>
      <style:text-properties fo:font-size="18pt" style:font-size-asian="18pt"/>
    </style:style>
    <style:style style:name="P10" style:parent-style-name="Normal" style:family="paragraph">
      <style:paragraph-properties fo:text-align="center"/>
      <style:text-properties style:font-name="HelveticaLT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5"/>
        <text:p text:style-name="P6"/>
        <text:p text:style-name="P7"><text:span text:style-name="T8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h text:style-name="P9" text:outline-level="1">Lietuvos Respublikos Vyriausybė</text:h>
        <text:p text:style-name="P10"/>
        <text:p text:style-name="P11">nutarima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user</dc:creator>
    <meta:creation-date>2017-04-16T07:52:00Z</meta:creation-date>
    <dc:date>2017-04-16T07:52:00Z</dc:date>
    <meta:print-date>2002-03-21T07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7" meta:character-count="923" meta:row-count="13" meta:non-whitespace-character-count="809"/>
  </office:meta>
</office:document-meta>
</file>