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 fo:font-size="8pt" style:font-size-asian="8pt"/>
    </style:style>
    <style:style style:name="P23" style:parent-style-name="Normal" style:family="paragraph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Header" style:family="paragraph">
      <style:paragraph-properties>
        <style:tab-stops/>
      </style:paragraph-properties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 fo:font-size="8pt" style:font-size-asian="8pt"/>
    </style:style>
    <style:style style:name="P42" style:parent-style-name="Normal" style:family="paragraph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color="#000000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" style:parent-style-name="Normal" style:family="paragraph">
      <style:text-properties style:font-name="Arial"/>
    </style:style>
    <style:style style:name="P52" style:parent-style-name="Header" style:family="paragraph">
      <style:paragraph-properties>
        <style:tab-stops/>
      </style:paragraph-properties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 fo:font-size="8pt" style:font-size-asian="8pt"/>
    </style:style>
    <style:style style:name="P67" style:parent-style-name="Normal" style:family="paragraph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font-weight="bold" style:font-weight-asian="bold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6" style:parent-style-name="Normal" style:family="paragraph">
      <style:text-properties style:font-name="Arial"/>
    </style:style>
    <style:style style:name="P77" style:parent-style-name="Header" style:family="paragraph">
      <style:paragraph-properties>
        <style:tab-stops/>
      </style:paragraph-properties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 fo:font-size="8pt" style:font-size-asian="8pt"/>
    </style:style>
    <style:style style:name="P89" style:parent-style-name="Normal" style:family="paragraph">
      <style:text-properties style:font-name="Arial" fo:font-weight="bold" style:font-weight-asian="bold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Header" style:family="paragraph">
      <style:paragraph-properties>
        <style:tab-stops/>
      </style:paragraph-properties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0000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 fo:font-size="8pt" style:font-size-asian="8pt"/>
    </style:style>
    <style:style style:name="P112" style:parent-style-name="Normal" style:family="paragraph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font-weight="bold" style:font-weight-asian="bold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color="#000000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 fo:font-size="8pt" style:font-size-asian="8pt"/>
    </style:style>
    <style:style style:name="P140" style:parent-style-name="Normal" style:family="paragraph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font-weight="bold" style:font-weight-asian="bold" fo:color="#000000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font-weight="bold" style:font-weight-asian="bold" fo:color="#000000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2" style:parent-style-name="Normal" style:family="paragraph">
      <style:text-properties style:font-name="Arial"/>
    </style:style>
    <style:style style:name="P153" style:parent-style-name="Header" style:family="paragraph">
      <style:paragraph-properties>
        <style:tab-stops/>
      </style:paragraph-properties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 fo:font-style="italic" style:font-style-asian="italic" fo:color="#000000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 fo:font-size="8pt" style:font-size-asian="8pt"/>
    </style:style>
    <style:style style:name="P188" style:parent-style-name="Normal" style:family="paragraph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9" style:parent-style-name="Header" style:family="paragraph">
      <style:paragraph-properties>
        <style:tab-stops/>
      </style:paragraph-properties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 fo:font-style="italic" style:font-style-asian="italic" fo:color="#000000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 fo:font-size="8pt" style:font-size-asian="8pt"/>
    </style:style>
    <style:style style:name="P234" style:parent-style-name="Normal" style:family="paragraph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44" style:parent-style-name="Normal" style:family="paragraph">
      <style:text-properties style:font-name="Arial"/>
    </style:style>
    <style:style style:name="P245" style:parent-style-name="Header" style:family="paragraph">
      <style:paragraph-properties>
        <style:tab-stops/>
      </style:paragraph-properties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style="italic" style:font-style-asian="italic" fo:color="#000000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 fo:color="#000000"/>
    </style:style>
    <style:style style:name="T274" style:parent-style-name="DefaultParagraphFont" style:family="text">
      <style:text-properties style:font-name="Arial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 fo:font-size="8pt" style:font-size-asian="8pt"/>
    </style:style>
    <style:style style:name="P279" style:parent-style-name="Normal" style:family="paragraph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Header" style:family="paragraph">
      <style:paragraph-properties>
        <style:tab-stops/>
      </style:paragraph-properties>
      <style:text-properties style:font-name="Arial"/>
    </style:style>
    <style:style style:name="P290" style:parent-style-name="Normal" style:family="paragraph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align="center"/>
      <style:text-properties style:font-name="Arial" fo:font-weight="bold" style:font-weight-asian="bold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P313" style:parent-style-name="Heading2" style:family="paragraph">
      <style:paragraph-properties fo:text-align="justify"/>
    </style:style>
    <style:style style:name="T314" style:parent-style-name="DefaultParagraphFont" style:family="text">
      <style:text-properties fo:font-weight="normal" style:font-weight-asian="normal"/>
    </style:style>
    <style:style style:name="T315" style:parent-style-name="DefaultParagraphFont" style:family="text">
      <style:text-properties fo:font-weight="normal" style:font-weight-asian="normal"/>
    </style:style>
    <style:style style:name="T316" style:parent-style-name="DefaultParagraphFont" style:family="text">
      <style:text-properties fo:font-weight="normal" style:font-weight-asian="normal"/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 fo:font-size="8pt" style:font-size-asian="8pt"/>
    </style:style>
    <style:style style:name="P324" style:parent-style-name="Normal" style:family="paragraph">
      <style:text-properties style:font-name="Arial" fo:font-weight="bold" style:font-weight-asian="bold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color="#000000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2" style:parent-style-name="Normal" style:family="paragraph">
      <style:text-properties style:font-name="Arial"/>
    </style:style>
    <style:style style:name="P333" style:parent-style-name="Header" style:family="paragraph">
      <style:paragraph-properties>
        <style:tab-stops/>
      </style:paragraph-properties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  <style:text-properties style:font-name="Arial" fo:font-weight="bold" style:font-weight-asian="bold"/>
    </style:style>
    <style:style style:name="P345" style:parent-style-name="Normal" style:family="paragraph">
      <style:paragraph-properties fo:text-align="center"/>
      <style:text-properties style:font-name="Arial" fo:font-weight="bold" style:font-weight-asian="bold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Arial" fo:color="#000000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align="center"/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size="8pt" style:font-size-asian="8pt"/>
    </style:style>
    <style:style style:name="P36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center"/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P366" style:parent-style-name="Normal" style:family="paragraph">
      <style:text-properties style:font-name="Arial" fo:font-size="8pt" style:font-size-asian="8pt"/>
    </style:style>
    <style:style style:name="P367" style:parent-style-name="Normal" style:family="paragraph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color="#000000"/>
    </style:style>
    <style:style style:name="T370" style:parent-style-name="DefaultParagraphFont" style:family="text">
      <style:text-properties style:font-name="Arial" fo:color="#000000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 fo:font-size="8pt" style:font-size-asian="8pt"/>
    </style:style>
    <style:style style:name="P402" style:parent-style-name="Normal" style:family="paragraph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 fo:color="#000000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 fo:font-weight="bold" style:font-weight-asian="bold" fo:color="#000000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 fo:font-size="8pt" style:font-size-asian="8pt"/>
    </style:style>
    <style:style style:name="P437" style:parent-style-name="Normal" style:family="paragraph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color="#000000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 fo:font-size="8pt" style:font-size-asian="8pt"/>
    </style:style>
    <style:style style:name="P470" style:parent-style-name="Normal" style:family="paragraph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 fo:color="#000000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 fo:color="#000000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 fo:color="#000000"/>
    </style:style>
    <style:style style:name="T477" style:parent-style-name="DefaultParagraphFont" style:family="text">
      <style:text-properties style:font-name="Arial" fo:color="#000000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text-properties style:font-name="Arial"/>
    </style:style>
    <style:style style:name="P481" style:parent-style-name="Header" style:family="paragraph">
      <style:paragraph-properties>
        <style:tab-stops/>
      </style:paragraph-properties>
      <style:text-properties style:font-name="Arial"/>
    </style:style>
    <style:style style:name="P482" style:parent-style-name="Normal" style:family="paragraph">
      <style:paragraph-properties fo:text-indent="0.5in"/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size="8pt" style:font-size-asian="8pt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ize="8pt" style:font-size-asian="8pt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 fo:font-size="8pt" style:font-size-asian="8pt"/>
    </style:style>
    <style:style style:name="P519" style:parent-style-name="Normal" style:family="paragraph">
      <style:text-properties style:font-name="Arial" fo:font-weight="bold" style:font-weight-asian="bold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 fo:color="#000000"/>
    </style:style>
    <style:style style:name="T522" style:parent-style-name="DefaultParagraphFont" style:family="text">
      <style:text-properties style:font-name="Arial" fo:font-weight="bold" style:font-weight-asian="bold" fo:color="#000000"/>
    </style:style>
    <style:style style:name="T523" style:parent-style-name="DefaultParagraphFont" style:family="text">
      <style:text-properties style:font-name="Arial" fo:color="#000000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7" style:parent-style-name="Normal" style:family="paragraph">
      <style:text-properties style:font-name="Arial"/>
    </style:style>
    <style:style style:name="P528" style:parent-style-name="Header" style:family="paragraph">
      <style:paragraph-properties>
        <style:tab-stops/>
      </style:paragraph-properties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 fo:color="#000000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ize="8pt" style:font-size-asian="8pt"/>
    </style:style>
    <style:style style:name="T536" style:parent-style-name="DefaultParagraphFont" style:family="text">
      <style:text-properties style:font-name="Arial" fo:font-size="8pt" style:font-size-asian="8pt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paragraph-properties fo:text-indent="0.5in"/>
      <style:text-properties style:font-name="Arial"/>
    </style:style>
    <style:style style:name="P539" style:parent-style-name="Normal" style:family="paragraph">
      <style:paragraph-properties fo:text-indent="0.5in"/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P546" style:parent-style-name="Header" style:family="paragraph">
      <style:paragraph-properties>
        <style:tab-stops/>
      </style:paragraph-properties>
      <style:text-properties style:font-name="Arial"/>
    </style:style>
    <style:style style:name="P547" style:parent-style-name="Normal" style:family="paragraph">
      <style:text-properties style:font-name="Arial" fo:font-size="8pt" style:font-size-asian="8pt"/>
    </style:style>
    <style:style style:name="P548" style:parent-style-name="Normal" style:family="paragraph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color="#000000"/>
    </style:style>
    <style:style style:name="T551" style:parent-style-name="DefaultParagraphFont" style:family="text">
      <style:text-properties style:font-name="Arial" fo:font-weight="bold" style:font-weight-asian="bold" fo:color="#000000"/>
    </style:style>
    <style:style style:name="T552" style:parent-style-name="DefaultParagraphFont" style:family="text">
      <style:text-properties style:font-name="Arial" fo:color="#000000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Header" style:family="paragraph">
      <style:paragraph-properties>
        <style:tab-stops/>
      </style:paragraph-properties>
      <style:text-properties style:font-name="Arial"/>
    </style:style>
    <style:style style:name="P562" style:parent-style-name="Normal" style:family="paragraph">
      <style:paragraph-properties fo:text-indent="0.5in"/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 fo:font-style="italic" style:font-style-asian="italic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color="#000000"/>
    </style:style>
    <style:style style:name="T581" style:parent-style-name="DefaultParagraphFont" style:family="text">
      <style:text-properties style:font-name="Arial" fo:font-weight="bold" style:font-weight-asian="bold" fo:color="#000000"/>
    </style:style>
    <style:style style:name="T582" style:parent-style-name="DefaultParagraphFont" style:family="text">
      <style:text-properties style:font-name="Arial" fo:font-weight="bold" style:font-weight-asian="bold" fo:color="#000000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 fo:font-size="8pt" style:font-size-asian="8pt"/>
    </style:style>
    <style:style style:name="P587" style:parent-style-name="Normal" style:family="paragraph">
      <style:text-properties style:font-name="Arial" fo:font-weight="bold" style:font-weight-asian="bold" fo:font-style="italic" style:font-style-asian="italic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color="#000000"/>
    </style:style>
    <style:style style:name="T590" style:parent-style-name="DefaultParagraphFont" style:family="text">
      <style:text-properties style:font-name="Arial" fo:font-weight="bold" style:font-weight-asian="bold" fo:color="#000000"/>
    </style:style>
    <style:style style:name="T591" style:parent-style-name="DefaultParagraphFont" style:family="text">
      <style:text-properties style:font-name="Arial" fo:color="#000000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size="8pt" style:font-size-asian="8pt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paragraph-properties fo:text-align="center"/>
      <style:text-properties style:font-name="Arial"/>
    </style:style>
    <style:style style:name="P630" style:parent-style-name="Normal" style:family="paragraph">
      <style:paragraph-properties fo:text-align="center"/>
      <style:text-properties style:font-name="Arial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fo:font-size="8pt" style:font-size-asian="8pt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T66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kovo 19 d. (antradienis)</text:p>
      <text:p text:style-name="P10"><text:span text:style-name="T11">Vakarinis plenarinis posėdis<text:s/></text:span></text:p>
      <text:p text:style-name="P12"><text:span text:style-name="T13">Nr. 7(203)</text:span></text:p>
      <text:p text:style-name="P14"><text:span text:style-name="T15">(Posėdžio pradžia - 15.00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42 Seimo nariai<text:s/></text:span><text:span text:style-name="T21">(15.01 val.)</text:span></text:p>
      <text:p text:style-name="P22">15.02 val.</text:p>
      <text:p text:style-name="P23">S V A R S T Y T A :<text:tab/></text:p>
      <text:p text:style-name="Normal"><text:span text:style-name="T24"><text:tab/></text:span><text:span text:style-name="T25">Žemės reformos įstatymo</text:span><text:span text:style-name="T26"><text:s/>7 straipsnio pakeitimo ir 10 straipsnio papildymo įstatymo projektas Nr.IXP-656(3*)</text:span><text:span text:style-name="T27"><text:s/></text:span><text:span text:style-name="T28">(teikėjas – R.Ruzas/Peticijų komisija)</text:span><text:span text:style-name="T29"><text:s/></text:span><text:span text:style-name="T30">(svarstymas)<text:s/></text:span></text:p>
      <text:p text:style-name="P31"/>
      <text:p text:style-name="P32"><text:tab/>Pagrindinio – Kaimo reikalų komiteto vardu kalbėjo šio komiteto atstovas E.Karečka.</text:p>
      <text:p text:style-name="P33"><text:tab/></text:p>
      <text:p text:style-name="P34">N U T A R T A :</text:p>
      <text:p text:style-name="Normal"><text:span text:style-name="T35"><text:tab/></text:span><text:span text:style-name="T36">Pritarti</text:span><text:span text:style-name="T37"><text:s/>šiam projektui<text:s/></text:span><text:span text:style-name="T38">po svarstymo</text:span><text:span text:style-name="T39"><text:s/>Seimo posėdyje (bendru sutarimu).</text:span></text:p>
      <text:p text:style-name="P40"/>
      <text:p text:style-name="P41">15.04 val.</text:p>
      <text:p text:style-name="P42">S V A R S T Y T A :<text:tab/></text:p>
      <text:p text:style-name="Normal"><text:span text:style-name="T43"><text:tab/></text:span><text:span text:style-name="T44">Firmų vardų įstatymo</text:span><text:span text:style-name="T45"><text:s/>2 straipsnio papildymo ir 4 strai</text:span><text:span text:style-name="T46">psnio pakeitimo įstatymo projektas Nr.IXP-661(2*)</text:span><text:span text:style-name="T47"><text:s/></text:span><text:span text:style-name="T48">(teikėjas – A.Lydeka)</text:span><text:span text:style-name="T49"><text:s/></text:span><text:span text:style-name="T50">(svarstymas)<text:s/></text:span></text:p>
      <text:p text:style-name="P51"/>
      <text:p text:style-name="P52"><text:tab/>Pagrindinio – Teisės ir teisėtvarkos komiteto vardu kalbėjo šio komiteto atstovas D.Velička.</text:p>
      <text:p text:style-name="P53"><text:tab/>Dėl balsavimo motyvų kalbėjo Seimo nariai: P.Jakučionis, V.Popovas.</text:p>
      <text:p text:style-name="P54"/>
      <text:p text:style-name="P55"><text:span text:style-name="T56">Užsir</text:span><text:span text:style-name="T57">egistravo 52 Seimo nariai<text:s/></text:span><text:span text:style-name="T58">(15.08 val.)</text:span></text:p>
      <text:p text:style-name="P59">N U T A R T A :</text:p>
      <text:p text:style-name="Normal"><text:span text:style-name="T60"><text:tab/></text:span><text:span text:style-name="T61">Pritarti</text:span><text:span text:style-name="T62"><text:s/>šiam projektui<text:s/></text:span><text:span text:style-name="T63">po svarstymo</text:span><text:span text:style-name="T64"><text:s/>Seimo posėdyje. Balsavo: už - 28, prieš - 7, susilaikė 14.</text:span></text:p>
      <text:p text:style-name="P65"/>
      <text:p text:style-name="P66">15.10 val.</text:p>
      <text:p text:style-name="P67">S V A R S T Y T A :<text:tab/></text:p>
      <text:p text:style-name="Normal"><text:span text:style-name="T68"><text:tab/></text:span><text:span text:style-name="T69">Vidaus reikalų, specialiųjų tyrimų tarnybos, valstybės saugumo, krašto</text:span><text:span text:style-name="T70"><text:s/>apsaugos, prokuratūros, kalėjimų departamento, jam pavaldžių įstaigų bei valstybės įmonių pareigūnų ir karių valstybinių pensijų įstatymo</text:span><text:span text:style-name="T71"><text:s/>16 straipsnio pakeitimo įstatymo projektas Nr.IXP-548(3*)</text:span><text:span text:style-name="T72"><text:s/></text:span><text:span text:style-name="T73">(teikėjas – A.Melianas)</text:span><text:span text:style-name="T74"><text:s/></text:span><text:span text:style-name="T75">(svarstymas)<text:s/></text:span></text:p>
      <text:p text:style-name="P76"/>
      <text:p text:style-name="P77"><text:tab/>Pagrindinio – Socialinių reikalų ir darbo komiteto vardu kalbėjo šio komiteto atstovas A.Poplavski.</text:p>
      <text:p text:style-name="P78">Papildomų komitetų vardu kalbėjo: A.Sadeckas (Nacionalinio saugumo ir gynybos komiteto vardu), G.Šivickas (Biudžeto ir finansų komiteto vardu).<text:s/></text:p>
      <text:p text:style-name="P79"><text:tab/></text:p>
      <text:p text:style-name="P80">N U T A R T A :</text:p>
      <text:p text:style-name="Normal"><text:span text:style-name="T81"><text:tab/></text:span><text:span text:style-name="T82">Pritarti</text:span><text:span text:style-name="T83"><text:s/>ši</text:span><text:span text:style-name="T84">am projektui<text:s/></text:span><text:span text:style-name="T85">po svarstymo</text:span><text:span text:style-name="T86"><text:s/>Seimo posėdyje (bendru sutarimu).</text:span></text:p>
      <text:p text:style-name="P87"/>
      <text:p text:style-name="P88">15.15 val.</text:p>
      <text:p text:style-name="P89">S V A R S T Y T A :<text:tab/></text:p>
      <text:p text:style-name="Normal"><text:span text:style-name="T90"><text:tab/></text:span><text:span text:style-name="T91">Biudžeto sandaros įstatymo</text:span><text:span text:style-name="T92"><text:s/>12 straipsnio papildymo įstatymo projektas Nr.IXP-528(2*)</text:span><text:span text:style-name="T93"><text:s/></text:span><text:span text:style-name="T94">(teikėjas – K.Glaveckas)</text:span><text:span text:style-name="T95"><text:s/></text:span><text:span text:style-name="T96">(svarstymas)<text:s/></text:span></text:p>
      <text:p text:style-name="P97"/>
      <text:p text:style-name="P98"><text:tab/>Pagrindinio – Biudžeto ir finansų komiteto vardu kalbėjo šio komiteto atstovas G.Šivickas.</text:p>
      <text:p text:style-name="P99"><text:tab/>Dėl balsavimo motyvų kalbėjo Seimo nariai: R Pavilionis, V.Einoris, A.Kubilius.</text:p>
      <text:p text:style-name="P100"/>
      <text:p text:style-name="Normal"><text:span text:style-name="T101"><text:s text:c="11"/>Dėl posėdžio vedimo tvarkos kalbėjo Seimo narys A.Ramanauskas (Naujosios sąjungos (socialliberalų) frakcijos</text:span><text:span text:style-name="T102"><text:s/>vardu prašė padaryti šio projekto svarstymo pertrauką iki kito posėdžio).</text:span></text:p>
      <text:p text:style-name="P103"/>
      <text:p text:style-name="Normal"><text:span text:style-name="T104">N U T A R T A :</text:span></text:p>
      <text:p text:style-name="Normal"><text:span text:style-name="T105"><text:tab/></text:span><text:span text:style-name="T106">Daryti</text:span><text:span text:style-name="T107"><text:s/>šio projekto<text:s/></text:span><text:span text:style-name="T108">svarstymo pertrauką</text:span><text:span text:style-name="T109"><text:s/>iki artimiausio posėdžio (bendru sutarimu).</text:span></text:p>
      <text:p text:style-name="P110"/>
      <text:p text:style-name="P111">15.21 val.</text:p>
      <text:p text:style-name="P112">S V A R S T Y T A :<text:tab/></text:p>
      <text:p text:style-name="Normal"><text:span text:style-name="T113"><text:tab/></text:span><text:span text:style-name="T114">Seimo nutarimo „</text:span><text:span text:style-name="T115">Dėl Seimo IV (pavasario) sesi</text:span><text:span text:style-name="T116">jos darbų programos</text:span><text:span text:style-name="T117">“ projektas Nr.IXP-1429(4)</text:span><text:span text:style-name="T118"><text:s/></text:span><text:span text:style-name="T119">(priėmimas)</text:span></text:p>
      <text:p text:style-name="Normal"><text:span text:style-name="T120"><text:tab/>Pranešėjas –<text:s/></text:span><text:span text:style-name="T121">Seimo Pirmininko pirmasis pavaduotojas Č.Juršėnas</text:span></text:p>
      <text:p text:style-name="P122"/>
      <text:p text:style-name="P123"><text:tab/>Pranešėjo sutikimu pateiktiems pasiūlymams pritarta.</text:p>
      <text:p text:style-name="P124"><text:tab/>1, 2 straipsniai priimti bendru sutarimu.</text:p>
      <text:p text:style-name="P125"><text:tab/>Dėl balsavimo motyvų dėl viso nutarimo kalbėjo Seimo narys J.Veselka.</text:p>
      <text:p text:style-name="P126"/>
      <text:p text:style-name="P127"><text:span text:style-name="T128">Užsiregistravo 67 Seimo nariai<text:s/></text:span><text:span text:style-name="T129">(15.25 val.)</text:span></text:p>
      <text:p text:style-name="Normal"><text:span text:style-name="T130">N U T A R T A :</text:span></text:p>
      <text:p text:style-name="P131"><text:span text:style-name="T132">Priimti</text:span><text:span text:style-name="T133"><text:s/></text:span><text:span text:style-name="T134">Seimo nutarimą „</text:span><text:span text:style-name="T135">Dėl Seimo IV (pavasario) sesijos darbų programos</text:span><text:span text:style-name="T136">“</text:span><text:span text:style-name="T137">. Balsavo: už - 48, prieš - 0, susilaikė 16.</text:span></text:p>
      <text:p text:style-name="P138"/>
      <text:p text:style-name="P139">15.28 val.</text:p>
      <text:p text:style-name="P140">S V A R S T Y T A :<text:tab/></text:p>
      <text:p text:style-name="Normal"><text:span text:style-name="T141"><text:tab/></text:span><text:span text:style-name="T142">Konvenci</text:span><text:span text:style-name="T143">jos dėl tarptautinio vaikų grobimo civilinių aspektų<text:s/></text:span><text:span text:style-name="T144">ratifikavimo įstatymo projektas Nr.IXP-1372*<text:s/></text:span><text:span text:style-name="T145">ES</text:span><text:span text:style-name="T146"><text:s/></text:span><text:span text:style-name="T147">(teikėjas – teisingumo ministras V.Markevičius)</text:span><text:span text:style-name="T148"><text:s/></text:span><text:span text:style-name="T149">(svarstymas ir<text:s/></text:span><text:span text:style-name="T150">priėmimas</text:span><text:span text:style-name="T151">)<text:s/></text:span></text:p>
      <text:p text:style-name="P152"/>
      <text:p text:style-name="P153"><text:tab/>Pagrindinio – Teisės ir teisėtvarkos komiteto vardu kalbėjo šio komiteto atstovas R.Šukys.</text:p>
      <text:p text:style-name="P154">Papildomų komitetų vardu kalbėjo: A.N.Stasiškis (Žmogaus teisių komiteto vardu), S.Dmitrijevas (Užsienio reikalų komiteto vardu).</text:p>
      <text:p text:style-name="P155">Šeimos ir vaiko reikalų komisijos vardu kalbėjo šios komisijos pirmininkė G.Purvaneckienė.</text:p>
      <text:p text:style-name="P156"><text:tab/></text:p>
      <text:p text:style-name="P157">N U T A R T A :</text:p>
      <text:p text:style-name="Normal"><text:span text:style-name="T158"><text:tab/></text:span><text:span text:style-name="T159">Pri</text:span><text:span text:style-name="T160">tarti</text:span><text:span text:style-name="T161"><text:s/>šiam projektui<text:s/></text:span><text:span text:style-name="T162">po svarstymo</text:span><text:span text:style-name="T163"><text:s/>Seimo posėdyje (bendru sutarimu).</text:span></text:p>
      <text:p text:style-name="P164"/>
      <text:p text:style-name="P165"><text:span text:style-name="T166">Seimo Pirmininką pavaduojantis<text:s/></text:span><text:span text:style-name="T167">Seimo Pirmininko pirmasis pavaduotojas Č.Juršėnas</text:span><text:span text:style-name="T168"><text:s/>siūlo šį projektą svarstyti<text:s/></text:span><text:span text:style-name="T169">ypatingos skubos tvarka</text:span><text:span text:style-name="T170">. Šiam pasiūlymui<text:s/></text:span><text:span text:style-name="T171">pritarta</text:span><text:span text:style-name="T172"><text:s/>bendru sutarimu.</text:span></text:p>
      <text:p text:style-name="P173"/>
      <text:p text:style-name="P174"><text:s text:c="10"/><text:s/>1, 2, 3 straipsniai priimti bendru sutarimu.</text:p>
      <text:p text:style-name="P175"/>
      <text:p text:style-name="P176"><text:span text:style-name="T177">Užsiregistravo 66 Seimo nariai<text:s/></text:span><text:span text:style-name="T178">(15.32 val.)</text:span></text:p>
      <text:p text:style-name="Normal"><text:span text:style-name="T179">N U T A R T A :</text:span></text:p>
      <text:p text:style-name="P180"><text:span text:style-name="T181">Priimti</text:span><text:span text:style-name="T182"><text:s/></text:span><text:span text:style-name="T183">Konvencijos dėl tarptautinio vaikų grobimo civilinių aspektų<text:s/></text:span><text:span text:style-name="T184">ratifikavimo įstatymą</text:span><text:span text:style-name="T185">. Balsavo: už - 64, prieš - 1, susilaikė 0.<text:s/></text:span></text:p>
      <text:p text:style-name="P186"/>
      <text:p text:style-name="P187">15.34 val.</text:p>
      <text:p text:style-name="P188">S<text:s/>V A R S T Y T A :<text:tab/></text:p>
      <text:p text:style-name="Normal"><text:span text:style-name="T189"><text:tab/></text:span><text:span text:style-name="T190">Jungtinių Tautų Organizacijos Konvencijos prieš tarptautinį organizuotą nusikalstamumą</text:span><text:span text:style-name="T191"><text:s/>ratifikavimo įstatymo projektas Nr.IXP-1373*</text:span><text:span text:style-name="T192"><text:s/></text:span><text:span text:style-name="T193">(teikėjas – teisingumo ministras V.Markevičius)</text:span><text:span text:style-name="T194"><text:s/></text:span><text:span text:style-name="T195">(svarstymas ir<text:s/></text:span><text:span text:style-name="T196">priėmimas</text:span><text:span text:style-name="T197">)</text:span></text:p>
      <text:p text:style-name="Normal"><text:span text:style-name="T198"><text:s/></text:span></text:p>
      <text:p text:style-name="P199"><text:tab/>Pagrindinio – Nacionalinio<text:s/>saugumo ir gynybos komiteto vardu kalbėjo šio komiteto pirmininkas A.Sadeckas.</text:p>
      <text:p text:style-name="P200">Papildomų komitetų vardu kalbėjo: S.Dmitrijevas (Užsienio reikalų komiteto vardu), R.Šukys (Teisės ir teisėtvarkos komiteto vardu).</text:p>
      <text:p text:style-name="P201"><text:tab/>Dėl balsavimo motyvų kalbėjo Seimo narys V.Einoris.</text:p>
      <text:p text:style-name="P202"><text:tab/></text:p>
      <text:p text:style-name="P203">N U T A R T A :</text:p>
      <text:p text:style-name="Normal"><text:span text:style-name="T204"><text:tab/></text:span><text:span text:style-name="T205">Pritarti</text:span><text:span text:style-name="T206"><text:s/>šiam projektui<text:s/></text:span><text:span text:style-name="T207">po svarstymo</text:span><text:span text:style-name="T208"><text:s/>Seimo posėdyje (bendru sutarimu).</text:span></text:p>
      <text:p text:style-name="P209"/>
      <text:p text:style-name="P210"><text:span text:style-name="T211">Seimo Pirmininką pavaduojantis<text:s/></text:span><text:span text:style-name="T212">Seimo Pirmininko pirmasis pavaduotojas Č.Juršėnas</text:span><text:span text:style-name="T213"><text:s/>siūlo šį projektą svarstyti<text:s/></text:span><text:span text:style-name="T214">ypatingos skubos tvarka</text:span><text:span text:style-name="T215">. Šiam pasiūlymui<text:s/></text:span><text:span text:style-name="T216">pritart</text:span><text:span text:style-name="T217">a</text:span><text:span text:style-name="T218"><text:s/>bendru sutarimu.</text:span></text:p>
      <text:p text:style-name="P219"/>
      <text:p text:style-name="P220"><text:s text:c="11"/>1, 2, 3, 4 straipsniai priimti bendru sutarimu.</text:p>
      <text:p text:style-name="P221"/>
      <text:p text:style-name="P222"><text:span text:style-name="T223">Užsiregistravo 73 Seimo nariai<text:s/></text:span><text:span text:style-name="T224">(15.38 val.)</text:span></text:p>
      <text:p text:style-name="Normal"><text:span text:style-name="T225">N U T A R T A :</text:span></text:p>
      <text:p text:style-name="P226"><text:span text:style-name="T227">Priimti</text:span><text:span text:style-name="T228"><text:s/></text:span><text:span text:style-name="T229">Jungtinių Tautų Organizacijos Konvencijos prieš tarptautinį organizuotą nusikalstamumą</text:span><text:span text:style-name="T230"><text:s/>ratifikavimo įstatymą</text:span><text:span text:style-name="T231">. Balsavo: už - 72, prieš - 0, susilaikė 0.</text:span></text:p>
      <text:p text:style-name="P232"/>
      <text:p text:style-name="P233">15.39 val.</text:p>
      <text:p text:style-name="P234">S V A R S T Y T A :<text:tab/></text:p>
      <text:p text:style-name="Normal"><text:span text:style-name="T235"><text:tab/></text:span><text:span text:style-name="T236">Pavojingų krovinių gabenimo</text:span><text:span text:style-name="T237"><text:s/>ro-ro tipo laivais pagal tarptautinį jūra gabenamų pavojingų krovinių kodeksą (IMDG kodeksą), pavojingų krovininių tarptautinio gabenimo geležinkeliai</text:span><text:span text:style-name="T238">s taisyklių (RID) ir Europos sutarties dėl pavojingų krovinių tarptautinio vežimo keliais (ADR) reikalavimus supratimo memorandumo ratifikavimo įstatymo projektas Nr.IXP-1179*<text:s/></text:span><text:span text:style-name="T239">(teikėjas – susisiekimo ministras Z.Balčytis)</text:span><text:span text:style-name="T240"><text:s/></text:span><text:span text:style-name="T241">(svarstymas ir<text:s/></text:span><text:span text:style-name="T242">priėmimas</text:span><text:span text:style-name="T243">)</text:span></text:p>
      <text:p text:style-name="P244"/>
      <text:p text:style-name="P245"><text:tab/>Pagrindinio – Nacionalinio saugumo ir gynybos komiteto vardu kalbėjo šio komiteto pirmininkas A.Sadeckas.</text:p>
      <text:p text:style-name="P246">Papildomo – Užsienio reikalų komiteto vardu kalbėjo šio komiteto atstovas S.Dmitrijevas.</text:p>
      <text:p text:style-name="P247"><text:tab/></text:p>
      <text:p text:style-name="P248">N U T A R T A :</text:p>
      <text:p text:style-name="Normal"><text:span text:style-name="T249"><text:tab/></text:span><text:span text:style-name="T250">Pritarti</text:span><text:span text:style-name="T251"><text:s/>šiam projektui<text:s/></text:span><text:span text:style-name="T252">po svarstymo</text:span><text:span text:style-name="T253"><text:s/>Seimo posėd</text:span><text:span text:style-name="T254">yje (bendru sutarimu).</text:span></text:p>
      <text:p text:style-name="P255"/>
      <text:p text:style-name="P256"><text:span text:style-name="T257">Seimo Pirmininką pavaduojantis<text:s/></text:span><text:span text:style-name="T258">Seimo Pirmininko pirmasis pavaduotojas Č.Juršėnas</text:span><text:span text:style-name="T259"><text:s/>siūlo šį projektą svarstyti<text:s/></text:span><text:span text:style-name="T260">ypatingos skubos tvarka</text:span><text:span text:style-name="T261">. Šiam pasiūlymui<text:s/></text:span><text:span text:style-name="T262">pritarta</text:span><text:span text:style-name="T263"><text:s/>bendru sutarimu.</text:span></text:p>
      <text:p text:style-name="P264"/>
      <text:p text:style-name="P265"><text:span text:style-name="T266">Užsiregistravo 70 Seimo narių<text:s/></text:span><text:span text:style-name="T267">(15.42 val.)</text:span></text:p>
      <text:p text:style-name="Normal"><text:span text:style-name="T268">N U T A R T<text:s/></text:span><text:span text:style-name="T269">A :</text:span></text:p>
      <text:p text:style-name="P270"><text:span text:style-name="T271">Priimti</text:span><text:span text:style-name="T272"><text:s/></text:span><text:span text:style-name="T273">Pavojingų krovinių gabenimo</text:span><text:span text:style-name="T274"><text:s/>ro-ro tipo laivais pagal tarptautinį jūra gabenamų pavojingų krovinių kodeksą (IMDG kodeksą), pavojingų krovininių tarptautinio gabenimo geležinkeliais taisyklių (RID) ir Europos sutarties dėl pavojingų krovinių tarp</text:span><text:span text:style-name="T275">tautinio vežimo keliais (ADR) reikalavimus supratimo memorandumo ratifikavimo įstatymą</text:span><text:span text:style-name="T276">. Balsavo: už - 61, prieš - 1, susilaikė 1.<text:s/></text:span></text:p>
      <text:p text:style-name="P277"/>
      <text:p text:style-name="P278">15.43 val.</text:p>
      <text:p text:style-name="P279">S V A R S T Y T A :<text:tab/></text:p>
      <text:p text:style-name="Normal"><text:span text:style-name="T280"><text:tab/></text:span><text:span text:style-name="T281">Seimo rezoliucijos "</text:span><text:span text:style-name="T282">Dėl sveikatos reformos</text:span><text:span text:style-name="T283">" projektas Nr.IXP-1452</text:span><text:span text:style-name="T284"><text:s/></text:span><text:span text:style-name="T285">(pateikimas)</text:span><text:span text:style-name="T286"><text:s/></text:span><text:span text:style-name="T287">(49 Seimo na</text:span><text:span text:style-name="T288">rių parašai)</text:span></text:p>
      <text:p text:style-name="P289"><text:tab/>Pranešėjas – Seimo narys J.Matulevičius</text:p>
      <text:p text:style-name="P290"/>
      <text:p text:style-name="Normal"><text:span text:style-name="T291"><text:tab/>Klausė Seimo nariai: G.Šivickas, B.Bradauskas,<text:s/></text:span><text:span text:style-name="T292">V.P.Andriukaitis</text:span><text:span text:style-name="T293">, A.V.Indriūnas.</text:span></text:p>
      <text:p text:style-name="P294"><text:tab/>Diskusijoje kalbėjo Seimo narys A.Kubilius.</text:p>
      <text:p text:style-name="Normal"><text:span text:style-name="T295"><text:s text:c="11"/>Dėl posėdžio vedimo tvarkos kalbėjo Seimo nariai: V.P.Andriukait</text:span><text:span text:style-name="T296">is, J.Jurkus (Socialdemokratinės koalicijos frakcijos vardu prašė daryti pertrauką iki kito posėdžio).</text:span></text:p>
      <text:p text:style-name="P297"><text:span text:style-name="T298">Užsiregistravo 76 Seimo nariai<text:s/></text:span><text:span text:style-name="T299">(16.04 val.)</text:span></text:p>
      <text:p text:style-name="Normal"><text:span text:style-name="T300">N U T A R T A :</text:span></text:p>
      <text:p text:style-name="Normal"><text:span text:style-name="T301"><text:tab/></text:span><text:span text:style-name="T302">Daryti</text:span><text:span text:style-name="T303"><text:s/></text:span><text:span text:style-name="T304">pertrauką</text:span><text:span text:style-name="T305"><text:s/>iki artimiausio posėdžio. Balsavo: už - 46, prieš - 28, susilaikė 1.</text:span></text:p>
      <text:p text:style-name="P306"><text:s/></text:p>
      <text:p text:style-name="P307"/>
      <text:h text:style-name="Heading2" text:outline-level="2">Lietuvos nacionalinio radijo ir televizijos tarybos pirmininko</text:h>
      <text:p text:style-name="P308"><text:s/>M.Martinaičio ataskaita</text:p>
      <text:p text:style-name="P309"/>
      <text:p text:style-name="P310"><text:tab/>Klausė Seimo nariai: D.Teišerskytė, B.Bradauskas, V.Kvietkauskas, A.Vazbys, J.Narvilienė, J.Veselka, A.Gricius.</text:p>
      <text:p text:style-name="P311"/>
      <text:p text:style-name="Normal"><text:span text:style-name="T312">N U T A R T A :</text:span></text:p>
      <text:h text:style-name="P313" text:outline-level="2"><text:tab/><text:span text:style-name="T314">1.</text:span><text:s/>Paskirti<text:span text:style-name="T315"><text:s/></text:span>pagrindiniu komitetu<text:s/><text:span text:style-name="T316">Lietuv</text:span><text:span text:style-name="T317">os nacionalinio radijo ir televizijos tarybos ataskaitai svarstyti Švietimo, mokslo ir kultūros komitetą (bendru sutarimu).</text:span></text:h>
      <text:p text:style-name="Normal"><text:span text:style-name="T318"><text:tab/>3.<text:s/></text:span><text:span text:style-name="T319">Paskirti papildomu komitetu</text:span><text:span text:style-name="T320"><text:s/>šiai ataskaitai svarstyti Informacinės visuomenės plėtros komitetą (bendru sutarimu).</text:span></text:p>
      <text:p text:style-name="P321"><text:tab/>4. Pavesti šiems komitetams ataskaitą apsvarstyti iki 2002 m. balandžio mėn. vidurio (bendru sutarimu).</text:p>
      <text:p text:style-name="P322"><text:s/></text:p>
      <text:p text:style-name="P323">16.38 val.</text:p>
      <text:p text:style-name="P324">S V A R S T Y T A :<text:tab/></text:p>
      <text:p text:style-name="Normal"><text:span text:style-name="T325"><text:tab/></text:span><text:span text:style-name="T326">Įmonių įstatymo</text:span><text:span text:style-name="T327"><text:s/>13 straipsnio pakeitimo įstatymo 2 straipsnio pakeitimo įstatymo projektas Nr.IXP-1354*</text:span><text:span text:style-name="T328"><text:s/></text:span><text:span text:style-name="T329">(teikėjas – B.Bradauskas)</text:span><text:span text:style-name="T330"><text:s/></text:span><text:span text:style-name="T331">(svarstymas)<text:s/></text:span></text:p>
      <text:p text:style-name="P332"/>
      <text:p text:style-name="P333"><text:tab/>Pagrindinio – Ekonomikos komiteto vardu kalbėjo šio komiteto atstovė S.Burbienė.</text:p>
      <text:p text:style-name="P334">Papildomo – Biudžeto ir finansų komiteto vardu kalbėjo šio komiteto atstovas J.Lionginas.</text:p>
      <text:p text:style-name="P335"><text:tab/></text:p>
      <text:p text:style-name="P336">N U T A R T A :</text:p>
      <text:p text:style-name="Normal"><text:span text:style-name="T337"><text:tab/></text:span><text:span text:style-name="T338">Pritarti</text:span><text:span text:style-name="T339"><text:s/>šiam projektui<text:s/></text:span><text:span text:style-name="T340">po svarstymo</text:span><text:span text:style-name="T341"><text:s/>Seimo posėdyj</text:span><text:span text:style-name="T342">e (bendru sutarimu).</text:span></text:p>
      <text:p text:style-name="P343"/>
      <text:p text:style-name="P344">Seimo narių, grįžusių iš Konvento dėl Europos ateities,</text:p>
      <text:p text:style-name="P345">ataskaita</text:p>
      <text:p text:style-name="P346"/>
      <text:p text:style-name="P347"><text:span text:style-name="T348">Pranešėjas – Europos reikalų komiteto pirmininkas,<text:s/></text:span><text:span text:style-name="T349">Seimo Pirmininko</text:span></text:p>
      <text:p text:style-name="P350"><text:span text:style-name="T351"><text:s/>pavaduotojas V.P.Andriukaitis</text:span></text:p>
      <text:p text:style-name="P352"/>
      <text:p text:style-name="P353"><text:tab/>Klausė Seimo nariai: R.Šukys, K.Bobelis.</text:p>
      <text:p text:style-name="P354"/>
      <text:p text:style-name="P355"/>
      <text:p text:style-name="P356">PERTRAUKA</text:p>
      <text:p text:style-name="P357"><text:span text:style-name="T358">(16.58 – 17.0</text:span><text:span text:style-name="T359">9 val.)</text:span></text:p>
      <text:p text:style-name="P360"/>
      <text:p text:style-name="P361">Posėdžio pirmininkas – Seimo Pirmininko pavaduotojas G.Steponavičius</text:p>
      <text:p text:style-name="P362"/>
      <text:p text:style-name="P363"><text:span text:style-name="T364">Užsiregistravo 21 Seimo narys<text:s/></text:span><text:span text:style-name="T365">(17.09 val.)</text:span></text:p>
      <text:p text:style-name="P366">17.10 val.</text:p>
      <text:p text:style-name="P367">S V A R S T Y T A :<text:tab/></text:p>
      <text:p text:style-name="Normal"><text:span text:style-name="T368"><text:tab/></text:span><text:span text:style-name="T369">Žemės ūkio ir kaimo plėtros įstatymo</text:span><text:span text:style-name="T370"><text:s/>projektas Nr.IXP-1458<text:s/></text:span><text:span text:style-name="T371">ES</text:span><text:span text:style-name="T372"><text:s/></text:span><text:span text:style-name="T373">(pateikimas)</text:span></text:p>
      <text:p text:style-name="P374"><text:tab/>Pranešėja – žemės ūkio viceministrė D.Miniataitė</text:p>
      <text:p text:style-name="P375"/>
      <text:p text:style-name="P376"><text:tab/>Klausė Seimo nariai: M.Pronckus, V.Rinkevičius, A.Baura, A.Vidžiūnas, P.Jakučionis, D.Velička, J.Veselka.</text:p>
      <text:p text:style-name="P377"><text:tab/>Dėl balsavimo motyvų kalbėjo Seimo narys G.Kniukšta.</text:p>
      <text:p text:style-name="P378"/>
      <text:p text:style-name="Normal"><text:span text:style-name="T379">N U T A R T A :</text:span></text:p>
      <text:p text:style-name="Normal"><text:span text:style-name="T380"><text:tab/>1.<text:s/></text:span><text:span text:style-name="T381">Pritarti<text:s/></text:span><text:span text:style-name="T382">šiam projektui</text:span><text:span text:style-name="T383"><text:s/>po pateikimo ir pradėti</text:span><text:span text:style-name="T384"><text:s/>j</text:span><text:span text:style-name="T385">o</text:span><text:span text:style-name="T386"><text:s/>svarstymo procedūrą<text:s/></text:span><text:span text:style-name="T387">(bendru sutarimu).<text:s/></text:span></text:p>
      <text:p text:style-name="Normal"><text:span text:style-name="T388"><text:tab/>2.<text:s/></text:span><text:span text:style-name="T389">Paskirti pagrindiniu komitetu</text:span><text:span text:style-name="T390"><text:s/>šiam projektui svarstyti Kaimo reikalų komitetą (bendru sutarimu).</text:span></text:p>
      <text:p text:style-name="Normal"><text:span text:style-name="T391"><text:tab/>3.<text:s/></text:span><text:span text:style-name="T392">Paskirti papildomais komitetais</text:span><text:span text:style-name="T393"><text:s/>šiam projektui svarstyti Biudžeto ir finansų bei Ekonomikos komitetus (bendru</text:span><text:span text:style-name="T394"><text:s/>sutarimu).</text:span></text:p>
      <text:p text:style-name="Normal"><text:span text:style-name="T395"><text:tab/>4.<text:s/></text:span><text:span text:style-name="T396">Paskirti</text:span><text:span text:style-name="T397"><text:s/>šio projekto<text:s/></text:span><text:span text:style-name="T398">preliminarią svarstymo Seimo posėdyje datą</text:span><text:span text:style-name="T399"><text:s/>– 2002-05-02 (bendru sutarimu).</text:span></text:p>
      <text:p text:style-name="P400"/>
      <text:p text:style-name="P401">17.33 val.</text:p>
      <text:p text:style-name="P402">S V A R S T Y T A :<text:tab/></text:p>
      <text:p text:style-name="Normal"><text:span text:style-name="T403"><text:tab/></text:span><text:span text:style-name="T404">Kooperatinių bendrovių (kooperatyvų) įstatymo</text:span><text:span text:style-name="T405"><text:s/>pakeitimo įstatymo (nauja redakcija) projektas Nr.IXP-1459<text:s/></text:span><text:span text:style-name="T406">ES</text:span><text:span text:style-name="T407"><text:s/></text:span><text:span text:style-name="T408">(</text:span><text:span text:style-name="T409">pateikimas)</text:span></text:p>
      <text:p text:style-name="P410"><text:tab/>Pranešėjas – žemės ūkio viceministras J.Panamariovas</text:p>
      <text:p text:style-name="P411"/>
      <text:p text:style-name="P412"><text:tab/>Klausė Seimo nariai: V.Rinkevičius, A.Baura, G.Kniukšta, J.Veselka.</text:p>
      <text:p text:style-name="P413"/>
      <text:p text:style-name="Normal"><text:span text:style-name="T414">N U T A R T A :</text:span></text:p>
      <text:p text:style-name="Normal"><text:span text:style-name="T415"><text:tab/>1.<text:s/></text:span><text:span text:style-name="T416">Pritarti<text:s/></text:span><text:span text:style-name="T417">šiam projektui</text:span><text:span text:style-name="T418"><text:s/>po pateikimo ir pradėti</text:span><text:span text:style-name="T419"><text:s/>jo</text:span><text:span text:style-name="T420"><text:s/>svarstymo procedūrą<text:s/></text:span><text:span text:style-name="T421">(bendru sutarimu).<text:s/></text:span></text:p>
      <text:p text:style-name="Normal"><text:span text:style-name="T422"><text:tab/>2.<text:s/></text:span><text:span text:style-name="T423">Pask</text:span><text:span text:style-name="T424">irti pagrindiniu komitetu</text:span><text:span text:style-name="T425"><text:s/>šiam projektui svarstyti Kaimo reikalų komitetą (bendru sutarimu).</text:span></text:p>
      <text:p text:style-name="Normal"><text:span text:style-name="T426"><text:tab/>3.<text:s/></text:span><text:span text:style-name="T427">Paskirti papildomu komitetu</text:span><text:span text:style-name="T428"><text:s/>šiam projektui svarstyti Ekonomikos komitetą (bendru sutarimu).</text:span></text:p>
      <text:p text:style-name="Normal"><text:span text:style-name="T429"><text:tab/>4.<text:s/></text:span><text:span text:style-name="T430">Paskirti</text:span><text:span text:style-name="T431"><text:s/>šio projekto<text:s/></text:span><text:span text:style-name="T432">preliminarią svarstymo Seimo posėdyje dat</text:span><text:span text:style-name="T433">ą</text:span><text:span text:style-name="T434"><text:s/>– 2002-04-23 (bendru sutarimu).</text:span></text:p>
      <text:p text:style-name="P435"/>
      <text:p text:style-name="P436">17.50 val.</text:p>
      <text:p text:style-name="P437">S V A R S T Y T A :<text:tab/></text:p>
      <text:p text:style-name="Normal"><text:span text:style-name="T438"><text:tab/></text:span><text:span text:style-name="T439">Valstybės ir tarnybos paslapčių įstatymo</text:span><text:span text:style-name="T440"><text:s/>9 straipsnio papildymo įstatymo projektas Nr.IXP-1157(2)</text:span><text:span text:style-name="T441"><text:s/></text:span><text:span text:style-name="T442">(pateikimas)</text:span></text:p>
      <text:p text:style-name="P443"><text:tab/>Pranešėjas – Seimo narys A.Sakalas</text:p>
      <text:p text:style-name="P444"/>
      <text:p text:style-name="P445"><text:tab/>Klausė Seimo narys A.Gricius.</text:p>
      <text:p text:style-name="P446"/>
      <text:p text:style-name="Normal"><text:span text:style-name="T447">N U T A<text:s/></text:span><text:span text:style-name="T448">R T A :</text:span></text:p>
      <text:p text:style-name="Normal"><text:span text:style-name="T449"><text:tab/>1.<text:s/></text:span><text:span text:style-name="T450">Pritarti<text:s/></text:span><text:span text:style-name="T451">šiam projektui</text:span><text:span text:style-name="T452"><text:s/>po pateikimo ir pradėti</text:span><text:span text:style-name="T453"><text:s/>jo</text:span><text:span text:style-name="T454"><text:s/>svarstymo procedūrą<text:s/></text:span><text:span text:style-name="T455">(bendru sutarimu).<text:s/></text:span></text:p>
      <text:p text:style-name="Normal"><text:span text:style-name="T456"><text:tab/>2.<text:s/></text:span><text:span text:style-name="T457">Paskirti pagrindiniu komitetu</text:span><text:span text:style-name="T458"><text:s/>šiam projektui svarstyti Nacionalinio saugumo ir gynybos komitetą (bendru sutarimu).</text:span></text:p>
      <text:p text:style-name="Normal"><text:span text:style-name="T459"><text:tab/>3.<text:s/></text:span><text:span text:style-name="T460">Paskirti papildomu komitetu</text:span><text:span text:style-name="T461"><text:s/>ši</text:span><text:span text:style-name="T462">am projektui svarstyti Teisės ir teisėtvarkos komitetą (bendru sutarimu).</text:span></text:p>
      <text:p text:style-name="Normal"><text:span text:style-name="T463"><text:tab/>4.<text:s/></text:span><text:span text:style-name="T464">Paskirti</text:span><text:span text:style-name="T465"><text:s/>šio projekto<text:s/></text:span><text:span text:style-name="T466">preliminarią svarstymo Seimo posėdyje datą</text:span><text:span text:style-name="T467"><text:s/>– 2002-04-23 (bendru sutarimu).</text:span></text:p>
      <text:p text:style-name="P468"/>
      <text:p text:style-name="P469">17.54 val.</text:p>
      <text:p text:style-name="P470">S V A R S T Y T A :<text:tab/></text:p>
      <text:p text:style-name="Normal"><text:span text:style-name="T471"><text:tab/>1.<text:s/></text:span><text:span text:style-name="T472">Valstybės tarnybos įstatymo</text:span><text:span text:style-name="T473"><text:s/>69 straipsnio pa</text:span><text:span text:style-name="T474">pildymo ir pakeitimo įstatymo projektas Nr.IXP-1360*</text:span></text:p>
      <text:p text:style-name="Normal"><text:span text:style-name="T475"><text:tab/>2.<text:s/></text:span><text:span text:style-name="T476">Valstybės tarnybos įstatymo</text:span><text:span text:style-name="T477"><text:s/>69 straipsnio pakeitimo ir papildymo įstatymo projektas Nr.IXP-1395(2*)</text:span></text:p>
      <text:p text:style-name="Normal"><text:span text:style-name="T478">(svarstymas)<text:s/></text:span><text:span text:style-name="T479">(teikėja – socialinės apsaugos ir darbo ministrė V.Blinkevičiūtė)</text:span></text:p>
      <text:p text:style-name="P480"/>
      <text:p text:style-name="P481"><text:tab/>Pagrindinio – Valstybės valdymo ir savivaldybių komiteto vardu kalbėjo šio komiteto atstovas A.V.Indriūnas.</text:p>
      <text:p text:style-name="P482">Papildomo – Socialinių reikalų ir darbo komiteto vardu kalbėjo šio komiteto pirmininkas A.Sysas.</text:p>
      <text:p text:style-name="P483"/>
      <text:p text:style-name="Normal"><text:span text:style-name="T484"><text:tab/>Dėl balsavimo motyvų dėl projekto<text:s/></text:span><text:span text:style-name="T485">Nr.IXP-1360*</text:span><text:span text:style-name="T486"><text:s/>kalbėjo Seimo nariai</text:span><text:span text:style-name="T487">: P.Papovas, K.Rimšelis.</text:span></text:p>
      <text:p text:style-name="P488"/>
      <text:p text:style-name="P489"><text:span text:style-name="T490">Užsiregistravo 41 Seimo narys<text:s/></text:span><text:span text:style-name="T491">(18.05 val.)</text:span></text:p>
      <text:p text:style-name="Normal"><text:span text:style-name="T492">N U T A R T A :</text:span></text:p>
      <text:p text:style-name="Normal"><text:span text:style-name="T493"><text:tab/></text:span><text:span text:style-name="T494">Pritarti<text:s/></text:span><text:span text:style-name="T495">projektui<text:s/></text:span><text:span text:style-name="T496">Nr.IXP-1360*</text:span><text:span text:style-name="T497"><text:s/></text:span><text:span text:style-name="T498">po svarstymo<text:s/></text:span><text:span text:style-name="T499">Seimo posėdyje. Balsavo: už - 22, prieš - 6, susilaikė 12.</text:span></text:p>
      <text:p text:style-name="P500"/>
      <text:p text:style-name="Normal"><text:span text:style-name="T501"><text:tab/>Dėl balsavimo motyvų dėl projekto<text:s/></text:span><text:span text:style-name="T502">Nr.IXP-1395(2*)</text:span><text:span text:style-name="T503"><text:s/>kalbėjo Seimo<text:s/></text:span><text:span text:style-name="T504">nariai: R.Šukys, P.Papovas.</text:span></text:p>
      <text:p text:style-name="P505"/>
      <text:p text:style-name="P506"><text:span text:style-name="T507">Užsiregistravo 41 Seimo narys<text:s/></text:span><text:span text:style-name="T508">(18.10 val.)</text:span></text:p>
      <text:p text:style-name="Normal"><text:span text:style-name="T509">N U T A R T A :</text:span></text:p>
      <text:p text:style-name="Normal"><text:span text:style-name="T510"><text:tab/></text:span><text:span text:style-name="T511">Pritarti<text:s/></text:span><text:span text:style-name="T512">projektui<text:s/></text:span><text:span text:style-name="T513">Nr.IXP-1395(2*)</text:span><text:span text:style-name="T514"><text:s/></text:span><text:span text:style-name="T515">po svarstymo<text:s/></text:span><text:span text:style-name="T516">Seimo posėdyje. Balsavo: už - 22, prieš - 4, susilaikė 10.</text:span></text:p>
      <text:p text:style-name="P517"/>
      <text:p text:style-name="P518">18.11 val.</text:p>
      <text:p text:style-name="P519">S V A R S T Y T A :<text:tab/></text:p>
      <text:p text:style-name="Normal"><text:span text:style-name="T520"><text:tab/></text:span><text:span text:style-name="T521">Valstybės tarnybos įstatym</text:span><text:span text:style-name="T522">o</text:span><text:span text:style-name="T523"><text:s/>15, 16, 27, 59 straipsnių ir 1 bei 2 priedėlių pakeitimo įstatymo projektas Nr.IXP-1266(2*)</text:span><text:span text:style-name="T524"><text:s/></text:span><text:span text:style-name="T525">(teikėjas – vidaus reikalų ministras J.Bernatonis)<text:s/></text:span><text:span text:style-name="T526">(svarstymo tęsinys)</text:span></text:p>
      <text:p text:style-name="P527"/>
      <text:p text:style-name="P528"><text:tab/>Pagrindinio – Valstybės valdymo ir savivaldybių komiteto vardu kalbėjo šio komiteto pirmininkas P.Papovas.</text:p>
      <text:p text:style-name="P529"><text:tab/>Diskusijoje kalbėjo Seimo narys A.Sysas.</text:p>
      <text:p text:style-name="P530"/>
      <text:p text:style-name="P531"><text:s text:c="11"/>Dėl posėdžio vedimo tvarkos kalbėjo Seimo nariai: K.Rimšelis (Liberalų frakcijos vardu prašė daryti svarstymo pertrauką iki kito posėdžio), P.Papovas.</text:p>
      <text:p text:style-name="P532"/>
      <text:p text:style-name="P533"><text:span text:style-name="T534">Užsiregistravo 39 Seimo nariai<text:s/></text:span><text:span text:style-name="T535">(</text:span><text:span text:style-name="T536">18.19 val.)</text:span></text:p>
      <text:p text:style-name="P537"/>
      <text:p text:style-name="P538">Balsuota dėl opozicinės Liberalų frakcijos siūlymo daryti šio projekto svarstymo pertrauką iki kito posėdžio: už - 14, prieš - 14, susilaikė 8. Pritarta</text:p>
      <text:p text:style-name="P539"/>
      <text:p text:style-name="Normal"><text:span text:style-name="T540">N U T A R T A :</text:span></text:p>
      <text:p text:style-name="Normal"><text:span text:style-name="T541"><text:tab/></text:span><text:span text:style-name="T542">Daryti</text:span><text:span text:style-name="T543"><text:s/>šio projekto<text:s/></text:span><text:span text:style-name="T544">svarstymo pertrauką<text:s/></text:span><text:span text:style-name="T545">iki artimiausio posėdžio.</text:span></text:p>
      <text:p text:style-name="P546"/>
      <text:p text:style-name="P547">18.20<text:s/>val.</text:p>
      <text:p text:style-name="P548">S V A R S T Y T A :<text:tab/></text:p>
      <text:p text:style-name="Normal"><text:span text:style-name="T549"><text:tab/></text:span><text:span text:style-name="T550">Seimo nutarimo „</text:span><text:span text:style-name="T551">Dėl Lietuvos Respublikos karinio vieneto dalyvavimo tarptautinėje operacijoje „Tvirta taika“ Kirgizijos Respublikoje</text:span><text:span text:style-name="T552">“ projektas Nr.IXP-1390<text:s/></text:span><text:span text:style-name="T553">(teikėjas – krašto apsaugos ministras L.Linkevičius)</text:span><text:span text:style-name="T554"><text:s/></text:span><text:span text:style-name="T555">(svarstymas ir<text:s/></text:span><text:span text:style-name="T556">priė</text:span><text:span text:style-name="T557">mimas</text:span><text:span text:style-name="T558">)</text:span><text:span text:style-name="T559"><text:s/></text:span></text:p>
      <text:p text:style-name="P560"/>
      <text:p text:style-name="P561"><text:tab/>Pagrindinio – Nacionalinio saugumo ir gynybos komiteto vardu kalbėjo šio komiteto pirmininkas A.Sadeckas.</text:p>
      <text:p text:style-name="P562">Papildomo – Užsienio reikalų komiteto vardu kalbėjo šio komiteto atstovas V.Simulik.</text:p>
      <text:p text:style-name="P563"><text:tab/></text:p>
      <text:p text:style-name="P564">N U T A R T A :</text:p>
      <text:p text:style-name="Normal"><text:span text:style-name="T565"><text:tab/></text:span><text:span text:style-name="T566">Pritarti</text:span><text:span text:style-name="T567"><text:s/>šiam projektui<text:s/></text:span><text:span text:style-name="T568">po svarstymo</text:span><text:span text:style-name="T569"><text:s/>Seimo posėdyje (bendru sutarimu).</text:span></text:p>
      <text:p text:style-name="P570"/>
      <text:p text:style-name="P571"><text:tab/>Siūlymui priimti šį projektą dabar pritarta bendru sutarimu.</text:p>
      <text:p text:style-name="P572"/>
      <text:p text:style-name="P573"><text:span text:style-name="T574">Užsiregistravo 33 Seimo nariai<text:s/></text:span><text:span text:style-name="T575">(18.22 val.)</text:span></text:p>
      <text:p text:style-name="Normal"><text:span text:style-name="T576">N U T A R T A :</text:span></text:p>
      <text:p text:style-name="P577"><text:span text:style-name="T578">Priimti</text:span><text:span text:style-name="T579"><text:s/></text:span><text:span text:style-name="T580">Seimo nutarimą „</text:span><text:span text:style-name="T581">Dėl Lietuvos Respublikos karinio vieneto dalyvavimo tarptautinėje operaci</text:span><text:span text:style-name="T582">joje „Tvirta taika“ Kirgizijos Respublikoje</text:span><text:span text:style-name="T583">“</text:span><text:span text:style-name="T584">. Balsavo: už - 22, prieš - 0, susilaikė 8.</text:span></text:p>
      <text:p text:style-name="P585"/>
      <text:p text:style-name="P586">18.24 val.</text:p>
      <text:p text:style-name="P587">S V A R S T Y T A :<text:tab/></text:p>
      <text:p text:style-name="Normal"><text:span text:style-name="T588"><text:tab/></text:span><text:span text:style-name="T589">Seimo nutarimo „Dėl Lietuvos Respublikos<text:s/></text:span><text:span text:style-name="T590">valstybės sienos apsaugos sistemos plėtotės programos patvirtinimo</text:span><text:span text:style-name="T591">“ projektas Nr.IXP-822</text:span><text:span text:style-name="T592"><text:s/></text:span><text:span text:style-name="T593">(pat</text:span><text:span text:style-name="T594">eikimas)</text:span></text:p>
      <text:p text:style-name="P595"><text:tab/>Pranešėjas – vidaus reikalų viceministras V.Bulovas</text:p>
      <text:p text:style-name="P596"/>
      <text:p text:style-name="P597"><text:tab/>Klausė Seimo nariai: V.Rinkevičius, J.Čekuolis, V.Greičiūnas.</text:p>
      <text:p text:style-name="P598"/>
      <text:p text:style-name="Normal"><text:span text:style-name="T599">N U T A R T A :</text:span></text:p>
      <text:p text:style-name="Normal"><text:span text:style-name="T600"><text:tab/>1.<text:s/></text:span><text:span text:style-name="T601">Pritarti<text:s/></text:span><text:span text:style-name="T602">šiam projektui</text:span><text:span text:style-name="T603"><text:s/>po pateikimo ir pradėti</text:span><text:span text:style-name="T604"><text:s/>jo</text:span><text:span text:style-name="T605"><text:s/>svarstymo procedūrą<text:s/></text:span><text:span text:style-name="T606">(bendru sutarimu).<text:s/></text:span></text:p>
      <text:p text:style-name="Normal"><text:span text:style-name="T607"><text:tab/>2.<text:s/></text:span><text:span text:style-name="T608">Paskirti pagri</text:span><text:span text:style-name="T609">ndiniu komitetu</text:span><text:span text:style-name="T610"><text:s/>šiam projektui svarstyti Nacionalinio saugumo ir gynybos komitetą (bendru sutarimu).</text:span></text:p>
      <text:p text:style-name="Normal"><text:span text:style-name="T611"><text:tab/>3.<text:s/></text:span><text:span text:style-name="T612">Paskirti</text:span><text:span text:style-name="T613"><text:s/>šio projekto<text:s/></text:span><text:span text:style-name="T614">preliminarią svarstymo Seimo posėdyje datą</text:span><text:span text:style-name="T615"><text:s/>– 2002-04-23 (bendru sutarimu).</text:span></text:p>
      <text:p text:style-name="P616"/>
      <text:p text:style-name="P617"/>
      <text:p text:style-name="P618"><text:span text:style-name="T619">Seimo narių pareiškimai</text:span></text:p>
      <text:p text:style-name="P620"/>
      <text:p text:style-name="P621"><text:tab/>Seimo narys J.Karosas perskaitė Socialdemokratinės koalicijos frakcijos pareiškimą dėl Druskininkų moksleivio G.Matulionio tragiškos žūties.</text:p>
      <text:p text:style-name="P622"><text:tab/>Seimo narys E.Klumbys perskaitė pareiškimą dėl Lietuvos lenkų pavardžių rašymo Lietuvos Respublikos piliečių pasuose ir asmens tapatybės kortelėse.</text:p>
      <text:p text:style-name="P623"><text:tab/>Seimo narys E.Šablinskas perskaitė pareiškimą dėl Vilniaus miesto mero A.Zuoko veiksmų.</text:p>
      <text:p text:style-name="P624"/>
      <text:p text:style-name="P625"><text:span text:style-name="T626">Užsiregistravo 22 Seimo nariai<text:s/></text:span><text:span text:style-name="T627">(18.48 val.)</text:span></text:p>
      <text:p text:style-name="P628"/>
      <text:p text:style-name="P629"/>
      <text:p text:style-name="P630">Posėdis baigtas</text:p>
      <text:p text:style-name="P631"><text:span text:style-name="T632"><text:s/>(18.49 val.)</text:span></text:p>
      <text:p text:style-name="Normal"/>
      <text:p text:style-name="Normal"/>
      <text:p text:style-name="P633"/>
      <text:p text:style-name="P634"/>
      <text:p text:style-name="P635"/>
      <text:p text:style-name="P636"/>
      <text:p text:style-name="P637">Lietuvos Respublikos</text:p>
      <text:p text:style-name="P638">Seimo Pirmininko pavaduotojas <text:s text:c="2"/><text:tab/><text:s text:c="22"/><text:s text:c="22"/>Gintaras Steponavičius <text:s/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Normal"><text:span text:style-name="T66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7:51:00Z</meta:creation-date>
    <dc:date>2017-04-16T07:51:00Z</dc:date>
    <meta:print-date>2002-03-19T15:53:00Z</meta:print-date>
    <meta:template xlink:href="PROTOKOL.DOT" xlink:type="simple"/>
    <meta:editing-cycles>2</meta:editing-cycles>
    <meta:editing-duration>PT0S</meta:editing-duration>
    <meta:document-statistic meta:page-count="1" meta:paragraph-count="101" meta:word-count="1869" meta:character-count="14595" meta:row-count="217" meta:non-whitespace-character-count="12827"/>
  </office:meta>
</office:document-meta>
</file>