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text-properties style:font-name="Arial"/>
    </style:style>
    <style:style style:name="P28" style:parent-style-name="Normal" style:family="paragraph">
      <style:text-properties style:font-name="Arial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color="#000000"/>
    </style:style>
    <style:style style:name="T32" style:parent-style-name="DefaultParagraphFont" style:family="text">
      <style:text-properties style:font-name="Arial" fo:color="#000000" style:text-position="super 62.5%"/>
    </style:style>
    <style:style style:name="T33" style:parent-style-name="DefaultParagraphFont" style:family="text">
      <style:text-properties style:font-name="Arial" fo:color="#000000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font-weight="bold" style:font-weight-asian="bold" fo:color="#000000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font-weight="bold" style:font-weight-asian="bold" fo:color="#000000"/>
    </style:style>
    <style:style style:name="T38" style:parent-style-name="DefaultParagraphFont" style:family="text">
      <style:text-properties style:font-name="Arial" fo:color="#000000"/>
    </style:style>
    <style:style style:name="P39" style:parent-style-name="Header" style:family="paragraph">
      <style:paragraph-properties>
        <style:tab-stops/>
      </style:paragraph-properties>
      <style:text-properties style:font-name="Arial"/>
    </style:style>
    <style:style style:name="P40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1" style:parent-style-name="Normal" style:family="paragraph">
      <style:paragraph-properties fo:margin-left="0.5in">
        <style:tab-stops/>
      </style:paragraph-properties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T44" style:parent-style-name="DefaultParagraphFont" style:family="text">
      <style:text-properties style:font-name="Arial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 fo:font-size="8pt" style:font-size-asian="8pt"/>
    </style:style>
    <style:style style:name="P50" style:parent-style-name="Normal" style:family="paragraph">
      <style:text-properties style:font-name="Arial" fo:font-weight="bold" style:font-weight-asian="bold" fo:font-style="italic" style:font-style-asian="italic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 fo:font-weight="bold" style:font-weight-asian="bold" fo:color="#000000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font-weight="bold" style:font-weight-asian="bold" fo:color="#000000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size="10pt" style:font-size-asian="10pt"/>
    </style:style>
    <style:style style:name="T57" style:parent-style-name="DefaultParagraphFont" style:family="text">
      <style:text-properties style:font-name="Arial" fo:font-size="10pt" style:font-size-asian="10pt"/>
    </style:style>
    <style:style style:name="T58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Arial" fo:color="#000000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 fo:font-size="8pt" style:font-size-asian="8pt"/>
    </style:style>
    <style:style style:name="P75" style:parent-style-name="Normal" style:family="paragraph">
      <style:text-properties style:font-name="Arial" fo:font-style="italic" style:font-style-asian="italic"/>
    </style:style>
    <style:style style:name="T76" style:parent-style-name="DefaultParagraphFont" style:family="text">
      <style:text-properties style:font-name="Arial" fo:font-style="italic" style:font-style-asian="italic"/>
    </style:style>
    <style:style style:name="P77" style:parent-style-name="Normal" style:family="paragraph">
      <style:paragraph-properties fo:text-indent="0.5in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 fo:color="#000000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Header" style:family="paragraph">
      <style:paragraph-properties>
        <style:tab-stops/>
      </style:paragraph-properties>
      <style:text-properties style:font-name="Arial"/>
    </style:style>
    <style:style style:name="P84" style:parent-style-name="Header" style:family="paragraph">
      <style:paragraph-properties>
        <style:tab-stops/>
      </style:paragraph-properties>
      <style:text-properties style:font-name="Arial"/>
    </style:style>
    <style:style style:name="P85" style:parent-style-name="Normal" style:family="paragraph">
      <style:text-properties style:font-name="Arial" fo:font-size="8pt" style:font-size-asian="8pt"/>
    </style:style>
    <style:style style:name="P86" style:parent-style-name="Normal" style:family="paragraph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 fo:font-weight="bold" style:font-weight-asian="bold" fo:color="#000000"/>
    </style:style>
    <style:style style:name="T90" style:parent-style-name="DefaultParagraphFont" style:family="text">
      <style:text-properties style:font-name="Arial" fo:color="#000000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93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9" style:parent-style-name="DefaultParagraphFont" style:family="text">
      <style:text-properties style:font-name="Arial" fo:font-style="italic" style:font-style-asian="italic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style="italic" style:font-style-asian="italic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P113" style:parent-style-name="Normal" style:family="paragraph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color="#000000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color="#000000"/>
    </style:style>
    <style:style style:name="T118" style:parent-style-name="DefaultParagraphFont" style:family="text">
      <style:text-properties style:font-name="Arial"/>
    </style:style>
    <style:style style:name="P119" style:parent-style-name="Normal" style:family="paragraph">
      <style:text-properties style:font-name="Arial"/>
    </style:style>
    <style:style style:name="T120" style:parent-style-name="DefaultParagraphFont" style:family="text">
      <style:text-properties style:font-name="Arial" fo:font-style="italic" style:font-style-asian="italic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weight="bold" style:font-weight-asian="bold"/>
    </style:style>
    <style:style style:name="T125" style:parent-style-name="DefaultParagraphFont" style:family="text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ize="8pt" style:font-size-asian="8pt"/>
    </style:style>
    <style:style style:name="T134" style:parent-style-name="DefaultParagraphFont" style:family="text">
      <style:text-properties style:font-name="Arial" fo:font-style="italic" style:font-style-asian="italic"/>
    </style:style>
    <style:style style:name="P135" style:parent-style-name="Normal" style:family="paragraph">
      <style:paragraph-properties fo:text-indent="0.5in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color="#000000"/>
    </style:style>
    <style:style style:name="T139" style:parent-style-name="DefaultParagraphFont" style:family="text">
      <style:text-properties style:font-name="Arial" fo:color="#000000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 fo:font-size="8pt" style:font-size-asian="8pt"/>
    </style:style>
    <style:style style:name="P147" style:parent-style-name="Normal" style:family="paragraph">
      <style:text-properties style:font-name="Arial" fo:font-weight="bold" style:font-weight-asian="bold" fo:font-style="italic" style:font-style-asian="italic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 fo:color="#000000"/>
    </style:style>
    <style:style style:name="T150" style:parent-style-name="DefaultParagraphFont" style:family="text">
      <style:text-properties style:font-name="Arial" fo:color="#000000"/>
    </style:style>
    <style:style style:name="T151" style:parent-style-name="DefaultParagraphFont" style:family="text">
      <style:text-properties style:font-name="Arial" fo:color="#000000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10pt" style:font-size-asian="10pt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color="#000000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P163" style:parent-style-name="Normal" style:family="paragraph">
      <style:text-properties style:font-name="Arial" fo:color="#000000"/>
    </style:style>
    <style:style style:name="P164" style:parent-style-name="Normal" style:family="paragraph">
      <style:paragraph-properties fo:text-indent="0.5in"/>
      <style:text-properties style:font-name="Arial"/>
    </style:style>
    <style:style style:name="P165" style:parent-style-name="Normal" style:family="paragraph">
      <style:paragraph-properties fo:text-indent="0.5in"/>
      <style:text-properties style:font-name="Arial"/>
    </style:style>
    <style:style style:name="P166" style:parent-style-name="Normal" style:family="paragraph">
      <style:paragraph-properties fo:text-indent="0.5in"/>
      <style:text-properties style:font-name="Arial"/>
    </style:style>
    <style:style style:name="P167" style:parent-style-name="Normal" style:family="paragraph">
      <style:paragraph-properties fo:text-indent="0.5in"/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text-properties style:font-name="Arial"/>
    </style:style>
    <style:style style:name="P170" style:parent-style-name="Normal" style:family="paragraph">
      <style:text-properties style:font-name="Arial"/>
    </style:style>
    <style:style style:name="P171" style:parent-style-name="Normal" style:family="paragraph">
      <style:text-properties style:font-name="Arial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 fo:font-size="8pt" style:font-size-asian="8pt"/>
    </style:style>
    <style:style style:name="P183" style:parent-style-name="Normal" style:family="paragraph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 fo:color="#000000"/>
    </style:style>
    <style:style style:name="T186" style:parent-style-name="DefaultParagraphFont" style:family="text">
      <style:text-properties style:font-name="Arial" fo:color="#000000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 fo:color="#000000"/>
    </style:style>
    <style:style style:name="P194" style:parent-style-name="Normal" style:family="paragraph">
      <style:text-properties style:font-name="Arial" fo:color="#000000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paragraph-properties fo:text-indent="0.5in"/>
      <style:text-properties style:font-name="Arial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P201" style:parent-style-name="Normal" style:family="paragraph">
      <style:text-properties style:font-name="Arial" fo:color="#000000"/>
    </style:style>
    <style:style style:name="P202" style:parent-style-name="Normal" style:family="paragraph">
      <style:paragraph-properties fo:text-indent="0.5in"/>
      <style:text-properties style:font-name="Arial"/>
    </style:style>
    <style:style style:name="P203" style:parent-style-name="Normal" style:family="paragraph">
      <style:paragraph-properties fo:text-indent="0.5in"/>
      <style:text-properties style:font-name="Arial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 fo:color="#000000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paragraph-properties fo:text-indent="0.5in"/>
      <style:text-properties style:font-name="Arial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P220" style:parent-style-name="Normal" style:family="paragraph">
      <style:text-properties style:font-name="Arial" fo:color="#000000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 fo:font-size="8pt" style:font-size-asian="8pt"/>
    </style:style>
    <style:style style:name="P224" style:parent-style-name="Normal" style:family="paragraph">
      <style:text-properties style:font-name="Arial"/>
    </style:style>
    <style:style style:name="P225" style:parent-style-name="Normal" style:family="paragraph">
      <style:text-properties style:font-name="Arial"/>
    </style:style>
    <style:style style:name="T226" style:parent-style-name="DefaultParagraphFont" style:family="text">
      <style:text-properties style:font-name="Arial" fo:color="#000000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 fo:font-weight="bold" style:font-weight-asian="bold" fo:color="#000000"/>
    </style:style>
    <style:style style:name="T229" style:parent-style-name="DefaultParagraphFont" style:family="text">
      <style:text-properties style:font-name="Arial" fo:color="#000000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style:font-name="Arial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/>
    </style:style>
    <style:style style:name="P234" style:parent-style-name="Normal" style:family="paragraph">
      <style:text-properties style:font-name="Arial" fo:color="#000000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color="#000000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="Arial" fo:font-weight="bold" style:font-weight-asian="bold" fo:color="#000000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P246" style:parent-style-name="Normal" style:family="paragraph">
      <style:paragraph-properties fo:text-align="center"/>
      <style:text-properties style:font-name="Arial" fo:font-weight="bold" style:font-weight-asian="bold"/>
    </style:style>
    <style:style style:name="P247" style:parent-style-name="Normal" style:family="paragraph">
      <style:text-properties style:font-name="Arial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paragraph-properties fo:text-align="center"/>
      <style:text-properties style:font-name="Arial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ize="8pt" style:font-size-asian="8pt"/>
    </style:style>
    <style:style style:name="T256" style:parent-style-name="DefaultParagraphFont" style:family="text">
      <style:text-properties style:font-name="Arial" fo:font-style="italic" style:font-style-asian="italic"/>
    </style:style>
    <style:style style:name="P257" style:parent-style-name="Normal" style:family="paragraph">
      <style:paragraph-properties fo:text-indent="0.5in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 fo:color="#000000"/>
    </style:style>
    <style:style style:name="T261" style:parent-style-name="DefaultParagraphFont" style:family="text">
      <style:text-properties style:font-name="Arial"/>
    </style:style>
    <style:style style:name="P262" style:parent-style-name="Normal" style:family="paragraph">
      <style:text-properties style:font-name="Arial"/>
    </style:style>
    <style:style style:name="P263" style:parent-style-name="Normal" style:family="paragraph">
      <style:text-properties style:font-name="Arial" fo:font-size="8pt" style:font-size-asian="8pt"/>
    </style:style>
    <style:style style:name="P264" style:parent-style-name="Normal" style:family="paragraph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 fo:color="#000000"/>
    </style:style>
    <style:style style:name="T267" style:parent-style-name="DefaultParagraphFont" style:family="text">
      <style:text-properties style:font-name="Arial" fo:font-weight="bold" style:font-weight-asian="bold" fo:color="#000000"/>
    </style:style>
    <style:style style:name="T268" style:parent-style-name="DefaultParagraphFont" style:family="text">
      <style:text-properties style:font-name="Arial" fo:color="#000000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color="#000000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size="8pt" style:font-size-asian="8pt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 fo:font-style="italic" style:font-style-asian="italic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 fo:font-weight="bold" style:font-weight-asian="bold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/>
    </style:style>
    <style:style style:name="P286" style:parent-style-name="Normal" style:family="paragraph">
      <style:text-properties style:font-name="Arial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 fo:color="#000000"/>
    </style:style>
    <style:style style:name="T289" style:parent-style-name="DefaultParagraphFont" style:family="text">
      <style:text-properties style:font-name="Arial" fo:color="#000000"/>
    </style:style>
    <style:style style:name="T290" style:parent-style-name="DefaultParagraphFont" style:family="text">
      <style:text-properties style:font-name="Arial" fo:color="#000000" style:text-position="super 62.5%"/>
    </style:style>
    <style:style style:name="T291" style:parent-style-name="DefaultParagraphFont" style:family="text">
      <style:text-properties style:font-name="Arial" fo:color="#000000"/>
    </style:style>
    <style:style style:name="T292" style:parent-style-name="DefaultParagraphFont" style:family="text">
      <style:text-properties style:font-name="Arial" fo:color="#000000" style:text-position="super 62.5%"/>
    </style:style>
    <style:style style:name="T293" style:parent-style-name="DefaultParagraphFont" style:family="text">
      <style:text-properties style:font-name="Arial" fo:color="#000000"/>
    </style:style>
    <style:style style:name="T294" style:parent-style-name="DefaultParagraphFont" style:family="text">
      <style:text-properties style:font-name="Arial" fo:color="#000000" style:text-position="super 62.5%"/>
    </style:style>
    <style:style style:name="T295" style:parent-style-name="DefaultParagraphFont" style:family="text">
      <style:text-properties style:font-name="Arial" fo:color="#000000"/>
    </style:style>
    <style:style style:name="T296" style:parent-style-name="DefaultParagraphFont" style:family="text">
      <style:text-properties style:font-name="Arial" fo:color="#000000" style:text-position="super 62.5%"/>
    </style:style>
    <style:style style:name="T297" style:parent-style-name="DefaultParagraphFont" style:family="text">
      <style:text-properties style:font-name="Arial" fo:color="#000000"/>
    </style:style>
    <style:style style:name="T298" style:parent-style-name="DefaultParagraphFont" style:family="text">
      <style:text-properties style:font-name="Arial" fo:color="#000000" fo:font-size="9pt" style:font-size-asian="9pt"/>
    </style:style>
    <style:style style:name="T299" style:parent-style-name="DefaultParagraphFont" style:family="text">
      <style:text-properties style:font-name="Arial" fo:color="#000000" fo:font-size="9pt" style:font-size-asian="9pt"/>
    </style:style>
    <style:style style:name="P300" style:parent-style-name="Normal" style:family="paragraph">
      <style:text-properties style:font-name="Arial" fo:color="#000000"/>
    </style:style>
    <style:style style:name="P30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P30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P306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 fo:color="#000000" style:text-position="super 62.5%"/>
    </style:style>
    <style:style style:name="T309" style:parent-style-name="DefaultParagraphFont" style:family="text">
      <style:text-properties style:font-name="Arial" fo:color="#000000"/>
    </style:style>
    <style:style style:name="T310" style:parent-style-name="DefaultParagraphFont" style:family="text">
      <style:text-properties style:font-name="Arial" fo:color="#000000" style:text-position="super 62.5%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 fo:color="#000000" style:text-position="super 62.5%"/>
    </style:style>
    <style:style style:name="T313" style:parent-style-name="DefaultParagraphFont" style:family="text">
      <style:text-properties style:font-name="Arial" fo:color="#000000"/>
    </style:style>
    <style:style style:name="T314" style:parent-style-name="DefaultParagraphFont" style:family="text">
      <style:text-properties style:font-name="Arial" fo:color="#000000" style:text-position="super 62.5%"/>
    </style:style>
    <style:style style:name="T315" style:parent-style-name="DefaultParagraphFont" style:family="text">
      <style:text-properties style:font-name="Arial" fo:color="#000000"/>
    </style:style>
    <style:style style:name="T316" style:parent-style-name="DefaultParagraphFont" style:family="text">
      <style:text-properties style:font-name="Arial" fo:color="#000000"/>
    </style:style>
    <style:style style:name="T317" style:parent-style-name="DefaultParagraphFont" style:family="text">
      <style:text-properties style:font-name="Arial" fo:font-weight="bold" style:font-weight-asian="bold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style="italic" style:font-style-asian="italic"/>
    </style:style>
    <style:style style:name="P322" style:parent-style-name="Header" style:family="paragraph">
      <style:paragraph-properties>
        <style:tab-stops/>
      </style:paragraph-properties>
      <style:text-properties style:font-name="Arial"/>
    </style:style>
    <style:style style:name="P323" style:parent-style-name="Header" style:family="paragraph">
      <style:paragraph-properties>
        <style:tab-stops/>
      </style:paragraph-properties>
      <style:text-properties style:font-name="Arial"/>
    </style:style>
    <style:style style:name="P324" style:parent-style-name="Normal" style:family="paragraph">
      <style:paragraph-properties fo:text-align="center"/>
      <style:text-properties style:font-name="Arial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name="Arial" fo:font-size="8pt" style:font-size-asian="8pt"/>
    </style:style>
    <style:style style:name="P327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color="#000000"/>
    </style:style>
    <style:style style:name="P331" style:parent-style-name="Normal" style:family="paragraph">
      <style:paragraph-properties fo:text-align="center"/>
      <style:text-properties style:font-name="Arial"/>
    </style:style>
    <style:style style:name="P332" style:parent-style-name="Header" style:family="paragraph">
      <style:paragraph-properties>
        <style:tab-stops/>
      </style:paragraph-properties>
      <style:text-properties style:font-name="Arial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="Arial"/>
    </style:style>
    <style:style style:name="T335" style:parent-style-name="DefaultParagraphFont" style:family="text">
      <style:text-properties style:font-name="Arial" fo:font-size="8pt" style:font-size-asian="8pt"/>
    </style:style>
    <style:style style:name="P336" style:parent-style-name="Normal" style:family="paragraph">
      <style:text-properties style:font-name="Arial" fo:font-size="8pt" style:font-size-asian="8pt"/>
    </style:style>
    <style:style style:name="P337" style:parent-style-name="Normal" style:family="paragraph">
      <style:text-properties style:font-name="Arial" fo:font-weight="bold" style:font-weight-asian="bold" fo:font-style="italic" style:font-style-asian="italic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weight="bold" style:font-weight-asian="bold" fo:color="#000000"/>
    </style:style>
    <style:style style:name="T342" style:parent-style-name="DefaultParagraphFont" style:family="text">
      <style:text-properties style:font-name="Arial" fo:font-size="9pt" style:font-size-asian="9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font-weight="bold" style:font-weight-asian="bold" fo:font-size="9pt" style:font-size-asian="9pt"/>
    </style:style>
    <style:style style:name="T3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7" style:parent-style-name="DefaultParagraphFont" style:family="text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paragraph-properties fo:text-align="center"/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paragraph-properties fo:text-indent="0.5in"/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="Arial"/>
    </style:style>
    <style:style style:name="T355" style:parent-style-name="DefaultParagraphFont" style:family="text">
      <style:text-properties style:font-name="Arial" fo:font-size="8pt" style:font-size-asian="8pt"/>
    </style:style>
    <style:style style:name="P356" style:parent-style-name="Normal" style:family="paragraph">
      <style:text-properties style:font-name="Arial"/>
    </style:style>
    <style:style style:name="P357" style:parent-style-name="Normal" style:family="paragraph">
      <style:paragraph-properties fo:text-indent="0.5in"/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="Arial"/>
    </style:style>
    <style:style style:name="T361" style:parent-style-name="DefaultParagraphFont" style:family="text">
      <style:text-properties style:font-name="Arial" fo:font-size="8pt" style:font-size-asian="8pt"/>
    </style:style>
    <style:style style:name="P362" style:parent-style-name="Normal" style:family="paragraph">
      <style:text-properties style:font-name="Arial"/>
    </style:style>
    <style:style style:name="P363" style:parent-style-name="Normal" style:family="paragraph">
      <style:paragraph-properties fo:text-indent="0.5in"/>
      <style:text-properties style:font-name="Arial"/>
    </style:style>
    <style:style style:name="P364" style:parent-style-name="Normal" style:family="paragraph">
      <style:paragraph-properties fo:text-indent="0.5in"/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P367" style:parent-style-name="Normal" style:family="paragraph">
      <style:text-properties style:font-name="Arial" fo:color="#000000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size="8pt" style:font-size-asian="8pt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paragraph-properties fo:text-indent="0.5in"/>
      <style:text-properties style:font-name="Arial"/>
    </style:style>
    <style:style style:name="P374" style:parent-style-name="Normal" style:family="paragraph">
      <style:text-properties style:font-name="Arial"/>
    </style:style>
    <style:style style:name="T375" style:parent-style-name="DefaultParagraphFont" style:family="text">
      <style:text-properties style:font-name="Arial" fo:color="#000000"/>
    </style:style>
    <style:style style:name="P376" style:parent-style-name="Normal" style:family="paragraph">
      <style:paragraph-properties fo:text-indent="0.5in"/>
      <style:text-properties style:font-name="Arial"/>
    </style:style>
    <style:style style:name="P377" style:parent-style-name="Normal" style:family="paragraph">
      <style:paragraph-properties fo:text-indent="0.5in"/>
      <style:text-properties style:font-name="Arial"/>
    </style:style>
    <style:style style:name="P378" style:parent-style-name="Normal" style:family="paragraph">
      <style:paragraph-properties fo:text-indent="0.5in"/>
      <style:text-properties style:font-name="Arial"/>
    </style:style>
    <style:style style:name="P379" style:parent-style-name="Normal" style:family="paragraph">
      <style:paragraph-properties fo:text-align="center"/>
      <style:text-properties style:font-name="Arial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size="8pt" style:font-size-asian="8pt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paragraph-properties fo:text-indent="0.5in"/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paragraph-properties fo:text-indent="0.5in"/>
      <style:text-properties style:font-name="Arial"/>
    </style:style>
    <style:style style:name="P388" style:parent-style-name="Normal" style:family="paragraph">
      <style:paragraph-properties fo:text-indent="0.5in"/>
      <style:text-properties style:font-name="Arial"/>
    </style:style>
    <style:style style:name="P389" style:parent-style-name="Normal" style:family="paragraph">
      <style:paragraph-properties fo:text-indent="0.5in"/>
      <style:text-properties style:font-name="Arial"/>
    </style:style>
    <style:style style:name="P390" style:parent-style-name="Normal" style:family="paragraph">
      <style:paragraph-properties fo:text-indent="0.5in"/>
      <style:text-properties style:font-name="Arial"/>
    </style:style>
    <style:style style:name="P391" style:parent-style-name="Normal" style:family="paragraph">
      <style:paragraph-properties fo:text-indent="0.5in"/>
      <style:text-properties style:font-name="Arial"/>
    </style:style>
    <style:style style:name="P392" style:parent-style-name="Normal" style:family="paragraph">
      <style:paragraph-properties fo:text-indent="0.5in"/>
      <style:text-properties style:font-name="Arial"/>
    </style:style>
    <style:style style:name="P393" style:parent-style-name="Normal" style:family="paragraph">
      <style:paragraph-properties fo:text-indent="0.5in"/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P397" style:parent-style-name="Normal" style:family="paragraph">
      <style:paragraph-properties fo:text-indent="0.5in"/>
      <style:text-properties style:font-name="Arial"/>
    </style:style>
    <style:style style:name="P398" style:parent-style-name="Normal" style:family="paragraph">
      <style:paragraph-properties fo:text-indent="0.5in"/>
      <style:text-properties style:font-name="Arial"/>
    </style:style>
    <style:style style:name="P399" style:parent-style-name="Normal" style:family="paragraph">
      <style:paragraph-properties fo:text-indent="0.5in"/>
      <style:text-properties style:font-name="Arial"/>
    </style:style>
    <style:style style:name="P400" style:parent-style-name="Normal" style:family="paragraph">
      <style:paragraph-properties fo:text-indent="0.5in"/>
      <style:text-properties style:font-name="Arial"/>
    </style:style>
    <style:style style:name="P401" style:parent-style-name="Normal" style:family="paragraph">
      <style:paragraph-properties fo:text-indent="0.5in"/>
      <style:text-properties style:font-name="Arial"/>
    </style:style>
    <style:style style:name="P402" style:parent-style-name="Normal" style:family="paragraph">
      <style:paragraph-properties fo:text-indent="0.5in"/>
      <style:text-properties style:font-name="Arial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size="8pt" style:font-size-asian="8pt"/>
    </style:style>
    <style:style style:name="P406" style:parent-style-name="Normal" style:family="paragraph">
      <style:text-properties style:font-name="Arial"/>
    </style:style>
    <style:style style:name="P407" style:parent-style-name="Normal" style:family="paragraph">
      <style:paragraph-properties fo:text-indent="0.5in"/>
      <style:text-properties style:font-name="Arial"/>
    </style:style>
    <style:style style:name="P408" style:parent-style-name="Normal" style:family="paragraph">
      <style:paragraph-properties fo:text-indent="0.5in"/>
      <style:text-properties style:font-name="Arial"/>
    </style:style>
    <style:style style:name="P409" style:parent-style-name="Normal" style:family="paragraph">
      <style:paragraph-properties fo:text-indent="0.5in"/>
      <style:text-properties style:font-name="Arial"/>
    </style:style>
    <style:style style:name="P410" style:parent-style-name="Normal" style:family="paragraph">
      <style:paragraph-properties fo:text-indent="0.5in"/>
      <style:text-properties style:font-name="Arial"/>
    </style:style>
    <style:style style:name="P411" style:parent-style-name="Normal" style:family="paragraph">
      <style:paragraph-properties fo:text-indent="0.5in"/>
      <style:text-properties style:font-name="Arial"/>
    </style:style>
    <style:style style:name="P412" style:parent-style-name="Normal" style:family="paragraph">
      <style:paragraph-properties fo:text-indent="0.5in"/>
      <style:text-properties style:font-name="Arial"/>
    </style:style>
    <style:style style:name="P413" style:parent-style-name="Normal" style:family="paragraph">
      <style:paragraph-properties fo:text-indent="0.5in"/>
      <style:text-properties style:font-name="Arial"/>
    </style:style>
    <style:style style:name="P414" style:parent-style-name="Normal" style:family="paragraph">
      <style:paragraph-properties fo:text-indent="0.5in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/>
    </style:style>
    <style:style style:name="T418" style:parent-style-name="DefaultParagraphFont" style:family="text">
      <style:text-properties style:font-name="Arial"/>
    </style:style>
    <style:style style:name="P419" style:parent-style-name="Normal" style:family="paragraph">
      <style:paragraph-properties fo:text-indent="0.5in"/>
      <style:text-properties style:font-name="Arial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P425" style:parent-style-name="Normal" style:family="paragraph">
      <style:paragraph-properties fo:text-indent="0.5in"/>
      <style:text-properties style:font-name="Arial"/>
    </style:style>
    <style:style style:name="P426" style:parent-style-name="Normal" style:family="paragraph">
      <style:paragraph-properties fo:text-indent="0.5in"/>
      <style:text-properties style:font-name="Arial"/>
    </style:style>
    <style:style style:name="P427" style:parent-style-name="Normal" style:family="paragraph">
      <style:paragraph-properties fo:text-indent="0.5in"/>
      <style:text-properties style:font-name="Arial"/>
    </style:style>
    <style:style style:name="T428" style:parent-style-name="DefaultParagraphFont" style:family="text">
      <style:text-properties style:font-name="Arial" fo:color="#000000"/>
    </style:style>
    <style:style style:name="T429" style:parent-style-name="DefaultParagraphFont" style:family="text">
      <style:text-properties style:font-name="Arial"/>
    </style:style>
    <style:style style:name="P430" style:parent-style-name="Normal" style:family="paragraph">
      <style:text-properties style:font-name="Arial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size="8pt" style:font-size-asian="8pt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paragraph-properties fo:text-indent="0.5in"/>
      <style:text-properties style:font-name="Arial"/>
    </style:style>
    <style:style style:name="P436" style:parent-style-name="Normal" style:family="paragraph">
      <style:paragraph-properties fo:text-indent="0.5in"/>
      <style:text-properties style:font-name="Arial" fo:color="#000000"/>
    </style:style>
    <style:style style:name="P437" style:parent-style-name="Normal" style:family="paragraph">
      <style:paragraph-properties fo:text-indent="0.5in"/>
      <style:text-properties style:font-name="Arial"/>
    </style:style>
    <style:style style:name="P438" style:parent-style-name="Normal" style:family="paragraph">
      <style:paragraph-properties fo:text-indent="0.5in"/>
      <style:text-properties style:font-name="Arial"/>
    </style:style>
    <style:style style:name="P439" style:parent-style-name="Normal" style:family="paragraph">
      <style:paragraph-properties fo:text-indent="0.5in"/>
      <style:text-properties style:font-name="Arial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paragraph-properties fo:text-indent="0.5in"/>
      <style:text-properties style:font-name="Arial"/>
    </style:style>
    <style:style style:name="P446" style:parent-style-name="Normal" style:family="paragraph">
      <style:paragraph-properties fo:text-indent="0.5in"/>
      <style:text-properties style:font-name="Arial"/>
    </style:style>
    <style:style style:name="P447" style:parent-style-name="Normal" style:family="paragraph">
      <style:paragraph-properties fo:text-indent="0.5in"/>
      <style:text-properties style:font-name="Arial"/>
    </style:style>
    <style:style style:name="P448" style:parent-style-name="Normal" style:family="paragraph">
      <style:paragraph-properties fo:text-indent="0.5in"/>
      <style:text-properties style:font-name="Arial"/>
    </style:style>
    <style:style style:name="P449" style:parent-style-name="Header" style:family="paragraph">
      <style:paragraph-properties>
        <style:tab-stops/>
      </style:paragraph-properties>
      <style:text-properties style:font-name="Arial"/>
    </style:style>
    <style:style style:name="P450" style:parent-style-name="Header" style:family="paragraph">
      <style:paragraph-properties>
        <style:tab-stops/>
      </style:paragraph-properties>
      <style:text-properties style:font-name="Arial"/>
    </style:style>
    <style:style style:name="T451" style:parent-style-name="DefaultParagraphFont" style:family="text">
      <style:text-properties style:font-name="Arial" fo:font-style="italic" style:font-style-asian="italic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font-weight="bold" style:font-weight-asian="bold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P459" style:parent-style-name="Header" style:family="paragraph">
      <style:paragraph-properties>
        <style:tab-stops/>
      </style:paragraph-properties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 fo:font-size="8pt" style:font-size-asian="8pt"/>
    </style:style>
    <style:style style:name="P462" style:parent-style-name="Normal" style:family="paragraph">
      <style:text-properties style:font-name="Arial" fo:font-weight="bold" style:font-weight-asian="bold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 fo:color="#000000"/>
    </style:style>
    <style:style style:name="T465" style:parent-style-name="DefaultParagraphFont" style:family="text">
      <style:text-properties style:font-name="Arial" fo:font-weight="bold" style:font-weight-asian="bold" fo:color="#000000"/>
    </style:style>
    <style:style style:name="T466" style:parent-style-name="DefaultParagraphFont" style:family="text">
      <style:text-properties style:font-name="Arial" fo:color="#000000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weight="bold" style:font-weight-asian="bold" fo:color="#000000"/>
    </style:style>
    <style:style style:name="T469" style:parent-style-name="DefaultParagraphFont" style:family="text">
      <style:text-properties style:font-name="Arial" fo:color="#000000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fo:font-weight="bold" style:font-weight-asian="bold" fo:color="#000000"/>
    </style:style>
    <style:style style:name="T472" style:parent-style-name="DefaultParagraphFont" style:family="text">
      <style:text-properties style:font-name="Arial" fo:color="#000000"/>
    </style:style>
    <style:style style:name="T473" style:parent-style-name="DefaultParagraphFont" style:family="text">
      <style:text-properties style:font-name="Arial" fo:color="#000000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 fo:color="#000000"/>
    </style:style>
    <style:style style:name="T476" style:parent-style-name="DefaultParagraphFont" style:family="text">
      <style:text-properties style:font-name="Arial" fo:color="#000000"/>
    </style:style>
    <style:style style:name="T4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8" style:parent-style-name="Normal" style:family="paragraph">
      <style:text-properties style:font-name="Arial"/>
    </style:style>
    <style:style style:name="P479" style:parent-style-name="Normal" style:family="paragraph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text-properties style:font-name="Arial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size="8pt" style:font-size-asian="8pt"/>
    </style:style>
    <style:style style:name="T485" style:parent-style-name="DefaultParagraphFont" style:family="text">
      <style:text-properties style:font-name="Arial" fo:font-style="italic" style:font-style-asian="italic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font-weight="bold" style:font-weight-asian="bold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 fo:font-weight="bold" style:font-weight-asian="bold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/>
    </style:style>
    <style:style style:name="T501" style:parent-style-name="DefaultParagraphFont" style:family="text">
      <style:text-properties style:font-name="Arial"/>
    </style:style>
    <style:style style:name="T502" style:parent-style-name="DefaultParagraphFont" style:family="text">
      <style:text-properties style:font-name="Arial" fo:font-weight="bold" style:font-weight-asian="bold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fo:font-weight="bold" style:font-weight-asian="bold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T515" style:parent-style-name="DefaultParagraphFont" style:family="text">
      <style:text-properties style:font-name="Arial" fo:font-style="italic" style:font-style-asian="italic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 fo:font-weight="bold" style:font-weight-asian="bold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/>
    </style:style>
    <style:style style:name="T530" style:parent-style-name="DefaultParagraphFont" style:family="text">
      <style:text-properties style:font-name="Arial" fo:font-weight="bold" style:font-weight-asian="bold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 fo:font-weight="bold" style:font-weight-asian="bold"/>
    </style:style>
    <style:style style:name="T536" style:parent-style-name="DefaultParagraphFont" style:family="text">
      <style:text-properties style:font-name="Arial"/>
    </style:style>
    <style:style style:name="T537" style:parent-style-name="DefaultParagraphFont" style:family="text">
      <style:text-properties style:font-name="Arial" fo:font-weight="bold" style:font-weight-asian="bold"/>
    </style:style>
    <style:style style:name="T538" style:parent-style-name="DefaultParagraphFont" style:family="text">
      <style:text-properties style:font-name="Arial"/>
    </style:style>
    <style:style style:name="T539" style:parent-style-name="DefaultParagraphFont" style:family="text">
      <style:text-properties style:font-name="Arial" fo:font-weight="bold" style:font-weight-asian="bold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P542" style:parent-style-name="Normal" style:family="paragraph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 fo:font-weight="bold" style:font-weight-asian="bold"/>
    </style:style>
    <style:style style:name="T547" style:parent-style-name="DefaultParagraphFont" style:family="text">
      <style:text-properties style:font-name="Arial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/>
    </style:style>
    <style:style style:name="T554" style:parent-style-name="DefaultParagraphFont" style:family="text">
      <style:text-properties style:font-name="Arial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T564" style:parent-style-name="DefaultParagraphFont" style:family="text">
      <style:text-properties style:font-name="Arial" fo:font-weight="bold" style:font-weight-asian="bold"/>
    </style:style>
    <style:style style:name="T565" style:parent-style-name="DefaultParagraphFont" style:family="text">
      <style:text-properties style:font-name="Arial"/>
    </style:style>
    <style:style style:name="T566" style:parent-style-name="DefaultParagraphFont" style:family="text">
      <style:text-properties style:font-name="Arial" fo:font-weight="bold" style:font-weight-asian="bold"/>
    </style:style>
    <style:style style:name="T567" style:parent-style-name="DefaultParagraphFont" style:family="text">
      <style:text-properties style:font-name="Arial" fo:font-weight="bold" style:font-weight-asian="bold"/>
    </style:style>
    <style:style style:name="T568" style:parent-style-name="DefaultParagraphFont" style:family="text">
      <style:text-properties style:font-name="Arial"/>
    </style:style>
    <style:style style:name="P569" style:parent-style-name="Normal" style:family="paragraph">
      <style:text-properties style:font-name="Arial"/>
    </style:style>
    <style:style style:name="T570" style:parent-style-name="DefaultParagraphFont" style:family="text">
      <style:text-properties style:font-name="Arial"/>
    </style:style>
    <style:style style:name="T571" style:parent-style-name="DefaultParagraphFont" style:family="text">
      <style:text-properties style:font-name="Arial" fo:font-weight="bold" style:font-weight-asian="bold"/>
    </style:style>
    <style:style style:name="T572" style:parent-style-name="DefaultParagraphFont" style:family="text">
      <style:text-properties style:font-name="Arial"/>
    </style:style>
    <style:style style:name="T573" style:parent-style-name="DefaultParagraphFont" style:family="text">
      <style:text-properties style:font-name="Arial" fo:font-weight="bold" style:font-weight-asian="bold"/>
    </style:style>
    <style:style style:name="T574" style:parent-style-name="DefaultParagraphFont" style:family="text">
      <style:text-properties style:font-name="Arial"/>
    </style:style>
    <style:style style:name="T575" style:parent-style-name="DefaultParagraphFont" style:family="text">
      <style:text-properties style:font-name="Arial" fo:font-weight="bold" style:font-weight-asian="bold"/>
    </style:style>
    <style:style style:name="T576" style:parent-style-name="DefaultParagraphFont" style:family="text">
      <style:text-properties style:font-name="Arial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font-weight="bold" style:font-weight-asian="bold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 fo:font-weight="bold" style:font-weight-asian="bold"/>
    </style:style>
    <style:style style:name="T587" style:parent-style-name="DefaultParagraphFont" style:family="text">
      <style:text-properties style:font-name="Arial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font-weight="bold" style:font-weight-asian="bold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font-weight="bold" style:font-weight-asian="bold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/>
    </style:style>
    <style:style style:name="P596" style:parent-style-name="Header" style:family="paragraph">
      <style:paragraph-properties>
        <style:tab-stops/>
      </style:paragraph-properties>
      <style:text-properties style:font-name="Arial" fo:color="#000000"/>
    </style:style>
    <style:style style:name="P597" style:parent-style-name="Header" style:family="paragraph">
      <style:paragraph-properties>
        <style:tab-stops/>
      </style:paragraph-properties>
      <style:text-properties style:font-name="Arial"/>
    </style:style>
    <style:style style:name="P598" style:parent-style-name="Normal" style:family="paragraph">
      <style:paragraph-properties fo:text-align="center"/>
      <style:text-properties style:font-name="Arial"/>
    </style:style>
    <style:style style:name="P599" style:parent-style-name="Normal" style:family="paragraph">
      <style:paragraph-properties fo:text-align="center"/>
      <style:text-properties style:font-name="Arial"/>
    </style:style>
    <style:style style:name="P600" style:parent-style-name="Normal" style:family="paragraph">
      <style:paragraph-properties fo:text-align="center"/>
      <style:text-properties style:font-name="Arial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="Arial" fo:font-size="8pt" style:font-size-asian="8pt"/>
    </style:style>
    <style:style style:name="P603" style:parent-style-name="Normal" style:family="paragraph">
      <style:text-properties style:font-name="Arial"/>
    </style:style>
    <style:style style:name="P604" style:parent-style-name="Normal" style:family="paragraph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style:font-name="Arial"/>
    </style:style>
    <style:style style:name="P607" style:parent-style-name="Normal" style:family="paragraph">
      <style:text-properties style:font-name="Arial"/>
    </style:style>
    <style:style style:name="P608" style:parent-style-name="Normal" style:family="paragraph">
      <style:text-properties style:font-name="Arial"/>
    </style:style>
    <style:style style:name="P609" style:parent-style-name="Normal" style:family="paragraph">
      <style:text-properties style:font-name="Arial"/>
    </style:style>
    <style:style style:name="P610" style:parent-style-name="Normal" style:family="paragraph">
      <style:text-properties style:font-name="Arial"/>
    </style:style>
    <style:style style:name="P611" style:parent-style-name="Normal" style:family="paragraph">
      <style:text-properties style:font-name="Arial"/>
    </style:style>
    <style:style style:name="P612" style:parent-style-name="Normal" style:family="paragraph">
      <style:text-properties style:font-name="Arial"/>
    </style:style>
    <style:style style:name="P613" style:parent-style-name="Normal" style:family="paragraph">
      <style:text-properties style:font-name="Arial"/>
    </style:style>
    <style:style style:name="P614" style:parent-style-name="Normal" style:family="paragraph">
      <style:text-properties style:font-name="Arial"/>
    </style:style>
    <style:style style:name="P615" style:parent-style-name="Normal" style:family="paragraph">
      <style:text-properties style:font-name="Arial"/>
    </style:style>
    <style:style style:name="P616" style:parent-style-name="Normal" style:family="paragraph">
      <style:text-properties style:font-name="Arial"/>
    </style:style>
    <style:style style:name="P617" style:parent-style-name="Normal" style:family="paragraph">
      <style:text-properties style:font-name="Arial"/>
    </style:style>
    <style:style style:name="P618" style:parent-style-name="Normal" style:family="paragraph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/>
    </style:style>
    <style:style style:name="P621" style:parent-style-name="Normal" style:family="paragraph">
      <style:text-properties style:font-name="Arial"/>
    </style:style>
    <style:style style:name="P622" style:parent-style-name="Normal" style:family="paragraph">
      <style:text-properties style:font-name="Arial"/>
    </style:style>
    <style:style style:name="P623" style:parent-style-name="Normal" style:family="paragraph">
      <style:text-properties style:font-name="Arial"/>
    </style:style>
    <style:style style:name="P624" style:parent-style-name="Normal" style:family="paragraph">
      <style:text-properties style:font-name="Arial"/>
    </style:style>
    <style:style style:name="P625" style:parent-style-name="Normal" style:family="paragraph">
      <style:text-properties style:font-name="Arial"/>
    </style:style>
    <style:style style:name="P626" style:parent-style-name="Normal" style:family="paragraph">
      <style:text-properties style:font-name="Arial"/>
    </style:style>
    <style:style style:name="P627" style:parent-style-name="Normal" style:family="paragraph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text-properties style:font-name="Arial"/>
    </style:style>
    <style:style style:name="P632" style:parent-style-name="Normal" style:family="paragraph">
      <style:text-properties style:font-name="Arial"/>
    </style:style>
    <style:style style:name="P633" style:parent-style-name="Normal" style:family="paragraph">
      <style:text-properties style:font-name="Arial"/>
    </style:style>
    <style:style style:name="P634" style:parent-style-name="Normal" style:family="paragraph">
      <style:text-properties style:font-name="Arial"/>
    </style:style>
    <style:style style:name="T635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V (pavasario) sesija</text:p>
      <text:p text:style-name="P9">2002 m. kovo 14 d. (ketvirtadienis)</text:p>
      <text:p text:style-name="P10"><text:span text:style-name="T11">Rytinis plenarinis posėdis<text:s/></text:span></text:p>
      <text:p text:style-name="P12"><text:span text:style-name="T13">Nr. 4(200)</text:span></text:p>
      <text:p text:style-name="P14"><text:span text:style-name="T15">(Posėdžio pradžia - 10.00 val.)</text:span></text:p>
      <text:p text:style-name="P16"/>
      <text:p text:style-name="P17">Posėdžio pirmininkas – Seimo Pirmininko pavaduotojas G.Steponavičius</text:p>
      <text:p text:style-name="P18"/>
      <text:p text:style-name="P19"><text:span text:style-name="T20">Užsiregistravo 62 Seimo nariai<text:s/></text:span><text:span text:style-name="T21">(10.01 val.)</text:span></text:p>
      <text:p text:style-name="Normal"><text:span text:style-name="T22">10.01 val.</text:span></text:p>
      <text:p text:style-name="Normal"><text:span text:style-name="T23">S V A R S T Y T A :</text:span></text:p>
      <text:p text:style-name="P24"><text:tab/>2002 m. kovo 14 d. (ketvirtadienio) darbotvarkė</text:p>
      <text:p text:style-name="P25"><text:tab/>Pranešėjas – Seimo Pirmininko pavaduotojas G.Steponavičius informavo apie darbotvarkės pakeitimus, kuriems pritarė Seniūnų sueiga.</text:p>
      <text:p text:style-name="P26"/>
      <text:p text:style-name="P27"><text:s text:c="11"/>Dėl projekto Nr.IXP-683(2) kalbėjo Seimo narys A.Matulevičius.</text:p>
      <text:p text:style-name="P28"><text:tab/></text:p>
      <text:p text:style-name="P29"><text:span text:style-name="T30">Siūlymui<text:s/></text:span><text:span text:style-name="T31">Valstybės ir savivaldybių turto privatizavimo įstatymo 6, 7, 11, 13, 17, 20, 21 straipsnių pakeitimo ir papildymo, papildymo 4</text:span><text:span text:style-name="T32">1</text:span><text:span text:style-name="T33"><text:s/>straipsniu ir 5 straipsnio prip</text:span><text:span text:style-name="T34">ažinimo netekusiu galios įstatymo projekto<text:s/></text:span><text:span text:style-name="T35">Nr.IXP-683(2)</text:span><text:span text:style-name="T36"><text:s/>pateikimą nukelti į kitą posėdį<text:s/></text:span><text:span text:style-name="T37">pritarta</text:span><text:span text:style-name="T38"><text:s/>bendru sutarimu.</text:span></text:p>
      <text:p text:style-name="P39"><text:s text:c="11"/></text:p>
      <text:p text:style-name="P40">Dėl projekto Nr.IXP-504 kalbėjo Seimo nariai: J.Veselka, Č.Juršėnas.</text:p>
      <text:p text:style-name="P41">Dėl projekto Nr.IXP-636 kalbėjo Seimo narys <text:s/>E.Masiulis.</text:p>
      <text:p text:style-name="P42"/>
      <text:p text:style-name="Normal"><text:span text:style-name="T43">N<text:s/></text:span><text:span text:style-name="T44">U T A R T A :</text:span></text:p>
      <text:p text:style-name="Normal"><text:span text:style-name="T45"><text:tab/></text:span><text:span text:style-name="T46">Patvirtinti</text:span><text:span text:style-name="T47"><text:s/>patikslintą 2002 m. kovo 14 d. (ketvirtadienio) darbotvarkę (bendru sutarimu).</text:span></text:p>
      <text:p text:style-name="P48"/>
      <text:p text:style-name="P49">10.06 val.</text:p>
      <text:p text:style-name="P50">S V A R S T Y T A :<text:tab/></text:p>
      <text:p text:style-name="Normal"><text:span text:style-name="T51"><text:tab/></text:span><text:span text:style-name="T52">Baudžiamojo proceso kodekso patvirtinimo įstatymo</text:span><text:span text:style-name="T53"><text:s/>projektas Nr.IXP-959(2*)<text:s/></text:span><text:span text:style-name="T54">ES</text:span><text:span text:style-name="T55"><text:s/></text:span><text:span text:style-name="T56">(teikėjas – LRV/teisingumo ministras V</text:span><text:span text:style-name="T57">.Markevičius)<text:s/></text:span><text:span text:style-name="T58">(priėmimas)</text:span></text:p>
      <text:p text:style-name="P59"><text:tab/>Pranešėjas – Teisės ir teisėtvarkos komiteto pirmininkas A.Sakalas</text:p>
      <text:p text:style-name="P60"/>
      <text:p text:style-name="P61"><text:span text:style-name="T62">Teisės departamento</text:span><text:span text:style-name="T63"><text:s/>redakcinėms pastaboms<text:s/></text:span><text:span text:style-name="T64">pritarta</text:span><text:span text:style-name="T65"><text:s/>bendru sutarimu.</text:span></text:p>
      <text:p text:style-name="P66"><text:tab/>Siūlymui priiminėti Kodeksą dalimis pritarta bendru sutarimu.</text:p>
      <text:p text:style-name="P67"><text:s text:c="11"/>Kalbėjo teisingumo<text:s/>ministras V.Markevičius.</text:p>
      <text:p text:style-name="P68"><text:tab/>Kodekso 1, 2, 3, 4, 5, 6, 7, 8, 9, 10, 11 dalys priimtos bendru sutarimu.</text:p>
      <text:p text:style-name="P69"><text:s text:c="11"/>1, 2, 3 straipsniai priimti bendru sutarimu.</text:p>
      <text:p text:style-name="P70"><text:tab/>Dėl balsavimo motyvų dėl viso įstatymo kalbėjo Seimo nariai: J.Veselka, Č.Juršėnas, A.Matulevičius,<text:s/>J.Sabatauskas, B.Bradauskas.</text:p>
      <text:p text:style-name="P71"/>
      <text:p text:style-name="P72"><text:span text:style-name="T73">Užsiregistravo 87 Seimo nariai<text:s/></text:span><text:span text:style-name="T74">(10.20 val.)</text:span></text:p>
      <text:p text:style-name="P75"/>
      <text:p text:style-name="Normal"><text:span text:style-name="T76">N U T A R T A :</text:span></text:p>
      <text:p text:style-name="P77"><text:span text:style-name="T78">Priimti</text:span><text:span text:style-name="T79"><text:s/></text:span><text:span text:style-name="T80">Baudžiamojo proceso kodekso patvirtinimo įstatymą</text:span><text:span text:style-name="T81">. Balsavo: už - 80, prieš - 1, susilaikė 4.<text:s/></text:span></text:p>
      <text:p text:style-name="P82"/>
      <text:p text:style-name="P83"><text:tab/>Posėdžio pirmininkas pasveikino Seimo narį S.Lapėną 40-mečio<text:s/>proga.</text:p>
      <text:p text:style-name="P84"/>
      <text:p text:style-name="P85">10.23 val.</text:p>
      <text:p text:style-name="P86">S V A R S T Y T A :<text:tab/></text:p>
      <text:p text:style-name="Normal"><text:span text:style-name="T87"><text:tab/></text:span><text:span text:style-name="T88">Seimo nutarimo „</text:span><text:span text:style-name="T89">Dėl Seimo Pirmininko pirmojo pavaduotojo</text:span><text:span text:style-name="T90">“ projektas Nr.IXP-1454</text:span><text:span text:style-name="T91"><text:s/></text:span><text:span text:style-name="T92">(pateikimas, svarstymas ir<text:s/></text:span><text:span text:style-name="T93">priėmimas</text:span><text:span text:style-name="T94">)</text:span></text:p>
      <text:p text:style-name="P95"><text:tab/>Pranešėjas – Seimo Pirmininkas A.Paulauskas</text:p>
      <text:p text:style-name="P96"/>
      <text:p text:style-name="P97"><text:tab/>Klausė Seimo nariai: A.Vidžiūnas, A.Matulevičius,<text:s/>A.Vazbys, H.Žukauskas, J.Razma, J.Karosas, M.Bastys, V.Matuzas, B.Bradauskas.</text:p>
      <text:p text:style-name="P98"><text:tab/></text:p>
      <text:p text:style-name="Normal"><text:span text:style-name="T99">N U T A R T A :</text:span></text:p>
      <text:p text:style-name="Normal"><text:span text:style-name="T100"><text:tab/></text:span><text:span text:style-name="T101">Pritarti<text:s/></text:span><text:span text:style-name="T102">šiam projektui</text:span><text:span text:style-name="T103"><text:s/>po pateikimo<text:s/></text:span><text:span text:style-name="T104">(bendru sutarimu).</text:span></text:p>
      <text:p text:style-name="P105"/>
      <text:p text:style-name="P106"><text:span text:style-name="T107">Seimo Pirmininkas pasiūlė šį projektą svarstyti<text:s/></text:span><text:span text:style-name="T108">ypatingos skubos tvarka</text:span><text:span text:style-name="T109">. Šiam pasiūlymui<text:s/></text:span><text:span text:style-name="T110">pritarta</text:span><text:span text:style-name="T111"><text:s/>ben</text:span><text:span text:style-name="T112">dru sutarimu.</text:span></text:p>
      <text:p text:style-name="P113"/>
      <text:p text:style-name="Normal"><text:span text:style-name="T114"><text:tab/>Diskusijoje kalbėjo Seimo nariai: A.Vidžiūnas (</text:span><text:span text:style-name="T115">Tėvynės sąjungos - konservatorių frakcijos vardu</text:span><text:span text:style-name="T116">), K.Rimšelis (Liberalų frakcijos vardu),<text:s/></text:span><text:span text:style-name="T117">Č.Juršėnas</text:span><text:span text:style-name="T118">.</text:span></text:p>
      <text:p text:style-name="P119"/>
      <text:p text:style-name="Normal"><text:span text:style-name="T120">N U T A R T A :</text:span></text:p>
      <text:p text:style-name="Normal"><text:span text:style-name="T121"><text:tab/></text:span><text:span text:style-name="T122">Pritarti<text:s/></text:span><text:span text:style-name="T123">šiam projektui</text:span><text:span text:style-name="T124"><text:s/>po svarstymo<text:s/></text:span><text:span text:style-name="T125">Seimo posėdyje (bendru sutarimu).</text:span></text:p>
      <text:p text:style-name="P126"/>
      <text:p text:style-name="P127"><text:s/><text:s text:c="10"/>1, 2 straipsniai priimti bendru sutarimu.</text:p>
      <text:p text:style-name="P128"/>
      <text:p text:style-name="P129"><text:tab/>Dėl balsavimo motyvų dėl viso nutarimo kalbėjo Seimo nariai: J.Korenka, J.Razma, A.Baura, A.Matulevičius, K.D.Prunskienė.</text:p>
      <text:p text:style-name="P130"/>
      <text:p text:style-name="P131"><text:span text:style-name="T132">Užsiregistravo 86 Seimo nariai<text:s/></text:span><text:span text:style-name="T133">(10.51 val.)</text:span></text:p>
      <text:p text:style-name="Normal"><text:span text:style-name="T134">N U T A R T A :</text:span></text:p>
      <text:p text:style-name="P135"><text:span text:style-name="T136">Priimti</text:span><text:span text:style-name="T137"><text:s/></text:span><text:span text:style-name="T138">Seimo nutar</text:span><text:span text:style-name="T139">imą „</text:span><text:span text:style-name="T140">Dėl Seimo Pirmininko pirmojo pavaduotojo</text:span><text:span text:style-name="T141">“</text:span><text:span text:style-name="T142">. Balsavo: už - 80, prieš - 0, susilaikė 0.<text:s/></text:span></text:p>
      <text:p text:style-name="P143"/>
      <text:p text:style-name="P144"><text:s text:c="11"/>Replikavo Seimo nariai: A.Gricius, A.Vidžiūnas.</text:p>
      <text:p text:style-name="P145"/>
      <text:p text:style-name="P146">10.54 val.</text:p>
      <text:p text:style-name="P147">S V A R S T Y T A :<text:tab/></text:p>
      <text:p text:style-name="Normal"><text:span text:style-name="T148"><text:tab/></text:span><text:span text:style-name="T149">Teismų įstatymo<text:s/></text:span><text:span text:style-name="T150">pakeitimo įstatymo įsigaliojimo ir įgyvendinimo įstatym</text:span><text:span text:style-name="T151">o projektas Nr.IXP-730(2*)</text:span><text:span text:style-name="T152"><text:s/></text:span><text:span text:style-name="T153">(teikėjas – Respublikos Prezidentas)</text:span><text:span text:style-name="T154"><text:s/></text:span><text:span text:style-name="T155">(priėmimo tęsinys)</text:span></text:p>
      <text:p text:style-name="P156"><text:tab/>Pranešėjas – Teisės ir teisėtvarkos komiteto atstovas J.Sabatauskas</text:p>
      <text:p text:style-name="P157"/>
      <text:p text:style-name="Normal"><text:span text:style-name="T158"><text:tab/></text:span><text:span text:style-name="T159">Teisės departamento</text:span><text:span text:style-name="T160"><text:s/>pastabai dėl 5 straipsnio<text:s/></text:span><text:span text:style-name="T161">pritarta</text:span><text:span text:style-name="T162"><text:s/>bendru sutarimu.<text:s/></text:span></text:p>
      <text:p text:style-name="P163"><text:tab/>5 straipsnis priimtas bendru<text:s/>sutarimu.</text:p>
      <text:p text:style-name="P164">Dėl 8 straipsnio 1 dalies J.Razmos pataisos kalbėjo Seimo narys J.Razma.</text:p>
      <text:p text:style-name="P165">Balsuota, ar pritarti siūlymui svarstyti 8 straipsnio 1 dalies J.Razmos pataisą: už - 11. Nepritarta.</text:p>
      <text:p text:style-name="P166">Dėl 8 straipsnio 3 dalies J.Razmos pataisos kalbėjo Seimo narys J.Razma.</text:p>
      <text:p text:style-name="P167">Balsuota, ar pritarti siūlymui svarstyti 8 straipsnio 3 dalies J.Razmos pataisą: už - 7. Nepritarta.</text:p>
      <text:p text:style-name="P168"><text:tab/>Dėl balsavimo motyvų dėl 8 straipsnio kalbėjo Seimo nariai: R.A.Sedlickas, A.Sakalas.</text:p>
      <text:p text:style-name="P169"><text:tab/>Balsuota dėl 8 straipsnio: už - 31, prieš - 4, susilaikė 5. 8 straipsnis priimtas.</text:p>
      <text:p text:style-name="P170"><text:tab/>Dėl 5 straipsnio 1 dalies J.Sabatausko pataisos kalbėjo Seimo narys J.Sabatauskas (pagrindinio komiteto vardu prašė daryti priėmimo pertrauką iki vakarinio posėdžio).<text:s/></text:p>
      <text:p text:style-name="P171"/>
      <text:p text:style-name="Normal"><text:span text:style-name="T172">N U T A R T A :</text:span></text:p>
      <text:p text:style-name="Normal"><text:span text:style-name="T173"><text:tab/></text:span><text:span text:style-name="T174">Daryti</text:span><text:span text:style-name="T175"><text:s/>projekto<text:s/></text:span><text:span text:style-name="T176">Nr.IXP-730(2*)</text:span><text:span text:style-name="T177"><text:s/></text:span><text:span text:style-name="T178">priėmimo pertrauką</text:span><text:span text:style-name="T179"><text:s/></text:span><text:span text:style-name="T180">iki vakarinio posėdžio (bendru sutarimu).</text:span></text:p>
      <text:p text:style-name="P181"><text:s/></text:p>
      <text:p text:style-name="P182">11.09 val.</text:p>
      <text:p text:style-name="P183">S V A R S T Y T A :<text:tab/></text:p>
      <text:p text:style-name="Normal"><text:span text:style-name="T184"><text:tab/></text:span><text:span text:style-name="T185">Lietuvos nacionalinės teismų administracijos įsteigimo įstatymo<text:s/></text:span><text:span text:style-name="T186">projektas Nr.IXP-741(3*)</text:span><text:span text:style-name="T187"><text:s/></text:span><text:span text:style-name="T188">(teikėjas – Respublikos Prezidentas)</text:span><text:span text:style-name="T189"><text:s/></text:span><text:span text:style-name="T190">(priėmimo tęsinys)</text:span></text:p>
      <text:p text:style-name="P191"><text:tab/>Pranešėjas – Teisės ir teisėtvarkos komiteto atstovas J.Sabatauskas<text:s/></text:p>
      <text:p text:style-name="P192"/>
      <text:p text:style-name="P193"><text:s text:c="11"/>Dėl posėdžio vedimo tvarkos kalbėjo Seimo nariai: A.Sakalas, R.Šukys, V.Kvietkauskas.</text:p>
      <text:p text:style-name="P194"/>
      <text:p text:style-name="P195">Dėl 1 straipsnio A.Sakalo pataisos kalbėjo Seimo narys A.Sakalas.</text:p>
      <text:p text:style-name="P196">Balsuota, ar pritarti siūlymui svarstyti 1 straipsnio A.Sakalo pataisą: už - 33. Pritarta.</text:p>
      <text:p text:style-name="P197"><text:span text:style-name="T198">1 straipsnio A.Sakalo pataisa<text:s/></text:span><text:span text:style-name="T199">priimta</text:span><text:span text:style-name="T200"><text:s/>bendru sutarimu.</text:span></text:p>
      <text:p text:style-name="P201"><text:tab/>1 straipsnis priimtas bendru sutarimu.</text:p>
      <text:p text:style-name="P202">Dėl 2 straipsnio A.Sakalo pataisos kalbėjo Seimo narys A.Sakalas.</text:p>
      <text:p text:style-name="P203">Siūlymui svarstyti 2 straipsnio A.Sakalo pataisą pritarta bendru sutarimu.</text:p>
      <text:p text:style-name="P204"><text:span text:style-name="T205">2 straipsnio A.Sakalo pataisa<text:s/></text:span><text:span text:style-name="T206">priimta</text:span><text:span text:style-name="T207"><text:s/>bendru sutarimu.</text:span></text:p>
      <text:p text:style-name="P208"><text:tab/>2 straipsnis priimtas bendru sutarimu.</text:p>
      <text:p text:style-name="P209"/>
      <text:p text:style-name="P210"><text:span text:style-name="T211">Užsiregistravo 68 Seimo nariai<text:s/></text:span><text:span text:style-name="T212">(11.19 val.)</text:span></text:p>
      <text:p text:style-name="P213"/>
      <text:p text:style-name="P214">Siūlymui svarstyti 3 straipsnio A.Sakalo pataisą pritarta bendru sutarimu.</text:p>
      <text:p text:style-name="P215"><text:span text:style-name="T216">3 straipsnio A.Sakalo pa</text:span><text:span text:style-name="T217">taisa<text:s/></text:span><text:span text:style-name="T218">priimta</text:span><text:span text:style-name="T219"><text:s/>bendru sutarimu.</text:span></text:p>
      <text:p text:style-name="P220"><text:tab/>Dėl balsavimo motyvų dėl 3 straipsnio kalbėjo Seimo nariai: R.Šukys, V.Popovas.</text:p>
      <text:p text:style-name="P221"><text:span text:style-name="T222">Užsiregistravo 75 Seimo nariai<text:s/></text:span><text:span text:style-name="T223">(11.26 val.)</text:span></text:p>
      <text:p text:style-name="P224"/>
      <text:p text:style-name="P225"><text:tab/>Balsuota dėl 3 straipsnio: už - 49, prieš - 1, susilaikė 12. 3 straipsnis priimtas.</text:p>
      <text:p text:style-name="Normal"><text:span text:style-name="T226"><text:tab/>Siūlymui išbr</text:span><text:span text:style-name="T227">aukti 4, 5 ir 6 straipsnius<text:s/></text:span><text:span text:style-name="T228">pritarta</text:span><text:span text:style-name="T229"><text:s/>bendru sutarimu.</text:span></text:p>
      <text:p text:style-name="BodyTextIndent">Siūlymui svarstyti 4 (buvusio 7) straipsnio A.Sakalo pataisą pritarta bendru sutarimu.</text:p>
      <text:p text:style-name="P230"><text:span text:style-name="T231">4 (buvusio 7) straipsnio A.Sakalo pataisa<text:s/></text:span><text:span text:style-name="T232">priimta</text:span><text:span text:style-name="T233"><text:s/>bendru sutarimu.</text:span></text:p>
      <text:p text:style-name="P234"><text:tab/>4 (buvęs 7) straipsnis priimtas bendru sutarimu.</text:p>
      <text:p text:style-name="P235"/>
      <text:p text:style-name="P236"><text:span text:style-name="T237">Toliau posėdžiui pirmininkauja<text:s/></text:span><text:span text:style-name="T238">Seimo Pirmininko pirmasis pavaduotojas</text:span></text:p>
      <text:p text:style-name="P239"><text:span text:style-name="T240"><text:s/>Č.Juršėnas</text:span></text:p>
      <text:p text:style-name="P241"/>
      <text:p text:style-name="P242"><text:tab/>Dėl balsavimo motyvų dėl viso įstatymo kalbėjo Seimo nariai: J.Veselka, A.Sakalas.</text:p>
      <text:p text:style-name="P243"/>
      <text:p text:style-name="P244"><text:span text:style-name="T245">Toliau posėdžiui pirmininkauja Seimo Pirmininko pavaduotojas</text:span></text:p>
      <text:p text:style-name="P246"><text:s/>G.Steponavičius</text:p>
      <text:p text:style-name="P247"/>
      <text:p text:style-name="Normal"><text:span text:style-name="T248"><text:tab/>Siūly</text:span><text:span text:style-name="T249">mui patikslinti įstatymo pavadinimą<text:s/></text:span><text:span text:style-name="T250">pritarta</text:span><text:span text:style-name="T251"><text:s/>bendru sutarimu.<text:s/></text:span></text:p>
      <text:p text:style-name="P252"/>
      <text:p text:style-name="P253"><text:span text:style-name="T254">Užsiregistravo 64 Seimo nariai<text:s/></text:span><text:span text:style-name="T255">(11.33 val.)</text:span></text:p>
      <text:p text:style-name="Normal"><text:span text:style-name="T256">N U T A R T A :</text:span></text:p>
      <text:p text:style-name="P257"><text:span text:style-name="T258">Priimti</text:span><text:span text:style-name="T259"><text:s/></text:span><text:span text:style-name="T260">Lietuvos nacionalinės teismų administracijos įstatymą</text:span><text:span text:style-name="T261">. Balsavo: už - 47, prieš - 0, susilaikė 8.</text:span></text:p>
      <text:p text:style-name="P262"/>
      <text:p text:style-name="P263">11.35 val.</text:p>
      <text:p text:style-name="P264">S V A R S T Y T<text:s/>A :<text:tab/></text:p>
      <text:p text:style-name="Normal"><text:span text:style-name="T265"><text:tab/></text:span><text:span text:style-name="T266">Seimo nutarimo „</text:span><text:span text:style-name="T267">Dėl Seimo IV (pavasario) sesijos darbų programos</text:span><text:span text:style-name="T268">“ projektas Nr.IXP-1429(3*)</text:span><text:span text:style-name="T269"><text:s/></text:span><text:span text:style-name="T270">(svarstymas)<text:s/></text:span></text:p>
      <text:p text:style-name="Normal"><text:span text:style-name="T271"><text:tab/>Pranešėjas –<text:s/></text:span><text:span text:style-name="T272">Seimo Pirmininko pirmasis pavaduotojas Č.Juršėnas</text:span></text:p>
      <text:p text:style-name="P273"/>
      <text:p text:style-name="P274"><text:tab/>Diskusijoje kalbėjo Seimo nariai: K.D.Prunskienė (Valstiečių ir Naujosios demokratijos partijų frakcijos vardu), E.Masiulis (Liberalų frakcijos vardu), J.Razma, J.Veselka, A.Sakalas.</text:p>
      <text:p text:style-name="P275"><text:span text:style-name="T276">Užsiregistravo 53 Seimo nariai<text:s/></text:span><text:span text:style-name="T277">(12.03 val.)</text:span></text:p>
      <text:p text:style-name="P278"/>
      <text:p text:style-name="P279">N U T A R T A :</text:p>
      <text:p text:style-name="Normal"><text:span text:style-name="T280"><text:tab/></text:span><text:span text:style-name="T281">Pritarti</text:span><text:span text:style-name="T282"><text:s/>šiam projektui<text:s/></text:span><text:span text:style-name="T283">po svarstymo</text:span><text:span text:style-name="T284"><text:s/>Seimo posėdyje. Balsavo: už - 39, prieš - 2, susila</text:span><text:span text:style-name="T285">ikė 10.</text:span></text:p>
      <text:p text:style-name="P286"/>
      <text:p text:style-name="Normal"><text:span text:style-name="T287"><text:tab/>Posėdžio pirmininkas pateikė protokolinį nutarimą dėl 2002 m. kovo 12 d. Seimo priimto<text:s/></text:span><text:span text:style-name="T288">Civilinio proceso kodekso</text:span><text:span text:style-name="T289"><text:s/>11, 16, 136</text:span><text:span text:style-name="T290">2</text:span><text:span text:style-name="T291">, 143, 144, 351, 364, 365, 367, 369, 370</text:span><text:span text:style-name="T292">1</text:span><text:span text:style-name="T293">, 371</text:span><text:span text:style-name="T294">18</text:span><text:span text:style-name="T295">, 371</text:span><text:span text:style-name="T296">19</text:span><text:span text:style-name="T297">, 372, 373 straipsnių pakeitimo ir papildymo įstatymo Nr.IX-779<text:s/></text:span><text:span text:style-name="T298">(p</text:span><text:span text:style-name="T299">rojekto Nr.IXP-1156(3*).</text:span></text:p>
      <text:p text:style-name="P300"/>
      <text:p text:style-name="P301"><text:span text:style-name="T302">N U T A R T A :</text:span></text:p>
      <text:p text:style-name="P303"><text:span text:style-name="T304"><text:tab/></text:span><text:span text:style-name="T305">Priimti tokį protokolinį nutarimą:</text:span></text:p>
      <text:p text:style-name="P306"><text:span text:style-name="T307">2002 m. kovo 12 d. Seimo priimto Civilinio proceso kodekso 11, 16, 136</text:span><text:span text:style-name="T308">2</text:span><text:span text:style-name="T309">, 143, 144, 351, 364, 365, 367, 369, 370</text:span><text:span text:style-name="T310">1</text:span><text:span text:style-name="T311">, 371</text:span><text:span text:style-name="T312">18</text:span><text:span text:style-name="T313">, 371</text:span><text:span text:style-name="T314">19</text:span><text:span text:style-name="T315">, 372, 373 straipsnių pakeitimo ir papildymo įstatym</text:span><text:span text:style-name="T316">o <text:s/></text:span><text:span text:style-name="T317">16 straipsnį</text:span><text:span text:style-name="T318"><text:s/></text:span><text:span text:style-name="T319">pripažinti nepriimtu</text:span><text:span text:style-name="T320">.<text:s/></text:span><text:span text:style-name="T321">(Pritarta bendru sutarimu)</text:span></text:p>
      <text:p text:style-name="P322"/>
      <text:p text:style-name="P323"/>
      <text:p text:style-name="P324">PERTRAUKA</text:p>
      <text:p text:style-name="P325"><text:span text:style-name="T326">(12.05 - 12.19 val.)</text:span></text:p>
      <text:p text:style-name="P327"/>
      <text:p text:style-name="P328"><text:span text:style-name="T329">Posėdžio pirmininkas –<text:s/></text:span><text:span text:style-name="T330">Seimo Pirmininko pavaduotojas V.P.Andriukaitis</text:span></text:p>
      <text:p text:style-name="P331"/>
      <text:p text:style-name="BodyTextIndent2">Posėdžio pirmininkas pranešė, kad Tarpparlamentinių ryšių su Rusijos Federacija grupės<text:s/>pirmininku išrinktas Seimo narys V.Greičiūnas, jo pavaduotoju - Seimo narys S. Dmitrijevas.</text:p>
      <text:p text:style-name="P332"/>
      <text:p text:style-name="P333"><text:span text:style-name="T334">Užsiregistravo 15 Seimo narių<text:s/></text:span><text:span text:style-name="T335">(12.19 val.)</text:span></text:p>
      <text:p text:style-name="P336">12.20 val.</text:p>
      <text:p text:style-name="P337">S V A R S T Y T A :<text:tab/></text:p>
      <text:p text:style-name="Normal"><text:span text:style-name="T338"><text:tab/></text:span><text:span text:style-name="T339">Darbo kodekso</text:span><text:span text:style-name="T340"><text:s/>projektas Nr.IXP-1268(2*)<text:s/></text:span><text:span text:style-name="T341">ES<text:s/></text:span><text:span text:style-name="T342"><text:s/></text:span><text:span text:style-name="T343">(teikėja – socialinės apsaugos ir darbo mi</text:span><text:span text:style-name="T344">nistrė V.Blinkevičiūtė)</text:span><text:span text:style-name="T345"><text:s/></text:span><text:span text:style-name="T346">(svarstymo tęsinys)</text:span><text:span text:style-name="T347"><text:s/></text:span></text:p>
      <text:p text:style-name="P348"/>
      <text:h text:style-name="Heading1" text:outline-level="1">Projekto Nr.IXP-1268(2*) pataisų svarstymas</text:h>
      <text:p text:style-name="P349">Pranešėjas – Socialinių reikalų ir darbo komiteto pirmininkas A.Sysas<text:s/></text:p>
      <text:p text:style-name="P350"/>
      <text:p text:style-name="P351">Dėl 2 straipsnio G.Steponavičiaus ir D.Teišerskytės pataisos kalbėjo Seimo narys G.Steponavičius.</text:p>
      <text:p text:style-name="P352"/>
      <text:p text:style-name="P353"><text:span text:style-name="T354">Užsiregistravo 28 Seimo nariai<text:s/></text:span><text:span text:style-name="T355">(12.25 val.)</text:span></text:p>
      <text:p text:style-name="P356"/>
      <text:p text:style-name="P357">Balsuota, ar pritarti siūlymui svarstyti 2 straipsnio G.Steponavičiaus ir D.Teišerskytės pataisą: už - 10. Pritarta.</text:p>
      <text:p text:style-name="P358"/>
      <text:p text:style-name="P359"><text:span text:style-name="T360">Užsiregistravo 35 Seimo nariai<text:s/></text:span><text:span text:style-name="T361">(12.28 val.)</text:span></text:p>
      <text:p text:style-name="P362"/>
      <text:p text:style-name="P363">Balsuota dėl 2 straipsnio G.Steponavičiaus<text:s/>ir D.Teišerskytės pataisos: už - 11, prieš - 15, susilaikė 6. Nepriimta.</text:p>
      <text:p text:style-name="P364">Dėl 11 straipsnio A.Meliano ir G.Steponavičiaus pataisos kalbėjo Seimo narys A.Melianas.</text:p>
      <text:p text:style-name="P365">Balsuota, ar pritarti siūlymui svarstyti 11 straipsnio A.Meliano ir G.Steponavičiaus pataisą:<text:s/>už - 11. Pritarta.</text:p>
      <text:p text:style-name="P366">Dėl balsavimo motyvų dėl šios pataisos kalbėjo Seimo nariai: G.Steponavičius, M.Bastys.</text:p>
      <text:p text:style-name="P367"><text:s text:c="11"/>Dėl posėdžio vedimo tvarkos kalbėjo Seimo narys A.Melianas.</text:p>
      <text:p text:style-name="P368"/>
      <text:p text:style-name="P369"><text:span text:style-name="T370">Užsiregistravo 39 Seimo nariai<text:s/></text:span><text:span text:style-name="T371">(12.33 val.)</text:span></text:p>
      <text:p text:style-name="P372"/>
      <text:p text:style-name="P373">Balsuota dėl 11 straipsnio A.Meliano ir G.Steponavičiaus pataisos: už - 13, prieš - 19, susilaikė 5. Nepriimta.</text:p>
      <text:p text:style-name="P374"><text:s text:c="11"/>Replikavo Seimo narys J.Čekuolis.</text:p>
      <text:p text:style-name="Normal"><text:span text:style-name="T375"><text:s text:c="11"/>Dėl posėdžio vedimo tvarkos kalbėjo Seimo narys J.Čekuolis.</text:span></text:p>
      <text:p text:style-name="P376">Dėl 18 straipsnio A.Meliano ir G.Steponavičiaus pataisos kalbėjo Seimo narys A.Melianas.</text:p>
      <text:p text:style-name="P377">Balsuota, ar pritarti siūlymui svarstyti 18 straipsnio A.Meliano ir G.Steponavičiaus pataisą: už - 12. Pritarta.</text:p>
      <text:p text:style-name="P378">Dėl balsavimo motyvų dėl šios pataisos kalbėjo Seimo nariai: G.Steponavičius, S.Burbienė.</text:p>
      <text:p text:style-name="P379"/>
      <text:p text:style-name="P380"><text:span text:style-name="T381">Užsiregistravo 55 Seimo</text:span><text:span text:style-name="T382"><text:s/>nariai<text:s/></text:span><text:span text:style-name="T383">(12.46 val.)</text:span></text:p>
      <text:p text:style-name="P384">.</text:p>
      <text:p text:style-name="P385">Balsuota dėl 18 straipsnio A.Meliano ir G.Steponavičiaus pataisos: už - 19, prieš - 19, susilaikė 13. Nepriimta.</text:p>
      <text:p text:style-name="P386"><text:s text:c="11"/>Replikavo Seimo narys G.Steponavičius.</text:p>
      <text:p text:style-name="P387">Dėl 22 straipsnio 1 dalies 6 punkto P.Vilko pataisos kalbėjo Seimo narys P.Vilkas.</text:p>
      <text:p text:style-name="P388">Balsuota, ar pritarti siūlymui svarstyti 22 straipsnio 1 dalies 6 punkto P.Vilko pataisą: už - 18. Pritarta.</text:p>
      <text:p text:style-name="P389">Dėl balsavimo motyvų dėl šios pataisos kalbėjo Seimo nariai: E.Masiulis, S.Burbienė.</text:p>
      <text:p text:style-name="P390">Balsuota dėl 22 straipsnio 1 dalies 6 punkto P.Vilko pataisos: už - 16, prieš - 16, susilaikė 19. Nepriimta.</text:p>
      <text:p text:style-name="P391">Dėl 22 straipsnio 1 dalies 7 punkto P.Vilko pataisos kalbėjo Seimo narys P.Vilkas.</text:p>
      <text:p text:style-name="P392">Siūlymui svarstyti 22 straipsnio 1 dalies 7 punkto P.Vilko pataisą pritarta bendru sutarimu.</text:p>
      <text:p text:style-name="P393">Dėl balsavimo motyvų<text:s/>dėl šios pataisos kalbėjo Seimo nariai: J.Čekuolis, S.Burbienė.</text:p>
      <text:p text:style-name="P394"><text:span text:style-name="T395">Užsiregistravo 57 Seimo nariai<text:s/></text:span><text:span text:style-name="T396">(12.59 val.)</text:span></text:p>
      <text:p text:style-name="P397"/>
      <text:p text:style-name="P398">Balsuota dėl 22 straipsnio 1 dalies 7 punkto P.Vilko pataisos: už - 24, prieš - 15, susilaikė 14. Nepriimta.</text:p>
      <text:p text:style-name="P399">Dėl 23 straipsnio S.Kružinausko pataisos kalbėjo Seimo narys S.Kružinauskas (atsiėmė pataisą).</text:p>
      <text:p text:style-name="P400">Dėl 23 straipsnio A.Meliano ir G.Steponavičiaus pataisos kalbėjo Seimo narys G.Steponavičius.</text:p>
      <text:p text:style-name="P401">Siūlymui svarstyti 23 straipsnio A.Meliano ir G.Steponavičiaus pataisą pritarta.</text:p>
      <text:p text:style-name="P402">Dėl balsavimo motyvų dėl šios pataisos kalbėjo Seimo nariai: P.Vilkas, S.Burbienė.</text:p>
      <text:p text:style-name="P403"><text:span text:style-name="T404">Užsiregistravo 54 Seimo nariai<text:s/></text:span><text:span text:style-name="T405">(13.05 val.)</text:span></text:p>
      <text:p text:style-name="P406">.</text:p>
      <text:p text:style-name="P407">Balsuota dėl 23 straipsnio A.Meliano ir G.Steponavičiaus pataisos: už - 24, prieš - 22, susilaikė 5. Nepriimta.</text:p>
      <text:p text:style-name="P408">Dėl 45 straipsnio G.Steponavičiaus ir<text:s/>D.Teišerskytės pataisos kalbėjo Seimo narys G.Steponavičius.</text:p>
      <text:p text:style-name="P409">Siūlymui svarstyti 45 straipsnio G.Steponavičiaus ir D.Teišerskytės pataisą pritarta.</text:p>
      <text:p text:style-name="P410">Balsuota dėl 45 straipsnio G.Steponavičiaus ir D.Teišerskytės pataisos: už - 19, prieš - 21, susilaikė 5. Nepriimta.</text:p>
      <text:p text:style-name="P411">Dėl 52 straipsnio A.Syso pataisos kalbėjo Seimo narys A.Sysas.</text:p>
      <text:p text:style-name="P412">Siūlymui svarstyti 52 straipsnio A.Syso pataisą pritarta.</text:p>
      <text:p text:style-name="P413">Dėl balsavimo motyvų dėl šios pataisos kalbėjo Seimo nariai: S.Burbienė, A.Melianas.</text:p>
      <text:p text:style-name="P414"><text:span text:style-name="T415">Balsuota dėl 52 straipsnio A.Syso pataisos</text:span><text:span text:style-name="T416">: už - 22, prieš - 16, susilaikė 4.<text:s/></text:span><text:span text:style-name="T417">Priimta</text:span><text:span text:style-name="T418">.</text:span></text:p>
      <text:p text:style-name="P419">Dėl 54 straipsnio A.Syso pataisos kalbėjo Seimo narys A.Sysas.</text:p>
      <text:p text:style-name="P420">Siūlymui svarstyti 54 straipsnio A.Syso pataisą pritarta.</text:p>
      <text:p text:style-name="P421"><text:span text:style-name="T422">Balsuota dėl 54 straipsnio A.Syso pataisos: už - 21, prieš - 13, susilaikė 5.<text:s/></text:span><text:span text:style-name="T423">Priimta</text:span><text:span text:style-name="T424">.</text:span></text:p>
      <text:p text:style-name="P425">Dėl<text:s/>59 straipsnio S.Kružinausko pataisos kalbėjo Seimo narys S.Kružinauskas.</text:p>
      <text:p text:style-name="P426">Balsuota, ar pritarti siūlymui svarstyti 59 straipsnio S.Kružinausko pataisą: už - 18. Pritarta.</text:p>
      <text:p text:style-name="P427">Balsuota dėl 59 straipsnio S.Kružinausko pataisos: už - 21, prieš - 13, susilaikė 9.<text:s/>Sprendimas nepriimtas.</text:p>
      <text:p text:style-name="Normal"><text:span text:style-name="T428"><text:s text:c="11"/>Dėl posėdžio vedimo tvarkos kalbėjo Seimo nariai:<text:s/></text:span><text:span text:style-name="T429">A.Melianas (Liberalų frakcijos vardu prašė pakartoti balsavimą), B.Bradauskas.</text:span></text:p>
      <text:p text:style-name="P430"/>
      <text:p text:style-name="P431"><text:span text:style-name="T432">Užsiregistravo 54 Seimo nariai<text:s/></text:span><text:span text:style-name="T433">(13.21 val.)</text:span></text:p>
      <text:p text:style-name="P434"/>
      <text:p text:style-name="P435">Pakartotinai balsuota dėl 59 straipsnio S.Kružinausko pataisos: už - 23, prieš - 20, susilaikė 9. Nepriimta.</text:p>
      <text:p text:style-name="P436">Dėl posėdžio vedimo tvarkos kalbėjo Seimo narys A.Melianas.</text:p>
      <text:p text:style-name="P437">Dėl 59 straipsnio A.Syso pataisos kalbėjo Seimo narys A.Sysas.</text:p>
      <text:p text:style-name="P438">Siūlymui svarstyti 59 straipsnio A.Syso pataisą pritarta.</text:p>
      <text:p text:style-name="P439">Dėl balsavimo<text:s/>motyvų dėl šios pataisos kalbėjo Seimo nariai: G.Steponavičius, S.Burbienė.</text:p>
      <text:p text:style-name="P440"><text:span text:style-name="T441">Balsuota dėl 59 straipsnio A.Syso pataisos: už - 27, prieš - 18, susilaikė 5.<text:s/></text:span><text:span text:style-name="T442">Priimta</text:span><text:span text:style-name="T443">.</text:span></text:p>
      <text:p text:style-name="P444"><text:s text:c="11"/>Replikavo Seimo narys A.Melianas.</text:p>
      <text:p text:style-name="P445">Dėl 59 straipsnio A.Meliano ir G.Steponavičiaus<text:s/>pataisos kalbėjo Seimo narys G.Steponavičius.</text:p>
      <text:p text:style-name="P446">Siūlymui svarstyti 59 straipsnio A.Meliano ir G.Steponavičiaus pataisą pritarta.</text:p>
      <text:p text:style-name="P447">Dėl balsavimo motyvų dėl šios pataisos kalbėjo Seimo nariai: G.Steponavičius, S.Burbienė.</text:p>
      <text:p text:style-name="P448">Balsuota dėl 59 straipsnio A.Meliano ir G.Steponavičiaus pataisos: už - 20, prieš - 18, susilaikė 13. Nepriimta.</text:p>
      <text:p text:style-name="P449"><text:s text:c="11"/>Replikavo Seimo narys A.Gricius.</text:p>
      <text:p text:style-name="P450"/>
      <text:p text:style-name="Normal"><text:span text:style-name="T451">N U T A R T A :</text:span></text:p>
      <text:p text:style-name="Normal"><text:span text:style-name="T452"><text:tab/></text:span><text:span text:style-name="T453">Daryti</text:span><text:span text:style-name="T454"><text:s/>projekto<text:s/></text:span><text:span text:style-name="T455">Nr.IXP-1268(2*)</text:span><text:span text:style-name="T456"><text:s/></text:span><text:span text:style-name="T457">svarstymo pertrauką</text:span><text:span text:style-name="T458">.</text:span></text:p>
      <text:p text:style-name="P459"/>
      <text:p text:style-name="P460"/>
      <text:p text:style-name="P461">13.38 val.</text:p>
      <text:p text:style-name="P462">S V A R S T Y T A :<text:tab/></text:p>
      <text:p text:style-name="Normal"><text:span text:style-name="T463"><text:tab/>1.<text:s/></text:span><text:span text:style-name="T464">Teisėjų valstybinių pensijų<text:s/></text:span><text:span text:style-name="T465">įstatymo</text:span><text:span text:style-name="T466"><text:s/>projektas Nr.IXP-1422</text:span></text:p>
      <text:p text:style-name="Normal"><text:span text:style-name="T467"><text:tab/>2.<text:s/></text:span><text:span text:style-name="T468">Valstybės politikų, teisėjų ir valstybės pareigūnų darbo apmokėjimo įstatymo</text:span><text:span text:style-name="T469"><text:s/>2 straipsnio ir įstatymo priedėlio papildymo įstatymo projektas Nr.IXP-1423</text:span></text:p>
      <text:p text:style-name="Normal"><text:span text:style-name="T470"><text:tab/>3.<text:s/></text:span><text:span text:style-name="T471">Valstybės tarnybos įstatymo</text:span><text:span text:style-name="T472"><text:s/>2, 4, 8, 14, 17, 19, 58 straipsnių i</text:span><text:span text:style-name="T473">r 2 priedėlio papildymo įstatymo projektas Nr.IXP-1424</text:span></text:p>
      <text:p text:style-name="Normal"><text:span text:style-name="T474"><text:tab/>4.<text:s/></text:span><text:span text:style-name="T475">Valstybinių pensijų įstatymo</text:span><text:span text:style-name="T476"><text:s/>1 ir 3 straipsnių pakeitimo ir papildymo įstatymo projektas Nr.IXP-1425</text:span></text:p>
      <text:p text:style-name="Normal"><text:span text:style-name="T477">(pateikimas)</text:span></text:p>
      <text:p text:style-name="P478"><text:tab/>Pranešėjas – Seimo narys A.Sakalas<text:s/></text:p>
      <text:p text:style-name="P479"/>
      <text:p text:style-name="P480"><text:tab/>Klausė Seimo nariai: P.Jakučionis, A.Sysas.</text:p>
      <text:p text:style-name="P481"/>
      <text:p text:style-name="P482"><text:span text:style-name="T483">Užsiregistravo 44 Seimo nariai<text:s/></text:span><text:span text:style-name="T484">(13.41 val.)</text:span></text:p>
      <text:p text:style-name="Normal"><text:span text:style-name="T485">N U T A R T A :</text:span></text:p>
      <text:p text:style-name="Normal"><text:span text:style-name="T486"><text:tab/></text:span><text:span text:style-name="T487">Pritarti<text:s/></text:span><text:span text:style-name="T488">projektui<text:s/></text:span><text:span text:style-name="T489">Nr.IXP-1422 po pateikimo ir pradėti</text:span><text:span text:style-name="T490"><text:s/>jo</text:span><text:span text:style-name="T491"><text:s/>svarstymo procedūrą</text:span><text:span text:style-name="T492">. Balsavo: už - 19, prieš - 11, susilaikė 6.<text:s/></text:span></text:p>
      <text:p text:style-name="Normal"><text:span text:style-name="T493"><text:tab/></text:span><text:span text:style-name="T494">Paskirti pagrindiniu komitetu</text:span><text:span text:style-name="T495"><text:s/>projektui<text:s/></text:span><text:span text:style-name="T496">Nr.IXP-1422</text:span><text:span text:style-name="T497"><text:s/>svarstyti Socialin</text:span><text:span text:style-name="T498">ių reikalų ir darbo komitetą (bendru sutarimu).</text:span></text:p>
      <text:p text:style-name="Normal"><text:span text:style-name="T499"><text:tab/></text:span><text:span text:style-name="T500">Paskirti papildomu komitetu</text:span><text:span text:style-name="T501"><text:s/>projektui<text:s/></text:span><text:span text:style-name="T502">Nr.IXP-1422</text:span><text:span text:style-name="T503"><text:s/>svarstyti Teisės ir teisėtvarkos komitetą (bendru sutarimu).</text:span></text:p>
      <text:p text:style-name="Normal"><text:span text:style-name="T504"><text:tab/></text:span><text:span text:style-name="T505">Paskirti</text:span><text:span text:style-name="T506"><text:s/>projekto<text:s/></text:span><text:span text:style-name="T507">Nr.IXP-1422</text:span><text:span text:style-name="T508"><text:s/></text:span><text:span text:style-name="T509">preliminarią svarstymo Seimo posėdyje datą</text:span><text:span text:style-name="T510"><text:s/>– 2002-04-23 (bendru s</text:span><text:span text:style-name="T511">utarimu).</text:span></text:p>
      <text:p text:style-name="P512"/>
      <text:p text:style-name="P513"><text:tab/>Dėl komitetų kalbėjo Seimo narys P.Papovas.</text:p>
      <text:p text:style-name="P514"/>
      <text:p text:style-name="Normal"><text:span text:style-name="T515">N U T A R T A :</text:span></text:p>
      <text:p text:style-name="Normal"><text:span text:style-name="T516"><text:tab/></text:span><text:span text:style-name="T517">Pritarti<text:s/></text:span><text:span text:style-name="T518">projektui<text:s/></text:span><text:span text:style-name="T519">Nr.IXP-1423 po pateikimo ir pradėti</text:span><text:span text:style-name="T520"><text:s/>jo</text:span><text:span text:style-name="T521"><text:s/>svarstymo procedūrą</text:span><text:span text:style-name="T522">. Balsavo: už - 21, prieš - 8, susilaikė 7.<text:s/></text:span></text:p>
      <text:p text:style-name="Normal"><text:span text:style-name="T523"><text:tab/></text:span><text:span text:style-name="T524">Paskirti pagrindiniu komitetu</text:span><text:span text:style-name="T525"><text:s/>projektui<text:s/></text:span><text:span text:style-name="T526">Nr.IXP-1423</text:span><text:span text:style-name="T527"><text:s/>svarsty</text:span><text:span text:style-name="T528">ti Valstybės valdymo ir savivaldybių komitetą (bendru sutarimu).</text:span></text:p>
      <text:p text:style-name="Normal"><text:span text:style-name="T529"><text:tab/></text:span><text:span text:style-name="T530">Paskirti papildomais komitetais</text:span><text:span text:style-name="T531"><text:s/>projektui<text:s/></text:span><text:span text:style-name="T532">Nr.IXP-1423</text:span><text:span text:style-name="T533"><text:s/>svarstyti Socialinių reikalų ir darbo bei Teisės ir teisėtvarkos komitetus (bendru sutarimu).</text:span></text:p>
      <text:p text:style-name="Normal"><text:span text:style-name="T534"><text:tab/></text:span><text:span text:style-name="T535">Paskirti</text:span><text:span text:style-name="T536"><text:s/>projekto<text:s/></text:span><text:span text:style-name="T537">Nr.IXP-1423</text:span><text:span text:style-name="T538"><text:s/></text:span><text:span text:style-name="T539">preliminari</text:span><text:span text:style-name="T540">ą svarstymo Seimo posėdyje datą</text:span><text:span text:style-name="T541"><text:s/>– 2002-04-23 (bendru sutarimu).</text:span></text:p>
      <text:p text:style-name="P542"/>
      <text:p text:style-name="Normal"><text:span text:style-name="T543"><text:tab/></text:span><text:span text:style-name="T544">Pritarti<text:s/></text:span><text:span text:style-name="T545">projektui<text:s/></text:span><text:span text:style-name="T546">Nr.IXP-1424 po pateikimo ir pradėti</text:span><text:span text:style-name="T547"><text:s/>jo</text:span><text:span text:style-name="T548"><text:s/>svarstymo procedūrą</text:span><text:span text:style-name="T549">. Balsavo: už - 28, prieš - 6, susilaikė 4.<text:s/></text:span></text:p>
      <text:p text:style-name="Normal"><text:span text:style-name="T550"><text:tab/></text:span><text:span text:style-name="T551">Paskirti pagrindiniu komitetu</text:span><text:span text:style-name="T552"><text:s/>projektui<text:s/></text:span><text:span text:style-name="T553">Nr.IXP-1424</text:span><text:span text:style-name="T554"><text:s/>svarstyti Valst</text:span><text:span text:style-name="T555">ybės valdymo ir savivaldybių komitetą (bendru sutarimu).</text:span></text:p>
      <text:p text:style-name="Normal"><text:span text:style-name="T556"><text:tab/></text:span><text:span text:style-name="T557">Paskirti papildomais komitetais</text:span><text:span text:style-name="T558"><text:s/>projektui<text:s/></text:span><text:span text:style-name="T559">Nr.IXP-1424</text:span><text:span text:style-name="T560"><text:s/>svarstyti Socialinių reikalų ir darbo bei Teisės ir teisėtvarkos komitetus (bendru sutarimu).</text:span></text:p>
      <text:p text:style-name="Normal"><text:span text:style-name="T561"><text:tab/></text:span><text:span text:style-name="T562">Paskirti</text:span><text:span text:style-name="T563"><text:s/>projekto<text:s/></text:span><text:span text:style-name="T564">Nr.IXP-1424</text:span><text:span text:style-name="T565"><text:s/></text:span><text:span text:style-name="T566">preliminarią svarst</text:span><text:span text:style-name="T567">ymo Seimo posėdyje datą</text:span><text:span text:style-name="T568"><text:s/>– 2002-04-23 (bendru sutarimu).</text:span></text:p>
      <text:p text:style-name="P569"/>
      <text:p text:style-name="Normal"><text:span text:style-name="T570"><text:tab/></text:span><text:span text:style-name="T571">Pritarti<text:s/></text:span><text:span text:style-name="T572">projektui<text:s/></text:span><text:span text:style-name="T573">Nr.IXP-1425 po pateikimo ir pradėti</text:span><text:span text:style-name="T574"><text:s/>jo</text:span><text:span text:style-name="T575"><text:s/>svarstymo procedūrą</text:span><text:span text:style-name="T576">. Balsavo: už - 25, prieš - 6, susilaikė 3.<text:s/></text:span></text:p>
      <text:p text:style-name="Normal"><text:span text:style-name="T577"><text:tab/></text:span><text:span text:style-name="T578">Paskirti pagrindiniu komitetu</text:span><text:span text:style-name="T579"><text:s/>projektui<text:s/></text:span><text:span text:style-name="T580">Nr.IXP-1425</text:span><text:span text:style-name="T581"><text:s/>svarstyti Socialinių re</text:span><text:span text:style-name="T582">ikalų ir darbo komitetą (bendru sutarimu).</text:span></text:p>
      <text:p text:style-name="Normal"><text:span text:style-name="T583"><text:tab/></text:span><text:span text:style-name="T584">Paskirti papildomu komitetu</text:span><text:span text:style-name="T585"><text:s/>projektui<text:s/></text:span><text:span text:style-name="T586">Nr.IXP-1425</text:span><text:span text:style-name="T587"><text:s/>svarstyti Teisės ir teisėtvarkos komitetą (bendru sutarimu).</text:span></text:p>
      <text:p text:style-name="Normal"><text:span text:style-name="T588"><text:tab/></text:span><text:span text:style-name="T589">Paskirti</text:span><text:span text:style-name="T590"><text:s/>projekto<text:s/></text:span><text:span text:style-name="T591">Nr.IXP-1425</text:span><text:span text:style-name="T592"><text:s/></text:span><text:span text:style-name="T593">preliminarią svarstymo Seimo posėdyje datą</text:span><text:span text:style-name="T594"><text:s/>– 2002-04-23 (bendru sutari</text:span><text:span text:style-name="T595">mu).</text:span></text:p>
      <text:p text:style-name="P596"/>
      <text:p text:style-name="P597"><text:s text:c="11"/>Replikavo Seimo nariai: A.Sysas, P.Papovas.</text:p>
      <text:p text:style-name="P598"/>
      <text:p text:style-name="P599"/>
      <text:p text:style-name="P600">Posėdis baigtas</text:p>
      <text:p text:style-name="P601"><text:span text:style-name="T602"><text:s/>(13.49 val.)</text:span></text:p>
      <text:p text:style-name="Normal"/>
      <text:p text:style-name="Normal"/>
      <text:p text:style-name="P603"/>
      <text:p text:style-name="P604">Lietuvos Respublikos</text:p>
      <text:p text:style-name="Normal"><text:span text:style-name="T605">Seimo Pirmininko pirmasis pavaduotojas <text:s/></text:span><text:s/><text:span text:style-name="T606"><text:s text:c="36"/>Česlovas Juršėnas<text:s/></text:span></text:p>
      <text:p text:style-name="P607"/>
      <text:p text:style-name="P608"/>
      <text:p text:style-name="P609"/>
      <text:p text:style-name="P610">Lietuvos Respublikos</text:p>
      <text:p text:style-name="P611">Seimo Pirmininko pavaduotojas<text:s/><text:tab/><text:tab/><text:s text:c="26"/>Vytenis Povilas Andriukaitis <text:s/></text:p>
      <text:p text:style-name="P612"/>
      <text:p text:style-name="P613"/>
      <text:p text:style-name="P614"/>
      <text:p text:style-name="P615">Lietuvos Respublikos</text:p>
      <text:p text:style-name="P616">Seimo Pirmininko pavaduotojas <text:s text:c="2"/><text:tab/><text:s text:c="44"/>Gintaras Steponavičius <text:s/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Normal"><text:span text:style-name="T635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14:43:00Z</meta:creation-date>
    <dc:date>2017-04-16T14:43:00Z</dc:date>
    <meta:print-date>2002-03-14T11:18:00Z</meta:print-date>
    <meta:template xlink:href="PROTOKOL.DOT" xlink:type="simple"/>
    <meta:editing-cycles>2</meta:editing-cycles>
    <meta:editing-duration>PT0S</meta:editing-duration>
    <meta:document-statistic meta:page-count="1" meta:paragraph-count="90" meta:word-count="2204" meta:character-count="16286" meta:row-count="329" meta:non-whitespace-character-count="14172"/>
  </office:meta>
</office:document-meta>
</file>