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Arial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P22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3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4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5" style:parent-style-name="Normal" style:family="paragraph">
      <style:paragraph-properties fo:text-align="justify"/>
      <style:text-properties style:font-name="Times New Roman" fo:font-size="14pt" style:font-size-asian="14pt"/>
    </style:style>
    <style:style style:name="P26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7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9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text-indent="0.1972in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4pt" style:font-size-asian="14pt"/>
    </style:style>
    <style:style style:name="P37" style:parent-style-name="Normal" style:family="paragraph">
      <style:paragraph-properties fo:text-align="justify"/>
      <style:text-properties style:font-name="Times New Roman" fo:font-size="14pt" style:font-size-asian="14pt"/>
    </style:style>
    <style:style style:name="T38" style:parent-style-name="Typewriter" style:family="text">
      <style:text-properties style:font-name="Times New Roman" fo:font-size="14pt" style:font-size-asian="14pt"/>
    </style:style>
    <style:style style:name="P39" style:parent-style-name="Normal" style:family="paragraph">
      <style:paragraph-properties fo:text-align="justify"/>
      <style:text-properties style:font-name="Times New Roman" fo:font-size="14pt" style:font-size-asian="14pt"/>
    </style:style>
    <style:style style:name="P40" style:parent-style-name="Normal" style:family="paragraph">
      <style:paragraph-properties fo:text-align="justify"/>
      <style:text-properties style:font-name="Times New Roman" fo:font-size="14pt" style:font-size-asian="14pt"/>
    </style:style>
    <style:style style:name="P41" style:parent-style-name="Normal" style:family="paragraph">
      <style:paragraph-properties fo:text-align="justify"/>
      <style:text-properties style:font-name="Times New Roman" fo:font-size="14pt" style:font-size-asian="14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NARYS</text:p>
      <text:p text:style-name="P7"/>
      <text:p text:style-name="P8"/>
      <text:p text:style-name="P9"><text:span text:style-name="T10">Kodas 8860529 <text:s text:c="4"/>Gedimino pr. 53, LT-2002 Vilnius <text:s text:c="4"/>Tel.<text:s/></text:span><text:span text:style-name="T11">(8</text:span><text:span text:style-name="T12"></text:span><text:span text:style-name="T13">22) 39 66 31</text:span><text:span text:style-name="T14"><text:s text:c="5"/>Faks.<text:s/></text:span><text:span text:style-name="T15">(8</text:span><text:span text:style-name="T16"></text:span><text:span text:style-name="T17">22) 39 64 89</text:span></text:p>
      <text:p text:style-name="P18"><text:span text:style-name="T19">El.p.</text:span><text:span text:style-name="T20"><text:s/>Saulius.Lapenas</text:span><text:span text:style-name="T21">@lrs.lt</text:span></text:p>
      <text:p text:style-name="P22">_________________________________________________________________________________________________________</text:p>
      <text:p text:style-name="P23"/>
      <text:p text:style-name="P24"/>
      <text:p text:style-name="P25"/>
      <text:p text:style-name="P26">PASIŪLYMAS</text:p>
      <text:p text:style-name="P27">LR Valstybės tarnybos įstatymo pakeitimo įstatymo projektui<text:s/></text:p>
      <text:p text:style-name="P28">IXP-1163</text:p>
      <text:p text:style-name="P29"/>
      <text:p text:style-name="P30"/>
      <text:p text:style-name="P31"><text:tab/></text:p>
      <text:p text:style-name="P32"/>
      <text:p text:style-name="P33"/>
      <text:p text:style-name="P34"><text:tab/>Siūlau 47 straipsnio I dalyje įtraukti 18) punktą ir jį išdėstyti taip:</text:p>
      <text:p text:style-name="P35"><text:tab/>18) sulaukia senatvės pensijos amžiaus.</text:p>
      <text:p text:style-name="P36"/>
      <text:p text:style-name="P37"/>
      <text:p text:style-name="Normal"><text:span text:style-name="T38"><text:s/>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Seimo narys <text:s text:c="34"/></text:span><text:span text:style-name="T46"><text:s text:c="54"/>Saulius LAP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aulius</meta:initial-creator>
    <dc:creator>adlibuser</dc:creator>
    <meta:creation-date>2017-04-16T14:44:00Z</meta:creation-date>
    <dc:date>2017-04-16T14:44:00Z</dc:date>
    <meta:print-date>2002-03-14T06:52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1" meta:word-count="100" meta:character-count="594" meta:row-count="29" meta:non-whitespace-character-count="505"/>
  </office:meta>
</office:document-meta>
</file>