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1" text:display-levels="2" text:start-value="10">
        <style:list-level-properties text:space-before="2.5in" text:min-label-width="0.8645in"/>
      </text:list-level-style-number>
      <text:list-level-style-number text:level="3" style:num-format="1" text:display-levels="3" text:start-value="15">
        <style:list-level-properties text:space-before="5in" text:min-label-width="0.8645in"/>
      </text:list-level-style-number>
      <text:list-level-style-number text:level="4" style:num-format="1" text:display-levels="4">
        <style:list-level-properties text:space-before="7.5in" text:min-label-width="0.8645in"/>
      </text:list-level-style-number>
      <text:list-level-style-number text:level="5" style:num-format="1" text:display-levels="5">
        <style:list-level-properties text:space-before="10in" text:min-label-width="0.8645in"/>
      </text:list-level-style-number>
      <text:list-level-style-number text:level="6" style:num-format="1" text:display-levels="6">
        <style:list-level-properties text:space-before="12.5in" text:min-label-width="0.8645in"/>
      </text:list-level-style-number>
      <text:list-level-style-number text:level="7" style:num-format="1" text:display-levels="7">
        <style:list-level-properties text:space-before="15in" text:min-label-width="1in"/>
      </text:list-level-style-number>
      <text:list-level-style-number text:level="8" style:num-format="1" text:display-levels="8">
        <style:list-level-properties text:space-before="17.5in" text:min-label-width="1in"/>
      </text:list-level-style-number>
      <text:list-level-style-number text:level="9" style:num-format="1" text:display-levels="9">
        <style:list-level-properties text:space-before="2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Heading1" style:family="paragraph">
      <style:paragraph-properties fo:text-align="justify"/>
      <style:text-properties fo:font-weight="normal" style:font-weight-asian="normal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size="9pt" style:font-size-asian="9pt"/>
    </style:style>
    <style:style style:name="P45" style:parent-style-name="Normal" style:family="paragraph">
      <style:text-properties fo:font-size="9pt" style:font-size-asian="9pt"/>
    </style:style>
    <style:style style:name="P46" style:parent-style-name="Normal" style:family="paragraph">
      <style:text-properties fo:font-size="9pt" style:font-size-asian="9pt"/>
    </style:style>
    <style:style style:name="P47" style:parent-style-name="Normal" style:family="paragraph">
      <style:text-properties fo:font-size="9pt" style:font-size-asian="9pt"/>
    </style:style>
    <style:style style:name="P48" style:parent-style-name="Normal" style:family="paragraph">
      <style:text-properties fo:font-size="9pt" style:font-size-asian="9pt"/>
    </style:style>
    <style:style style:name="T4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3"/>
      <text:p text:style-name="P24">Lietuvos Respublikos Seimui <text:s text:c="45"/><text:tab/><text:s text:c="13"/>2002 02 28 Nr. 17 - 2106</text:p>
      <text:p text:style-name="P25"/>
      <text:p text:style-name="P26"/>
      <text:p text:style-name="P27"><text:tab/>Lietuvos Respublikos Vyriausybė siunčia svarstyti Lietuvos Respublikos kelių įstatymo pakeitimo įstatymo ir Lietuvos Respublikos valstybės<text:s/>turto perdavimo savivaldybių nuosavybėn įstatymo 3 straipsnio papildymo ir 4 straipsnio pakeitimo įstatymo projektus, kuriems buvo pritarta Vyriausybės 2002 m. vasario 13 d. posėdyje.</text:p>
      <text:p text:style-name="BodyText"><text:tab/>Svarstant Lietuvos Respublikos Seime šiuos įstatymų projektus, Lietuvos<text:s/>Respublikos Vyriausybei atstovaus susisiekimo ministras Z. Balčytis.</text:p>
      <text:p text:style-name="P28"><text:tab/>PRIDEDAMA :</text:p>
      <text:p text:style-name="P29"><text:tab/>1. Lietuvos Respublikos kelių įstatymo pakeitimo įstatymo projektas, 7 lapai.</text:p>
      <text:p text:style-name="P30"><text:tab/>2. Lietuvos Respublikos kelių įstatymo pakeitimo įstatymo projekto lyginamasis variantas, 8 lapai.</text:p>
      <text:p text:style-name="P31"><text:tab/>3. Aiškinamasis raštas dėl Lietuvos Respublikos kelių įstatymo pakeitimo įstatymo projekto, 2 lapai.</text:p>
      <text:p text:style-name="P32"><text:tab/>4. Lietuvos Respublikos valstybės turto perdavimo savivaldybių nuosavybėn įstatymo 3 straipsnio papildymo ir 4 straipsnio pakeitimo įstatymo projektas, 1 lapas.</text:p>
      <text:p text:style-name="P33"><text:tab/>5. Lietuvos Respublikos valstybės turto perdavimo savivaldybių nuosavybėn įstatymo 3 straipsnio papildymo ir 4 straipsnio pakeitimo įstatymo projekto lyginamasis variantas, 1 lapas.</text:p>
      <text:p text:style-name="P34"><text:tab/>6. Aiškinamasis raštas dėl Lietuvos Respublikos valstybės<text:s/>turto perdavimo savivaldybių nuosavybėn įstatymo 3 straipsnio papildymo ir 4 straipsnio pakeitimo įstatymo projekto, 1 lapas.</text:p>
      <text:h text:style-name="P35" text:outline-level="1"><text:tab/>7. Lietuvos Respublikos Vyriausybės nutarimas “Dėl Lietuvos Respublikos kelių įstatymo pakeitimo įstatymo ir Lietuvos Respublikos<text:s/>valstybės turto perdavimo savivaldybių nuosavybėn įstatymo 3 straipsnio papildymo ir 4 straipsnio pakeitimo įstatymo projektų pateikimo Lietuvos Respublikos Seimui”, 1 lapas.</text:h>
      <text:p text:style-name="P36"><text:tab/>8. Kompiuterinė laikmena su teikimo, įstatymų projektų, jų lyginamųjų variantų,<text:s/>aiškinamųjų raštų ir Vyriausybės nutarimo įrašais, 1 vnt.</text:p>
      <text:p text:style-name="P37"/>
      <text:p text:style-name="P38"/>
      <text:p text:style-name="P39"/>
      <text:p text:style-name="P40"/>
      <text:p text:style-name="P41"/>
      <text:p text:style-name="P42"/>
      <text:p text:style-name="P43">Ministras Pirmininkas <text:s text:c="68"/>Algirdas Brazauskas</text:p>
      <text:p text:style-name="P44"/>
      <text:p text:style-name="P45"/>
      <text:p text:style-name="P46"/>
      <text:p text:style-name="P47"/>
      <text:p text:style-name="P48"/>
      <text:h text:style-name="Heading2" text:outline-level="2"><text:span text:style-name="T49">P. Girčys 66-37-60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tyle="italic" style:font-style-asian="italic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1" text:display-levels="2" text:start-value="10">
        <style:list-level-properties text:space-before="2.5in" text:min-label-width="0.8645in"/>
      </text:list-level-style-number>
      <text:list-level-style-number text:level="3" style:num-format="1" text:display-levels="3" text:start-value="15">
        <style:list-level-properties text:space-before="5in" text:min-label-width="0.8645in"/>
      </text:list-level-style-number>
      <text:list-level-style-number text:level="4" style:num-format="1" text:display-levels="4">
        <style:list-level-properties text:space-before="7.5in" text:min-label-width="0.8645in"/>
      </text:list-level-style-number>
      <text:list-level-style-number text:level="5" style:num-format="1" text:display-levels="5">
        <style:list-level-properties text:space-before="10in" text:min-label-width="0.8645in"/>
      </text:list-level-style-number>
      <text:list-level-style-number text:level="6" style:num-format="1" text:display-levels="6">
        <style:list-level-properties text:space-before="12.5in" text:min-label-width="0.8645in"/>
      </text:list-level-style-number>
      <text:list-level-style-number text:level="7" style:num-format="1" text:display-levels="7">
        <style:list-level-properties text:space-before="15in" text:min-label-width="1in"/>
      </text:list-level-style-number>
      <text:list-level-style-number text:level="8" style:num-format="1" text:display-levels="8">
        <style:list-level-properties text:space-before="17.5in" text:min-label-width="1in"/>
      </text:list-level-style-number>
      <text:list-level-style-number text:level="9" style:num-format="1" text:display-levels="9">
        <style:list-level-properties text:space-before="20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er" style:family="paragraph">
      <style:paragraph-properties fo:text-align="center"/>
      <style:text-properties fo:font-size="9pt" style:font-size-asian="9pt"/>
    </style:style>
    <style:style style:name="P14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P16" style:parent-style-name="Header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6.6458in" style:use-optimal-column-width="false"/>
    </style:style>
    <style:style style:name="Table17" style:family="table">
      <style:table-properties style:width="6.645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1" style:parent-style-name="Footer" style:family="paragraph">
      <style:paragraph-properties fo:text-align="center" fo:margin-top="0.0555in"/>
    </style:style>
    <style:style style:name="T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><text:span text:style-name="T12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  <text:p text:style-name="P13"/>
              <text:p text:style-name="P14">LIETUVOS <text:s/>RESPUBLIKOS <text:s/>MINISTRAS <text:s/>PIRMININKAS</text:p>
              <text:p text:style-name="P15"/>
              <text:p text:style-name="P16"/>
            </table:table-cell>
            <table:covered-table-cell/>
          </table:table-row>
        </table:table>
        <text:p text:style-name="Header"/>
      </style:header>
      <style:footer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Gedimino pr. 11, LT-2039 Vilnius <text:s text:c="3"/>Tel. 663848 <text:s text:c="3"/>Faks. 663895 <text:s text:c="3"/>El.p. kanceliarija@lrvk.lt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LKHGLGKHLGKHLGKlfklfgk</dc:title>
    <dc:description/>
    <dc:subject/>
    <meta:initial-creator>Milda</meta:initial-creator>
    <dc:creator>adlibuser</dc:creator>
    <meta:creation-date>2017-04-16T14:42:00Z</meta:creation-date>
    <dc:date>2017-04-16T14:42:00Z</dc:date>
    <meta:print-date>2001-06-11T14:1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8" meta:character-count="1965" meta:row-count="57" meta:non-whitespace-character-count="1733"/>
  </office:meta>
</office:document-meta>
</file>