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7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15" style:parent-style-name="Normal" style:family="paragraph">
      <style:paragraph-properties fo:text-align="justify" fo:text-indent="0.5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BodyTextIndent" style:family="paragraph">
      <style:paragraph-properties fo:line-height="100%"/>
    </style:style>
    <style:style style:name="P39" style:parent-style-name="BodyTextIndent" style:family="paragraph">
      <style:paragraph-properties fo:line-height="100%"/>
      <style:text-properties fo:font-weight="normal" style:font-weight-asian="normal"/>
    </style:style>
    <style:style style:name="P40" style:parent-style-name="BodyTextIndent" style:family="paragraph">
      <style:paragraph-properties fo:line-height="100%"/>
    </style:style>
    <style:style style:name="P41" style:parent-style-name="BodyTextIndent" style:family="paragraph">
      <style:paragraph-properties fo:line-height="100%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BodyTextIndent" style:family="paragraph">
      <style:paragraph-properties fo:line-height="100%"/>
      <style:text-properties fo:font-weight="normal" style:font-weight-asian="normal"/>
    </style:style>
    <style:style style:name="P44" style:parent-style-name="BodyText" style:family="paragraph"/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P47" style:parent-style-name="BodyText" style:family="paragraph"/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font-weight="bold" style:font-weight-asian="bold" style:text-position="super 62.5%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5">LIETUVOS RESPUBLIKOS SEIMO</text:p>
      <text:p text:style-name="P6">ŠEIMOS IR VAIKO REIKALŲ KOMISIJA</text:p>
      <text:p text:style-name="P7"/>
      <text:p text:style-name="P8"><text:tab/><text:tab/><text:tab/><text:tab/><text:s text:c="7"/></text:p>
      <text:p text:style-name="P9"><text:span text:style-name="T10"><text:tab/></text:span><text:span text:style-name="T11"><text:tab/></text:span><text:span text:style-name="T12"><text:tab/></text:span><text:span text:style-name="T13"><text:tab/><text:s text:c="6"/></text:span><text:span text:style-name="T14"><text:s/>I Š V A D A <text:s text:c="2"/></text:span></text:p>
      <text:p text:style-name="P15"/>
      <text:p text:style-name="P16">LIETUVOS RESPUBLIKOS DARBO KODEKSO PROJEKTUI ( IXP- 1268 (2 )<text:s/></text:p>
      <text:p text:style-name="P17"><text:tab/><text:tab/><text:tab/><text:tab/></text:p>
      <text:p text:style-name="P18"><text:tab/><text:tab/><text:tab/><text:tab/>2002 m. kovo 13 d. Nr. 6' 1<text:tab/><text:tab/><text:tab/>119-02-63</text:p>
      <text:p text:style-name="P19"><text:span text:style-name="T20"><text:tab/><text:s/></text:span><text:span text:style-name="T21"><text:tab/></text:span><text:span text:style-name="T22"><text:tab/></text:span><text:span text:style-name="T23"><text:tab/></text:span><text:span text:style-name="T24">Vilnius,</text:span></text:p>
      <text:p text:style-name="P25"><text:tab/>1. Komisijos posėdyje dalyvavo:</text:p>
      <text:p text:style-name="P26"><text:tab/>Komisijos nariai: <text:s/>Ona Babonienė, <text:s/>Dalia Kutraitė-Giedraitienė, Dangutė<text:s/><text:tab/>Mikutienė, <text:s/>Janė <text:s/>Narvilienė, <text:s text:c="2"/>Komisijos<text:s/><text:tab/>pirmininkė <text:s/>Giedrė<text:s/><text:tab/>Purvaneckienė,<text:s/><text:tab/>Komisijos konsultantė Justina Kirnienė.<text:s/></text:p>
      <text:p text:style-name="P27"><text:span text:style-name="T28"><text:tab/>2. Ekspertų, konsultantų, specialistų išvados: <text:s text:c="3"/></text:span><text:span text:style-name="T29">Teisės</text:span><text:span text:style-name="T30"><text:s/>departamento išvada. <text:s/></text:span></text:p>
      <text:p text:style-name="BodyText2"><text:tab/><text:span text:style-name="T31">3. Piliečių, visuomeninių organizacijų, politinių partijų bei politinių organizacijų,<text:s/></text:span><text:span text:style-name="T32"><text:tab/>kitų suinteresuotų asmenų pasiūlymai, pataisos, pastabos:</text:span><text:s text:c="3"/>nebuvo.</text:p>
      <text:p text:style-name="BodyText"><text:tab/>4. Valstybės institucijų, savivaldybių pasiūlymai, pataisos, pastabos:<text:s/><text:span text:style-name="T33">nebu</text:span><text:span text:style-name="T34">vo.</text:span><text:s text:c="4"/></text:p>
      <text:p text:style-name="BodyText"><text:tab/>5. Asmenų, turinčių įstatymų leidybos iniciatyvos teisę, pasiūlymai, pataisos,<text:span text:style-name="T35"><text:s/></text:span><text:span text:style-name="T36"><text:tab/></text:span>pastabos: <text:s text:c="2"/><text:span text:style-name="T37">nebuvo.</text:span></text:p>
      <text:p text:style-name="P38">6. Komisijos pasiūlymai, pataisos, pastabos:</text:p>
      <text:p text:style-name="P39"><text:tab/>Siekiant išlaikyti moterų ir vyrų lygių galimybių principą ir supaprastinti<text:s/><text:tab/>Lietuvos Respublikos darbo kodekso projekto atskirų straipsnių formuluotes pritarti<text:s/><text:tab/>Komisijos pirmininkės Giedrės Purvaneckienės pateiktiems pasiūlymams projektui<text:s/><text:tab/>(Nr. IXP-1268 (2).</text:p>
      <text:p text:style-name="P40"/>
      <text:p text:style-name="P41">7. Balsavimo rezultatai<text:span text:style-name="T42">: <text:s text:c="2"/>pritarta bendru sutarimu.</text:span></text:p>
      <text:p text:style-name="P43"/>
      <text:list text:style-name="LFO3" text:continue-numbering="true">
        <text:list-item>
          <text:p text:style-name="P44">Komisijos paskirta pranešėja<text:span text:style-name="T45">: <text:s text:c="2"/>Giedrė Pu</text:span><text:span text:style-name="T46">rvaneckienė.</text:span></text:p>
        </text:list-item>
        <text:list-item>
          <text:p text:style-name="P47">Komisijos narių atskiroji nuomonė<text:span text:style-name="T48">: <text:s/>nebuvo.</text:span></text:p>
        </text:list-item>
      </text:list>
      <text:p text:style-name="BodyText"/>
      <text:p text:style-name="BodyText"/>
      <text:p text:style-name="BodyText"/>
      <text:p text:style-name="BodyText">Komisijos pirmininkė<text:tab/><text:s text:c="2"/><text:tab/><text:tab/><text:tab/><text:tab/><text:tab/>Giedrė <text:s/>Purvaneckienė</text:p>
      <text:p text:style-name="P49"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1šv-1268(2)-6'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12 08:51:39_x000d_Dokumentas koreguotas UAB Fotonija 'Korektoriumi' v. 1.0 2001.04.18 13:12:48_x000d_Dokumentas koreguotas UAB Fotonija 'Korektoriumi' v. 1.0 2001.04.18 13:29:21_x000d_Dokumentas koreguotas UAB Fotonija 'Korektoriumi' v. 1.0 2001.04.18 14:42:24_x000d_Dokumentas koreguotas UAB Fotonija 'Korektoriumi' v. 1.0 2001.04.18 14:59:23</dc:description>
    <dc:subject/>
    <meta:initial-creator>Violeta Maniuskiene</meta:initial-creator>
    <dc:creator>adlibuser</dc:creator>
    <meta:creation-date>2017-04-16T14:42:00Z</meta:creation-date>
    <dc:date>2017-04-16T14:42:00Z</dc:date>
    <meta:print-date>2002-03-06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07" meta:row-count="24" meta:non-whitespace-character-count="1235"/>
  </office:meta>
</office:document-meta>
</file>