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center" fo:margin-right="0.196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fo:margin-right="-0.1972in">
        <style:tab-stops>
          <style:tab-stop style:type="left" style:position="6.1034in"/>
        </style:tab-stops>
      </style:paragraph-properties>
    </style:style>
    <style:style style:name="T7" style:parent-style-name="DefaultParagraphFont" style:family="text">
      <style:text-properties fo:font-size="9pt" style:font-size-asian="9pt"/>
    </style:style>
    <style:style style:name="T8" style:parent-style-name="DefaultParagraphFont" style:family="text">
      <style:text-properties style:font-name="Symbol" style:font-name-asian="Symbol" style:font-name-complex="Symbol"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style:font-name="Symbol" style:font-name-asian="Symbol" style:font-name-complex="Symbol" fo:font-size="9pt" style:font-size-asian="9pt"/>
    </style:style>
    <style:style style:name="T11" style:parent-style-name="DefaultParagraphFont" style:family="text">
      <style:text-properties fo:font-size="9pt" style:font-size-asian="9pt"/>
    </style:style>
    <style:style style:name="P12" style:parent-style-name="Normal" style:family="paragraph">
      <style:paragraph-properties fo:text-align="justify" fo:margin-right="-0.1972in"/>
    </style:style>
    <style:style style:name="P13" style:parent-style-name="Normal" style:family="paragraph">
      <style:paragraph-properties fo:text-align="justify" fo:margin-right="-0.1972in"/>
    </style:style>
    <style:style style:name="P14" style:parent-style-name="Heading1" style:family="paragraph">
      <style:paragraph-properties fo:margin-right="-0.0006in"/>
      <style:text-properties style:font-name="Times New Roman"/>
    </style:style>
    <style:style style:name="P15" style:parent-style-name="Heading1" style:family="paragraph">
      <style:paragraph-properties fo:margin-right="-0.0006in"/>
      <style:text-properties style:font-name="Times New Roman"/>
    </style:style>
    <style:style style:name="P16" style:parent-style-name="Heading1" style:family="paragraph">
      <style:paragraph-properties fo:margin-right="-0.0006in"/>
      <style:text-properties style:font-name="Times New Roman"/>
    </style:style>
    <style:style style:name="P17" style:parent-style-name="Normal" style:family="paragraph">
      <style:paragraph-properties fo:margin-right="-0.0006in"/>
      <style:text-properties fo:font-weight="bold" style:font-weight-asian="bold"/>
    </style:style>
    <style:style style:name="P18" style:parent-style-name="BodyText" style:family="paragraph">
      <style:paragraph-properties fo:text-align="center" fo:margin-bottom="0.0833in" fo:margin-right="0.0312in"/>
      <style:text-properties fo:font-weight="bold" style:font-weight-asian="bold"/>
    </style:style>
    <style:style style:name="P19" style:parent-style-name="BodyText" style:family="paragraph">
      <style:paragraph-properties fo:text-align="center" fo:margin-bottom="0.0833in" fo:margin-right="0.0312in"/>
      <style:text-properties fo:font-weight="bold" style:font-weight-asian="bold"/>
    </style:style>
    <style:style style:name="P20" style:parent-style-name="BodyText3" style:family="paragraph">
      <style:paragraph-properties fo:line-height="150%"/>
      <style:text-properties style:font-name="Times New Roman"/>
    </style:style>
    <style:style style:name="P21" style:parent-style-name="BodyText3" style:family="paragraph">
      <style:paragraph-properties fo:line-height="150%"/>
      <style:text-properties style:font-name="Times New Roman"/>
    </style:style>
    <style:style style:name="P22" style:parent-style-name="Normal" style:family="paragraph">
      <style:paragraph-properties fo:text-align="center" fo:margin-right="-0.0006in">
        <style:tab-stops>
          <style:tab-stop style:type="left" style:position="5.6111in"/>
          <style:tab-stop style:type="left" style:position="6.0048in"/>
        </style:tab-stops>
      </style:paragraph-properties>
    </style:style>
    <style:style style:name="P23" style:parent-style-name="Normal" style:family="paragraph">
      <style:paragraph-properties fo:text-align="justify" fo:margin-right="0.0972in"/>
      <style:text-properties fo:font-style="italic" style:font-style-asian="italic"/>
    </style:style>
    <style:style style:name="P24" style:parent-style-name="BodyText" style:family="paragraph">
      <style:paragraph-properties fo:line-height="150%" fo:margin-right="0in"/>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line-height="150%"/>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line-height="150%"/>
    </style:style>
    <style:style style:name="P43" style:parent-style-name="BodyText" style:family="paragraph">
      <style:paragraph-properties fo:margin-bottom="0.0833in" fo:line-height="150%" fo:margin-right="0in"/>
    </style:style>
    <style:style style:name="T44" style:parent-style-name="DefaultParagraphFont" style:family="text">
      <style:text-properties fo:font-weight="bold" style:font-weight-asian="bold"/>
    </style:style>
    <style:style style:name="P45" style:parent-style-name="BodyText" style:family="paragraph">
      <style:paragraph-properties fo:margin-bottom="0.0833in" fo:line-height="150%" fo:margin-right="0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P49" style:parent-style-name="BodyText" style:family="paragraph">
      <style:paragraph-properties fo:margin-bottom="0.0833in" fo:line-height="150%" fo:margin-right="0in"/>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P51" style:parent-style-name="BodyText" style:family="paragraph">
      <style:paragraph-properties fo:margin-bottom="0.0833in" fo:line-height="150%" fo:margin-right="0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BodyText" style:family="paragraph">
      <style:paragraph-properties fo:margin-bottom="0.0833in" fo:line-height="150%" fo:margin-right="0in"/>
    </style:style>
    <style:style style:name="P54" style:parent-style-name="BodyText" style:family="paragraph">
      <style:paragraph-properties fo:margin-bottom="0.0833in" fo:line-height="150%" fo:margin-right="0in"/>
    </style:style>
    <style:style style:name="T55" style:parent-style-name="DefaultParagraphFont" style:family="text">
      <style:text-properties fo:font-weight="bold" style:font-weight-asian="bold"/>
    </style:style>
    <style:style style:name="P56" style:parent-style-name="BodyText" style:family="paragraph">
      <style:paragraph-properties fo:margin-bottom="0.0833in" fo:line-height="150%" fo:margin-right="0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P58" style:parent-style-name="BodyText" style:family="paragraph">
      <style:paragraph-properties fo:margin-bottom="0.0833in" fo:line-height="150%" fo:margin-right="0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P61" style:parent-style-name="BodyText" style:family="paragraph">
      <style:paragraph-properties fo:margin-bottom="0.0833in" fo:line-height="150%" fo:margin-right="0in"/>
    </style:style>
    <style:style style:name="P62" style:parent-style-name="BodyText" style:family="paragraph">
      <style:paragraph-properties fo:margin-bottom="0.0833in" fo:line-height="150%" fo:margin-right="0in"/>
    </style:style>
    <style:style style:name="T63" style:parent-style-name="DefaultParagraphFont" style:family="text">
      <style:text-properties fo:font-weight="bold" style:font-weight-asian="bold"/>
    </style:style>
    <style:style style:name="P64" style:parent-style-name="BodyText" style:family="paragraph">
      <style:paragraph-properties fo:margin-bottom="0.0833in" fo:line-height="150%" fo:margin-right="0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BodyText" style:family="paragraph">
      <style:paragraph-properties fo:margin-bottom="0.0833in" fo:line-height="150%" fo:margin-right="0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BodyText" style:family="paragraph">
      <style:paragraph-properties fo:margin-bottom="0.0833in" fo:line-height="150%" fo:margin-right="0in"/>
    </style:style>
    <style:style style:name="P74" style:parent-style-name="BodyText" style:family="paragraph">
      <style:paragraph-properties fo:margin-bottom="0.0833in" fo:line-height="150%" fo:margin-right="0in"/>
    </style:style>
    <style:style style:name="P75" style:parent-style-name="BodyText" style:family="paragraph">
      <style:paragraph-properties fo:margin-bottom="0.0833in" fo:line-height="150%" fo:margin-right="0in"/>
    </style:style>
    <style:style style:name="P76" style:parent-style-name="BodyText" style:family="paragraph">
      <style:paragraph-properties fo:margin-bottom="0.0833in" fo:line-height="150%" fo:margin-right="0in"/>
    </style:style>
    <style:style style:name="T77" style:parent-style-name="DefaultParagraphFont" style:family="text">
      <style:text-properties style:text-position="super 62.5%"/>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SEIMO NARYS</text:p>
      <text:p text:style-name="P5"/>
      <text:p text:style-name="P6"><text:span text:style-name="T7">Kodas 8860529 Gedimino pr.53, LT-2002 Vilnius Tel.(8</text:span><text:span text:style-name="T8"></text:span><text:span text:style-name="T9">22) <text:s/>39 66 32 Faks. (8</text:span><text:span text:style-name="T10"></text:span><text:span text:style-name="T11">22) 39 65 29 El.p. gipurv@lrs.lt</text:span></text:p>
      <text:p text:style-name="P12">___________________________________________________________________________<text:tab/><text:tab/><text:tab/><text:tab/><text:tab/><text:tab/><text:tab/><text:s/><text:tab/><text:tab/><text:s text:c="3"/><text:tab/><text:tab/></text:p>
      <text:p text:style-name="P13"><text:tab/><text:tab/><text:tab/><text:tab/><text:tab/><text:tab/><text:tab/><text:tab/><text:tab/><text:tab/><text:tab/>2002-03-12</text:p>
      <text:h text:style-name="P14" text:outline-level="1"/>
      <text:h text:style-name="P15" text:outline-level="1"/>
      <text:h text:style-name="P16" text:outline-level="1">PASIŪLYMAS</text:h>
      <text:p text:style-name="P17"><text:tab/><text:tab/><text:tab/><text:tab/><text:tab/><text:tab/></text:p>
      <text:p text:style-name="P18">LIETUVOS RESPUBLIKOS DARBO KODEKSO<text:s/></text:p>
      <text:p text:style-name="P19">PROJEKTUI <text:s/>IXP-1268 (2)</text:p>
      <text:p text:style-name="P20"/>
      <text:p text:style-name="P21">2002 m. <text:s text:c="13"/>d. Nr.<text:s/></text:p>
      <text:p text:style-name="P22">Vilnius</text:p>
      <text:p text:style-name="P23"/>
      <text:p text:style-name="P24"><text:tab/><text:span text:style-name="T25">Pasiūlymų tikslai – išlaikyti moterų ir vyrų (šiuo atveju – motinų ir tėvų) lygių galimybių principą ir supaprastinti Darbo kodekso 145.3,</text:span><text:span text:style-name="T26"><text:s/>149.4, 153.4, 154.4, 160.6, 161.2 ir 219.3 straipsnių formuluotes, išbraukiant perteklines sąvokas. Sąvoka “darbuotojas, auginantis vaiką iki 3 m.” apima ir “neseniai pagimdžiusias moteris”, ir “žindančias moteris”. Minėtuose straipsniuose taikomos priemo</text:span><text:span text:style-name="T27">nės vienodai taikomos ir motinoms, ir tėvams. Motinų išskyrimas pažeistų lygių galimybių principą, suponuodamas, kad yra skirtumas tarp šių straipsnių taikymo motinoms ir tėvams.</text:span></text:p>
      <text:p text:style-name="P28"><text:span text:style-name="T29"><text:tab/>Sąvokų “neseniai pagimdžiusios moterys” ir “žindančios moterys” apibrėžimus<text:s/></text:span><text:span text:style-name="T30">siūloma perkelti į 277 straipsnio 1 dalį, kadangi šiame straipsnyje kalbama apie specialias motinystės apsaugos priemones</text:span><text:span text:style-name="T31">.</text:span></text:p>
      <text:p text:style-name="P32"><text:tab/></text:p>
      <text:p text:style-name="P33"><text:tab/>Lietuvos Respublikos darbo kodekso projekto 145 straipsnio 1 dalies 3 punkte po žodžio<text:s/><text:span text:style-name="T34">"moteriai;"</text:span><text:s/>siūlau išbraukti žodžius<text:s/><text:span text:style-name="T35">"nesen</text:span><text:span text:style-name="T36">iai pagimdžiusiai moteriai (motinos, pateikusios darbdaviui sveikatos priežiūros įstaigos pažymą apie gimdymą ir auginančios vaiką, kol jam sukaks vieneri metai, toliau Kodekse - neseniai pagimdžiusios moterys); krūtimi maitinančiai moteriai (motinos, pate</text:span><text:span text:style-name="T37">ikusios darbdaviui sveikatos priežiūros įstaigos pažymą, kad augina ir maitina savo vaiką iki vienerių metų, toliau Kodekse - krūtimi maitinanti moteris);"</text:span><text:s/>ir šį punktą išdėstyti taip:</text:p>
      <text:p text:style-name="P38">"3) pareikalavus nėščiai moteriai;<text:s/><text:span text:style-name="T39">neseniai pagimdžiusiai moteriai (mot</text:span><text:span text:style-name="T40">inos, pateikusios darbdaviui sveikatos priežiūros įstaigos pažymą apie gimdymą ir auginančios vaiką, kol jam sukaks vieneri metai, toliau Kodekse - neseniai pagimdžiusios moterys); krūtimi maitinančiai moteriai (motinos, pateikusios darbdaviui sveikatos pr</text:span><text:span text:style-name="T41">iežiūros įstaigos pažymą, kad augina ir maitina savo vaiką iki vienerių metų, toliau Kodekse - krūtimi maitinanti moteris);</text:span><text:s/>darbuotojui, auginančiam vaiką iki trejų metų bei darbuotojui, vienam auginančiam vaiką iki keturiolikos metų arba vaiką invalidą iki šešiolikos metų;</text:p>
      <text:p text:style-name="P42"/>
      <text:p text:style-name="P43"><text:tab/>149 straipsnio 4 dalyje, 153 straipsnio 4 dalyje ir 154 straipsnio 4 dalyje <text:s/>išbraukti žodžius <text:s/><text:span text:style-name="T44">"neseniai pagimdžiusios moterys; krūtimi maitinančios moterys"</text:span><text:s/>ir <text:s/>straipsnių <text:s text:c="2"/>4-ąsias <text:s/>dalis išdėstyti taip:<text:s/></text:p>
      <text:p text:style-name="P45"><text:tab/>"149. 4. <text:s/>Nėščios <text:s/>moterys<text:span text:style-name="T46">;<text:s/></text:span><text:span text:style-name="T47"><text:s/></text:span><text:span text:style-name="T48">neseniai pagimdžiusios moterys; krūtimi maitinančios moterys;<text:s/></text:span>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čiusios komisijos išvada."<text:s/></text:p>
      <text:p text:style-name="P49"><text:tab/>153. 4. Invalidai, jeigu jiems to nedraudžia invalidumą nustatanti komisija, nėščios<text:s/><text:s/>moterys;<text:s/><text:span text:style-name="T50"><text:s/>neseniai pagimdžiusios moterys; krūtimi maitinančios moterys;<text:s/></text:span>darbuotojai, auginantys vaiką iki trejų metų; darbuotojai, vieni auginantys vaiką iki keturiolikos metų arba vaiką invalidą iki šešiolikos metų, gali būti skiriami dirbti naktį tik jų<text:s/>sutikimu."</text:p>
      <text:p text:style-name="P51"><text:tab/>154. 4. <text:s text:c="2"/>Budėti įmonėje arba namuose negalima skirti asmenų iki aštuoniolikos metų. Nėščios moterys,<text:s/><text:span text:style-name="T52">neseniai pagimdžiusios moterys; krūtimi maitinančios moterys;<text:s/></text:span>darbuotojai, auginantys vaiką iki trejų metų bei darbuotojai, vieni auginantys<text:s/>vaiką iki keturiolikos metų arba vaiką invalidą iki šešiolikos metų, invalidą slaugantys asmenys, invalidai, jeigu jiems to nedraudžia invalidumą nustatanti komisija, budėti įmonėje arba namuose gali būti skiriami tik jų sutikimu."</text:p>
      <text:p text:style-name="P53"><text:tab/></text:p>
      <text:p text:style-name="P54">Iš 160 straipsnio 6 dalies bei 161 straipsnio 2 dalies išbraukti<text:s/><text:span text:style-name="T55">"neseniai pagimdžiusias ir krūtimi maitinančias moteris"<text:s/></text:span><text:s/>ir <text:s/>straipsnių šias dalis išdėstyti taip:</text:p>
      <text:p text:style-name="P56"><text:tab/>160. 6. Skirti dirbti poilsio dienomis draudžiama, išskyrus tokius darbus, kurių sustabdyti negalima dėl techninių gamybos sąlygų (nepertraukiančiai veikiančios įmonės, organizacijos), darbus, būtinus gyventojams aptarnauti, taip pat neatidėliotinus remonto ir krovos darbus. Nėščias moteris,<text:s/><text:span text:style-name="T57">neseniai pagimdžiusias ir krūtimi maitinančias moteris,<text:s/></text:span>darbuotojus, auginančius vaiką iki trejų metų bei darbuotojus, vienus auginančius vaiką iki keturiolikos metų arba vaiką invalidą iki šešiolikos metų, asmenis iki aštuoniolikos metų dirbti poilsio dienomis galima tik jų sutikimu."</text:p>
      <text:p text:style-name="P58"><text:tab/>161. 2. Skirti dirbti švenčių dienomis draudžiama, išskyrus tokius darbus, kurių sustabdyti negalima dėl techninių gamybos sąlygų (nepertraukiančiai veikiančios įmonės, organizacijos), darbus, būtinus gyventojams aptarnauti, taip pat neatidėliotinus remonto ir krovos darbus. Nėščias moteris,<text:s/><text:span text:style-name="T59">neseni</text:span><text:span text:style-name="T60">ai pagimdžiusias ir krūtimi maitinančias moteris,<text:s/></text:span>darbuotojus, auginančius vaiką iki trejų metų bei darbuotojus, vienus auginančius vaiką iki keturiolikos metų arba vaiką invalidą iki šešiolikos metų, asmenis iki aštuoniolikos metų dirbti švenčių dienomis<text:s/>galima tik jų sutikimu."</text:p>
      <text:p text:style-name="P61"><text:tab/></text:p>
      <text:p text:style-name="P62">Išbraukti iš 219 straipsnio 3 dalies žodžius<text:s/><text:span text:style-name="T63">"neseniai pagimdžiusios ir krūtimi maitinančios moterys"<text:s/></text:span><text:s/>ir šią dalį išdėstyti taip:</text:p>
      <text:p text:style-name="P64"><text:tab/>"219. 3. Asmenų iki aštuoniolikos metų negalima siųsti į tarnybinę komandiruotę. Nėščios moterys,<text:s/><text:span text:style-name="T65">neseniai pagimdžiusios ir krūtimi maitinančios moterys,</text:span><text:s text:c="2"/>darbuotojai, auginantys vaiką iki trejų metų bei darbuotojai, vieni auginantys vaiką iki keturiolikos metų arba vaiką invalidą iki šešiolikos metų, gali būti siunčiami į tarnybinę komandiruotę tik jų sutikimu."</text:p>
      <text:p text:style-name="P66"><text:tab/></text:p>
      <text:p text:style-name="P67"><text:tab/>Sąvokų “neseniai pagimdžiusios moterys” ir “žindančios moterys” apibrėžimus iš 145 straipsnio siūlau perkelti į 277 straipsnio 1 dalį ir šią dalį išdėstyti taip:</text:p>
      <text:p text:style-name="P68"><text:tab/>277. 1. Nėščias, neseniai pagimdžiusias<text:span text:style-name="T69"><text:s/>(motinos, pateikusios darbdaviui svei</text:span><text:span text:style-name="T70">katos priežiūros įstaigos pažymą apie gimdymą ir auginančios vaiką, kol jam sukaks vieneri metai, toliau Kodekse - neseniai pagimdžiusios moterys</text:span>) ar <text:s/>krūtimi maitinančias moteris<text:span text:style-name="T71"><text:s/>(motinos, pateikusios darbdaviui sveikatos priežiūros įstaigos pažymą, kad a</text:span><text:span text:style-name="T72">ugina ir maitina savo vaiką iki vienerių metų, toliau Kodekse - krūtimi maitinančios moterys)<text:s/></text:span>negalima įpareigoti dirbti esant darbo sąlygoms ir veikiant veiksniams, kurie gali turėti neigiamą poveikį moters ar kūdikio sveikatai. Nėščioms, neseniai pagimdžiusioms ar krūtimi maitinančioms moterims kenksmingų darbo sąlygų ir pavojingų veiksnių sąrašą (toliau šiame straipsnyje - kenksmingų darbo sąlygų sąrašas) tvirtina Vyriausybė.</text:p>
      <text:p text:style-name="P73"/>
      <text:p text:style-name="P74">TEIKIA: Seimo narė Giedrė Purvaneckienė</text:p>
      <text:p text:style-name="P75"/>
      <text:p text:style-name="P76"><text:tab/><text:tab/><text:tab/><text:tab/><text:tab/><text:tab/><text:tab/><text:tab/><text:tab/><text:span text:style-name="T77">IXP-1268 (2)</text:span></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319in"/>
      <style:text-properties style:font-name="TimesLT" fo:font-weight="bold" style:font-weight-asian="bold" style:use-window-font-color="true" fo:hyphenate="false"/>
    </style:style>
    <style:style style:name="Normal" style:display-name="Normal" style:family="paragraph">
      <style:text-properties fo:color="#000000"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right="-0.527in"/>
      <style:text-properties style:use-window-font-color="true" fo:hyphenate="false"/>
    </style:style>
    <style:style style:name="BodyText3" style:display-name="Body Text 3" style:family="paragraph" style:parent-style-name="Normal">
      <style:paragraph-properties fo:text-align="center"/>
      <style:text-properties style:font-name="TimesLT" style:use-window-font-color="true" fo:hyphenate="false"/>
    </style:style>
    <style:style style:name="BodyText2" style:display-name="Body Text 2" style:family="paragraph" style:parent-style-name="Normal">
      <style:paragraph-properties fo:text-align="justify"/>
      <style:text-properties style:use-window-font-color="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use-window-font-color="true"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weight="bold" style:font-weight-asian="bold" style:use-window-font-color="tru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velopeReturn" style:display-name="Envelope Return" style:family="paragraph" style:parent-style-name="Normal">
      <style:text-properties style:font-name="Arial" style:use-window-font-color="tru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style:page-layout style:name="PL0">
      <style:page-layout-properties fo:page-width="8.2687in" fo:page-height="11.6944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description>
    <dc:subject/>
    <meta:initial-creator>Seimas</meta:initial-creator>
    <dc:creator>adlibuser</dc:creator>
    <meta:creation-date>2017-04-16T14:43:00Z</meta:creation-date>
    <dc:date>2017-04-16T14:43:00Z</dc:date>
    <meta:print-date>2002-03-12T17:21:00Z</meta:print-date>
    <meta:template xlink:href="Normal.dotm" xlink:type="simple"/>
    <meta:editing-cycles>2</meta:editing-cycles>
    <meta:editing-duration>PT0S</meta:editing-duration>
    <meta:document-statistic meta:page-count="1" meta:paragraph-count="100" meta:word-count="851" meta:character-count="6549" meta:row-count="138" meta:non-whitespace-character-count="5798"/>
  </office:meta>
</office:document-meta>
</file>