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25in"/>
      </text:list-level-style-bullet>
    </text:list-style>
    <text:list-style style:name="LFO2">
      <text:list-level-style-number text:level="1" style:num-suffix=")" style:num-format="1">
        <style:list-level-properties text:space-before="0.1972in" text:min-label-width="0.25in"/>
      </text:list-level-style-number>
    </text:list-style>
    <text:list-style style:name="LFO3">
      <text:list-level-style-number text:level="1" style:num-suffix="." style:num-format="1">
        <style:list-level-properties text:space-before="0.1972in" text:min-label-width="0.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1" text:display-levels="2" text:start-value="2">
        <style:list-level-properties text:space-before="0.1972in" text:min-label-width="0.2916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5">
      <text:list-level-style-number text:level="1" style:num-suffix="." style:num-format="1">
        <style:list-level-properties text:space-before="0.1972in" text:min-label-width="0.25in"/>
      </text:list-level-style-number>
    </text:list-style>
    <text:list-style style:name="LFO6">
      <text:list-level-style-bullet text:level="1" text:bullet-char="-">
        <style:list-level-properties text:space-before="0.5in" text:min-label-width="0.25in"/>
      </text:list-level-style-bullet>
    </text:list-style>
    <text:list-style style:name="LFO7">
      <text:list-level-style-number text:level="1" style:num-suffix="." style:num-format="1">
        <style:list-level-properties text:space-before="0.118in" text:min-label-width="0.25in"/>
      </text:list-level-style-number>
    </text:list-style>
    <text:list-style style:name="LFO8">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style:style>
    <style:style style:name="P9" style:parent-style-name="Heading1" style:family="paragraph">
      <style:paragraph-properties fo:line-height="100%" fo:text-indent="0.1972in"/>
      <style:text-properties style:font-name="Times New Roman"/>
    </style:style>
    <style:style style:name="P10" style:parent-style-name="Heading1" style:family="paragraph">
      <style:paragraph-properties fo:line-height="100%" fo:text-indent="0.1972in"/>
      <style:text-properties style:font-name="Times New Roman"/>
    </style:style>
    <style:style style:name="P11" style:parent-style-name="Normal" style:family="paragraph">
      <style:paragraph-properties fo:text-indent="0.1972in"/>
      <style:text-properties style:font-name="Times New Roman"/>
    </style:style>
    <style:style style:name="P12" style:parent-style-name="Normal" style:family="paragraph">
      <style:paragraph-properties fo:text-align="center" fo:text-indent="0.1972in"/>
      <style:text-properties style:font-name="Times New Roman" fo:font-weight="bold" style:font-weight-asian="bold"/>
    </style:style>
    <style:style style:name="P13" style:parent-style-name="Normal" style:family="paragraph">
      <style:paragraph-properties fo:text-align="center" fo:text-indent="0.1972in"/>
      <style:text-properties style:font-name="Times New Roman" fo:font-weight="bold" style:font-weight-asian="bold"/>
    </style:style>
    <style:style style:name="P14" style:parent-style-name="Normal" style:family="paragraph">
      <style:paragraph-properties fo:text-align="center" fo:text-indent="0.1972in"/>
      <style:text-properties style:font-name="Times New Roman" fo:font-weight="bold" style:font-weight-asian="bold"/>
    </style:style>
    <style:style style:name="P15" style:parent-style-name="Normal" style:family="paragraph">
      <style:paragraph-properties fo:text-align="center" fo:text-indent="0.1972in"/>
      <style:text-properties style:font-name="Times New Roman"/>
    </style:style>
    <style:style style:name="P16" style:parent-style-name="Normal" style:family="paragraph">
      <style:paragraph-properties fo:text-align="center" fo:text-indent="0.1972in"/>
      <style:text-properties style:font-name="Times New Roman"/>
    </style:style>
    <style:style style:name="P17" style:parent-style-name="Normal" style:family="paragraph">
      <style:paragraph-properties fo:text-align="justify"/>
      <style:text-properties style:font-name="Times New Roman" fo:font-weight="bold" style:font-weight-asian="bold"/>
    </style:style>
    <style:style style:name="P18" style:parent-style-name="Normal" style:family="paragraph">
      <style:paragraph-properties fo:text-align="justify"/>
      <style:text-properties style:font-name="Times New Roman" fo:font-weight="bold" style:font-weight-asian="bold"/>
    </style:style>
    <style:style style:name="P19"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style:style>
    <style:style style:name="P20" style:parent-style-name="Normal" style:family="paragraph">
      <style:paragraph-properties fo:text-align="justify" fo:text-indent="0.118in"/>
      <style:text-properties style:font-name="Times New Roman"/>
    </style:style>
    <style:style style:name="P21" style:parent-style-name="Normal" style:family="paragraph">
      <style:paragraph-properties fo:text-align="justify" fo:text-indent="0.118in"/>
      <style:text-properties style:font-name="Times New Roman"/>
    </style:style>
    <style:style style:name="P22" style:parent-style-name="Normal" style:family="paragraph">
      <style:paragraph-properties fo:text-align="justify"/>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underline-type="single" style:text-underline-style="solid" style:text-underline-width="auto" style:text-underline-mode="continuous"/>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Normal" style:family="paragraph">
      <style:paragraph-properties fo:text-align="justify" fo:margin-left="0.118in">
        <style:tab-stops/>
      </style:paragraph-properties>
      <style:text-properties style:font-name="Times New Roman" style:text-underline-type="single" style:text-underline-style="solid" style:text-underline-width="auto" style:text-underline-mode="continuous"/>
    </style:style>
    <style:style style:name="P29" style:parent-style-name="Normal" style:family="paragraph">
      <style:paragraph-properties fo:text-align="justify" fo:margin-left="0.118in">
        <style:tab-stops/>
      </style:paragraph-properties>
      <style:text-properties style:font-name="Times New Roman"/>
    </style:style>
    <style:style style:name="P30" style:parent-style-name="Normal" style:family="paragraph">
      <style:paragraph-properties fo:text-align="justify" fo:margin-left="0.118in">
        <style:tab-stops/>
      </style:paragraph-properties>
      <style:text-properties style:font-name="Times New Roman" style:text-underline-type="single" style:text-underline-style="solid" style:text-underline-width="auto" style:text-underline-mode="continuous"/>
    </style:style>
    <style:style style:name="P31" style:parent-style-name="Normal" style:family="paragraph">
      <style:paragraph-properties fo:text-align="justify" fo:text-indent="0.118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underline-type="single" style:text-underline-style="solid" style:text-underline-width="auto" style:text-underline-mode="continuous"/>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118in"/>
      <style:text-properties style:font-name="Times New Roman"/>
    </style:style>
    <style:style style:name="P37" style:parent-style-name="Normal" style:family="paragraph">
      <style:paragraph-properties fo:text-align="justify" fo:text-indent="0.118in"/>
      <style:text-properties style:font-name="Times New Roman" style:text-underline-type="single" style:text-underline-style="solid" style:text-underline-width="auto" style:text-underline-mode="continuous"/>
    </style:style>
    <style:style style:name="P38" style:parent-style-name="Normal" style:family="paragraph">
      <style:paragraph-properties fo:text-align="justify" fo:text-indent="0.118i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text-align="justify" fo:text-indent="0.118in"/>
      <style:text-properties style:font-name="Times New Roman"/>
    </style:style>
    <style:style style:name="P47" style:parent-style-name="Normal" style:family="paragraph">
      <style:paragraph-properties fo:text-align="justify" fo:text-indent="0.118in"/>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P49" style:parent-style-name="Normal" style:family="paragraph">
      <style:paragraph-properties fo:text-align="justify" fo:text-indent="0.118i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rmal" style:family="paragraph">
      <style:paragraph-properties fo:text-align="justify" fo:text-indent="0.118in"/>
    </style:style>
    <style:style style:name="T56" style:parent-style-name="DefaultParagraphFont" style:family="text">
      <style:text-properties style:font-name="Times New Roman" style:text-underline-type="single" style:text-underline-style="solid" style:text-underline-width="auto" style:text-underline-mode="continuous"/>
    </style:style>
    <style:style style:name="P57" style:parent-style-name="Normal" style:family="paragraph">
      <style:paragraph-properties fo:text-align="justify" fo:text-indent="0.118in"/>
      <style:text-properties style:font-name="Times New Roman"/>
    </style:style>
    <style:style style:name="P58" style:parent-style-name="Normal" style:family="paragraph">
      <style:paragraph-properties fo:text-align="justify" fo:text-indent="0.118in"/>
      <style:text-properties style:font-name="Times New Roman" style:text-underline-type="single" style:text-underline-style="solid" style:text-underline-width="auto" style:text-underline-mode="continuous"/>
    </style:style>
    <style:style style:name="P59" style:parent-style-name="Normal" style:family="paragraph">
      <style:paragraph-properties fo:text-align="justify" fo:text-indent="0.118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text-underline-type="single" style:text-underline-style="solid" style:text-underline-width="auto" style:text-underline-mode="continuous"/>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text-underline-type="single" style:text-underline-style="solid" style:text-underline-width="auto" style:text-underline-mode="continuous"/>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text-underline-type="single" style:text-underline-style="solid" style:text-underline-width="auto" style:text-underline-mode="continuous"/>
    </style:style>
    <style:style style:name="T68" style:parent-style-name="DefaultParagraphFont" style:family="text">
      <style:text-properties style:font-name="Times New Roman" style:text-underline-type="single" style:text-underline-style="solid" style:text-underline-width="auto" style:text-underline-mode="continuous"/>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Normal" style:family="paragraph">
      <style:paragraph-properties fo:text-align="justify" fo:text-indent="0.118in"/>
      <style:text-properties style:font-name="Times New Roman" style:text-underline-type="single" style:text-underline-style="solid" style:text-underline-width="auto" style:text-underline-mode="continuous"/>
    </style:style>
    <style:style style:name="P72" style:parent-style-name="Normal" style:family="paragraph">
      <style:paragraph-properties fo:text-align="justify" fo:text-indent="0.118i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text-underline-type="single" style:text-underline-style="solid" style:text-underline-width="auto" style:text-underline-mode="continuous"/>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text-align="justify" fo:text-indent="0.118in"/>
    </style:style>
    <style:style style:name="T82" style:parent-style-name="DefaultParagraphFont" style:family="text">
      <style:text-properties style:font-name="Times New Roman" style:text-underline-type="single" style:text-underline-style="solid" style:text-underline-width="auto" style:text-underline-mode="continuous"/>
    </style:style>
    <style:style style:name="T83" style:parent-style-name="DefaultParagraphFont" style:family="text">
      <style:text-properties style:font-name="Times New Roman" fo:color="#000000" style:text-underline-type="single" style:text-underline-style="solid" style:text-underline-width="auto" style:text-underline-mode="continuous"/>
    </style:style>
    <style:style style:name="T84" style:parent-style-name="DefaultParagraphFont" style:family="text">
      <style:text-properties style:font-name="Times New Roman" fo:color="#000000" style:text-underline-type="single" style:text-underline-style="solid" style:text-underline-width="auto" style:text-underline-mode="continuous"/>
    </style:style>
    <style:style style:name="P85" style:parent-style-name="Normal" style:family="paragraph">
      <style:paragraph-properties fo:text-align="justify" fo:text-indent="0.118in"/>
      <style:text-properties style:font-name="Times New Roman"/>
    </style:style>
    <style:style style:name="P86" style:parent-style-name="Normal" style:family="paragraph">
      <style:paragraph-properties fo:text-align="justify" fo:text-indent="0.118in"/>
      <style:text-properties style:font-name="Times New Roman" style:text-underline-type="single" style:text-underline-style="solid" style:text-underline-width="auto" style:text-underline-mode="continuous"/>
    </style:style>
    <style:style style:name="P87" style:parent-style-name="Normal" style:family="paragraph">
      <style:paragraph-properties fo:text-align="justify" fo:text-indent="0.118i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text-underline-type="single" style:text-underline-style="solid" style:text-underline-width="auto" style:text-underline-mode="continuou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Normal" style:family="paragraph">
      <style:paragraph-properties fo:text-align="justify" fo:text-indent="0.118in"/>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P99" style:parent-style-name="Normal" style:family="paragraph">
      <style:paragraph-properties fo:text-align="justify" fo:text-indent="0.118in"/>
      <style:text-properties style:font-name="Times New Roman"/>
    </style:style>
    <style:style style:name="P100" style:parent-style-name="Normal" style:family="paragraph">
      <style:paragraph-properties fo:text-align="justify" fo:text-indent="0.118in"/>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P102" style:parent-style-name="BodyTextIndent3" style:family="paragraph">
      <style:paragraph-properties fo:text-indent="0.118in"/>
      <style:text-properties style:font-name="Times New Roman"/>
    </style:style>
    <style:style style:name="P103" style:parent-style-name="BodyTextIndent3" style:family="paragraph">
      <style:paragraph-properties fo:text-indent="0.118in"/>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Normal" style:family="paragraph">
      <style:paragraph-properties fo:text-align="justify" fo:text-indent="0.118in"/>
      <style:text-properties style:font-name="Times New Roman"/>
    </style:style>
    <style:style style:name="P106" style:parent-style-name="BodyText" style:family="paragraph">
      <style:paragraph-properties fo:line-height="100%" fo:text-indent="0.118in"/>
      <style:text-properties style:font-name="Times New Roman" fo:font-weight="normal" style:font-weight-asian="normal"/>
    </style:style>
    <style:style style:name="P107" style:parent-style-name="BodyText" style:family="paragraph">
      <style:paragraph-properties fo:line-height="100%" fo:text-indent="0.118in"/>
      <style:text-properties style:font-name="Times New Roman" fo:font-weight="normal" style:font-weight-asian="normal" style:text-underline-type="single" style:text-underline-style="solid" style:text-underline-width="auto" style:text-underline-mode="continuous"/>
    </style:style>
    <style:style style:name="P108" style:parent-style-name="BodyText" style:family="paragraph">
      <style:paragraph-properties fo:line-height="100%" fo:text-indent="0.118in"/>
    </style:style>
    <style:style style:name="T109" style:parent-style-name="DefaultParagraphFont" style:family="text">
      <style:text-properties style:font-name="Times New Roman" fo:font-weight="normal" style:font-weight-asian="normal"/>
    </style:style>
    <style:style style:name="T110"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111" style:parent-style-name="BodyText" style:family="paragraph">
      <style:paragraph-properties fo:line-height="100%" fo:text-indent="0.118in"/>
    </style:style>
    <style:style style:name="T112"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1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14" style:parent-style-name="DefaultParagraphFont" style:family="text">
      <style:text-properties style:font-name="Times New Roman" fo:font-weight="normal" style:font-weight-asian="normal" fo:font-style="italic" style:font-style-asian="italic" style:text-underline-type="single" style:text-underline-style="solid" style:text-underline-width="auto" style:text-underline-mode="continuous"/>
    </style:style>
    <style:style style:name="P115" style:parent-style-name="Normal" style:family="paragraph">
      <style:paragraph-properties fo:text-align="justify" fo:text-indent="0.118i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text-underline-type="single" style:text-underline-style="solid" style:text-underline-width="auto" style:text-underline-mode="continuous"/>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text-underline-type="single" style:text-underline-style="solid" style:text-underline-width="auto" style:text-underline-mode="continuous"/>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text-underline-type="single" style:text-underline-style="solid" style:text-underline-width="auto" style:text-underline-mode="continuou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text-underline-type="single" style:text-underline-style="solid" style:text-underline-width="auto" style:text-underline-mode="continuous"/>
    </style:style>
    <style:style style:name="T125" style:parent-style-name="DefaultParagraphFont" style:family="text">
      <style:text-properties style:font-name="Times New Roman"/>
    </style:style>
    <style:style style:name="P126" style:parent-style-name="Normal" style:family="paragraph">
      <style:paragraph-properties fo:text-align="justify" fo:text-indent="0.118in"/>
      <style:text-properties style:font-name="Times New Roman"/>
    </style:style>
    <style:style style:name="P127" style:parent-style-name="Normal" style:family="paragraph">
      <style:paragraph-properties fo:text-align="justify" fo:text-indent="0.118in"/>
      <style:text-properties style:font-name="Times New Roman" style:text-underline-type="single" style:text-underline-style="solid" style:text-underline-width="auto" style:text-underline-mode="continuous"/>
    </style:style>
    <style:style style:name="P128" style:parent-style-name="Normal" style:family="paragraph">
      <style:paragraph-properties fo:text-align="justify" fo:text-indent="0.118i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underline-type="single" style:text-underline-style="solid" style:text-underline-width="auto" style:text-underline-mode="continuous"/>
    </style:style>
    <style:style style:name="T132" style:parent-style-name="DefaultParagraphFont" style:family="text">
      <style:text-properties style:font-name="Times New Roman"/>
    </style:style>
    <style:style style:name="P133" style:parent-style-name="Normal" style:family="paragraph">
      <style:paragraph-properties fo:text-align="justify" fo:text-indent="0.118in"/>
    </style:style>
    <style:style style:name="T134" style:parent-style-name="DefaultParagraphFont" style:family="text">
      <style:text-properties style:font-name="Times New Roman" style:text-underline-type="single" style:text-underline-style="solid" style:text-underline-width="auto" style:text-underline-mode="continuous"/>
    </style:style>
    <style:style style:name="T13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36" style:parent-style-name="DefaultParagraphFont" style:family="text">
      <style:text-properties style:font-name="Times New Roman" style:text-underline-type="single" style:text-underline-style="solid" style:text-underline-width="auto" style:text-underline-mode="continuous"/>
    </style:style>
    <style:style style:name="P137" style:parent-style-name="Normal" style:family="paragraph">
      <style:paragraph-properties fo:text-align="justify" fo:text-indent="0.118i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text-underline-type="single" style:text-underline-style="solid" style:text-underline-width="auto" style:text-underline-mode="continuous"/>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text-underline-type="single" style:text-underline-style="solid" style:text-underline-width="auto" style:text-underline-mode="continuous"/>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Normal" style:family="paragraph">
      <style:paragraph-properties fo:text-align="justify" fo:text-indent="0.118in"/>
      <style:text-properties style:font-name="Times New Roman"/>
    </style:style>
    <style:style style:name="P147" style:parent-style-name="Normal" style:family="paragraph">
      <style:paragraph-properties fo:text-align="justify" fo:text-indent="0.118in"/>
    </style:style>
    <style:style style:name="T148" style:parent-style-name="DefaultParagraphFont" style:family="text">
      <style:text-properties style:font-name="Times New Roman" style:text-underline-type="single" style:text-underline-style="solid" style:text-underline-width="auto" style:text-underline-mode="continuous"/>
    </style:style>
    <style:style style:name="P149" style:parent-style-name="Normal" style:family="paragraph">
      <style:paragraph-properties fo:text-align="justify" fo:text-indent="0.118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text-underline-type="single" style:text-underline-style="solid" style:text-underline-width="auto" style:text-underline-mode="continuous"/>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text-underline-type="single" style:text-underline-style="solid" style:text-underline-width="auto" style:text-underline-mode="continuous"/>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align="justify" fo:text-indent="0.118in"/>
    </style:style>
    <style:style style:name="T157" style:parent-style-name="DefaultParagraphFont" style:family="text">
      <style:text-properties style:font-name="Times New Roman" style:text-underline-type="single" style:text-underline-style="solid" style:text-underline-width="auto" style:text-underline-mode="continuous"/>
    </style:style>
    <style:style style:name="T158" style:parent-style-name="DefaultParagraphFont" style:family="text">
      <style:text-properties style:font-name="Times New Roman" style:text-underline-type="single" style:text-underline-style="solid" style:text-underline-width="auto" style:text-underline-mode="continuous"/>
    </style:style>
    <style:style style:name="P159" style:parent-style-name="Normal" style:family="paragraph">
      <style:paragraph-properties fo:text-align="justify" fo:text-indent="0.118in"/>
      <style:text-properties style:font-name="Times New Roman"/>
    </style:style>
    <style:style style:name="P160" style:parent-style-name="Normal" style:family="paragraph">
      <style:paragraph-properties fo:text-align="justify" fo:text-indent="0.118in"/>
    </style:style>
    <style:style style:name="T161" style:parent-style-name="DefaultParagraphFont" style:family="text">
      <style:text-properties style:font-name="Times New Roman" style:text-underline-type="single" style:text-underline-style="solid" style:text-underline-width="auto" style:text-underline-mode="continuous"/>
    </style:style>
    <style:style style:name="P162" style:parent-style-name="Normal" style:family="paragraph">
      <style:paragraph-properties fo:text-align="justify" fo:text-indent="0.118i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text-underline-type="single" style:text-underline-style="solid" style:text-underline-width="auto" style:text-underline-mode="continuous"/>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P167" style:parent-style-name="Normal" style:family="paragraph">
      <style:paragraph-properties fo:text-align="justify" fo:text-indent="0.118in"/>
      <style:text-properties style:font-name="Times New Roman"/>
    </style:style>
    <style:style style:name="P168" style:parent-style-name="Normal" style:family="paragraph">
      <style:paragraph-properties fo:text-align="justify" fo:text-indent="0.118in"/>
    </style:style>
    <style:style style:name="T169" style:parent-style-name="DefaultParagraphFont" style:family="text">
      <style:text-properties style:font-name="Times New Roman" style:text-underline-type="single" style:text-underline-style="solid" style:text-underline-width="auto" style:text-underline-mode="continuous"/>
    </style:style>
    <style:style style:name="P170" style:parent-style-name="Normal" style:family="paragraph">
      <style:paragraph-properties fo:text-align="justify" fo:text-indent="0.118i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P177" style:parent-style-name="Normal" style:family="paragraph">
      <style:paragraph-properties fo:text-align="justify" fo:text-indent="0.118in"/>
      <style:text-properties style:font-name="Times New Roman"/>
    </style:style>
    <style:style style:name="P178" style:parent-style-name="Normal" style:family="paragraph">
      <style:paragraph-properties fo:text-align="justify" fo:text-indent="0.118in"/>
      <style:text-properties style:font-name="Times New Roman" style:text-underline-type="single" style:text-underline-style="solid" style:text-underline-width="auto" style:text-underline-mode="continuous"/>
    </style:style>
    <style:style style:name="P179" style:parent-style-name="Normal" style:family="paragraph">
      <style:paragraph-properties fo:text-align="justify" fo:text-indent="0.118i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text-underline-type="single" style:text-underline-style="solid" style:text-underline-width="auto" style:text-underline-mode="continuous"/>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text-underline-type="single" style:text-underline-style="solid" style:text-underline-width="auto" style:text-underline-mode="continuous"/>
    </style:style>
    <style:style style:name="T184" style:parent-style-name="DefaultParagraphFont" style:family="text">
      <style:text-properties style:font-name="Times New Roman"/>
    </style:style>
    <style:style style:name="P185" style:parent-style-name="Normal" style:family="paragraph">
      <style:paragraph-properties fo:text-align="justify" fo:text-indent="0.118in"/>
      <style:text-properties style:font-name="Times New Roman"/>
    </style:style>
    <style:style style:name="P186" style:parent-style-name="Normal" style:family="paragraph">
      <style:paragraph-properties fo:text-align="justify" fo:text-indent="0.118i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text-underline-type="single" style:text-underline-style="solid" style:text-underline-width="auto" style:text-underline-mode="continuous"/>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text-align="justify" fo:text-indent="0.118in"/>
    </style:style>
    <style:style style:name="T192" style:parent-style-name="DefaultParagraphFont" style:family="text">
      <style:text-properties style:font-name="Times New Roman" style:text-underline-type="single" style:text-underline-style="solid" style:text-underline-width="auto" style:text-underline-mode="continuous"/>
    </style:style>
    <style:style style:name="P193" style:parent-style-name="Normal" style:family="paragraph">
      <style:paragraph-properties fo:text-align="justify" fo:text-indent="0.118i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P198" style:parent-style-name="Normal" style:family="paragraph">
      <style:paragraph-properties fo:text-align="justify" fo:text-indent="0.118in"/>
    </style:style>
    <style:style style:name="T199" style:parent-style-name="DefaultParagraphFont" style:family="text">
      <style:text-properties style:font-name="Times New Roman" style:text-underline-type="single" style:text-underline-style="solid" style:text-underline-width="auto" style:text-underline-mode="continuous"/>
    </style:style>
    <style:style style:name="P200" style:parent-style-name="Normal" style:family="paragraph">
      <style:paragraph-properties fo:text-align="justify" fo:text-indent="0.118in"/>
      <style:text-properties style:font-name="Times New Roman"/>
    </style:style>
    <style:style style:name="P201" style:parent-style-name="Normal" style:family="paragraph">
      <style:paragraph-properties fo:text-align="justify" fo:text-indent="0.118in"/>
      <style:text-properties style:font-name="Times New Roman"/>
    </style:style>
    <style:style style:name="P202" style:parent-style-name="Normal" style:family="paragraph">
      <style:paragraph-properties fo:text-align="justify" fo:text-indent="0.118in"/>
    </style:style>
    <style:style style:name="T203" style:parent-style-name="DefaultParagraphFont" style:family="text">
      <style:text-properties style:font-name="Times New Roman" style:text-underline-type="single" style:text-underline-style="solid" style:text-underline-width="auto" style:text-underline-mode="continuous"/>
    </style:style>
    <style:style style:name="P204" style:parent-style-name="Normal" style:family="paragraph">
      <style:paragraph-properties fo:text-align="justify" fo:text-indent="0.118i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text-underline-type="single" style:text-underline-style="solid" style:text-underline-width="auto" style:text-underline-mode="continuous"/>
    </style:style>
    <style:style style:name="T210" style:parent-style-name="DefaultParagraphFont" style:family="text">
      <style:text-properties style:font-name="Times New Roman"/>
    </style:style>
    <style:style style:name="P211" style:parent-style-name="Normal" style:family="paragraph">
      <style:paragraph-properties fo:text-align="justify" fo:text-indent="0.118in"/>
    </style:style>
    <style:style style:name="T212" style:parent-style-name="DefaultParagraphFont" style:family="text">
      <style:text-properties style:font-name="Times New Roman" style:text-underline-type="single" style:text-underline-style="solid" style:text-underline-width="auto" style:text-underline-mode="continuous"/>
    </style:style>
    <style:style style:name="P213" style:parent-style-name="Normal" style:family="paragraph">
      <style:paragraph-properties fo:text-align="justify" fo:text-indent="0.118in"/>
      <style:text-properties style:font-name="Times New Roman"/>
    </style:style>
    <style:style style:name="P214" style:parent-style-name="Normal" style:family="paragraph">
      <style:paragraph-properties fo:text-align="justify" fo:text-indent="0.118in"/>
      <style:text-properties style:font-name="Times New Roman"/>
    </style:style>
    <style:style style:name="P215" style:parent-style-name="Normal" style:family="paragraph">
      <style:paragraph-properties fo:text-align="justify" fo:text-indent="0.118in"/>
    </style:style>
    <style:style style:name="T216" style:parent-style-name="DefaultParagraphFont" style:family="text">
      <style:text-properties style:font-name="Times New Roman" style:text-underline-type="single" style:text-underline-style="solid" style:text-underline-width="auto" style:text-underline-mode="continuous"/>
    </style:style>
    <style:style style:name="P217" style:parent-style-name="Normal" style:family="paragraph">
      <style:paragraph-properties fo:text-align="justify" fo:text-indent="0.118in"/>
      <style:text-properties style:font-name="Times New Roman"/>
    </style:style>
    <style:style style:name="P218" style:parent-style-name="Normal" style:family="paragraph">
      <style:paragraph-properties fo:text-align="justify" fo:text-indent="0.118in"/>
    </style:style>
    <style:style style:name="T219" style:parent-style-name="DefaultParagraphFont" style:family="text">
      <style:text-properties style:font-name="Times New Roman" style:text-underline-type="single" style:text-underline-style="solid" style:text-underline-width="auto" style:text-underline-mode="continuous"/>
    </style:style>
    <style:style style:name="P220" style:parent-style-name="Normal" style:family="paragraph">
      <style:paragraph-properties fo:text-align="justify" fo:text-indent="0.118i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text-underline-type="single" style:text-underline-style="solid" style:text-underline-width="auto" style:text-underline-mode="continuous"/>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fo:text-indent="0.118in"/>
    </style:style>
    <style:style style:name="T226" style:parent-style-name="DefaultParagraphFont" style:family="text">
      <style:text-properties style:font-name="Times New Roman" style:text-underline-type="single" style:text-underline-style="solid" style:text-underline-width="auto" style:text-underline-mode="continuous"/>
    </style:style>
    <style:style style:name="T227"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T228"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T229" style:parent-style-name="DefaultParagraphFont" style:family="text">
      <style:text-properties style:font-name="Times New Roman" style:text-underline-type="single" style:text-underline-style="solid" style:text-underline-width="auto" style:text-underline-mode="continuous"/>
    </style:style>
    <style:style style:name="P230" style:parent-style-name="Normal" style:family="paragraph">
      <style:paragraph-properties fo:text-align="justify" fo:text-indent="0.118i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text-underline-type="single" style:text-underline-style="solid" style:text-underline-width="auto" style:text-underline-mode="continuous"/>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P236" style:parent-style-name="Normal" style:family="paragraph">
      <style:paragraph-properties fo:text-align="justify" fo:text-indent="0.118in"/>
    </style:style>
    <style:style style:name="T237" style:parent-style-name="DefaultParagraphFont" style:family="text">
      <style:text-properties style:font-name="Times New Roman" style:text-underline-type="single" style:text-underline-style="solid" style:text-underline-width="auto" style:text-underline-mode="continuous"/>
    </style:style>
    <style:style style:name="P238" style:parent-style-name="Normal" style:family="paragraph">
      <style:paragraph-properties fo:text-align="justify" fo:text-indent="0.118in"/>
      <style:text-properties style:font-name="Times New Roman"/>
    </style:style>
    <style:style style:name="P239" style:parent-style-name="Normal" style:family="paragraph">
      <style:paragraph-properties fo:text-align="justify" fo:text-indent="0.118in"/>
    </style:style>
    <style:style style:name="T240" style:parent-style-name="DefaultParagraphFont" style:family="text">
      <style:text-properties style:font-name="Times New Roman" style:text-underline-type="single" style:text-underline-style="solid" style:text-underline-width="auto" style:text-underline-mode="continuous"/>
    </style:style>
    <style:style style:name="P241" style:parent-style-name="Normal" style:family="paragraph">
      <style:paragraph-properties fo:text-align="justify" fo:text-indent="0.118in"/>
      <style:text-properties style:font-name="Times New Roman"/>
    </style:style>
    <style:style style:name="P242" style:parent-style-name="Normal" style:family="paragraph">
      <style:paragraph-properties fo:text-align="justify" fo:text-indent="0.118in"/>
      <style:text-properties style:font-name="Times New Roman"/>
    </style:style>
    <style:style style:name="P243" style:parent-style-name="Normal" style:family="paragraph">
      <style:paragraph-properties fo:text-align="justify" fo:text-indent="0.118in"/>
    </style:style>
    <style:style style:name="T244" style:parent-style-name="DefaultParagraphFont" style:family="text">
      <style:text-properties style:font-name="Times New Roman" style:text-underline-type="single" style:text-underline-style="solid" style:text-underline-width="auto" style:text-underline-mode="continuous"/>
    </style:style>
    <style:style style:name="P245" style:parent-style-name="Normal" style:family="paragraph">
      <style:paragraph-properties fo:text-align="justify" fo:text-indent="0.118in"/>
      <style:text-properties style:font-name="Times New Roman"/>
    </style:style>
    <style:style style:name="P246" style:parent-style-name="Normal" style:family="paragraph">
      <style:paragraph-properties fo:text-align="justify" fo:text-indent="0.118in"/>
      <style:text-properties style:font-name="Times New Roman" style:text-underline-type="single" style:text-underline-style="solid" style:text-underline-width="auto" style:text-underline-mode="continuous"/>
    </style:style>
    <style:style style:name="P247" style:parent-style-name="Normal" style:family="paragraph">
      <style:paragraph-properties fo:text-align="justify" fo:text-indent="0.118in"/>
      <style:text-properties style:font-name="Times New Roman"/>
    </style:style>
    <style:style style:name="P248" style:parent-style-name="Normal" style:family="paragraph">
      <style:paragraph-properties fo:text-align="justify" fo:text-indent="0.118in"/>
    </style:style>
    <style:style style:name="T249" style:parent-style-name="DefaultParagraphFont" style:family="text">
      <style:text-properties style:font-name="Times New Roman" style:text-underline-type="single" style:text-underline-style="solid" style:text-underline-width="auto" style:text-underline-mode="continuous"/>
    </style:style>
    <style:style style:name="T250" style:parent-style-name="DefaultParagraphFont" style:family="text">
      <style:text-properties fo:font-size="11pt" style:font-size-asian="11pt"/>
    </style:style>
    <style:style style:name="T251" style:parent-style-name="DefaultParagraphFont" style:family="text">
      <style:text-properties style:font-name="Times New Roman" style:text-underline-type="single" style:text-underline-style="solid" style:text-underline-width="auto" style:text-underline-mode="continuous"/>
    </style:style>
    <style:style style:name="T252" style:parent-style-name="DefaultParagraphFont" style:family="text">
      <style:text-properties style:font-name="Times New Roman" style:text-underline-type="single" style:text-underline-style="solid" style:text-underline-width="auto" style:text-underline-mode="continuous"/>
    </style:style>
    <style:style style:name="P253" style:parent-style-name="Normal" style:family="paragraph">
      <style:paragraph-properties fo:text-align="justify" fo:text-indent="0.118i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text-underline-type="single" style:text-underline-style="solid" style:text-underline-width="auto" style:text-underline-mode="continuous"/>
    </style:style>
    <style:style style:name="T256" style:parent-style-name="DefaultParagraphFont" style:family="text">
      <style:text-properties style:font-name="Times New Roman"/>
    </style:style>
    <style:style style:name="P257" style:parent-style-name="Normal" style:family="paragraph">
      <style:paragraph-properties fo:text-align="justify" fo:text-indent="0.118in"/>
      <style:text-properties style:font-name="Times New Roman"/>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text-underline-type="single" style:text-underline-style="solid" style:text-underline-width="auto" style:text-underline-mode="continuous"/>
    </style:style>
    <style:style style:name="P260" style:parent-style-name="Normal"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261" style:parent-style-name="Normal" style:family="paragraph">
      <style:paragraph-properties fo:text-align="justify" fo:text-indent="0.118in"/>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fo:margin-left="0.1972in" fo:text-indent="0.25in">
        <style:tab-stops/>
      </style:paragraph-properties>
      <style:text-properties style:font-name="Times New Roman" style:text-underline-type="single" style:text-underline-style="solid" style:text-underline-width="auto" style:text-underline-mode="continuous"/>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fo:margin-left="0.1972in" fo:text-indent="0.25in">
        <style:tab-stops/>
      </style:paragraph-properties>
      <style:text-properties style:font-name="Times New Roman" style:text-underline-type="single" style:text-underline-style="solid" style:text-underline-width="auto" style:text-underline-mode="continuous"/>
    </style:style>
    <style:style style:name="P266" style:parent-style-name="Normal" style:family="paragraph">
      <style:paragraph-properties fo:text-align="justify"/>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fo:margin-left="0.1972in" fo:text-indent="0.25in">
        <style:tab-stops/>
      </style:paragraph-properties>
      <style:text-properties style:font-name="Times New Roman" style:text-underline-type="single" style:text-underline-style="solid" style:text-underline-width="auto" style:text-underline-mode="continuous"/>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fo:margin-left="0.1972in" fo:text-indent="0.25in">
        <style:tab-stops/>
      </style:paragraph-properties>
      <style:text-properties style:font-name="Times New Roman" style:text-underline-type="single" style:text-underline-style="solid" style:text-underline-width="auto" style:text-underline-mode="continuous"/>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fo:margin-left="0.1972in" fo:text-indent="0.25in">
        <style:tab-stops/>
      </style:paragraph-properties>
      <style:text-properties style:font-name="Times New Roman"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fo:margin-left="0.1972in" fo:text-indent="0.25in">
        <style:tab-stops/>
      </style:paragraph-properties>
      <style:text-properties style:font-name="Times New Roman" style:text-underline-type="single" style:text-underline-style="solid" style:text-underline-width="auto" style:text-underline-mode="continuous"/>
    </style:style>
    <style:style style:name="P279" style:parent-style-name="Normal" style:family="paragraph">
      <style:paragraph-properties fo:text-align="justify"/>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text-underline-type="single" style:text-underline-style="solid" style:text-underline-width="auto" style:text-underline-mode="continuous"/>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paragraph-properties fo:text-align="justify" fo:text-indent="0.4472in"/>
    </style:style>
    <style:style style:name="T286" style:parent-style-name="DefaultParagraphFont" style:family="text">
      <style:text-properties style:font-name="Times New Roman" style:text-underline-type="single" style:text-underline-style="solid" style:text-underline-width="auto" style:text-underline-mode="continuous"/>
    </style:style>
    <style:style style:name="T287" style:parent-style-name="DefaultParagraphFont" style:family="text">
      <style:text-properties style:font-name="Times New Roman" style:text-underline-type="single" style:text-underline-style="solid" style:text-underline-width="auto" style:text-underline-mode="continuous"/>
    </style:style>
    <style:style style:name="T288" style:parent-style-name="DefaultParagraphFont" style:family="text">
      <style:text-properties style:font-name="Times New Roman" style:text-underline-type="single" style:text-underline-style="solid" style:text-underline-width="auto" style:text-underline-mode="continuous"/>
    </style:style>
    <style:style style:name="T28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290" style:parent-style-name="DefaultParagraphFont" style:family="text">
      <style:text-properties style:font-name="Times New Roman"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Times New Roman"/>
    </style:style>
    <style:style style:name="P292" style:parent-style-name="Heading2" style:family="paragraph">
      <style:paragraph-properties fo:text-indent="0.25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fo:margin-left="0.1972in" fo:text-indent="0.25in">
        <style:tab-stops/>
      </style:paragraph-properties>
    </style:style>
    <style:style style:name="T296" style:parent-style-name="DefaultParagraphFont" style:family="text">
      <style:text-properties style:font-name="Times New Roman" style:text-underline-type="single" style:text-underline-style="solid" style:text-underline-width="auto" style:text-underline-mode="continuous"/>
    </style:style>
    <style:style style:name="P297" style:parent-style-name="Normal" style:family="paragraph">
      <style:paragraph-properties fo:text-align="justify"/>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P300" style:parent-style-name="Normal" style:family="paragraph">
      <style:paragraph-properties fo:text-align="justify" fo:margin-left="0.1972in" fo:text-indent="0.25in">
        <style:tab-stops/>
      </style:paragraph-properties>
    </style:style>
    <style:style style:name="T301" style:parent-style-name="DefaultParagraphFont" style:family="text">
      <style:text-properties style:font-name="Times New Roman" style:text-underline-type="single" style:text-underline-style="solid" style:text-underline-width="auto" style:text-underline-mode="continuous"/>
    </style:style>
    <style:style style:name="T302" style:parent-style-name="DefaultParagraphFont" style:family="text">
      <style:text-properties style:font-name="Times New Roman" style:text-underline-type="single" style:text-underline-style="solid" style:text-underline-width="auto" style:text-underline-mode="continuous"/>
    </style:style>
    <style:style style:name="T303"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T304"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fo:margin-left="0.1972in" fo:text-indent="0.25in">
        <style:tab-stops/>
      </style:paragraph-properties>
      <style:text-properties style:font-name="Times New Roman"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Times New Roman"/>
    </style:style>
    <style:style style:name="P308" style:parent-style-name="Heading2" style:family="paragraph">
      <style:paragraph-properties fo:text-indent="0.25i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fo:margin-left="0.3152in" fo:text-indent="0.1319in">
        <style:tab-stops/>
      </style:paragraph-properties>
      <style:text-properties style:font-name="Times New Roman" style:text-underline-type="single" style:text-underline-style="solid" style:text-underline-width="auto" style:text-underline-mode="continuous"/>
    </style:style>
    <style:style style:name="P311" style:parent-style-name="Normal" style:family="paragraph">
      <style:paragraph-properties fo:text-align="justify" fo:margin-left="0.1972in" fo:text-indent="0.118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BodyText" style:family="paragraph">
      <style:paragraph-properties fo:line-height="100%" fo:text-indent="0.1972i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fo:font-weight="normal" style:font-weight-asian="normal"/>
    </style:style>
    <style:style style:name="P318" style:parent-style-name="Normal" style:family="paragraph">
      <style:paragraph-properties fo:text-align="justify" fo:text-indent="0.1972in"/>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P322" style:parent-style-name="Normal" style:family="paragraph">
      <style:paragraph-properties fo:text-align="justify" fo:text-indent="0.1972in"/>
      <style:text-properties style:font-name="Times New Roman" fo:font-weight="bold" style:font-weight-asian="bold"/>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fo:text-indent="0.118in"/>
    </style:style>
    <style:style style:name="T331" style:parent-style-name="DefaultParagraphFont" style:family="text">
      <style:text-properties style:font-name="Times New Roman" fo:font-weight="bold" style:font-weight-asian="bold"/>
    </style:style>
    <style:style style:name="P332" style:parent-style-name="BodyText" style:family="paragraph">
      <style:paragraph-properties fo:line-height="100%" fo:text-indent="0.118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normal" style:font-weight-asian="normal"/>
    </style:style>
    <style:style style:name="P335" style:parent-style-name="BodyText" style:family="paragraph">
      <style:paragraph-properties fo:line-height="100%" fo:text-indent="0.118i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font-weight="normal" style:font-weight-asian="normal"/>
    </style:style>
    <style:style style:name="P338" style:parent-style-name="Normal" style:family="paragraph">
      <style:paragraph-properties fo:text-align="justify" fo:text-indent="0.118in"/>
      <style:text-properties style:font-name="Times New Roman"/>
    </style:style>
    <style:style style:name="P339" style:parent-style-name="Normal" style:family="paragraph">
      <style:paragraph-properties fo:text-align="justify" fo:text-indent="0.118in"/>
      <style:text-properties style:font-name="Times New Roman"/>
    </style:style>
    <style:style style:name="P340" style:parent-style-name="Normal" style:family="paragraph">
      <style:paragraph-properties fo:text-align="justify" fo:text-indent="0.118i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h text:style-name="P9" text:outline-level="1">PAPILDOMO KOMITETO</text:h>
      <text:h text:style-name="P10" text:outline-level="1">I Š V A D A</text:h>
      <text:p text:style-name="P11"/>
      <text:p text:style-name="P12">DĖL LIETUVOS RESPUBLIKOS VALSTYBĖS TARNYBOS ĮSTATYMO PAKEITIMO<text:s/></text:p>
      <text:p text:style-name="P13">ĮSTATYMO PROJEKTO (IXP-1163)</text:p>
      <text:p text:style-name="P14"/>
      <text:p text:style-name="P15">2002 m. kovo 8 d. Nr.<text:s/></text:p>
      <text:p text:style-name="P16">Vilnius</text:p>
      <text:list text:style-name="LFO4" text:continue-numbering="true">
        <text:list-item>
          <text:p text:style-name="P17">Komiteto posėdyje dalyvavo:</text:p>
        </text:list-item>
        <text:list-item>
          <text:p text:style-name="P18">Ekspertų, konsultantų, specialistų išvados:<text:s/></text:p>
        </text:list-item>
      </text:list>
      <text:p text:style-name="P19">2.1. Seimo Teisės departamento išvada:</text:p>
      <text:p text:style-name="P20">Alternatyvių projektų Teisės departamente negauta.</text:p>
      <text:p text:style-name="P21">Vertinant projektą juridinės technikos požiūriu ir pagal jo santykį su galiojančiais įstatymais, galima būtų pateikti šias pastabas ir pasiūlymus:</text:p>
      <text:list text:style-name="LFO7" text:continue-numbering="true">
        <text:list-item>
          <text:p text:style-name="P22"><text:span text:style-name="T23">Keičiamo įstatymo 2 straipsnio 1 dalyje bandoma apibrėžti sąvoką "Valstybės tarnyba". Ši norma suformuluota labai painiai ir neaiškiai. Pavyzdžiui, numatyta, kad įstatymas nebus taikomas rengiant ir priimant "…teismo nuosprendžius, spren</text:span><text:span text:style-name="T24">dimus, nutartis, nutarimus ir įsakymus,<text:s/></text:span><text:span text:style-name="T25">susijusius su asmenų teisėmis ir laisvėmis</text:span><text:span text:style-name="T26">…" Tokia nuostata nesiderina su Konstitucijoje įtvirtintu teismų nepriklausomumo principu, pagal kurį vykdomoji valdžia negali kištis į bet kokių teismų procesinių sprendimų<text:s/></text:span><text:span text:style-name="T27">priėmimą, o ne tik tokių, kurie susiję su asmenų teisėmis ir laisvėmis.<text:s/></text:span></text:p>
        </text:list-item>
      </text:list>
      <text:p text:style-name="P28">Komiteto nuomonė – pastabai pritarti iš dalies.</text:p>
      <text:p text:style-name="P29">Manytume, kad projekto 2 straipsnio 1 dalis turėtų būti suformuluota taip, kaip Viešojo administravimo įstatymo 3 straipsnio 1 dalyje.<text:s/>Taip būtų išvengta ir neretai pasitaikančios painiavos, kai ta pati sąvoka skirtinguose įstatymuose apibrėžiama skirtingai.</text:p>
      <text:p text:style-name="P30">Komiteto nuomonė – pastabai nepritarti. Negalima perkelti Viešojo administravimo įstatymo 3 str. 1 d. formuluotės, nes tokiu atveju<text:s/>patektų paslaugas teikiantys asmenys, kuriems Valstybės tarnybos įstatymo projektas nėra taikomas.</text:p>
      <text:p text:style-name="P31"><text:span text:style-name="T32">Iš pateikto valstybės tarnybos bei valstybės tarnautojo apibrėžimo darytina išvada, kad valstybės ir savivaldybių įstaigų darbuotojai nėra valstybės ar saviv</text:span><text:span text:style-name="T33">aldybių<text:s/></text:span><text:span text:style-name="T34">tarnautojai</text:span><text:span text:style-name="T35">, tačiau iš projekto nuostatų visiškai neaišku kokia valstybės ar savivaldybės įstaigoje paslaugas teikiančių darbuotojų teisinė padėtis.<text:s/></text:span></text:p>
      <text:p text:style-name="P36">Pagal Valstybės tarnybos įstatymo 1 straipsnį, šio įstatymo paskirtis yra reguliuoti visą valstybės tarnybą. Tačiau pagal aiškinamojo rašto trečiąją pastraipą, Valstybės tarnybos įstatymo nuostatos netaikomos asmenims, teikiantiems viešąsias paslaugas visuomenei bei atliekantiems ūkines ar<text:s/><text:soft-page-break/>technines funkcijas. Taigi, įstatymas bus taikomas ne visiems valstybės tarnautojams, o tik tiems, kurie atlieka viešojo administravimo funkcijas. Ši taisyklė įtvirtinta projekto 2 straipsnio 1 ir 2 dalyse bei kituose projekto straipsniuose. Vadinasi, keičiamo įstatymo pavadinimas ir jo 1 straipsnio tekstas nevisiškai<text:s/>atitinka <text:s/>teikiamo įstatymo projekto turinį, todėl juos reikėtų patikslinti.<text:s/></text:p>
      <text:p text:style-name="P37">Komiteto nuomonė – pastabai nepritarti. Pagal Projekto koncepciją valstybės tarnyba suprantama siaurąja prasme, t.y. valstybės tarnautojai yra tik tie tarnautojai, kurie vykdo viešojo administravimo veiklą. Todėl nėra tikslinga apibrėžti asmenų, dirbančių pagal darbo sutartis, teisinį statusą šiame įstatyme.</text:p>
      <text:p text:style-name="P38"><text:span text:style-name="T39">2. Reikėtų patikslinti keičiamo įstatymo 2 straipsnio 4 dalį, suderinant ją su šio straipsnio 1 ir 2 dalimis. Pagal dabarti</text:span><text:span text:style-name="T40">nę 4 dalies redakciją,<text:s/></text:span><text:span text:style-name="T41">valstybės ir savivaldybių institucijomis gali būti laikomos taip pat</text:span><text:span text:style-name="T42"><text:s/></text:span><text:span text:style-name="T43">kitos<text:s/></text:span><text:span text:style-name="T44">valstybės institucijos ir įstaigos, finansuojamos iš valstybės, savivaldybių biudžetų ir kitų valstybės pinigų fondų, taigi ir tokios institucijos, kurios nea</text:span><text:span text:style-name="T45">tlieka viešojo administravimo funkcijų ir net kai kurios viešosios įstaigos. Tai prieštarauja projekto 4 straipsnio 1 ir 2 dalims bei projekto 4 straipsnio 3 dalies 8 punktui.</text:span></text:p>
      <text:p text:style-name="P46">Projekto nuostatose tapačiam subjektui įvardyti vartojamos skirtingos sąvokos “valstybės ir savivaldybių institucija’, “institucija ar įstaiga”, “kolegiali valstybės valdžios institucija”, “valstybės ir savivaldybių institucija ar įstaiga”. Reikėtų suvienodinti vartojamą terminologiją, atsižvelgiant į tai, kad keičiamo įstatymo 2 straipsnio 4 dalyje įtvirtinta sąvoka “valstybės ir savivaldybių institucijos”.</text:p>
      <text:p text:style-name="P47"><text:span text:style-name="T48">Komiteto nuomonė – pastabai pritarti.</text:span></text:p>
      <text:p text:style-name="P49"><text:span text:style-name="T50">3. Būtina patikslinti statutinio valstybės tarnautojo</text:span><text:span text:style-name="T51"><text:s/></text:span><text:span text:style-name="T52">apibrėžimą, suformuluotą projekto 2 straipsnio 6 dalyje. Pagal siūlomą redakciją išeitų,</text:span><text:span text:style-name="T53"><text:s/>kad valstybės tarnautojo, kaip statutinio tarnautojo statusą lems ne to tarnautojo tarnybinės funkcijos (viešojo administravimo įgalinimai), ne specifinis tam tikros valstybės valdymo srities pobūdis, reikalaujantis ypatingo valstybės tarnybos teisinio re</text:span><text:span text:style-name="T54">guliavimo toje srityje, o specialaus įstatymo pavadinimas – ar jis pavadintas statutu ar kitaip.</text:span></text:p>
      <text:p text:style-name="P55"><text:span text:style-name="T56">Komiteto nuomonė – pastabai pritarti.</text:span></text:p>
      <text:p text:style-name="P57">4. Keičiamo įstatymo 4 straipsnį reikėtų papildyti nauja dalimi ir numatyti, kad projekto 4 straipsnio 3 dalyje išvardintų asmenų tarnybos (darbo) santykius reguliuoja bendrieji darbo įstatymai ir atitinkamai papildyti projekto 5 straipsnį. Šio įstatymo koncepcija, kad jis taikomas tik viešojo administravimo valstybės tarnautojams yra pagrįsta. Viešųjų paslaugų valstybės tarnautojų ir asmenų, atliekančių ūkines - technines funkcijas, pareiginės funkcijos iš esmės niekuo nesiskiria nuo analogiškas funkcijas privačiame sektoriuje vykdančių asmenų funkcijų, todėl vadovaujantis konstituciniu piliečių lygybės prieš įstatymą principu, jų darbo sąlygas turi reguliuoti bendrieji darbo įstatymai.<text:s/></text:p>
      <text:p text:style-name="P58">Komiteto nuomonė – pastabai nepritarti. Kadangi šis įstatymas taikomas tik valstybės tarnautojams, nėra tikslinga papildyti tokia siūloma nuostata, kuri nurodys kokie įstatymai taikomi tiems<text:s/>asmenims, kuriems šis įstatymas netaikomas. Tuo labiau, kad asmenims, įvardintiems 4 str. 3 d., taikomi ne tik bendrieji darbo įstatymai, bet ir specialūs įstatymai (pvz. Teismų įstatymas, Prokuratūros įstatymas).</text:p>
      <text:p text:style-name="P59"><text:span text:style-name="T60">5. Reikėtų tobulinti keičiamo įstatymo 4 s</text:span><text:span text:style-name="T61">traipsnio 3 dalis 9 punktą, nes jame numatyta, kad šis įstatymas netaikomas<text:s/></text:span><text:span text:style-name="T62">asmenims,<text:s/></text:span><text:span text:style-name="T63">dirbantiems</text:span><text:span text:style-name="T64"><text:s/>pagal<text:s/></text:span><text:span text:style-name="T65">darbo sutartis</text:span><text:span text:style-name="T66"><text:s/>ir<text:s/></text:span><text:span text:style-name="T67">gaunantiems<text:s/></text:span><text:span text:style-name="T68">darbo užmokestį iš valstybės, savivaldybių biudžetų ir valstybės pinigų fondų</text:span><text:span text:style-name="T69">. Tačiau iš projekto nuostatų neaišku, su kuo</text:span><text:span text:style-name="T70"><text:s/>gali būti sudarytos darbo sutartys. Dėl šios priežasties tikslintina ir projekto 8 straipsnio 4 dalis.</text:span></text:p>
      <text:p text:style-name="P71">Komiteto nuomonė – pastabai nepritarti. Darbo sutartys nesudaromos su valstybės tarnautojais (10 str. 5 d.), tokiu būdu su visais kitais asmenimis, kurie nėra valstybės tarnautojai ir gauna darbo užmokestį iš valstybės, savivaldybių biudžetų ir valstybės pinigų fondų, yra sudaromos darbo sutartys.</text:p>
      <text:p text:style-name="P72"><text:span text:style-name="T73">Keičiamo įstatymo 4 straipsnį reikėtų tobulinti ir dėl to, kad iš jo 3 dalies nuostatų gali kilti tam tikrų k</text:span><text:span text:style-name="T74">eblumų. Tiek šiuo metu galiojantis Valstybės tarnybos įstatymas, tiek aptariamas projektas įvardina subjektus, kuriems šis įstatymas<text:s/></text:span><text:span text:style-name="T75">netaikomas</text:span><text:span text:style-name="T76">. Tokiu atveju darytina išvada, kad jų tarnybą<text:s/></text:span><text:soft-page-break/><text:span text:style-name="T77">reguliuoja specialūs įstatymai, tačiau šiuo metu galiojantys speci</text:span><text:span text:style-name="T78">alūs įstatymai nereguliuoja visos eilės su tarnyba susijusių santykių. <text:s/>Pavyzdžiui, šiuo metu galiojantys įstatymai nereglamentuoja savivaldybių merų atostogų suteikimo tvarkos ir sąlygų. Taigi, šiuos santykius galėtų reglamentuoti bendrasis, t.y. Valstybė</text:span><text:span text:style-name="T79">s tarnybos įstatymas arba specialūs įstatymai. Todėl nagrinėjamas projektas turėtų būti papildytas atitinkamomis nuostatomis arba kartu su šiuo projektu teikiami atitinkamų įstatymų papildymo įstatymų projektai. Tokia teisinio reguliavimo spraga gali sukel</text:span><text:span text:style-name="T80">ti keblumų, pvz., būtų neaišku, kokias teisės normas taikyti, jeigu meras atostogų metu būtų sužalotas.</text:span></text:p>
      <text:p text:style-name="P81"><text:span text:style-name="T82">Komiteto nuomonė – pastabai pritartina iš dalies. G</text:span><text:span text:style-name="T83">alimas spragas turėtų išspręsti specialūs įstatymai, reguliuojantys projekto 4 str. 3 d. įvardintų as</text:span><text:span text:style-name="T84">menų statusą. Valstybės tarnybos įstatymas nėra taikomas šiems asmenims, todėl nėra tikslinga šiame įstatyme išsręsti kitų specialių įstatymų galimų teisinio reguliavimo spragų.</text:span></text:p>
      <text:p text:style-name="P85">Keičiamo įstatymo 4 straipsnio 3 dalies nuostata nėra tiksli ir ta prasme, kad<text:s/>kai kurios Valstybės tarnybos įstatymo nuostatos vis dėlto šioje dalyje nurodytiems subjektams taikomos. Pavyzdžiui, projekto 8 straipsnyje numatyta, kad valstybės tarnautojų pareigybių aprašymus ir sąrašus tvirtina teismų pirmininkai, generalinis prokuroras.<text:s/></text:p>
      <text:p text:style-name="P86">Komiteto nuomonė – pastabai nepritarti. Šis įstatymas bus taikomas tik valstybės tarnautojams, dirbantiems teismuose, prokuratūros sistemoje, o ne teismų primininkams ar generaliniam prokurorui. Ši įstatymo norma tik patvirtina teismo pirmininkų kaip<text:s/>teisminės administracijos pareigūnų, pareigą vadovauti teismo organizaciniam darbui, bei generalinio prokuroro pareigą vadovauti visų prokuratūrų veiklai, nustatyti vidaus struktūrą ir etatus.</text:p>
      <text:p text:style-name="P87"><text:span text:style-name="T88">6. Keičiamo įstatymo 5 straipsnyje numatyta, kad įstatymai bei</text:span><text:span text:style-name="T89"><text:s/>kiti teisės aktai, reglamentuojantys darbo santykius ir socialines garantijas, valstybės tarnautojams taikomi tiek, kiek jų statuso ir socialinių garantijų</text:span><text:span text:style-name="T90"><text:s/></text:span><text:span text:style-name="T91">nereglamentuoja<text:s/></text:span><text:span text:style-name="T92">šis įstatymas</text:span><text:span text:style-name="T93">. Ši nuostata gali būti taikoma tik projekto 4 straipsnio 1 ir 2 dalys</text:span><text:span text:style-name="T94">e įvardintiems valstybės tarnautojams. Jeigu vadovautis nurodyta nuostata, tai valstybės tarnautojams, įvardintiems 4 straipsnio 3 dalies 1 - 6 punktuose, darbo įstatymai turėtų būti taikomi be jokių išimčių, tačiau pagal projekto 4 straipsnio 3 dalį, šis<text:s/></text:span><text:span text:style-name="T95">įstatymas jiems apskritai netaikomas. Todėl reikėtų nustatyti, kad tų kategorijų tarnautojų tarnybinius santykius darbo įstatymai reguliuoja tiek, kiek jų statuso nereglamentuoja specialūs įstatymai. Taip pat reikėtų aiškiai nurodyti, kad projekto 4 straip</text:span><text:span text:style-name="T96">snio 3 dalies 7 - 9 punktuose įvardintų valstybės tarnautojų santykius reguliuoja darbo įstatymai.</text:span></text:p>
      <text:p text:style-name="P97"><text:span text:style-name="T98">Komiteto nuomonė – pastabai nepritarti. Argumentai išdėstyti prie 4 pastabos.</text:span></text:p>
      <text:p text:style-name="P99">7. Reikėtų tikslinti keičiamo įstatymo 7 straipsnio nuostatas, nes nei Aukštojo<text:s/>mokslo įstatymas, nei kiti galiojantys įstatymai nenumato, kad kas nors galėtų "prilyginti" kokį nors kitokį išsilavinimą universitetiniam ar aukštajam neuniversitetiniam. Čia matyt norėta nustatyti, kad pareigybei užimti būtinas magistro ar jam prilygintas (pvz.,vienpakopis universitetinis) išsilavinimas.</text:p>
      <text:p text:style-name="P100"><text:span text:style-name="T101">Komiteto nuomonė – pastabai pritarti.</text:span></text:p>
      <text:p text:style-name="P102">8. Keičiamo įstatymo 8 straipsnio 2 dalies 5 punkte numatyta, kad apskričių viršininkų, jų pavaduotojų ir Vyriausybės atstovų pareigybių aprašymus tvirtina vidaus reikalų ministras. Tačiau projekto 10 straipsnio 3 dalies 5 punkte numatyta, kad apskrities viršininką ir jo pavaduotoją į pareigas skiria Vyriausybė. Manytume, kad nelogiška nustatyti, jog reikalavimus kandidatui užimti tam tikras pareigas nustato ne institucija, kuri į tas pareigas priima. Projekto 10 straipsnyje, laikantis nuoseklumo, taip pat galima būtų pasiūlyti nustatyti kas skiria į pareigas Vyriausybės atstovus.</text:p>
      <text:p text:style-name="P103"><text:span text:style-name="T104">Komiteto nuomonė – pastabai pritarti.</text:span></text:p>
      <text:p text:style-name="P105">9. Keičiamo įstatymo 9 straipsnio 3 dalies 1 punkto<text:s/>redakciją reikėtų patikslinti ir po žodžio “pripažinti” įrašyti žodį “kaltais”.</text:p>
      <text:soft-page-break/>
      <text:p text:style-name="P106">Keičiamo įstatymo 9 straipsnio 3 dalies 3 punkte, 17 straipsnio 2 punkte vartojama sąvoka “artimi giminystės ar svainystės ryšiai”. Būtent su šiais ryšiais susieti tam tikri apribojimai, taikytini valstybės tarnautojui, tačiau nevisai aiškus sąvokos “artimi giminystės ar svainystės ryšiai” turinys ir jis projekte neatskleistas. Šią nuostatą galima būtų pasiūlyti patikslinti atsižvelgiant į Civilinio kodekso 3.135 ir 3.136 straipsnius.<text:s/></text:p>
      <text:p text:style-name="P107">Komiteto nuomonė – pastabai pritarti.</text:p>
      <text:p text:style-name="P108"><text:span text:style-name="T109">Taip pat galima būtų pasiūlyti numatyti, kad negali būti priimami ir šiame punkte įvardinti asmenys, kurie<text:s/></text:span><text:span text:style-name="T110">pagal pareigas kontroliuotų vienas kitą.</text:span></text:p>
      <text:p text:style-name="P111"><text:span text:style-name="T112">Komiteto nuomonė – pastabai nepritarti. Kontroliuoti vienas k</text:span><text:span text:style-name="T113">itą valstybės tarnyboje neįmanoma</text:span><text:span text:style-name="T114">.</text:span></text:p>
      <text:p text:style-name="P115"><text:span text:style-name="T116">10. Pagal keičiamo įstatymo 11 straipsnio 2 dalį, asmenys, priimami į karjeros valstybės tarnautojų pareigas konkurso būdu</text:span><text:span text:style-name="T117">,</text:span><text:span text:style-name="T118"><text:s/></text:span><text:span text:style-name="T119">egzaminuojami</text:span><text:span text:style-name="T120"><text:s/>raštu (testas) ir žodžiu (pokalbis). Šio straipsnio 3 dalyje numatyta<text:s/></text:span><text:span text:style-name="T121">atranka</text:span><text:span text:style-name="T122"><text:s/>ir at</text:span><text:span text:style-name="T123">rankos būdas - pokalbis (</text:span><text:span text:style-name="T124">egzaminas žodžiu</text:span><text:span text:style-name="T125">). Projekto 13 straipsnio 1 dalyje taip pat numatytas konkursas, tačiau šio straipsnio 2 dalyje jau kalbama apie atranką.<text:s/></text:span></text:p>
      <text:p text:style-name="P126">Todėl projekto 11 straipsnio 2 dalį reikėtų patikslinti ir nurodyti konkurso procedūras (etapus), nes priešingu atveju šio straipsnio 3 dalies nuostatos ir projekto 13 straipsnio 2 dalis galės būti įvairiai interpretuojamos.</text:p>
      <text:p text:style-name="P127">Komiteto nuomonė – pastaboms pritarti.</text:p>
      <text:p text:style-name="P128"><text:span text:style-name="T129">Kartu reikėtų atkreipti dėmesį į tai, kad keičiamo įstatymo 21 straipsnyje numatytas</text:span><text:span text:style-name="T130"><text:s/>dar vienas priėmimo į pareigas būdas -<text:s/></text:span><text:span text:style-name="T131">atestavimas</text:span><text:span text:style-name="T132">, todėl šių straipsnių nuostatas reikėtų tarpusavyje derinti.</text:span></text:p>
      <text:p text:style-name="P133"><text:span text:style-name="T134">Komiteto nuomonė – pastaba svarstytina<text:s/></text:span><text:span text:style-name="T135">(???)</text:span><text:span text:style-name="T136">.</text:span></text:p>
      <text:p text:style-name="P137"><text:span text:style-name="T138">11. Keičiamo įstatymo 11 straipsnio 4 dalyje pateikta<text:s/></text:span><text:span text:style-name="T139">asmens ar kolegialios valstybės valdžios in</text:span><text:span text:style-name="T140">stitucijos, priimančios valstybės tarnautoją į pareigas</text:span><text:span text:style-name="T141">, santrumpa ir nurodyta, kad tai "asmuo, priimantis valstybės tarnautoją į pareigas". Tokia formuluotė ir santrumpa nepriimtina keliais aspektais. Visų pirma, asmuo priimamas į įstaigą ar instituciją,<text:s/></text:span><text:span text:style-name="T142">ir nors priėmimo procedūras atlieka asmuo, jis veikia valstybės ar savivaldybės įstaigos ar institucijos vardu. Todėl, vietoj sampratos "</text:span><text:span text:style-name="T143">asmens ar kolegialios valstybės valdžios institucijos, priimančios valstybės tarnautoją į pareigas"</text:span><text:span text:style-name="T144"><text:s/>ir jos santrumpos g</text:span><text:span text:style-name="T145">alima būtų pasiūlyti įrašyti "valstybės ar savivaldybės institucija". Tokia formuluotė tikslesnė teisine prasme, ji derintųsi su projekto 2 straipsnio 4 dalimi ir būtų patogesnė vartoti.</text:span></text:p>
      <text:p text:style-name="P146">Keičiamo įstatymo 11 straipsnio 4 dalyje sampratą "valstybės valdžios<text:s/>institucija" reikėtų tikslinti atsižvelgiant į projekto 2 straipsnio 4 dalį.</text:p>
      <text:p text:style-name="P147"><text:span text:style-name="T148">Komiteto nuomonė – pastabai pritarti iš dalies.</text:span></text:p>
      <text:p text:style-name="P149"><text:span text:style-name="T150">12. Keičiamo įstatymo 13 straipsnio 2 dalyje numatyta, kad<text:s/></text:span><text:span text:style-name="T151">po pokalbio</text:span><text:span text:style-name="T152"><text:s/>priimamas<text:s/></text:span><text:span text:style-name="T153">sprendimas dėl asmens kvalifikacijos</text:span><text:span text:style-name="T154">. Tokia nuost</text:span><text:span text:style-name="T155">ata kelia abejonių, nes asmens kvalifikaciją patvirtina tam tikras dokumentas (diplomas, sertifikatas), tačiau abejotina, kad tai gali nuspręsti komisija. Komisija, matyt, galėtų priimti sprendimą dėl pretendento tinkamumo užimti pareigas.</text:span></text:p>
      <text:p text:style-name="P156"><text:span text:style-name="T157">Komiteto nuomonė</text:span><text:span text:style-name="T158"><text:s/>– pastabai pritarti.</text:span></text:p>
      <text:p text:style-name="P159">13. Keičiamo įstatymo 17 straipsnio 3 punkte vartojama sąvoka “kelti kvalifikaciją” derintina su kitose projekto nuostatose vartojamomis sąvokomis “mokymas”, “mokytis”, kurių turinys yra tapatus.</text:p>
      <text:p text:style-name="P160"><text:span text:style-name="T161">Komiteto nuomonė – pastabai pritarti.</text:span></text:p>
      <text:p text:style-name="P162"><text:span text:style-name="T163">14. Keičiamo įstatymo 18 ir 19 straipsniuose numatyti atvejai, kai valstybės tarnautojas gali būti perkeltas į kitas pareigas,<text:s/></text:span><text:span text:style-name="T164">ir nustatyta, kad jis gali būti perkeltas tam tikram terminui,</text:span><text:span text:style-name="T165"><text:s/>todėl projekte reikėtų numatyti ir garantijas grįžti į anksčiau už</text:span><text:span text:style-name="T166">imtas pareigas arba aiškiai nurodyti, kad tokios teisės tarnautojas neturi.</text:span></text:p>
      <text:p text:style-name="P167">Keičiamo įstatymo 18 straipsnio 6 dalis redaguotina, nes nevisai aišku, kokie priedai ir priemokos turėtų būti mokami laikinai perkeltam į kitas pareigas valstybės tarnautojui – priklausantys pagal anksčiau (iki perkėlimo) eitas pareigas ar pagal tas pareigas, į kurias jis yra perkeltas.</text:p>
      <text:p text:style-name="P168"><text:span text:style-name="T169">Komiteto nuomonė – pastaboms pritarti.</text:span></text:p>
      <text:p text:style-name="P170"><text:span text:style-name="T171">15. Keičiamo įstatymo 22 straipsnio nuostatos svarstytinos keliais aspektais. Visų pirma, pagal šio straipsn</text:span><text:span text:style-name="T172">io 2 ir kitų dalių nuostatas, valstybės tarnautojas galės būti atestuojamas kiekvienais metais. Antra vertus, šio straipsnio 12 dalyje numatyta neeilinė atestacija, kuri gali būti vykdoma "</text:span><text:span text:style-name="T173">kai iškyla abejonių</text:span><text:span text:style-name="T174"><text:s/>dėl tarnautojo kvalifikacijos". Tokia atestavim</text:span><text:span text:style-name="T175">o tvarka svarstytina ir dėl to, kad dauguma pareigų yra užimamos konkurso būdu, todėl projekte turėtų būti nustatyti konkretūs pagrindai, (pvz., tarnybinio nusižengimo padarymas, viešųjų ir privačių interesų pažeidimas), kuriais remiantis tarnautojas gali<text:s/></text:span><text:span text:style-name="T176">būti atestuojamas ne eilės tvarka.<text:s/></text:span></text:p>
      <text:p text:style-name="P177">Keičiamo įstatymo 22 straipsnio 2 dalies pirmąjį sakinį galima būtų pasiūlyti išdėstyti atskira 2 straipsnio dalimi, nes šiame sakinyje yra pateiktas sąvokos “valstybės tarnautojo vertinimas” apibrėžimas.</text:p>
      <text:p text:style-name="P178">Komiteto nuomonė- pastaboms pritarti.</text:p>
      <text:p text:style-name="P179"><text:span text:style-name="T180">Svarstytina keičiamo įstatymo 22 straipsnio 3 dalies nuostata, pagal kurią atestacijos komisijos narius atestuos<text:s/></text:span><text:span text:style-name="T181">valstybės tarnybos tvarkymo funkcijas atliekančios įstaigos vadovo</text:span><text:span text:style-name="T182"><text:s/></text:span><text:span text:style-name="T183">sudaryta atestacijos komisija</text:span><text:span text:style-name="T184">.<text:s/></text:span></text:p>
      <text:p text:style-name="P185">Abejotina, ar karjeros valstybės tarnautoją turėtų atestuoti nurodytoji komisija, nes vienintele tokios atestacijos priežastimi yra jo buvimas atestacijos komisijos nariu. Svarstytina, ar tokia atestavimo tvarka leis įgyvendinti keičiamo įstatymo 22 straipsnio 1 dalyje nurodytą atestacijos tikslą. Gal būt tuo tikslu turėtų būti iš kitų asmenų sudaryta komisija.</text:p>
      <text:p text:style-name="P186"><text:span text:style-name="T187">Reikėtų atkreipti dėmesį į tai, kad straipsnyje nurodyta<text:s/></text:span><text:span text:style-name="T188">neeilinė</text:span><text:span text:style-name="T189"><text:s/>atestacija, tačiau visiškai nereglamentuota eilinė atestacija, todėl projektą reikėtų papildyti atitink</text:span><text:span text:style-name="T190">amomis nuostatomis.</text:span></text:p>
      <text:p text:style-name="P191"><text:span text:style-name="T192">Komiteto nuomonė – dėl šių pastabų turėtų apsispręsti pagrindinis komitetas.</text:span></text:p>
      <text:p text:style-name="P193"><text:span text:style-name="T194">16. Keičiamo įstatymo 25 straipsnio 5 dalyje tikriausiai norėta nustatyti, kad priedas<text:s/></text:span><text:span text:style-name="T195">nemokamas</text:span><text:span text:style-name="T196"><text:s/>politinio (asmeninio) pasitikėjimo valstybės tarnautojams, tod</text:span><text:span text:style-name="T197">ėl reikėtų patikslinti šios dalies redakciją.</text:span></text:p>
      <text:p text:style-name="P198"><text:span text:style-name="T199">Komiteto nuomonė – pastabai pritarti.</text:span></text:p>
      <text:p text:style-name="P200">17. Keičiamo įstatymo 26 straipsnio 3 dalyje reikėtų nurodyti per kokį laikotarpį skaičiuojamas 1 metų laikas. Kartu galima būtų pasiūlyti šią dalį patikslinti, nes iš formuluotės neaišku, ar 4 punkte nurodyta priemoka siejama su pareigomis ar su jas užimančiu asmeniu. Jeigu nustatyti, kad priemoka asmeniui gali būti mokama tik metus, vadinasi, daugiau per visą savo karjerą, tarnautojas negalės pretenduoti į tokią priemoką.<text:s/></text:p>
      <text:p text:style-name="P201">Keičiamo įstatymo 26 straipsnio 3 dalyje vartojama sąvoka “ypatumai”, tačiau nelabai aišku, ar čia turimas omenyje šio straipsnio 1 dalies 4 punkte įtvirtintas priemokų mokėjimo atvejis ar kas kita.</text:p>
      <text:p text:style-name="P202"><text:span text:style-name="T203">Komiteto nuomonė – pastaboms pritarti.</text:span></text:p>
      <text:p text:style-name="P204"><text:span text:style-name="T205">18. Keičiamo įsta</text:span><text:span text:style-name="T206">tymo 32 straipsnio 1 dalį galima būtų pasiūlyti išbraukti kaip perteklinę. Šio straipsnio 2 dalyje nustatytą žalos atlyginimo dydį reikėtų tarpusavyje derinti su projekto 36 straipsnio 2 ir 3 dalių nuostatomis. Jeigu projekto 36 straipsnio 2 ir 3 dalyse no</text:span><text:span text:style-name="T207">rima diferencijuoti atlygintinos žalos dydį priklausomai nuo kaltės formos, tai reikėtų nuostatas atitinkamai ir suformuluoti. Kartu galima būtų atkreipti dėmesį į tai, kad žala gali būti padaryta veikimu ar neveikimu, todėl šia prasme turėtų būti patiksli</text:span><text:span text:style-name="T208">nta formuluotė "</text:span><text:span text:style-name="T209">atliekan</text:span><text:span text:style-name="T210">t viešojo administravimo veiklą".</text:span></text:p>
      <text:p text:style-name="P211"><text:span text:style-name="T212">Komiteto nuomonė – pastaboms pritarti.<text:s/></text:span></text:p>
      <text:p text:style-name="P213">19. Keičiamo įstatymo 33 straipsnio 1 dalyje numatyta, kad už tarnybinius nusižengimus skiriamos šio įstatymo nustatytos tarnybinės nuobaudos. Atsižvelgiant į<text:s/>projekto 2 straipsnio 12 dalyje apibrėžtą tarnybinio nusižengimo sąvoką, reikėtų pasvarstyti, ar valstybės tarnautojams neturėtų būti taikomos tarnybinės nuobaudos už tarnautojo vardo pažeminimą, ar elgesį, kad ir ne tarnybos metu, nesuderinamą su tarnautojo užimamomis pareigomis.</text:p>
      <text:p text:style-name="P214">Reikėtų tikslinti keičiamo įstatymo 34 straipsnio 1 dalies paskutinį sakinį, nes pagal pateiktą redakciją galima suprasti, kad nuo tarnybinio nusižengimo padarymo dienos arba trunkamojo nusižengimo paaiškėjimo dienos praėjus pvz., 6 mėnesiams ir 1 dienai tarnybinę nuobaudą vėl būtų galima skirti.</text:p>
      <text:p text:style-name="P215"><text:span text:style-name="T216">Komiteto nuomonė – pastabai pritarti iš dalies.</text:span></text:p>
      <text:p text:style-name="P217">20. Pagal pateiktą keičiamo įstatymo 34 straipsnio 4 dalies redakciją galima būtų suprasti, kad už padarytą nusižengimą asmuo gali būti nubaustas du kartus – tarnybine nuobauda ir kriminaline bausme arba administracine nuobauda. Kažin, ar toks reglamentavimas derintųsi su bendraisiais teisės teorijos principais, pagal kuriuos asmuo už vieną padarytą nusižengimą turėtų būti nubaustas tik vieną<text:s/>kartą.</text:p>
      <text:p text:style-name="P218"><text:span text:style-name="T219">Komiteto nuomonė – pastabai pritarti.</text:span></text:p>
      <text:p text:style-name="P220"><text:span text:style-name="T221">21. Keičiamo įstatymo 36 straipsnio 5 dalyje įtvirtintas žalos išieškojimas<text:s/></text:span><text:span text:style-name="T222">neginčo</text:span><text:span text:style-name="T223"><text:s/>tvarka. Reikėtų pasvarstyti, ar tokia nuostata derinasi su Konstitucijos 31 straipsnyje įtvirtinta ir visuotinai pripažinta ne</text:span><text:span text:style-name="T224">kaltumo prezumpcija.</text:span></text:p>
      <text:p text:style-name="P225"><text:span text:style-name="T226">Komiteto nuomonė – pastabai nepritarti. Minėto straipsnio 7 d. nurodyta, kad valstybės tarnautojas,</text:span><text:span text:style-name="T227"><text:s/>nesutinkantis su asmens, priėmusio valstybės tarnautoją į pareigas, sprendimu dėl valstybės ir savivaldybių institucijai padarytos žalo</text:span><text:span text:style-name="T228">s išieškojimo</text:span><text:span text:style-name="T229">, gali kreiptis į teismą.</text:span></text:p>
      <text:p text:style-name="P230"><text:span text:style-name="T231">22. Keičiamo įstatymo 37 straipsnyje numatyta, kad valstybės tarnautojas gali būti nušalintas nuo pareigų<text:s/></text:span><text:span text:style-name="T232">darbo įstatymų</text:span><text:span text:style-name="T233"><text:s/>nustatytais atvejais ir tvarka. Ši nuostata svarstytina, nes kai kurių kategorijų valstybės tarn</text:span><text:span text:style-name="T234">autojų nušalinimo nuo pareigų pagrindus nustato įstatymai ir statutai. Jeigu teikiamą nuostatą būtų apsispręsta palikti nepakeistą, reikėtų kartu su šiuo projektu teikti atitinkamų įstatymų bei statutų pakeitimo įstatymų projektus. Taip pat reikėtų tikslin</text:span><text:span text:style-name="T235">ti ir projekto 4 straipsnio 2 dalį, nes antraip tarp nurodytų normų bus kolizija.</text:span></text:p>
      <text:p text:style-name="P236"><text:span text:style-name="T237">Komiteto nuomonė – pastabai pritarti iš dalies.</text:span></text:p>
      <text:p text:style-name="P238">23. Keičiamo įstatymo 40 straipsnio 2 dalį reikėtų išbraukti kaip perteklinę, nes ši nuostata įtvirtinta keičiamo įstatymo 45<text:s/>straipsnyje, reglamentuojančiame tarnybos stažo skaičiavimo tvarką.</text:p>
      <text:p text:style-name="P239"><text:span text:style-name="T240">Komiteto nuomonė – pastabai pritarti.</text:span></text:p>
      <text:p text:style-name="P241">24. Keičiamo įstatymo 42 straipsnio 1 dalyje vartojamas sąvokas “atstovybės tarptautinėse organizacijose”, “tarptautinės organizacijos” reikėtų suderinti su kitose projekto nuostatose vartojamomis sąvokomis “atstovybės prie tarptautinių organizacijų”, “tarptautinės institucijos”.</text:p>
      <text:p text:style-name="P242">Keičiamo įstatymo 42 straipsnio 2 dalį reikėtų patikslinti, atsižvelgiant į tai, kad valstybės tarnautojas gali būti perkeltas dviejų institucijų tarpusavio susitarimu.</text:p>
      <text:p text:style-name="P243"><text:span text:style-name="T244">Komiteto nuomonė – pastaboms pritarti.</text:span></text:p>
      <text:p text:style-name="P245">25. Keičiamo įstatymo 43 straipsnį arba bent jo 2 dalį reikėtų braukti kaip perteklinę, nes privalomuoju valstybiniu socialiniu draudimu draudžiami asmenys įvardinti tą draudimą <text:s/>reglamentuojančiuose įstatymuose, o asmuo, draustas viena ar kita draudimo rūšimi, turi teisę į atitinkamą išmoką.<text:s/></text:p>
      <text:p text:style-name="P246">Komiteto nuomonė – pastabai nepritarti. Ši įstatymo norma yra blanketinė, kurios tikslas yra nurodyti kokiu teisės aktu reikia vadovautis atsiradus tokiems santykiams.</text:p>
      <text:p text:style-name="P247">26. Keičiamo įstatymo 47 straipsnio 1 dalies 2 punktą galima būtų pasiūlyti patobulinti ir nustatyti bendro pobūdžio atleidimo pagrindą visiems valstybės tarnautojams, o ne tik savivaldybės kontrolieriui ar savivaldybės tarnautojui, atsižvelgiant į projekto 17 straipsnyje įvardintą su valstybės tarnautojo pareigomis nesuderinama veikla.</text:p>
      <text:p text:style-name="P248"><text:span text:style-name="T249">Komiteto nuomonė- pastabai nepritarti.</text:span><text:span text:style-name="T250"><text:s/></text:span><text:span text:style-name="T251">Įstatymo 33 str. 4 d. 1 p. nustato tarnybinę nuobaudą – atleidimą iš pareigų už dalyvavimą su valsty</text:span><text:span text:style-name="T252">bės tarnyba nesuderinamoje veikloje</text:span></text:p>
      <text:p text:style-name="P253"><text:span text:style-name="T254">Keičiamo įstatymo 47 straipsnio 1 dalies 7 punkte nurodytas "</text:span><text:span text:style-name="T255">priėmimo</text:span><text:span text:style-name="T256"><text:s/>laikas", tačiau nevisiškai aišku apie kokį terminą čia kalbama.</text:span></text:p>
      <text:p text:style-name="P257">Keičiamo įstatymo 47 straipsnio 4 dalyje numatytoje išimtyje galima būtų pasiūlyti nurodyti ir šio straipsnio <text:s/>2 dalį, nes politinio (asmeninio) pasitikėjimo valstybės tarnautojai priimami tam tikram terminui, kuris turėtų nutrūkti nepriklausomai nuo kitų aplinkybių.<text:s/></text:p>
      <text:p text:style-name="P258"><text:span text:style-name="T259">Komiteto nuomonė – pastaboms pritarti.</text:span></text:p>
      <text:p text:style-name="P260">2.2. Teisės ir teisėtvarkos komiteto patarėjos L.Zdanavičienės pastabos:</text:p>
      <text:p text:style-name="P261">Pritariant Seimo Teisės departamento pastaboms, galima būtų papildomai pareikšti tokias pastabas:</text:p>
      <text:list text:style-name="LFO5" text:continue-numbering="true">
        <text:list-item>
          <text:p text:style-name="P262">Apibrėžiant 2 str. 7 d. politinio (asmeninio) pasitikėjimo valstybės tarnautojo sąvoką siūlytina išbraukti perteklinius<text:s/>žodžius “į valstybės tarnautojo pareigas” ir šį apibrėžimą išdėstyti taip: “&lt;…&gt; - valstybės tarnautojas, priimtas į valstybės tarnautojo pareigas jį priėmusio valstybės politiko ar kolegialios valstybės valdžios institucijos įgaliojimų laikotarpiui”.</text:p>
        </text:list-item>
      </text:list>
      <text:p text:style-name="P263">Komiteto nuomonė – pastabai pritarti.</text:p>
      <text:list text:style-name="LFO5" text:continue-numbering="true">
        <text:list-item>
          <text:p text:style-name="P264">To paties straipsnio 9 d. apibrėžta “kvalifikacinės klasės” sąvoka nėra aiški, nes kvalifikacinė klasė apibrėžiama kaip kvalifikacinis lygmuo. Tai nieko nepasakantis apibrėžimas, juo labiau, kad ir projekto 21 str., kuris<text:s/>skirtas kvalifikacinėms klasėms reglamentuoti, nieko konkretaus nepasakoma, išskyrus tai, jog yra trys klasės. Kokiu atveju bus suteikiama 1 klasė, kokiu atveju 2 ir t.t.<text:s/></text:p>
        </text:list-item>
      </text:list>
      <text:p text:style-name="P265">Komiteto nuomonė - pastabai nepritarti. Projekto 22 str nustatyta valstybės tarnautojo vertinimo ir atestavimo tvarka, kuria vadovaujantis valstybės tarnautojui suteikiamos atitinkamai pirma, antra ar trečia klasė bei priedas už kvalifikacinę klasę.</text:p>
      <text:list text:style-name="LFO5" text:continue-numbering="true">
        <text:list-item>
          <text:p text:style-name="P266"><text:span text:style-name="T267">Projekto 2 str. 10 d. apibrėžiant “pakaitinio valstybės tarnautojo” sąvoką yra nustatyta,<text:s/></text:span><text:span text:style-name="T268">jog tai “valstybės tarnautojas, pakeičiantis<text:s/></text:span><text:span text:style-name="T269">laikinai negalintį eiti pareigų</text:span><text:span text:style-name="T270"><text:s/>karjeros valstybės tarnautoją”. Tokia sąvoka neapima atvejo, kuris yra nustatytas projekto 14 str. 2 d., t.y. kai “Pakaitiniais valstybės tarnautojais priimama &lt;…&gt; konkurso organi</text:span><text:span text:style-name="T271">zavimo laikotarpiu &lt;…&gt;”. Šiuo atveju pakaitinis valstybės tarnautojas priimamas į laisvą valstybės tarnautojo vieta, o ne į laikinai negalinčio eiti pareigų karjeros valstybės tarnautojo vietą.</text:span></text:p>
        </text:list-item>
      </text:list>
      <text:p text:style-name="P272">Komiteto nuomonė – pastabai pritarti.</text:p>
      <text:list text:style-name="LFO5" text:continue-numbering="true">
        <text:list-item>
          <text:p text:style-name="P273">Projekto 10 str. 3 d. nustatyta, kokioje institucijoje ir kas priima į politinio (asmeninio) pasitikėjimo valstybės tarnautojų pareigas. Tačiau šio straipsnio 3 d. 5 punkte kažkodėl išskiriamos konkrečios pareigybės (apskrities viršininkas ir jo pavaduotojas).</text:p>
        </text:list-item>
      </text:list>
      <text:p text:style-name="P274">Komiteto nuomonė –<text:s/>pastabai nepritarti. Projekto 10 str. 3 d. 5 p. nurodytos pareigybės yra ypatingos savo statusu ir vykdomų uždavinių svarba (Apskrities valdymo įstatymo 5 str.), todėl ir jų skyrimas į pareigas yra išskirtas į atskirai. Be to, Apskrities valdymo įstatymo 4<text:s/>str. nustatyta, kad apskrities viršininką ir jo pavaduotoją skiria Vyriausybė.</text:p>
      <text:list text:style-name="LFO5" text:continue-numbering="true">
        <text:list-item>
          <text:p text:style-name="P275">Projekto 16 str. 2 d. kaip perteklinis brauktinas žodis “Kiti”.</text:p>
        </text:list-item>
      </text:list>
      <text:p text:style-name="P276">Komiteto nuomonė – pastabai pritarti.</text:p>
      <text:list text:style-name="LFO5" text:continue-numbering="true">
        <text:list-item>
          <text:p text:style-name="P277">Projekto 17 str. 2 p. nereikėtų apsunkinti teksto du kartus vartojant “daugiau negu 10 procentų įstatinio kapitalo arba akcijų”. Todėl siūlytina po kablelio išdėstyti taip: “&lt;…&gt;, turi ar valdo pagal kito asmens įgaliojimą daugiau negu 10 procentų įstatinio kapitalo arba akcijų”.</text:p>
        </text:list-item>
      </text:list>
      <text:p text:style-name="P278">Komiteto nuomonė – pastabai pritarti.</text:p>
      <text:list text:style-name="LFO5" text:continue-numbering="true">
        <text:list-item>
          <text:p text:style-name="P279"><text:span text:style-name="T280">Projekto 18<text:s/></text:span><text:span text:style-name="T281">str. 2 d. nurodoma, kad “esant tarnybiniam būtinumui” valstybės tarnautojas gali būti<text:s/></text:span><text:span text:style-name="T282">laikinai</text:span><text:span text:style-name="T283"><text:s/>perkeliamas į kitas karjeros valstybės tarnautojo pareigas. Nėra aišku, kas tai yra tarnybinis būtinumas ir kas turima omenyje kitas pareigas. Ar tai bus žemesnė</text:span><text:span text:style-name="T284">s, ar aukštesnės pareigos. Be to, abejotina, ar esant tarnybiniam būtinumui perkelti tarnautoją į kitas pareigas, jis dar privalomai turėtų būti atestuojamas.</text:span></text:p>
        </text:list-item>
      </text:list>
      <text:p text:style-name="P285"><text:span text:style-name="T286">Komiteto nuomonė – pastabai nepritarti. Kiekvienu konkrečiu atveju įstaigos vadovas sprendžia, ar</text:span><text:span text:style-name="T287"><text:s/>yra tarnybinis būtinumas ir ar reikalingas valstybės tarnautojas atlikti atitinkamas užduotis ar funkcijas. Taip pat kitos pareigos gali būti tiek žemesnės, tiek aukštesnės. Be to atkreiptinas dėmesys, kad reikalingas valstybės tarnautojo sutikimas (Proje</text:span><text:span text:style-name="T288">kto 18 str. 4 d.).<text:s/></text:span><text:span text:style-name="T289">.<text:s/></text:span><text:span text:style-name="T290">Valstybės tarnautojas turi būti atestuojamas, nes kitu būdu jam negalima nustatyti darbo užmokesčio, atitinkančio jo kvalifikaciją, ir nustatoma, ar jis galės atlikti pareigas.</text:span></text:p>
      <text:list text:style-name="LFO5" text:continue-numbering="true">
        <text:list-item>
          <text:p text:style-name="P291">Projekto 22 str. numatomas valstybės tarnautojo vertinimas<text:s/>ir to vertinimo pasekmė – atestacija. Abejotinas siūlymas, kad atestacija yra privaloma jeigu tarnautojas įvertinamas l.gerai ir nepatenkinamai. Tokia nuostata skatintų tiesioginį vadovą neobjektyviai vertinti tarnautoją, siekiant apsaugoti jį nuo atestacijos arba nenorint prarasti l.geros kvalifikacijos darbuotojo, nes l.gerai įvertinus ir gavus teigiamą atestacijos komisijos įvertinimą, jis gali būti paaukštintas pareigose.</text:p>
        </text:list-item>
      </text:list>
      <text:h text:style-name="P292" text:outline-level="2">Komiteto nuomonė – pastaba svarstytina (<text:span text:style-name="T293">???)</text:span></text:h>
      <text:list text:style-name="LFO5" text:continue-numbering="true">
        <text:list-item>
          <text:p text:style-name="P294">Vienodintinos sąvokos “tarnybos stažas” ir “stažas” projekto 39 str. ir 41 str.</text:p>
        </text:list-item>
      </text:list>
      <text:p text:style-name="P295"><text:span text:style-name="T296">Komiteto nuomonė – pastabai pritarti.</text:span></text:p>
      <text:list text:style-name="LFO5" text:continue-numbering="true">
        <text:list-item>
          <text:p text:style-name="P297"><text:span text:style-name="T298">Projekto 47 str. dėstomi bendrieji valstybės tarnautojo atleidimo iš pareigų pagrindai, kurie taikomi visiems valstybės tarnautojams. Tačiau šio straipsnio 1 d. 2 p. jau konk</text:span><text:span text:style-name="T299">rečiai įvardijami ir išskiriami <text:s/>savivaldybės kontrolierius ar savivaldybės administracijos valstybės tarnautojas, Vyriausybės atstovas.</text:span></text:p>
        </text:list-item>
      </text:list>
      <text:p text:style-name="P300"><text:span text:style-name="T301">Komiteto nuomonė – pastabai nepritarti. Valstybės tarnautojams nenustatomas draudimas eiti savivaldybės tarybos nario p</text:span><text:span text:style-name="T302">areigas. Tačiau būtent tuo atveju, kai<text:s/></text:span><text:span text:style-name="T303">savivaldybės kontrolierius ar savivaldybės administracijos valstybės tarnautojas pradeda eiti tos pačios savivaldybės tarybos nario pareigas arba Vyriausybės atstovas pradeda eiti tarybos nario pareigas toje savivaldy</text:span><text:span text:style-name="T304">bėje, kurios administracinę priežiūrą jis vykdo, gali atsirasti interesų konfliktas. Todėl būtina įtvirtinti šį specifinį atleidimo pagrindą.</text:span></text:p>
      <text:list text:style-name="LFO5" text:continue-numbering="true">
        <text:list-item>
          <text:p text:style-name="P305">Projekto 49 str. įtvirtinta, ką atlieka valstybės tarnybos tvarkymo funkcijas atliekanti įstaiga. Šiame straipsnyje nurodyta, kad ši įstaiga yra prie ministerijos. Tačiau nenumatyta, kas steigia tokią įstaigą, prie kokios ministerijos.</text:p>
        </text:list-item>
      </text:list>
      <text:p text:style-name="P306">Komiteto nuomonė – pastabai nepritarti. Vyriausybė, vadovaujantis Vyriausybės įstatymo 22 str. 8 p., steigia įstaigas prie ministerijos ir tokiu būdu patvirtina prie kokios ministerijos tokios įstaigos steigiamos.</text:p>
      <text:list text:style-name="LFO5" text:continue-numbering="true">
        <text:list-item>
          <text:p text:style-name="P307">Projekto 50 str. 3 d. “Valstybės tarnautojų registrui” reikėtų žodį “valstybės” rašyti iš didžiosios raidės.</text:p>
        </text:list-item>
      </text:list>
      <text:h text:style-name="P308" text:outline-level="2">Komiteto nuomonė – pastabai pritarti.</text:h>
      <text:list text:style-name="LFO5" text:continue-numbering="true">
        <text:list-item>
          <text:p text:style-name="P309">Svarstytina, ar nereikėtų pačiame įstatyme nurodyti, kad šio įstatymo įsigaliojimą ir įgyvendinimo tvarką nustato kitas įstatymas (IXP-1164), kurio pavadinime reikėtų nurodyti, jog tai ne tik įgyvendinimo, bet ir įsigaliojimo įstatymas.</text:p>
        </text:list-item>
      </text:list>
      <text:p text:style-name="P310">Komiteto nuomonė – pastabai pritarti.</text:p>
      <text:p text:style-name="P311"><text:span text:style-name="T312">3. Pilieči</text:span><text:span text:style-name="T313">ų, visuomeninių organizacijų, politinių partijų bei politinių organizacijų, kitų suinteresuotų asmenų pasiūlymai, pataisos, pastabos:<text:s/></text:span>negauta.<text:span text:style-name="T314"><text:s/></text:span></text:p>
      <text:p text:style-name="P315"><text:span text:style-name="T316">4. Valstybės institucijų, savivaldybių pasiūlymai, pataisos, pastabos:<text:s/></text:span><text:span text:style-name="T317">negauta.</text:span></text:p>
      <text:p text:style-name="P318"><text:span text:style-name="T319">5. Asmenų, turinčių įstatymų lei</text:span><text:span text:style-name="T320">dybos iniciatyvos teisę, pasiūlymai, pataisos, pastabos:</text:span><text:span text:style-name="T321"><text:s/>negauta.</text:span></text:p>
      <text:p text:style-name="P322">6. Komiteto pasiūlymai, pataisos, pastabos:<text:s/></text:p>
      <text:list text:style-name="LFO6" text:continue-numbering="true">
        <text:list-item>
          <text:p text:style-name="P323">Siūlyti pagrindiniam komitetui tobulinti projektą, atsižvelgiant į Teisės departamento, Komiteto patarėjos bei kitas komitete išsakytas pastabas:</text:p>
        </text:list-item>
      </text:list>
      <text:list text:style-name="LFO8" text:continue-numbering="true">
        <text:list-item>
          <text:p text:style-name="P324">projekto 21 str. vietoj žodžio “priimant” rašyti žodį “priėmus”;</text:p>
        </text:list-item>
        <text:list-item>
          <text:p text:style-name="P325">projekto 36 str. siūlytina išbraukti 3 d. Be to siūlytina <text:s/>šio straipsnio 2 d. vietoj žodžių “viešojo administravimo veiklą” įrašyti žodžius “vidaus administravimo veiklą”;</text:p>
        </text:list-item>
        <text:list-item>
          <text:p text:style-name="P326">projekto 37 str.<text:s/>derinti su Darbo kodekso projekto 123 str. nuostatomis;</text:p>
        </text:list-item>
        <text:list-item>
          <text:p text:style-name="P327">projekto 38 str. nurodyta, jog valstybės tarnautojų atostogas, apmokėjimą už jas tvarką bei sąlygas reglamentuoja Atostogų įstatymas. Atkreiptinas dėmesys, jog priėmus Darbo kodekso projektą, Atostogų<text:s/>įstatymas netenka galios, todėl minėtas projekto straipsnis derintinas su Darbo kodekso projekto nuostatomis.<text:s/></text:p>
        </text:list-item>
        <text:list-item>
          <text:p text:style-name="P328">Projekto 40 str. 1 d. nurodyta, jog nemokamos atostogos iki 3 mėn. suteikiamos valstybės tarnautojo ir jį priėmusios į pareigas asmens susitarimu. Tai prieštarauja rinkimų įstatymams, kuriuose nėra reikalaujama susitarimo, be to rinkimų įstatymuose nustatomas kitoks tokių atostogų trukmės laikas (Seimo rinkimų įstatymo 48 str.; Prezidento rinkimų įstatymo 38 str.; Savivaldybių tarybų rinkimų įstatymo 45 str.).</text:p>
        </text:list-item>
        <text:list-item>
          <text:p text:style-name="P329">Projekto 47 str. 5 d. nuostatos derintinos su Darbo kodekso projekto nuostatomis.</text:p>
        </text:list-item>
      </text:list>
      <text:p text:style-name="P330"><text:span text:style-name="T331">7. Balsavimo rezultatai:<text:s/></text:span></text:p>
      <text:p text:style-name="P332"><text:span text:style-name="T333">8. Komiteto paskirtas pranešėjas</text:span><text:span text:style-name="T334">: R.Šukys, V.Popovas.</text:span></text:p>
      <text:p text:style-name="P335"><text:span text:style-name="T336">9. Komiteto narių atskiroji nuomonė:<text:s/></text:span><text:span text:style-name="T337">nebuvo.</text:span></text:p>
      <text:p text:style-name="P338"/>
      <text:p text:style-name="P339"/>
      <text:p text:style-name="P340"><text:span text:style-name="T341">Komiteto pirmininka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Aloyzas Sak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1972in">
        <style:tab-stops/>
      </style:paragraph-properties>
      <style:text-properties style:font-name="Times New Roman"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Bookman Old Style"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indent="0.1972in"/>
      <style:text-properties style:font-name="Times New Roman" fo:hyphenate="false"/>
    </style:style>
    <style:style style:name="BodyTextIndent3" style:display-name="Body Text Indent 3"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972in" text:min-label-width="0.25in"/>
      </text:list-level-style-bullet>
    </text:list-style>
    <text:list-style style:name="LFO2">
      <text:list-level-style-number text:level="1" style:num-suffix=")" style:num-format="1">
        <style:list-level-properties text:space-before="0.1972in" text:min-label-width="0.25in"/>
      </text:list-level-style-number>
    </text:list-style>
    <text:list-style style:name="LFO3">
      <text:list-level-style-number text:level="1" style:num-suffix="." style:num-format="1">
        <style:list-level-properties text:space-before="0.1972in" text:min-label-width="0.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1" text:display-levels="2" text:start-value="2">
        <style:list-level-properties text:space-before="0.1972in" text:min-label-width="0.2916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5">
      <text:list-level-style-number text:level="1" style:num-suffix="." style:num-format="1">
        <style:list-level-properties text:space-before="0.1972in" text:min-label-width="0.25in"/>
      </text:list-level-style-number>
    </text:list-style>
    <text:list-style style:name="LFO6">
      <text:list-level-style-bullet text:level="1" text:bullet-char="-">
        <style:list-level-properties text:space-before="0.5in" text:min-label-width="0.25in"/>
      </text:list-level-style-bullet>
    </text:list-style>
    <text:list-style style:name="LFO7">
      <text:list-level-style-number text:level="1" style:num-suffix="." style:num-format="1">
        <style:list-level-properties text:space-before="0.118in" text:min-label-width="0.25in"/>
      </text:list-level-style-number>
    </text:list-style>
    <text:list-style style:name="LFO8">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Loreta Zdanavičienė</meta:initial-creator>
    <dc:creator>adlibuser</dc:creator>
    <meta:creation-date>2017-04-16T14:42:00Z</meta:creation-date>
    <dc:date>2017-04-16T14:42:00Z</dc:date>
    <meta:print-date>2002-03-09T08:03:00Z</meta:print-date>
    <meta:template xlink:href="komit%20ISVADA.dot" xlink:type="simple"/>
    <meta:editing-cycles>2</meta:editing-cycles>
    <meta:editing-duration>PT0S</meta:editing-duration>
    <meta:document-statistic meta:page-count="4" meta:paragraph-count="402" meta:word-count="3840" meta:character-count="29823" meta:row-count="659" meta:non-whitespace-character-count="26385"/>
  </office:meta>
</office:document-meta>
</file>