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><text:s text:c="22"/>Rudens (V) sesija</text:p>
      <text:p text:style-name="P4"><text:s text:c="22"/>1994 m. gruodžio 22 d. Nr.54(353)</text:p>
      <text:p text:style-name="P5"><text:s text:c="28"/>Rytinis posėdis</text:p>
      <text:p text:style-name="P6"><text:s text:c="22"/>(Posėdžio<text:s/>pradžia - 10.00 val.)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S V A R S T Y T A :</text:p>
      <text:p text:style-name="P12"><text:s text:c="5"/>1994 m. gruodžio 22 d. darbotvarkė</text:p>
      <text:p text:style-name="P13"><text:s text:c="5"/>Pranešėjas - <text:s/>Seimo Pirmininkas <text:s/>Č.Juršėnas <text:s/>informavo <text:s/>apie</text:p>
      <text:p text:style-name="P14">darbotvarkės patikslinimus.</text:p>
      <text:p text:style-name="P15"><text:s text:c="5"/>Kalbėjo Seimo <text:s/>nariai: V.Andriukaitis (2 kartus), V.Bogušis,</text:p>
      <text:p text:style-name="P16">B.Genzelis, <text:s/>A.Vaišnoras, <text:s text:c="2"/>F.Kolosauskas, <text:s/>A.Kubilius <text:s text:c="2"/>(Tėvynės</text:p>
      <text:p text:style-name="P17">sąjungos - <text:s/>Konservatorių frakcijos <text:s/>vardu <text:s/>prašė <text:s/>išbraukti <text:s/>1-5</text:p>
      <text:p text:style-name="P18">darbotvarkės klausimą).</text:p>
      <text:p text:style-name="P19"/>
      <text:p text:style-name="P20"><text:s text:c="5"/>Posėdžio <text:s/>pirmininkas <text:s text:c="2"/>perskaitė <text:s text:c="2"/>Respublikos <text:s text:c="2"/>Prezidento</text:p>
      <text:p text:style-name="P21">teikimą <text:s/>svarstyti <text:s text:c="2"/>Lietuvos <text:s/>Respublikos <text:s/>nekilnojamų <text:s/>kultūros</text:p>
      <text:p text:style-name="P22">vertybių apsaugos <text:s/>įstatymo projektą <text:s/>(Nr.465A2) 1994 m. gruodžio</text:p>
      <text:p text:style-name="P23">22 d. plenariniame posėdyje.</text:p>
      <text:p text:style-name="P24">Užsiregistravo 94 Seimo nariai (10.10 val.).</text:p>
      <text:p text:style-name="P25"><text:s text:c="5"/>Balsuota, <text:s/>ar <text:s text:c="2"/>pritarti <text:s/>frakcijos <text:s/>siūlymui <text:s/>išbraukti <text:s/>iš</text:p>
      <text:p text:style-name="P26">darbotvarkės <text:s text:c="2"/>1-5 klausimą <text:s/>(Lietuvos Respublikos <text:s/>įstatymo "Dėl</text:p>
      <text:p text:style-name="P27">Lietuvos Respublikos įstatymo "Dėl Lietuvos Respublikos 1994 metų</text:p>
      <text:p text:style-name="P28">valstybės <text:s/>biudžeto <text:s text:c="2"/>ir <text:s/>atskaitymų <text:s text:c="2"/>į <text:s/>savivaldybių <text:s/>biudžetus</text:p>
      <text:p text:style-name="P29">normatyvų bei <text:s/>dotacijų" pakeitimo" <text:s/>projektą Nr.1311): <text:s/>už - 27,</text:p>
      <text:p text:style-name="P30">prieš - 47, susilaikė 3. Šiam pasiūlymui nepritarta.</text:p>
      <text:p text:style-name="P31"><text:s text:c="5"/>Seimo Pirmininkas <text:s/>Č.Juršėnas pateikė <text:s/>papildomą informaciją</text:p>
      <text:p text:style-name="P32">(dėl generalinio prokuroro A.Paulausko).</text:p>
      <text:p text:style-name="P33">N U T A R T A :</text:p>
      <text:p text:style-name="P34"><text:s text:c="5"/>Patvirtinti patikslintą <text:s/>1994 m. <text:s/>gruodžio 22 d. darbotvarkę</text:p>
      <text:p text:style-name="P35">(be balsavimo).</text:p>
      <text:p text:style-name="P36"/>
      <text:p text:style-name="P37">S V A R S T Y T A :</text:p>
      <text:p text:style-name="P38"><text:s text:c="5"/>Lietuvos <text:s text:c="2"/>Respublikos <text:s text:c="3"/>Seimo <text:s text:c="2"/>nutarimo <text:s text:c="2"/>"Dėl <text:s text:c="2"/>Lietuvos</text:p>
      <text:p text:style-name="P39">Aukščiausiojo Teismo skyrių pirmininkų skyrimo" projektas Nr.1326</text:p>
      <text:p text:style-name="P40">(priėmimas)</text:p>
      <text:p text:style-name="P41"/>
      <text:p text:style-name="P42"><text:s text:c="5"/>Kalbėjo <text:s/>Seimo<text:s text:c="2"/>narys <text:s/>P.Vitkevičius <text:s/>(Valstybės <text:s/>ir <text:s/>teisės</text:p>
      <text:p text:style-name="P43">komiteto vardu).</text:p>
      <text:p text:style-name="P44"><text:s text:c="5"/>Dėl <text:s/>balsavimo <text:s text:c="2"/>motyvų <text:s/>kalbėjo <text:s/>Seimo <text:s/>nariai: <text:s/>A.Kubilius</text:p>
      <text:p text:style-name="P45">(Tėvynės sąjungos <text:s/>- Konservatorių <text:s/>frakcijos vardu), N.Germanas,</text:p>
      <text:p text:style-name="P46">V.Bogušis, S.Pečeliūnas, <text:s/>P.Vitkevičius, <text:s/>J.Karosas, <text:s/>J.Tartilas,</text:p>
      <text:p text:style-name="P47">A.Bendinskas.</text:p>
      <text:p text:style-name="P48"/>
      <text:p text:style-name="P49">N U T A R T A :</text:p>
      <text:p text:style-name="P50"><text:s text:c="5"/>Priimti Lietuvos <text:s/>Respublikos Seimo <text:s/>nutarimą "Dėl <text:s/>Lietuvos</text:p>
      <text:p text:style-name="P51">Aukščiausiojo Teismo <text:s/>skyrių pirmininkų <text:s/>skyrimo". Balsavo: <text:s/>už -</text:p>
      <text:p text:style-name="P52">57, prieš nebuvo, susilaikiusių nebuvo.</text:p>
      <text:p text:style-name="P53"><text:s text:c="5"/>Kalbėjo Lietuvos Aukščiausiojo Teismo pirmininkas P.Kūris.</text:p>
      <text:p text:style-name="P54"/>
      <text:p text:style-name="P55"><text:s text:c="5"/>Replikavo Seimo nariai: A.Albertynas, V.Bogušis.</text:p>
      <text:p text:style-name="P56"/>
      <text:p text:style-name="P57">S V A R S T Y T A :</text:p>
      <text:p text:style-name="P58"><text:s text:c="5"/>Lietuvos Respublikos <text:s/>gyventojų turto <text:s/>ir pajamų deklaravimo</text:p>
      <text:p text:style-name="P59">įstatymo projektas Nr.567NP (priėmimo tęsinys)</text:p>
      <text:p text:style-name="P60"><text:s text:c="5"/>Pranešėja - Respublikos Prezidento atstovė S.Girijotienė</text:p>
      <text:p text:style-name="P61"><text:s text:c="5"/>Dėl 2 <text:s/>straipsnio (patikslintos <text:s/>redakcijos) <text:s/>kalbėjo <text:s/>Seimo</text:p>
      <text:p text:style-name="P62">nariai: J.Listavičius, J.Pangonis.</text:p>
      <text:p text:style-name="P63"><text:s text:c="5"/>2 straipsnis (su J.Pangonio pataisa) priimtas be balsavimo.</text:p>
      <text:p text:style-name="P64"><text:s text:c="5"/>Dėl 2-2 <text:s/>straipsnio <text:s/>kalbėjo <text:s/>Seimo <text:s/>nariai: <text:s/>J.Listavičius,</text:p>
      <text:p text:style-name="P65">R.Žurinskas.</text:p>
      <text:p text:style-name="P66"/>
      <text:p text:style-name="P67"><text:s text:c="5"/>8(7) <text:s/>straipsnis <text:s text:c="2"/>(patikslinta <text:s text:c="2"/>redakcija) <text:s text:c="2"/>priimtas <text:s text:c="2"/>be</text:p>
      <text:p text:style-name="P68">balsavimo.</text:p>
      <text:p text:style-name="P69"><text:s text:c="5"/>9(8) <text:s/>straipsnis <text:s text:c="2"/>(patikslinta <text:s text:c="2"/>redakcija) <text:s text:c="2"/>priimtas <text:s text:c="2"/>be</text:p>
      <text:p text:style-name="P70">balsavimo.</text:p>
      <text:p text:style-name="P71"><text:s text:c="5"/>10(9) <text:s/>straipsnis <text:s text:c="2"/>(patikslinta <text:s/>redakcija) <text:s text:c="2"/>priimtas <text:s text:c="2"/>be</text:p>
      <text:p text:style-name="P72">balsavimo.</text:p>
      <text:p text:style-name="P73"><text:s text:c="5"/>Dėl balsavimo <text:s/>motyvų dėl šio įstatymo priedėlių alternatyvų</text:p>
      <text:p text:style-name="P74">kalbėjo <text:s/>Seimo <text:s text:c="2"/>nariai: <text:s/>G.Paviržis, <text:s text:c="2"/>A.Kubilius, <text:s text:c="2"/>J.Pangonis,</text:p>
      <text:p text:style-name="P75">J.Listavičius (2 kartus), A.Rudys, P.Vitkevičius, E.Jarašiūnas.</text:p>
      <text:p text:style-name="P76">Užsiregistravo 78 Seimo nariai (10.50 val.).</text:p>
      <text:p text:style-name="P77"><text:s text:c="5"/>Alternatyvus <text:s/>balsavimas <text:s text:c="2"/>dėl <text:s/>1<text:s text:c="3"/>priedėlio <text:s/>variantų: <text:s/>už</text:p>
      <text:p text:style-name="P78">variantą "skelbia <text:s/>savo" balsavo 15, už variantą "skelbia savo ir</text:p>
      <text:p text:style-name="P79">kitų" - 59. Pritarta antrajam variantui.</text:p>
      <text:p text:style-name="P80"><text:s text:c="5"/>Alternatyvus <text:s/>balsavimas <text:s text:c="2"/>dėl <text:s/>1 <text:s text:c="2"/>priedėlio <text:s/>variantų: <text:s/>už</text:p>
      <text:p text:style-name="P81">variantą "skelbia <text:s/>savo ir <text:s/>sutuoktinio" balsavo <text:s/>30, už variantą</text:p>
      <text:p text:style-name="P82">"skelbia savo ir šeimos narių" - 42. Pritarta antrajam variantui.</text:p>
      <text:p text:style-name="P83"><text:s text:c="5"/>Alternatyvus balsavimas <text:s/>dėl 1 <text:s/>priedėlio variantų: <text:s/>už visą</text:p>
      <text:p text:style-name="P84">sąrašą balsavo <text:s/>72, už <text:s/>sąrašą išskyrus <text:s/>10 ir <text:s/>11 pozicijas - 4.</text:p>
      <text:p text:style-name="P85">Priimtas pirmasis variantas.</text:p>
      <text:p text:style-name="P86"><text:s text:c="5"/>Dėl 10(9) straipsnio kalbėjo Seimo narys J.Listavičius.</text:p>
      <text:p text:style-name="P87"><text:s text:c="5"/>10(9) straipsnis <text:s/>(su J.Listavičiaus <text:s/>pataisa) <text:s/>priimtas <text:s/>be</text:p>
      <text:p text:style-name="P88">balsavimo.</text:p>
      <text:p text:style-name="P89"><text:s text:c="5"/>Dėl papildomo <text:s/>10-2 <text:s/>straipsnio <text:s/>(J.Listavičiaus <text:s/>pasiūlymo)</text:p>
      <text:p text:style-name="P90">kalbėjo Seimo nariai: J.Listavičius, V.Astrauskas, F.Kolosauskas.</text:p>
      <text:p text:style-name="P91"><text:s text:c="4"/><text:s/>Balsuota <text:s/>dėl <text:s text:c="2"/>papildomo <text:s/>10-2 <text:s/>straipsnio <text:s/>(J.Listavičiaus</text:p>
      <text:p text:style-name="P92">pasiūlymo): už <text:s/>- 28, <text:s/>prieš - <text:s/>30, susilaikė <text:s/>6. Šis <text:s/>straipsnis</text:p>
      <text:p text:style-name="P93">nepriimtas.</text:p>
      <text:p text:style-name="P94"/>
      <text:p text:style-name="P95"><text:s text:c="5"/>Dėl <text:s/>balsavimo <text:s text:c="2"/>motyvų <text:s/>kalbėjo <text:s text:c="2"/>Seimo <text:s/>nariai: <text:s text:c="2"/>A.Rudys.</text:p>
      <text:p text:style-name="P96">J.Listavičius (Tėvynės <text:s/>sąjungos - <text:s/>Konservatorių<text:s/>frakcijos vardu</text:p>
      <text:p text:style-name="P97">prašė <text:s/>vardinio <text:s text:c="2"/>balsavimo), <text:s/>J.Pangonis, <text:s/>G.Paviržis, <text:s/>R.Dagys,</text:p>
      <text:p text:style-name="P98">J.Veselka, A.Tauras, A.Kubilius.</text:p>
      <text:p text:style-name="P99"/>
      <text:p text:style-name="P100"><text:s text:c="5"/>Vardiniam <text:s/>balsavimui <text:s/>dėl <text:s/>Lietuvos <text:s/>Respublikos <text:s/>gyventojų</text:p>
      <text:p text:style-name="P101">turto ir <text:s/>pajamų deklaravimo <text:s/>įstatymo projekto Nr.567NP pritarta</text:p>
      <text:p text:style-name="P102">be balsavimo.</text:p>
      <text:p text:style-name="P103">Užsiregistravo 81 Seimo narys.</text:p>
      <text:p text:style-name="P104"/>
      <text:p text:style-name="P105">S V A R S T Y T A :</text:p>
      <text:p text:style-name="P106"><text:s text:c="5"/>Lietuvos Respublikos Seimo nutarimo "Dėl laisvosios prekybos</text:p>
      <text:p text:style-name="P107">sutarties tarp <text:s/>Europos <text:s/>bendrijos, <text:s/>Europos <text:s/>atominės <text:s/>energijos</text:p>
      <text:p text:style-name="P108">bendrijos, <text:s/>Europos <text:s text:c="2"/>anglių <text:s/>ir <text:s/>plieno <text:s/>bendrijos <text:s/>ir <text:s/>Lietuvos</text:p>
      <text:p text:style-name="P109">Respublikos ratifikavimo" projektas Nr.1283 (priėmimas)</text:p>
      <text:p text:style-name="P110"/>
      <text:p text:style-name="P111"><text:s text:c="5"/>Dėl balsavimo <text:s/>motyvų kalbėjo <text:s/>Seimo nariai: A.Gricius (LDDP</text:p>
      <text:p text:style-name="P112">frakcijos <text:s/>vardu), <text:s text:c="2"/>V.Plečkaitis, <text:s text:c="2"/>M.Pronckus, <text:s text:c="2"/>F.Kolosauskas,</text:p>
      <text:p text:style-name="P113">A.Albertynas, V.Petrauskas.</text:p>
      <text:p text:style-name="P114"/>
      <text:p text:style-name="P115">N U T A R T A :</text:p>
      <text:p text:style-name="P116"><text:s text:c="5"/>Priimti Lietuvos<text:s text:c="2"/>Respublikos Seimo nutarimą "Dėl laisvosios</text:p>
      <text:p text:style-name="P117">prekybos <text:s/>sutarties <text:s/>tarp <text:s/>Europos <text:s/>bendrijos, <text:s/>Europos <text:s/>atominės</text:p>
      <text:p text:style-name="P118">energijos <text:s/>bendrijos, <text:s/>Europos <text:s/>anglių <text:s/>ir <text:s/>plieno <text:s/>bendrijos <text:s/>ir</text:p>
      <text:p text:style-name="P119">Lietuvos Respublikos <text:s/>ratifikavimo". <text:s/>Balsavo: <text:s/>už <text:s/>- <text:s/>86, <text:s/>prieš</text:p>
      <text:p text:style-name="P120">nebuvo, susilaikė 8.</text:p>
      <text:p text:style-name="P121"/>
      <text:p text:style-name="P122">S V A R S T Y T A :</text:p>
      <text:p text:style-name="P123"><text:s text:c="5"/>Lietuvos Respublikos <text:s/>Seimo nutarimo <text:s/>"Dėl 1990 <text:s/>m. <text:s/>Europos</text:p>
      <text:p text:style-name="P124">Tarybos konvencijos <text:s/>dėl pinigų <text:s/>išplovimo ir <text:s/>nusikalstamu <text:s/>būdu</text:p>
      <text:p text:style-name="P125">įgytų pajamų <text:s/>paieškos, <text:s/>arešto <text:s/>bei <text:s/>konfiskavimo <text:s/>ratifikavimo"</text:p>
      <text:p text:style-name="P126">projektas Nr.1174 (priėmimas)</text:p>
      <text:p text:style-name="P127"><text:s text:c="5"/>Dėl balsavimo <text:s/>motyvų kalbėjo <text:s/>Seimo <text:s/>nariai: <text:s/>E.Jarašiūnas,</text:p>
      <text:p text:style-name="P128">A.Kubilius, V.Plečkaitis, Č.Juršėnas.</text:p>
      <text:p text:style-name="P129"/>
      <text:p text:style-name="P130">N U T A R T A :</text:p>
      <text:p text:style-name="P131"><text:s text:c="5"/>Priimti Lietuvos <text:s/>Respublikos Seimo <text:s/>nutarimą "Dėl <text:s/>1990 <text:s/>m.</text:p>
      <text:p text:style-name="P132">Europos Tarybos <text:s/>konvencijos dėl pinigų išplovimo ir nusikalstamu</text:p>
      <text:p text:style-name="P133">būdu <text:s text:c="2"/>įgytų <text:s text:c="3"/>pajamų <text:s text:c="2"/>paieškos, <text:s text:c="3"/>arešto <text:s text:c="2"/>bei <text:s text:c="2"/>konfiskavimo</text:p>
      <text:p text:style-name="P134">ratifikavimo". Balsavo: <text:s/>už - <text:s/>92, <text:s/>prieš <text:s/>nebuvo, <text:s/>susilaikiusių</text:p>
      <text:p text:style-name="P135">nebuvo.</text:p>
      <text:p text:style-name="P136"/>
      <text:p text:style-name="P137"><text:s text:c="5"/>Replikavo Seimo narys A.Albertynas.</text:p>
      <text:p text:style-name="P138"/>
      <text:p text:style-name="P139">S V A R S T Y T A :</text:p>
      <text:p text:style-name="P140"><text:s text:c="5"/>Lietuvos <text:s/>Respublikos <text:s/>įstatymo <text:s/>"Dėl <text:s/>Lietuvos <text:s/>Respublikos</text:p>
      <text:p text:style-name="P141">įstatymo "Dėl <text:s/>Lietuvos Respublikos <text:s/>1994 metų valstybės biudžeto</text:p>
      <text:p text:style-name="P142">ir atskaitymų <text:s/>į savivaldybių <text:s/>biudžetus normatyvų <text:s/>bei dotacijų"</text:p>
      <text:p text:style-name="P143">pakeitimo" projektas Nr.1311(2) (priėmimas)</text:p>
      <text:p text:style-name="P144"/>
      <text:p text:style-name="P145"><text:s text:c="5"/>Pranešėjas <text:s/>- <text:s text:c="2"/>Biudžeto <text:s/>ir <text:s/>finansų <text:s/>komiteto <text:s/>pirmininkas</text:p>
      <text:p text:style-name="P146">F.Kolosauskas</text:p>
      <text:p text:style-name="P147"><text:s text:c="5"/>Dėl balsavimo <text:s/>motyvų kalbėjo <text:s/>Seimo nariai: <text:s/>E.Kunevičienė,</text:p>
      <text:p text:style-name="P148">J.Listavičius.</text:p>
      <text:p text:style-name="P149">Užsiregistravo 85 Seimo nariai (11.40 val.).</text:p>
      <text:p text:style-name="P150"><text:s text:c="5"/>Balsuota dėl <text:s/>1 straipsnio: <text:s/>už - <text:s/>34, prieš - 14, susilaikė</text:p>
      <text:p text:style-name="P151">12. 1 straipsnis priimtas.</text:p>
      <text:p text:style-name="P152"><text:s text:c="5"/>Dėl <text:s/>2 <text:s/>straipsnio <text:s/>kalbėjo <text:s/>Seimo <text:s/>nariai: <text:s/>K.Antanavičius,</text:p>
      <text:p text:style-name="P153">S.Pečeliūnas,</text:p>
      <text:p text:style-name="P154"><text:s text:c="5"/>Balsuota dėl <text:s/>2 straipsnio: už - 51, prieš - 1, susilaikė 9.</text:p>
      <text:p text:style-name="P155">2 straipsnis priimtas.</text:p>
      <text:p text:style-name="P156"><text:s text:c="5"/>Dėl <text:s/>3 <text:s text:c="2"/>straipsnio <text:s/>kalbėjo <text:s/>Seimo <text:s/>nariai: <text:s/>J.Listavičius,</text:p>
      <text:p text:style-name="P157">A.Kubilius, V.Saulis.</text:p>
      <text:p text:style-name="P158"><text:s text:c="5"/>Balsuota dėl <text:s/>3 straipsnio: <text:s/>už - <text:s/>40, prieš - 16, susilaikė</text:p>
      <text:p text:style-name="P159">10. 3 straipsnis priimtas.</text:p>
      <text:p text:style-name="P160"/>
      <text:p text:style-name="P161"><text:s text:c="5"/>Dėl balsavimo <text:s/>motyvų kalbėjo <text:s/>Seimo <text:s/>nariai: <text:s/>S.Pečeliūnas,</text:p>
      <text:p text:style-name="P162">A.Kubilius, <text:s/>K.Antanavičius, <text:s/>V.Zimnickas, <text:s/>V.Saulis, <text:s/>P.Papovas,</text:p>
      <text:p text:style-name="P163">A.Bendinskas.</text:p>
      <text:p text:style-name="P164"/>
      <text:p text:style-name="P165">N U T A R T A :</text:p>
      <text:p text:style-name="P166"><text:s text:c="5"/>Priimti <text:s/>Lietuvos<text:s/><text:s text:c="2"/>Respublikos <text:s text:c="2"/>įstatymą <text:s text:c="2"/>"Dėl <text:s text:c="2"/>Lietuvos</text:p>
      <text:p text:style-name="P167">Respublikos <text:s/>įstatymo <text:s text:c="2"/>"Dėl <text:s/>Lietuvos <text:s text:c="2"/>Respublikos <text:s/>1994 <text:s text:c="2"/>metų</text:p>
      <text:p text:style-name="P168">valstybės <text:s/>biudžeto <text:s text:c="2"/>ir <text:s/>atskaitymų <text:s text:c="2"/>į <text:s/>savivaldybių <text:s/>biudžetus</text:p>
      <text:p text:style-name="P169">normatyvų bei dotacijų" pakeitimo". Balsavo: už - 54, prieš - <text:s/>4,</text:p>
      <text:p text:style-name="P170">susilaikė 15.</text:p>
      <text:p text:style-name="P171"><text:s/><text:s text:c="4"/>Kalbėjo Seimo narys V.Zimnickas.</text:p>
      <text:p text:style-name="P172"/>
      <text:p text:style-name="P173"><text:s text:c="5"/>Posėdžio pirmininkas paskelbė vardinį balsavimą dėl Lietuvos</text:p>
      <text:p text:style-name="P174">Respublikos <text:s/>gyventojų <text:s/>turto <text:s/>ir <text:s/>pajamų <text:s/>deklaravimo <text:s/>įstatymo.</text:p>
      <text:p text:style-name="P175">Vardinio balsavimo procedūra tęsis nuo 11.54 val. iki 12.10 val.</text:p>
      <text:p text:style-name="P176"/>
      <text:p text:style-name="P177"/>
      <text:p text:style-name="P178">PERTRAUKA</text:p>
      <text:p text:style-name="P179">(11.54 -<text:s/>12.16 val.)</text:p>
      <text:p text:style-name="P180"/>
      <text:p text:style-name="P181"><text:s text:c="5"/>Posėdžio <text:s text:c="2"/>pirmininkas <text:s text:c="3"/>- <text:s text:c="2"/>Lietuvos <text:s text:c="2"/>Respublikos <text:s text:c="2"/>Seimo</text:p>
      <text:p text:style-name="P182">Pirmininkas Č.Juršėnas</text:p>
      <text:p text:style-name="P183">Užsiregistravo 67 Seimo nariai (12.17 val.).</text:p>
      <text:p text:style-name="P184"/>
      <text:p text:style-name="P185"><text:s text:c="5"/>Seimo Pirmininkas <text:s/>Č.Juršėnas perskaitė <text:s/>Čekijos Respublikos</text:p>
      <text:p text:style-name="P186">Prezidento <text:s/>V.Havelo <text:s text:c="2"/>sveikinimus <text:s/>Lietuvos <text:s text:c="2"/>Respublikos <text:s/>Seimo</text:p>
      <text:p text:style-name="P187">nariams.</text:p>
      <text:p text:style-name="P188"/>
      <text:p text:style-name="P189">S V A R S T Y T A :</text:p>
      <text:p text:style-name="P190"><text:s text:c="5"/>Lietuvos Respublikos <text:s/>nekilnojamų kultūros vertybių apsaugos</text:p>
      <text:p text:style-name="P191">įstatymo projektas Nr.465A2 (priėmimo tęsinys)</text:p>
      <text:p text:style-name="P192"><text:s text:c="5"/>Pranešėjas - Respublikos Prezidento atstovas A.Matulionis</text:p>
      <text:p text:style-name="P193"><text:s text:c="5"/>Dėl <text:s/>25 <text:s text:c="2"/>straipsnio<text:s/><text:s text:c="2"/>kalbėjo <text:s text:c="2"/>Seimo <text:s text:c="2"/>nariai: <text:s text:c="2"/>A.Baskas,</text:p>
      <text:p text:style-name="P194">A.Kubilius, V.Landsbergis.</text:p>
      <text:p text:style-name="P195"><text:s text:c="5"/>Balsuota dėl <text:s/>25 straipsnio <text:s/>(patikslintos redakcijos): už -</text:p>
      <text:p text:style-name="P196">38, prieš - 11, susilaikė 3. 25 straipsnis priimtas.</text:p>
      <text:p text:style-name="P197"><text:s text:c="5"/>Dėl <text:s/>26 <text:s text:c="2"/>straipsnio <text:s/>kalbėjo <text:s text:c="2"/>Seimo <text:s/>nariai: <text:s text:c="2"/>A.Kubilius,</text:p>
      <text:p text:style-name="P198">V.Liutikas.</text:p>
      <text:p text:style-name="P199"><text:s text:c="5"/>Dėl <text:s/>posėdžio <text:s text:c="2"/>vedimo <text:s text:c="2"/>tvarkos <text:s text:c="2"/>kalbėjo <text:s text:c="2"/>Seimo <text:s text:c="2"/>nariai:</text:p>
      <text:p text:style-name="P200">B.Genzelis, A.Kubilius.</text:p>
      <text:p text:style-name="P201"><text:s text:c="5"/>Balsuota dėl <text:s/>26 straipsnio: <text:s/>už - 37, prieš - 16, susilaikė</text:p>
      <text:p text:style-name="P202">3. 26 straipsnis priimtas.</text:p>
      <text:p text:style-name="P203"><text:s text:c="5"/>Dėl <text:s/>27 <text:s text:c="2"/>straipsnio <text:s text:c="2"/>kalbėjo <text:s text:c="2"/>Seimo <text:s text:c="2"/>nariai: <text:s text:c="2"/>A.Baskas,</text:p>
      <text:p text:style-name="P204">A.Kubilius, V.Landsbergis, V.Liutikas.</text:p>
      <text:p text:style-name="P205"><text:s text:c="5"/>27 straipsnio <text:s/>3 punkto <text:s/>A.Basko pataisa <text:s/>pranešėjui sutikus</text:p>
      <text:p text:style-name="P206">priimta.</text:p>
      <text:p text:style-name="P207">Užsiregistravo 77 Seimo nariai (12.40 val.).</text:p>
      <text:p text:style-name="P208"><text:s text:c="5"/>Balsuota dėl <text:s/>27 straipsnio <text:s/>1 punkto A.Basko pataisos: už -</text:p>
      <text:p text:style-name="P209">38, prieš - 21, susilaikė 6.</text:p>
      <text:p text:style-name="P210"><text:s/><text:s text:c="4"/>Dėl posėdžio vedimo tvarkos kalbėjo Seimo narys A.Sadkauskas</text:p>
      <text:p text:style-name="P211">(LDDP frakcijos vardu prašė perbalsuoti dėl šios pataisos).</text:p>
      <text:p text:style-name="P212"><text:s text:c="5"/>Pakartotinai balsuota <text:s/>dėl 27 <text:s/>straipsnio 1 <text:s/>punkto <text:s/>A.Basko</text:p>
      <text:p text:style-name="P213">pataisos: už - 19, prieš - 27, susilaikė 3.</text:p>
      <text:p text:style-name="P214"><text:s text:c="5"/>Pakartotinai balsuota <text:s/>dėl 27 <text:s/>straipsnio 1 <text:s/>punkto <text:s/>A.Basko</text:p>
      <text:p text:style-name="P215">pataisos: už - 29, prieš - 24, susilaikė 4. Ši pataisa priimta.</text:p>
      <text:p text:style-name="P216"><text:s text:c="5"/>Balsuota dėl <text:s/>27 straipsnio: <text:s/>už - 39, prieš - 13, susilaikė</text:p>
      <text:p text:style-name="P217">5. 27 straipsnis priimtas.</text:p>
      <text:p text:style-name="P218"><text:s text:c="5"/>28 straipsnis <text:s/>(su A.Basko ir R.Bloškio pataisomis) priimtas</text:p>
      <text:p text:style-name="P219">be balsavimo.</text:p>
      <text:p text:style-name="P220"><text:s text:c="5"/>Dėl <text:s text:c="2"/>posėdžio <text:s text:c="3"/>vedimo <text:s text:c="2"/>tvarkos <text:s text:c="2"/>kalbėjo <text:s text:c="2"/>Seimo <text:s text:c="2"/>narys</text:p>
      <text:p text:style-name="P221">V.Jarmolenka.</text:p>
      <text:p text:style-name="P222"><text:s text:c="5"/>Dėl 29 straipsnio kalbėjo Seimo narys A.Kubilius.</text:p>
      <text:p text:style-name="P223"><text:s text:c="5"/>Balsuota dėl <text:s/>29 straipsnio: <text:s/>už - 33, prieš - 16, susilaikė</text:p>
      <text:p text:style-name="P224">1. 29 straipsnis priimtas.</text:p>
      <text:p text:style-name="P225"><text:s text:c="2"/><text:s text:c="3"/>30 straipsnis priimtas be balsavimo.</text:p>
      <text:p text:style-name="P226"><text:s text:c="5"/>Dėl 31 straipsnio kalbėjo Seimo narys A.Kubilius.</text:p>
      <text:p text:style-name="P227"><text:s text:c="5"/>Balsuota dėl 31 straipsnio: už - 31, prieš - 8, susilaikė 3.</text:p>
      <text:p text:style-name="P228">31 straipsnis priimtas.</text:p>
      <text:p text:style-name="P229"><text:s text:c="5"/>32,33 straipsniai priimti be balsavimo.</text:p>
      <text:p text:style-name="P230"/>
      <text:p text:style-name="P231"><text:s text:c="5"/>Dėl <text:s/>34 <text:s text:c="2"/>straipsnio<text:s text:c="2"/>kalbėjo <text:s text:c="2"/>Seimo <text:s text:c="2"/>nariai: <text:s text:c="2"/>R.Bloškys,</text:p>
      <text:p text:style-name="P232">V.Jarmolenka.</text:p>
      <text:p text:style-name="P233"><text:s text:c="5"/>Balsuota dėl <text:s/>34 straipsnio: <text:s/>už - 24, prieš - 22, susilaikė</text:p>
      <text:p text:style-name="P234">2.</text:p>
      <text:p text:style-name="P235"><text:s text:c="5"/>Pakartotinai balsuota <text:s/>dėl 34 <text:s/>straipsnio: už <text:s/>- 37, prieš -</text:p>
      <text:p text:style-name="P236">27, susilaikė 3. 34 straipsnis priimtas.</text:p>
      <text:p text:style-name="P237"><text:s text:c="5"/>Dėl 35 straipsnio kalbėjo Seimo narys R.Bloškys.</text:p>
      <text:p text:style-name="P238"><text:s text:c="5"/>Balsuota dėl <text:s/>35 straipsnio: <text:s/>už - 38, prieš - 24, susilaikė</text:p>
      <text:p text:style-name="P239">3. 35 straipsnis priimtas.</text:p>
      <text:p text:style-name="P240"><text:s text:c="5"/>36 straipsnis priimtas be balsavimo.</text:p>
      <text:p text:style-name="P241"><text:s text:c="5"/>Dėl <text:s/>37 <text:s text:c="2"/>straipsnio <text:s/>kalbėjo <text:s text:c="2"/>Seimo <text:s text:c="2"/>nariai: <text:s text:c="2"/>R.Bloškys,</text:p>
      <text:p text:style-name="P242">A.Kubilius, B.Genzelis.</text:p>
      <text:p text:style-name="P243">Užsiregistravo 75 Seimo nariai (13.00 val.).</text:p>
      <text:p text:style-name="P244"/>
      <text:p text:style-name="P245"><text:s text:c="5"/>Alternatyvus balsavimas dėl šio įstatymo įsigaliojimo datos:</text:p>
      <text:p text:style-name="P246">už <text:s text:c="2"/>1995 m. vasario 1 d. balsavo 40, už 1995 m. kovo 31 d. - 28.</text:p>
      <text:p text:style-name="P247">Pritarta pirmajam pasiūlymui.</text:p>
      <text:p text:style-name="P248"><text:s text:c="5"/>Dėl posėdžio vedimo tvarkos kalbėjo Seimo narys R.Bloškys.</text:p>
      <text:p text:style-name="P249"/>
      <text:p text:style-name="P250"><text:s text:c="5"/>Dėl 15 straipsnio kalbėjo Seimo nariai: A.Baskas, R.Bloškys,</text:p>
      <text:p text:style-name="P251">V.Jarmolenka, A.Kubilius.</text:p>
      <text:p text:style-name="P252"><text:s text:c="5"/>15 <text:s/>straipsnis <text:s text:c="2"/>(su <text:s/>patikslintomis <text:s/>A.Basko <text:s/>ir <text:s/>R.Bloškio</text:p>
      <text:p text:style-name="P253">pataisomis) priimtas be balsavimo.</text:p>
      <text:p text:style-name="P254"><text:s text:c="5"/>23 straipsnis (su pataisa) priimtas be balsavimo.</text:p>
      <text:p text:style-name="P255"/>
      <text:p text:style-name="P256">N U T A R T A :</text:p>
      <text:p text:style-name="P257"><text:s text:c="5"/>Daryti šio projekto priėmimo pertrauką.</text:p>
      <text:p text:style-name="P258"/>
      <text:p text:style-name="P259"><text:s text:c="5"/>Dėl <text:s/>posėdžio <text:s text:c="2"/>vedimo <text:s text:c="2"/>tvarkos <text:s text:c="2"/>kalbėjo <text:s text:c="2"/>Seimo <text:s text:c="2"/>nariai:</text:p>
      <text:p text:style-name="P260">A.Kubilius, V.Liutikas.</text:p>
      <text:p text:style-name="P261"/>
      <text:p text:style-name="P262"><text:s text:c="5"/>Posėdžio <text:s/>pirmininkas <text:s text:c="2"/>paskelbė <text:s/>vardinio <text:s text:c="2"/>balsavimo <text:s text:c="2"/>dėl</text:p>
      <text:p text:style-name="P263">Lietuvos <text:s/>Respublikos <text:s text:c="2"/>gyventojų <text:s/>turto <text:s/>ir <text:s/>pajamų <text:s/>deklaravimo</text:p>
      <text:p text:style-name="P264"/>
      <text:p text:style-name="P265">įstatymo <text:s/>rezultatus: <text:s/>už <text:s/>- <text:s/>92, <text:s/>prieš <text:s/>- <text:s/>1, <text:s/>susilaikė <text:s/>3 <text:s/>(1</text:p>
      <text:p text:style-name="P266">biuletenis sugadintas).</text:p>
      <text:p text:style-name="P267">N U T A R T A :</text:p>
      <text:p text:style-name="P268"><text:s text:c="5"/>Priimti <text:s/>Lietuvos <text:s/>Respublikos <text:s/>gyventojų <text:s/>turto <text:s/>ir <text:s/>pajamų</text:p>
      <text:p text:style-name="P269">deklaravimo įstatymą.</text:p>
      <text:p text:style-name="P270"/>
      <text:p text:style-name="P271"><text:s text:c="5"/>Replikavo Seimo narys V.Jarmolenka.</text:p>
      <text:p text:style-name="P272"><text:s text:c="5"/>Dėl posėdžio vedimo tvarkos kalbėjo Seimo narys A.Kunčinas.</text:p>
      <text:p text:style-name="P273"/>
      <text:p text:style-name="P274">S V A R S T Y T A :</text:p>
      <text:p text:style-name="P275"><text:s text:c="5"/>Lietuvos Respublikos <text:s/>valstybinių pensijų įstatymo projektas</text:p>
      <text:p text:style-name="P276">Nr.941(4) (priėmimo tęsinys)</text:p>
      <text:p text:style-name="P277"/>
      <text:p text:style-name="P278"/>
      <text:p text:style-name="P279"><text:s text:c="5"/>Pranešėjas <text:s/>- <text:s text:c="2"/>darbo <text:s/>grupės, <text:s text:c="2"/>sudarytos <text:s/>šiam <text:s/><text:s/>projektui</text:p>
      <text:p text:style-name="P280">parengti, atstovas T.Medaiskis</text:p>
      <text:p text:style-name="P281"/>
      <text:p text:style-name="P282"><text:s text:c="5"/>Dėl 11 <text:s/>straipsnio (patikslintos <text:s/>redakcijos) kalbėjo <text:s/>Seimo</text:p>
      <text:p text:style-name="P283">nariai: <text:s text:c="2"/>A.Albertynas, <text:s text:c="2"/>I.Šiaulienė <text:s text:c="2"/>(2 <text:s text:c="2"/>kartus), <text:s text:c="2"/>A.Kairys,</text:p>
      <text:p text:style-name="P284">J.Listavičius, J.Beinortas.</text:p>
      <text:p text:style-name="P285"><text:s text:c="5"/>Dėl 11 <text:s/>straipsnio 1 <text:s/>dalies 5 <text:s/>punkto kalbėjo Seimo nariai:</text:p>
      <text:p text:style-name="P286">V.Landsbergis, A.Bendinskas.</text:p>
      <text:p text:style-name="P287"><text:s text:c="5"/>Alternatyvus balsavimas <text:s/>dėl 11 straipsnio 1 dalies 5 punkto</text:p>
      <text:p text:style-name="P288">variantų: už <text:s/>pranešėjo variantą balsavo 36, už alternatyvą - 29.</text:p>
      <text:p text:style-name="P289">Pritarta pranešėjo variantui.</text:p>
      <text:p text:style-name="P290"><text:s text:c="5"/>Replikavo Seimo narė V.Aleknaitė.</text:p>
      <text:p text:style-name="P291"/>
      <text:p text:style-name="P292"><text:s text:c="5"/>Dėl 11<text:s/><text:s/>straipsnio 1 <text:s/>dalies 7 <text:s/>punkto kalbėjo Seimo nariai:</text:p>
      <text:p text:style-name="P293">V.Bogušis, R.Dagys.</text:p>
      <text:p text:style-name="P294"><text:s text:c="5"/>Alternatyvus balsavimas <text:s/>dėl 11 straipsnio 1 dalies 7 punkto</text:p>
      <text:p text:style-name="P295">variantų: už <text:s/>pranešėjo variantą balsavo 46, už alternatyvą - 24.</text:p>
      <text:p text:style-name="P296">Pritarta pranešėjo variantui.</text:p>
      <text:p text:style-name="P297"/>
      <text:p text:style-name="P298"><text:s text:c="5"/>Dėl 11 <text:s/>straipsnio 2 <text:s/>dalies 4 <text:s/>punkto kalbėjo Seimo nariai:</text:p>
      <text:p text:style-name="P299">J.Beinortas, V.Landsbergis, I.Šiaulienė.</text:p>
      <text:p text:style-name="P300"><text:s text:c="5"/>Alternatyvus balsavimas <text:s/>dėl 11 straipsnio 2 dalies 4 punkto</text:p>
      <text:p text:style-name="P301">variantų: už <text:s/>pranešėjo variantą balsavo 46, už alternatyvą - 26.</text:p>
      <text:p text:style-name="P302">Pritarta pranešėjo variantui.</text:p>
      <text:p text:style-name="P303"/>
      <text:p text:style-name="P304"><text:s text:c="5"/>Dėl balsavimo motyvų dėl 11 straipsnio kalbėjo Seimo nariai:</text:p>
      <text:p text:style-name="P305">A.Albertynas, <text:s text:c="3"/>M.Stakvilevičius, <text:s text:c="4"/>A.Kairys, <text:s text:c="3"/>P.Jakučionis,</text:p>
      <text:p text:style-name="P306">V.Landsbergis.</text:p>
      <text:p text:style-name="P307"><text:s text:c="5"/>11 straipsnis priimtas be balsavimo.</text:p>
      <text:p text:style-name="P308"><text:s text:c="5"/>13 straipsnis (su patikslinta P.Jakučionio pataisa) priimtas</text:p>
      <text:p text:style-name="P309">be balsavimo.</text:p>
      <text:p text:style-name="P310"><text:s text:c="5"/>Dėl 14 straipsnio kalbėjo Seimo narys A.Albertynas.</text:p>
      <text:p text:style-name="P311"><text:s text:c="5"/>Balsuota dėl <text:s/>14 straipsnio <text:s/>(patikslintos redakcijos): už -</text:p>
      <text:p text:style-name="P312">39, prieš - 2, susilaikė 1. 14 straipsnis priimtas.</text:p>
      <text:p text:style-name="P313"/>
      <text:p text:style-name="P314"><text:s text:c="5"/>Dėl balsavimo <text:s/>motyvų kalbėjo <text:s/>Seimo <text:s/>nariai: <text:s/>A.Albertynas,</text:p>
      <text:p text:style-name="P315">M.Stakvilevičius, A.Kairys, <text:s/>A.Bendinskas, R.Dagys, P.Jakučionis,</text:p>
      <text:p text:style-name="P316">J.Beinortas, J.Listavičius.</text:p>
      <text:p text:style-name="P317"/>
      <text:p text:style-name="P318">N U T A R T A :</text:p>
      <text:p text:style-name="P319"><text:s text:c="5"/>Priimti Lietuvos <text:s/>Respublikos valstybinių <text:s/>pensijų įstatymą.</text:p>
      <text:p text:style-name="P320">Balsavo: už - 55, prieš - <text:s/>2, susilaikė 11.</text:p>
      <text:p text:style-name="P321"/>
      <text:p text:style-name="P322"><text:s text:c="5"/>Dėl posėdžio vedimo tvarkos kalbėjo<text:s/>Seimo narys A.Baskas.</text:p>
      <text:p text:style-name="P323"/>
      <text:p text:style-name="P324"/>
      <text:p text:style-name="P325"/>
      <text:p text:style-name="P326">S V A R S T Y T A :</text:p>
      <text:p text:style-name="P327"><text:s text:c="5"/>Lietuvos <text:s/>Respublikos <text:s/>įstatymo <text:s/>"Dėl <text:s/>Lietuvos <text:s/>Respublikos</text:p>
      <text:p text:style-name="P328">įstatymo "Dėl <text:s/>socialinės paramos asmenims, sužalotiems atliekant</text:p>
      <text:p text:style-name="P329">būtinąją karinę <text:s/>tarnybą sovietinėje <text:s/>armijoje, ir šioje armijoje</text:p>
      <text:p text:style-name="P330"/>
      <text:p text:style-name="P331">žuvusiųjų šeimoms (1945 07 22 - 1991 12 31)" pakeitimo" projektas</text:p>
      <text:p text:style-name="P332">Nr.1282 (priėmimas)</text:p>
      <text:p text:style-name="P333"><text:s text:c="5"/>Pranešėjas <text:s/>- <text:s text:c="2"/>darbo <text:s/>grupės, <text:s text:c="2"/>sudarytos <text:s/>šiam <text:s text:c="2"/>projektui</text:p>
      <text:p text:style-name="P334">parengti, atstovas T.Medaiskis</text:p>
      <text:p text:style-name="P335"/>
      <text:p text:style-name="P336"><text:s text:c="5"/>Dėl balsavimo <text:s/>motyvų <text:s/>kalbėjo <text:s/>Seimo <text:s/>nariai: <text:s/>I.Šiaulienė,</text:p>
      <text:p text:style-name="P337">A.Kairys.</text:p>
      <text:p text:style-name="P338"/>
      <text:p text:style-name="P339">N U T<text:s/>A R T A :</text:p>
      <text:p text:style-name="P340"><text:s text:c="5"/>Priimti <text:s/>Lietuvos <text:s text:c="2"/>Respublikos <text:s text:c="2"/>įstatymą <text:s text:c="2"/>"Dėl <text:s text:c="2"/>Lietuvos</text:p>
      <text:p text:style-name="P341">Respublikos <text:s text:c="2"/>įstatymo <text:s text:c="3"/>"Dėl <text:s text:c="2"/>socialinės <text:s text:c="2"/>paramos <text:s text:c="2"/>asmenims,</text:p>
      <text:p text:style-name="P342">sužalotiems <text:s/>atliekant <text:s text:c="2"/>būtinąją <text:s/>karinę <text:s text:c="2"/>tarnybą <text:s text:c="2"/>sovietinėje</text:p>
      <text:p text:style-name="P343">armijoje, ir <text:s/>šioje armijoje žuvusiųjų šeimoms (1945 07 22 - 1991</text:p>
      <text:p text:style-name="P344">12 31)" pakeitimo". Balsavo: už - 42, prieš - <text:s/>1, susilaikė 20.</text:p>
      <text:p text:style-name="P345"/>
      <text:p text:style-name="P346"/>
      <text:p text:style-name="P347"/>
      <text:p text:style-name="P348"><text:s text:c="5"/>Posėdis baigtas</text:p>
      <text:p text:style-name="P349"><text:s text:c="11"/>(13.55 val.)</text:p>
      <text:p text:style-name="P350"/>
      <text:p text:style-name="P351">Lietuvos Respublikos</text:p>
      <text:p text:style-name="P352">Seimo Pirmininkas <text:s text:c="17"/>Česlovas Juršėnas</text:p>
      <text:p text:style-name="P353"/>
      <text:p text:style-name="P354">Protokolą rašė T.Juršėnienė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3:00Z</meta:creation-date>
    <dc:date>2017-05-05T03:43:00Z</dc:date>
    <meta:template xlink:href="Normal.dotm" xlink:type="simple"/>
    <meta:editing-cycles>2</meta:editing-cycles>
    <meta:editing-duration>PT0S</meta:editing-duration>
    <meta:document-statistic meta:page-count="1" meta:paragraph-count="487" meta:word-count="2072" meta:character-count="14126" meta:row-count="522" meta:non-whitespace-character-count="12541"/>
  </office:meta>
</office:document-meta>
</file>