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  <style:style style:name="P124" style:parent-style-name="Normal" style:family="paragraph">
      <style:text-properties style:font-name="Courier New" fo:language="lt" fo:country="LT"/>
    </style:style>
    <style:style style:name="P125" style:parent-style-name="Normal" style:family="paragraph">
      <style:text-properties style:font-name="Courier New" fo:language="lt" fo:country="LT"/>
    </style:style>
    <style:style style:name="P126" style:parent-style-name="Normal" style:family="paragraph">
      <style:text-properties style:font-name="Courier New" fo:language="lt" fo:country="LT"/>
    </style:style>
    <style:style style:name="P127" style:parent-style-name="Normal" style:family="paragraph">
      <style:text-properties style:font-name="Courier New" fo:language="lt" fo:country="LT"/>
    </style:style>
    <style:style style:name="P128" style:parent-style-name="Normal" style:family="paragraph">
      <style:text-properties style:font-name="Courier New" fo:language="lt" fo:country="LT"/>
    </style:style>
    <style:style style:name="P129" style:parent-style-name="Normal" style:family="paragraph">
      <style:text-properties style:font-name="Courier New" fo:language="lt" fo:country="LT"/>
    </style:style>
    <style:style style:name="P130" style:parent-style-name="Normal" style:family="paragraph">
      <style:text-properties style:font-name="Courier New" fo:language="lt" fo:country="LT"/>
    </style:style>
    <style:style style:name="P131" style:parent-style-name="Normal" style:family="paragraph">
      <style:text-properties style:font-name="Courier New" fo:language="lt" fo:country="LT"/>
    </style:style>
    <style:style style:name="P132" style:parent-style-name="Normal" style:family="paragraph">
      <style:text-properties style:font-name="Courier New" fo:language="lt" fo:country="LT"/>
    </style:style>
    <style:style style:name="P133" style:parent-style-name="Normal" style:family="paragraph">
      <style:text-properties style:font-name="Courier New" fo:language="lt" fo:country="LT"/>
    </style:style>
    <style:style style:name="P134" style:parent-style-name="Normal" style:family="paragraph">
      <style:text-properties style:font-name="Courier New" fo:language="lt" fo:country="LT"/>
    </style:style>
    <style:style style:name="P135" style:parent-style-name="Normal" style:family="paragraph">
      <style:text-properties style:font-name="Courier New" fo:language="lt" fo:country="LT"/>
    </style:style>
    <style:style style:name="P136" style:parent-style-name="Normal" style:family="paragraph">
      <style:text-properties style:font-name="Courier New" fo:language="lt" fo:country="LT"/>
    </style:style>
    <style:style style:name="P137" style:parent-style-name="Normal" style:family="paragraph">
      <style:text-properties style:font-name="Courier New" fo:language="lt" fo:country="LT"/>
    </style:style>
    <style:style style:name="P138" style:parent-style-name="Normal" style:family="paragraph">
      <style:text-properties style:font-name="Courier New" fo:language="lt" fo:country="LT"/>
    </style:style>
    <style:style style:name="P139" style:parent-style-name="Normal" style:family="paragraph">
      <style:text-properties style:font-name="Courier New" fo:language="lt" fo:country="LT"/>
    </style:style>
    <style:style style:name="P140" style:parent-style-name="Normal" style:family="paragraph">
      <style:text-properties style:font-name="Courier New" fo:language="lt" fo:country="LT"/>
    </style:style>
    <style:style style:name="P141" style:parent-style-name="Normal" style:family="paragraph">
      <style:text-properties style:font-name="Courier New" fo:language="lt" fo:country="LT"/>
    </style:style>
    <style:style style:name="P142" style:parent-style-name="Normal" style:family="paragraph">
      <style:text-properties style:font-name="Courier New" fo:language="lt" fo:country="LT"/>
    </style:style>
    <style:style style:name="P143" style:parent-style-name="Normal" style:family="paragraph">
      <style:text-properties style:font-name="Courier New" fo:language="lt" fo:country="LT"/>
    </style:style>
    <style:style style:name="P144" style:parent-style-name="Normal" style:family="paragraph">
      <style:text-properties style:font-name="Courier New" fo:language="lt" fo:country="LT"/>
    </style:style>
    <style:style style:name="P145" style:parent-style-name="Normal" style:family="paragraph">
      <style:text-properties style:font-name="Courier New" fo:language="lt" fo:country="LT"/>
    </style:style>
    <style:style style:name="P146" style:parent-style-name="Normal" style:family="paragraph">
      <style:text-properties style:font-name="Courier New" fo:language="lt" fo:country="LT"/>
    </style:style>
    <style:style style:name="P147" style:parent-style-name="Normal" style:family="paragraph">
      <style:text-properties style:font-name="Courier New" fo:language="lt" fo:country="LT"/>
    </style:style>
    <style:style style:name="P148" style:parent-style-name="Normal" style:family="paragraph">
      <style:text-properties style:font-name="Courier New" fo:language="lt" fo:country="LT"/>
    </style:style>
    <style:style style:name="P149" style:parent-style-name="Normal" style:family="paragraph">
      <style:text-properties style:font-name="Courier New" fo:language="lt" fo:country="LT"/>
    </style:style>
    <style:style style:name="P150" style:parent-style-name="Normal" style:family="paragraph">
      <style:text-properties style:font-name="Courier New" fo:language="lt" fo:country="LT"/>
    </style:style>
    <style:style style:name="P151" style:parent-style-name="Normal" style:family="paragraph">
      <style:text-properties style:font-name="Courier New" fo:language="lt" fo:country="LT"/>
    </style:style>
    <style:style style:name="P152" style:parent-style-name="Normal" style:family="paragraph">
      <style:text-properties style:font-name="Courier New" fo:language="lt" fo:country="LT"/>
    </style:style>
    <style:style style:name="P153" style:parent-style-name="Normal" style:family="paragraph">
      <style:text-properties style:font-name="Courier New" fo:language="lt" fo:country="LT"/>
    </style:style>
    <style:style style:name="P154" style:parent-style-name="Normal" style:family="paragraph">
      <style:text-properties style:font-name="Courier New" fo:language="lt" fo:country="LT"/>
    </style:style>
    <style:style style:name="P155" style:parent-style-name="Normal" style:family="paragraph">
      <style:text-properties style:font-name="Courier New" fo:language="lt" fo:country="LT"/>
    </style:style>
    <style:style style:name="P156" style:parent-style-name="Normal" style:family="paragraph">
      <style:text-properties style:font-name="Courier New" fo:language="lt" fo:country="LT"/>
    </style:style>
    <style:style style:name="P157" style:parent-style-name="Normal" style:family="paragraph">
      <style:text-properties style:font-name="Courier New" fo:language="lt" fo:country="LT"/>
    </style:style>
    <style:style style:name="P158" style:parent-style-name="Normal" style:family="paragraph">
      <style:text-properties style:font-name="Courier New" fo:language="lt" fo:country="LT"/>
    </style:style>
    <style:style style:name="P159" style:parent-style-name="Normal" style:family="paragraph">
      <style:text-properties style:font-name="Courier New" fo:language="lt" fo:country="LT"/>
    </style:style>
    <style:style style:name="P160" style:parent-style-name="Normal" style:family="paragraph">
      <style:text-properties style:font-name="Courier New" fo:language="lt" fo:country="LT"/>
    </style:style>
    <style:style style:name="P161" style:parent-style-name="Normal" style:family="paragraph">
      <style:text-properties style:font-name="Courier New" fo:language="lt" fo:country="LT"/>
    </style:style>
    <style:style style:name="P162" style:parent-style-name="Normal" style:family="paragraph">
      <style:text-properties style:font-name="Courier New" fo:language="lt" fo:country="LT"/>
    </style:style>
    <style:style style:name="P163" style:parent-style-name="Normal" style:family="paragraph">
      <style:text-properties style:font-name="Courier New" fo:language="lt" fo:country="LT"/>
    </style:style>
    <style:style style:name="P164" style:parent-style-name="Normal" style:family="paragraph">
      <style:text-properties style:font-name="Courier New" fo:language="lt" fo:country="LT"/>
    </style:style>
    <style:style style:name="P165" style:parent-style-name="Normal" style:family="paragraph">
      <style:text-properties style:font-name="Courier New" fo:language="lt" fo:country="LT"/>
    </style:style>
    <style:style style:name="P166" style:parent-style-name="Normal" style:family="paragraph">
      <style:text-properties style:font-name="Courier New" fo:language="lt" fo:country="LT"/>
    </style:style>
    <style:style style:name="P167" style:parent-style-name="Normal" style:family="paragraph">
      <style:text-properties style:font-name="Courier New" fo:language="lt" fo:country="LT"/>
    </style:style>
    <style:style style:name="P168" style:parent-style-name="Normal" style:family="paragraph">
      <style:text-properties style:font-name="Courier New" fo:language="lt" fo:country="LT"/>
    </style:style>
    <style:style style:name="P169" style:parent-style-name="Normal" style:family="paragraph">
      <style:text-properties style:font-name="Courier New" fo:language="lt" fo:country="LT"/>
    </style:style>
    <style:style style:name="P170" style:parent-style-name="Normal" style:family="paragraph">
      <style:text-properties style:font-name="Courier New" fo:language="lt" fo:country="LT"/>
    </style:style>
    <style:style style:name="P171" style:parent-style-name="Normal" style:family="paragraph">
      <style:text-properties style:font-name="Courier New" fo:language="lt" fo:country="LT"/>
    </style:style>
    <style:style style:name="P172" style:parent-style-name="Normal" style:family="paragraph">
      <style:text-properties style:font-name="Courier New" fo:language="lt" fo:country="LT"/>
    </style:style>
    <style:style style:name="P173" style:parent-style-name="Normal" style:family="paragraph">
      <style:text-properties style:font-name="Courier New" fo:language="lt" fo:country="LT"/>
    </style:style>
    <style:style style:name="P174" style:parent-style-name="Normal" style:family="paragraph">
      <style:text-properties style:font-name="Courier New" fo:language="lt" fo:country="LT"/>
    </style:style>
    <style:style style:name="P175" style:parent-style-name="Normal" style:family="paragraph">
      <style:text-properties style:font-name="Courier New" fo:language="lt" fo:country="LT"/>
    </style:style>
    <style:style style:name="P176" style:parent-style-name="Normal" style:family="paragraph">
      <style:text-properties style:font-name="Courier New" fo:language="lt" fo:country="LT"/>
    </style:style>
    <style:style style:name="P177" style:parent-style-name="Normal" style:family="paragraph">
      <style:text-properties style:font-name="Courier New" fo:language="lt" fo:country="LT"/>
    </style:style>
    <style:style style:name="P178" style:parent-style-name="Normal" style:family="paragraph">
      <style:text-properties style:font-name="Courier New" fo:language="lt" fo:country="LT"/>
    </style:style>
    <style:style style:name="P179" style:parent-style-name="Normal" style:family="paragraph">
      <style:text-properties style:font-name="Courier New" fo:language="lt" fo:country="LT"/>
    </style:style>
    <style:style style:name="P180" style:parent-style-name="Normal" style:family="paragraph">
      <style:text-properties style:font-name="Courier New" fo:language="lt" fo:country="LT"/>
    </style:style>
    <style:style style:name="P181" style:parent-style-name="Normal" style:family="paragraph">
      <style:text-properties style:font-name="Courier New" fo:language="lt" fo:country="LT"/>
    </style:style>
    <style:style style:name="P182" style:parent-style-name="Normal" style:family="paragraph">
      <style:text-properties style:font-name="Courier New" fo:language="lt" fo:country="LT"/>
    </style:style>
    <style:style style:name="P183" style:parent-style-name="Normal" style:family="paragraph">
      <style:text-properties style:font-name="Courier New" fo:language="lt" fo:country="LT"/>
    </style:style>
    <style:style style:name="P184" style:parent-style-name="Normal" style:family="paragraph">
      <style:text-properties style:font-name="Courier New" fo:language="lt" fo:country="LT"/>
    </style:style>
    <style:style style:name="P185" style:parent-style-name="Normal" style:family="paragraph">
      <style:text-properties style:font-name="Courier New" fo:language="lt" fo:country="LT"/>
    </style:style>
    <style:style style:name="P186" style:parent-style-name="Normal" style:family="paragraph">
      <style:text-properties style:font-name="Courier New" fo:language="lt" fo:country="LT"/>
    </style:style>
    <style:style style:name="P187" style:parent-style-name="Normal" style:family="paragraph">
      <style:text-properties style:font-name="Courier New" fo:language="lt" fo:country="LT"/>
    </style:style>
    <style:style style:name="P188" style:parent-style-name="Normal" style:family="paragraph">
      <style:text-properties style:font-name="Courier New" fo:language="lt" fo:country="LT"/>
    </style:style>
    <style:style style:name="P189" style:parent-style-name="Normal" style:family="paragraph">
      <style:text-properties style:font-name="Courier New" fo:language="lt" fo:country="LT"/>
    </style:style>
    <style:style style:name="P190" style:parent-style-name="Normal" style:family="paragraph">
      <style:text-properties style:font-name="Courier New" fo:language="lt" fo:country="LT"/>
    </style:style>
    <style:style style:name="P191" style:parent-style-name="Normal" style:family="paragraph">
      <style:text-properties style:font-name="Courier New" fo:language="lt" fo:country="LT"/>
    </style:style>
    <style:style style:name="P192" style:parent-style-name="Normal" style:family="paragraph">
      <style:text-properties style:font-name="Courier New" fo:language="lt" fo:country="LT"/>
    </style:style>
    <style:style style:name="P193" style:parent-style-name="Normal" style:family="paragraph">
      <style:text-properties style:font-name="Courier New" fo:language="lt" fo:country="LT"/>
    </style:style>
    <style:style style:name="P194" style:parent-style-name="Normal" style:family="paragraph">
      <style:text-properties style:font-name="Courier New" fo:language="lt" fo:country="LT"/>
    </style:style>
    <style:style style:name="P195" style:parent-style-name="Normal" style:family="paragraph">
      <style:text-properties style:font-name="Courier New" fo:language="lt" fo:country="LT"/>
    </style:style>
    <style:style style:name="P196" style:parent-style-name="Normal" style:family="paragraph">
      <style:text-properties style:font-name="Courier New" fo:language="lt" fo:country="LT"/>
    </style:style>
    <style:style style:name="P197" style:parent-style-name="Normal" style:family="paragraph">
      <style:text-properties style:font-name="Courier New" fo:language="lt" fo:country="LT"/>
    </style:style>
    <style:style style:name="P198" style:parent-style-name="Normal" style:family="paragraph">
      <style:text-properties style:font-name="Courier New" fo:language="lt" fo:country="LT"/>
    </style:style>
    <style:style style:name="P199" style:parent-style-name="Normal" style:family="paragraph">
      <style:text-properties style:font-name="Courier New" fo:language="lt" fo:country="LT"/>
    </style:style>
    <style:style style:name="P200" style:parent-style-name="Normal" style:family="paragraph">
      <style:text-properties style:font-name="Courier New" fo:language="lt" fo:country="LT"/>
    </style:style>
    <style:style style:name="P201" style:parent-style-name="Normal" style:family="paragraph">
      <style:text-properties style:font-name="Courier New" fo:language="lt" fo:country="LT"/>
    </style:style>
    <style:style style:name="P202" style:parent-style-name="Normal" style:family="paragraph">
      <style:text-properties style:font-name="Courier New" fo:language="lt" fo:country="LT"/>
    </style:style>
    <style:style style:name="P203" style:parent-style-name="Normal" style:family="paragraph">
      <style:text-properties style:font-name="Courier New" fo:language="lt" fo:country="LT"/>
    </style:style>
    <style:style style:name="P204" style:parent-style-name="Normal" style:family="paragraph">
      <style:text-properties style:font-name="Courier New" fo:language="lt" fo:country="LT"/>
    </style:style>
    <style:style style:name="P205" style:parent-style-name="Normal" style:family="paragraph">
      <style:text-properties style:font-name="Courier New" fo:language="lt" fo:country="LT"/>
    </style:style>
    <style:style style:name="P206" style:parent-style-name="Normal" style:family="paragraph">
      <style:text-properties style:font-name="Courier New" fo:language="lt" fo:country="LT"/>
    </style:style>
    <style:style style:name="P207" style:parent-style-name="Normal" style:family="paragraph">
      <style:text-properties style:font-name="Courier New" fo:language="lt" fo:country="LT"/>
    </style:style>
    <style:style style:name="P208" style:parent-style-name="Normal" style:family="paragraph">
      <style:text-properties style:font-name="Courier New" fo:language="lt" fo:country="LT"/>
    </style:style>
    <style:style style:name="P209" style:parent-style-name="Normal" style:family="paragraph">
      <style:text-properties style:font-name="Courier New" fo:language="lt" fo:country="LT"/>
    </style:style>
    <style:style style:name="P210" style:parent-style-name="Normal" style:family="paragraph">
      <style:text-properties style:font-name="Courier New" fo:language="lt" fo:country="LT"/>
    </style:style>
    <style:style style:name="P211" style:parent-style-name="Normal" style:family="paragraph">
      <style:text-properties style:font-name="Courier New" fo:language="lt" fo:country="LT"/>
    </style:style>
    <style:style style:name="P212" style:parent-style-name="Normal" style:family="paragraph">
      <style:text-properties style:font-name="Courier New" fo:language="lt" fo:country="LT"/>
    </style:style>
    <style:style style:name="P213" style:parent-style-name="Normal" style:family="paragraph">
      <style:text-properties style:font-name="Courier New" fo:language="lt" fo:country="LT"/>
    </style:style>
    <style:style style:name="P214" style:parent-style-name="Normal" style:family="paragraph">
      <style:text-properties style:font-name="Courier New" fo:language="lt" fo:country="LT"/>
    </style:style>
    <style:style style:name="P215" style:parent-style-name="Normal" style:family="paragraph">
      <style:text-properties style:font-name="Courier New" fo:language="lt" fo:country="LT"/>
    </style:style>
    <style:style style:name="P216" style:parent-style-name="Normal" style:family="paragraph">
      <style:text-properties style:font-name="Courier New" fo:language="lt" fo:country="LT"/>
    </style:style>
    <style:style style:name="P217" style:parent-style-name="Normal" style:family="paragraph">
      <style:text-properties style:font-name="Courier New" fo:language="lt" fo:country="LT"/>
    </style:style>
    <style:style style:name="P218" style:parent-style-name="Normal" style:family="paragraph">
      <style:text-properties style:font-name="Courier New" fo:language="lt" fo:country="LT"/>
    </style:style>
    <style:style style:name="P219" style:parent-style-name="Normal" style:family="paragraph">
      <style:text-properties style:font-name="Courier New" fo:language="lt" fo:country="LT"/>
    </style:style>
    <style:style style:name="P220" style:parent-style-name="Normal" style:family="paragraph">
      <style:text-properties style:font-name="Courier New" fo:language="lt" fo:country="LT"/>
    </style:style>
    <style:style style:name="P221" style:parent-style-name="Normal" style:family="paragraph">
      <style:text-properties style:font-name="Courier New" fo:language="lt" fo:country="LT"/>
    </style:style>
    <style:style style:name="P222" style:parent-style-name="Normal" style:family="paragraph">
      <style:text-properties style:font-name="Courier New" fo:language="lt" fo:country="LT"/>
    </style:style>
    <style:style style:name="P223" style:parent-style-name="Normal" style:family="paragraph">
      <style:text-properties style:font-name="Courier New" fo:language="lt" fo:country="LT"/>
    </style:style>
    <style:style style:name="P224" style:parent-style-name="Normal" style:family="paragraph">
      <style:text-properties style:font-name="Courier New" fo:language="lt" fo:country="LT"/>
    </style:style>
    <style:style style:name="P225" style:parent-style-name="Normal" style:family="paragraph">
      <style:text-properties style:font-name="Courier New" fo:language="lt" fo:country="LT"/>
    </style:style>
    <style:style style:name="P226" style:parent-style-name="Normal" style:family="paragraph">
      <style:text-properties style:font-name="Courier New" fo:language="lt" fo:country="LT"/>
    </style:style>
    <style:style style:name="P227" style:parent-style-name="Normal" style:family="paragraph">
      <style:text-properties style:font-name="Courier New" fo:language="lt" fo:country="LT"/>
    </style:style>
    <style:style style:name="P228" style:parent-style-name="Normal" style:family="paragraph">
      <style:text-properties style:font-name="Courier New" fo:language="lt" fo:country="LT"/>
    </style:style>
    <style:style style:name="P229" style:parent-style-name="Normal" style:family="paragraph">
      <style:text-properties style:font-name="Courier New" fo:language="lt" fo:country="LT"/>
    </style:style>
    <style:style style:name="P230" style:parent-style-name="Normal" style:family="paragraph">
      <style:text-properties style:font-name="Courier New" fo:language="lt" fo:country="LT"/>
    </style:style>
    <style:style style:name="P231" style:parent-style-name="Normal" style:family="paragraph">
      <style:text-properties style:font-name="Courier New" fo:language="lt" fo:country="LT"/>
    </style:style>
    <style:style style:name="P232" style:parent-style-name="Normal" style:family="paragraph">
      <style:text-properties style:font-name="Courier New" fo:language="lt" fo:country="LT"/>
    </style:style>
    <style:style style:name="P233" style:parent-style-name="Normal" style:family="paragraph">
      <style:text-properties style:font-name="Courier New" fo:language="lt" fo:country="LT"/>
    </style:style>
    <style:style style:name="P234" style:parent-style-name="Normal" style:family="paragraph">
      <style:text-properties style:font-name="Courier New" fo:language="lt" fo:country="LT"/>
    </style:style>
    <style:style style:name="P235" style:parent-style-name="Normal" style:family="paragraph">
      <style:text-properties style:font-name="Courier New" fo:language="lt" fo:country="LT"/>
    </style:style>
    <style:style style:name="P236" style:parent-style-name="Normal" style:family="paragraph">
      <style:text-properties style:font-name="Courier New" fo:language="lt" fo:country="LT"/>
    </style:style>
    <style:style style:name="P237" style:parent-style-name="Normal" style:family="paragraph">
      <style:text-properties style:font-name="Courier New" fo:language="lt" fo:country="LT"/>
    </style:style>
    <style:style style:name="P238" style:parent-style-name="Normal" style:family="paragraph">
      <style:text-properties style:font-name="Courier New" fo:language="lt" fo:country="LT"/>
    </style:style>
    <style:style style:name="P239" style:parent-style-name="Normal" style:family="paragraph">
      <style:text-properties style:font-name="Courier New" fo:language="lt" fo:country="LT"/>
    </style:style>
    <style:style style:name="P240" style:parent-style-name="Normal" style:family="paragraph">
      <style:text-properties style:font-name="Courier New" fo:language="lt" fo:country="LT"/>
    </style:style>
    <style:style style:name="P241" style:parent-style-name="Normal" style:family="paragraph">
      <style:text-properties style:font-name="Courier New" fo:language="lt" fo:country="LT"/>
    </style:style>
    <style:style style:name="P242" style:parent-style-name="Normal" style:family="paragraph">
      <style:text-properties style:font-name="Courier New" fo:language="lt" fo:country="LT"/>
    </style:style>
    <style:style style:name="P243" style:parent-style-name="Normal" style:family="paragraph">
      <style:text-properties style:font-name="Courier New" fo:language="lt" fo:country="LT"/>
    </style:style>
    <style:style style:name="P244" style:parent-style-name="Normal" style:family="paragraph">
      <style:text-properties style:font-name="Courier New" fo:language="lt" fo:country="LT"/>
    </style:style>
    <style:style style:name="P245" style:parent-style-name="Normal" style:family="paragraph">
      <style:text-properties style:font-name="Courier New" fo:language="lt" fo:country="LT"/>
    </style:style>
    <style:style style:name="P246" style:parent-style-name="Normal" style:family="paragraph">
      <style:text-properties style:font-name="Courier New" fo:language="lt" fo:country="LT"/>
    </style:style>
    <style:style style:name="P247" style:parent-style-name="Normal" style:family="paragraph">
      <style:text-properties style:font-name="Courier New" fo:language="lt" fo:country="LT"/>
    </style:style>
    <style:style style:name="P248" style:parent-style-name="Normal" style:family="paragraph">
      <style:text-properties style:font-name="Courier New" fo:language="lt" fo:country="LT"/>
    </style:style>
    <style:style style:name="P249" style:parent-style-name="Normal" style:family="paragraph">
      <style:text-properties style:font-name="Courier New" fo:language="lt" fo:country="LT"/>
    </style:style>
    <style:style style:name="P250" style:parent-style-name="Normal" style:family="paragraph">
      <style:text-properties style:font-name="Courier New" fo:language="lt" fo:country="LT"/>
    </style:style>
    <style:style style:name="P251" style:parent-style-name="Normal" style:family="paragraph">
      <style:text-properties style:font-name="Courier New" fo:language="lt" fo:country="LT"/>
    </style:style>
    <style:style style:name="P252" style:parent-style-name="Normal" style:family="paragraph">
      <style:text-properties style:font-name="Courier New" fo:language="lt" fo:country="LT"/>
    </style:style>
    <style:style style:name="P253" style:parent-style-name="Normal" style:family="paragraph">
      <style:text-properties style:font-name="Courier New" fo:language="lt" fo:country="LT"/>
    </style:style>
    <style:style style:name="P254" style:parent-style-name="Normal" style:family="paragraph">
      <style:text-properties style:font-name="Courier New" fo:language="lt" fo:country="LT"/>
    </style:style>
    <style:style style:name="P255" style:parent-style-name="Normal" style:family="paragraph">
      <style:text-properties style:font-name="Courier New" fo:language="lt" fo:country="LT"/>
    </style:style>
    <style:style style:name="P256" style:parent-style-name="Normal" style:family="paragraph">
      <style:text-properties style:font-name="Courier New" fo:language="lt" fo:country="LT"/>
    </style:style>
    <style:style style:name="P257" style:parent-style-name="Normal" style:family="paragraph">
      <style:text-properties style:font-name="Courier New" fo:language="lt" fo:country="LT"/>
    </style:style>
    <style:style style:name="P258" style:parent-style-name="Normal" style:family="paragraph">
      <style:text-properties style:font-name="Courier New" fo:language="lt" fo:country="LT"/>
    </style:style>
    <style:style style:name="P259" style:parent-style-name="Normal" style:family="paragraph">
      <style:text-properties style:font-name="Courier New" fo:language="lt" fo:country="LT"/>
    </style:style>
    <style:style style:name="P260" style:parent-style-name="Normal" style:family="paragraph">
      <style:text-properties style:font-name="Courier New" fo:language="lt" fo:country="LT"/>
    </style:style>
    <style:style style:name="P261" style:parent-style-name="Normal" style:family="paragraph">
      <style:text-properties style:font-name="Courier New" fo:language="lt" fo:country="LT"/>
    </style:style>
    <style:style style:name="P262" style:parent-style-name="Normal" style:family="paragraph">
      <style:text-properties style:font-name="Courier New" fo:language="lt" fo:country="LT"/>
    </style:style>
    <style:style style:name="P263" style:parent-style-name="Normal" style:family="paragraph">
      <style:text-properties style:font-name="Courier New" fo:language="lt" fo:country="LT"/>
    </style:style>
    <style:style style:name="P264" style:parent-style-name="Normal" style:family="paragraph">
      <style:text-properties style:font-name="Courier New" fo:language="lt" fo:country="LT"/>
    </style:style>
    <style:style style:name="P265" style:parent-style-name="Normal" style:family="paragraph">
      <style:text-properties style:font-name="Courier New" fo:language="lt" fo:country="LT"/>
    </style:style>
    <style:style style:name="P266" style:parent-style-name="Normal" style:family="paragraph">
      <style:text-properties style:font-name="Courier New" fo:language="lt" fo:country="LT"/>
    </style:style>
    <style:style style:name="P267" style:parent-style-name="Normal" style:family="paragraph">
      <style:text-properties style:font-name="Courier New" fo:language="lt" fo:country="LT"/>
    </style:style>
    <style:style style:name="P268" style:parent-style-name="Normal" style:family="paragraph">
      <style:text-properties style:font-name="Courier New" fo:language="lt" fo:country="LT"/>
    </style:style>
    <style:style style:name="P269" style:parent-style-name="Normal" style:family="paragraph">
      <style:text-properties style:font-name="Courier New" fo:language="lt" fo:country="LT"/>
    </style:style>
    <style:style style:name="P270" style:parent-style-name="Normal" style:family="paragraph">
      <style:text-properties style:font-name="Courier New" fo:language="lt" fo:country="LT"/>
    </style:style>
    <style:style style:name="P271" style:parent-style-name="Normal" style:family="paragraph">
      <style:text-properties style:font-name="Courier New" fo:language="lt" fo:country="LT"/>
    </style:style>
    <style:style style:name="P272" style:parent-style-name="Normal" style:family="paragraph">
      <style:text-properties style:font-name="Courier New" fo:language="lt" fo:country="LT"/>
    </style:style>
    <style:style style:name="P273" style:parent-style-name="Normal" style:family="paragraph">
      <style:text-properties style:font-name="Courier New" fo:language="lt" fo:country="LT"/>
    </style:style>
    <style:style style:name="P274" style:parent-style-name="Normal" style:family="paragraph">
      <style:text-properties style:font-name="Courier New" fo:language="lt" fo:country="LT"/>
    </style:style>
    <style:style style:name="P275" style:parent-style-name="Normal" style:family="paragraph">
      <style:text-properties style:font-name="Courier New" fo:language="lt" fo:country="LT"/>
    </style:style>
    <style:style style:name="P276" style:parent-style-name="Normal" style:family="paragraph">
      <style:text-properties style:font-name="Courier New" fo:language="lt" fo:country="LT"/>
    </style:style>
    <style:style style:name="P277" style:parent-style-name="Normal" style:family="paragraph">
      <style:text-properties style:font-name="Courier New" fo:language="lt" fo:country="LT"/>
    </style:style>
    <style:style style:name="P278" style:parent-style-name="Normal" style:family="paragraph">
      <style:text-properties style:font-name="Courier New" fo:language="lt" fo:country="LT"/>
    </style:style>
    <style:style style:name="P279" style:parent-style-name="Normal" style:family="paragraph">
      <style:text-properties style:font-name="Courier New" fo:language="lt" fo:country="LT"/>
    </style:style>
    <style:style style:name="P280" style:parent-style-name="Normal" style:family="paragraph">
      <style:text-properties style:font-name="Courier New" fo:language="lt" fo:country="LT"/>
    </style:style>
    <style:style style:name="P281" style:parent-style-name="Normal" style:family="paragraph">
      <style:text-properties style:font-name="Courier New" fo:language="lt" fo:country="LT"/>
    </style:style>
    <style:style style:name="P282" style:parent-style-name="Normal" style:family="paragraph">
      <style:text-properties style:font-name="Courier New" fo:language="lt" fo:country="LT"/>
    </style:style>
    <style:style style:name="P283" style:parent-style-name="Normal" style:family="paragraph">
      <style:text-properties style:font-name="Courier New" fo:language="lt" fo:country="LT"/>
    </style:style>
    <style:style style:name="P284" style:parent-style-name="Normal" style:family="paragraph">
      <style:text-properties style:font-name="Courier New" fo:language="lt" fo:country="LT"/>
    </style:style>
    <style:style style:name="P285" style:parent-style-name="Normal" style:family="paragraph">
      <style:text-properties style:font-name="Courier New" fo:language="lt" fo:country="LT"/>
    </style:style>
    <style:style style:name="P286" style:parent-style-name="Normal" style:family="paragraph">
      <style:text-properties style:font-name="Courier New" fo:language="lt" fo:country="LT"/>
    </style:style>
    <style:style style:name="P287" style:parent-style-name="Normal" style:family="paragraph">
      <style:text-properties style:font-name="Courier New" fo:language="lt" fo:country="LT"/>
    </style:style>
    <style:style style:name="P288" style:parent-style-name="Normal" style:family="paragraph">
      <style:text-properties style:font-name="Courier New" fo:language="lt" fo:country="LT"/>
    </style:style>
    <style:style style:name="P289" style:parent-style-name="Normal" style:family="paragraph">
      <style:text-properties style:font-name="Courier New" fo:language="lt" fo:country="LT"/>
    </style:style>
    <style:style style:name="P290" style:parent-style-name="Normal" style:family="paragraph">
      <style:text-properties style:font-name="Courier New" fo:language="lt" fo:country="LT"/>
    </style:style>
    <style:style style:name="P291" style:parent-style-name="Normal" style:family="paragraph">
      <style:text-properties style:font-name="Courier New" fo:language="lt" fo:country="LT"/>
    </style:style>
    <style:style style:name="P292" style:parent-style-name="Normal" style:family="paragraph">
      <style:text-properties style:font-name="Courier New" fo:language="lt" fo:country="LT"/>
    </style:style>
    <style:style style:name="P293" style:parent-style-name="Normal" style:family="paragraph">
      <style:text-properties style:font-name="Courier New" fo:language="lt" fo:country="LT"/>
    </style:style>
    <style:style style:name="P294" style:parent-style-name="Normal" style:family="paragraph">
      <style:text-properties style:font-name="Courier New" fo:language="lt" fo:country="LT"/>
    </style:style>
    <style:style style:name="P295" style:parent-style-name="Normal" style:family="paragraph">
      <style:text-properties style:font-name="Courier New" fo:language="lt" fo:country="LT"/>
    </style:style>
    <style:style style:name="P296" style:parent-style-name="Normal" style:family="paragraph">
      <style:text-properties style:font-name="Courier New" fo:language="lt" fo:country="LT"/>
    </style:style>
    <style:style style:name="P297" style:parent-style-name="Normal" style:family="paragraph">
      <style:text-properties style:font-name="Courier New" fo:language="lt" fo:country="LT"/>
    </style:style>
    <style:style style:name="P298" style:parent-style-name="Normal" style:family="paragraph">
      <style:text-properties style:font-name="Courier New" fo:language="lt" fo:country="LT"/>
    </style:style>
    <style:style style:name="P299" style:parent-style-name="Normal" style:family="paragraph">
      <style:text-properties style:font-name="Courier New" fo:language="lt" fo:country="LT"/>
    </style:style>
    <style:style style:name="P300" style:parent-style-name="Normal" style:family="paragraph">
      <style:text-properties style:font-name="Courier New" fo:language="lt" fo:country="LT"/>
    </style:style>
    <style:style style:name="P301" style:parent-style-name="Normal" style:family="paragraph">
      <style:text-properties style:font-name="Courier New" fo:language="lt" fo:country="LT"/>
    </style:style>
    <style:style style:name="P302" style:parent-style-name="Normal" style:family="paragraph">
      <style:text-properties style:font-name="Courier New" fo:language="lt" fo:country="LT"/>
    </style:style>
    <style:style style:name="P303" style:parent-style-name="Normal" style:family="paragraph">
      <style:text-properties style:font-name="Courier New" fo:language="lt" fo:country="LT"/>
    </style:style>
    <style:style style:name="P304" style:parent-style-name="Normal" style:family="paragraph">
      <style:text-properties style:font-name="Courier New" fo:language="lt" fo:country="LT"/>
    </style:style>
    <style:style style:name="P305" style:parent-style-name="Normal" style:family="paragraph">
      <style:text-properties style:font-name="Courier New" fo:language="lt" fo:country="LT"/>
    </style:style>
    <style:style style:name="P306" style:parent-style-name="Normal" style:family="paragraph">
      <style:text-properties style:font-name="Courier New" fo:language="lt" fo:country="LT"/>
    </style:style>
    <style:style style:name="P307" style:parent-style-name="Normal" style:family="paragraph">
      <style:text-properties style:font-name="Courier New" fo:language="lt" fo:country="LT"/>
    </style:style>
    <style:style style:name="P308" style:parent-style-name="Normal" style:family="paragraph">
      <style:text-properties style:font-name="Courier New" fo:language="lt" fo:country="LT"/>
    </style:style>
    <style:style style:name="P309" style:parent-style-name="Normal" style:family="paragraph">
      <style:text-properties style:font-name="Courier New" fo:language="lt" fo:country="LT"/>
    </style:style>
    <style:style style:name="P310" style:parent-style-name="Normal" style:family="paragraph">
      <style:text-properties style:font-name="Courier New" fo:language="lt" fo:country="LT"/>
    </style:style>
    <style:style style:name="P311" style:parent-style-name="Normal" style:family="paragraph">
      <style:text-properties style:font-name="Courier New" fo:language="lt" fo:country="LT"/>
    </style:style>
    <style:style style:name="P312" style:parent-style-name="Normal" style:family="paragraph">
      <style:text-properties style:font-name="Courier New" fo:language="lt" fo:country="LT"/>
    </style:style>
    <style:style style:name="P313" style:parent-style-name="Normal" style:family="paragraph">
      <style:text-properties style:font-name="Courier New" fo:language="lt" fo:country="LT"/>
    </style:style>
    <style:style style:name="P314" style:parent-style-name="Normal" style:family="paragraph">
      <style:text-properties style:font-name="Courier New" fo:language="lt" fo:country="LT"/>
    </style:style>
    <style:style style:name="P315" style:parent-style-name="Normal" style:family="paragraph">
      <style:text-properties style:font-name="Courier New" fo:language="lt" fo:country="LT"/>
    </style:style>
    <style:style style:name="P316" style:parent-style-name="Normal" style:family="paragraph">
      <style:text-properties style:font-name="Courier New" fo:language="lt" fo:country="LT"/>
    </style:style>
    <style:style style:name="P317" style:parent-style-name="Normal" style:family="paragraph">
      <style:text-properties style:font-name="Courier New" fo:language="lt" fo:country="LT"/>
    </style:style>
    <style:style style:name="P318" style:parent-style-name="Normal" style:family="paragraph">
      <style:text-properties style:font-name="Courier New" fo:language="lt" fo:country="LT"/>
    </style:style>
    <style:style style:name="P319" style:parent-style-name="Normal" style:family="paragraph">
      <style:text-properties style:font-name="Courier New" fo:language="lt" fo:country="LT"/>
    </style:style>
    <style:style style:name="P320" style:parent-style-name="Normal" style:family="paragraph">
      <style:text-properties style:font-name="Courier New" fo:language="lt" fo:country="LT"/>
    </style:style>
    <style:style style:name="P321" style:parent-style-name="Normal" style:family="paragraph">
      <style:text-properties style:font-name="Courier New" fo:language="lt" fo:country="LT"/>
    </style:style>
    <style:style style:name="P322" style:parent-style-name="Normal" style:family="paragraph">
      <style:text-properties style:font-name="Courier New" fo:language="lt" fo:country="LT"/>
    </style:style>
    <style:style style:name="P323" style:parent-style-name="Normal" style:family="paragraph">
      <style:text-properties style:font-name="Courier New" fo:language="lt" fo:country="LT"/>
    </style:style>
    <style:style style:name="P324" style:parent-style-name="Normal" style:family="paragraph">
      <style:text-properties style:font-name="Courier New" fo:language="lt" fo:country="LT"/>
    </style:style>
    <style:style style:name="P325" style:parent-style-name="Normal" style:family="paragraph">
      <style:text-properties style:font-name="Courier New" fo:language="lt" fo:country="LT"/>
    </style:style>
    <style:style style:name="P326" style:parent-style-name="Normal" style:family="paragraph">
      <style:text-properties style:font-name="Courier New" fo:language="lt" fo:country="LT"/>
    </style:style>
    <style:style style:name="P327" style:parent-style-name="Normal" style:family="paragraph">
      <style:text-properties style:font-name="Courier New" fo:language="lt" fo:country="LT"/>
    </style:style>
    <style:style style:name="P328" style:parent-style-name="Normal" style:family="paragraph">
      <style:text-properties style:font-name="Courier New" fo:language="lt" fo:country="LT"/>
    </style:style>
    <style:style style:name="P329" style:parent-style-name="Normal" style:family="paragraph">
      <style:text-properties style:font-name="Courier New" fo:language="lt" fo:country="LT"/>
    </style:style>
    <style:style style:name="P330" style:parent-style-name="Normal" style:family="paragraph">
      <style:text-properties style:font-name="Courier New" fo:language="lt" fo:country="LT"/>
    </style:style>
    <style:style style:name="P331" style:parent-style-name="Normal" style:family="paragraph">
      <style:text-properties style:font-name="Courier New" fo:language="lt" fo:country="LT"/>
    </style:style>
    <style:style style:name="P332" style:parent-style-name="Normal" style:family="paragraph">
      <style:text-properties style:font-name="Courier New" fo:language="lt" fo:country="LT"/>
    </style:style>
    <style:style style:name="P333" style:parent-style-name="Normal" style:family="paragraph">
      <style:text-properties style:font-name="Courier New" fo:language="lt" fo:country="LT"/>
    </style:style>
    <style:style style:name="P334" style:parent-style-name="Normal" style:family="paragraph">
      <style:text-properties style:font-name="Courier New" fo:language="lt" fo:country="LT"/>
    </style:style>
    <style:style style:name="P335" style:parent-style-name="Normal" style:family="paragraph">
      <style:text-properties style:font-name="Courier New" fo:language="lt" fo:country="LT"/>
    </style:style>
    <style:style style:name="P336" style:parent-style-name="Normal" style:family="paragraph">
      <style:text-properties style:font-name="Courier New" fo:language="lt" fo:country="LT"/>
    </style:style>
    <style:style style:name="P337" style:parent-style-name="Normal" style:family="paragraph">
      <style:text-properties style:font-name="Courier New" fo:language="lt" fo:country="LT"/>
    </style:style>
    <style:style style:name="P338" style:parent-style-name="Normal" style:family="paragraph">
      <style:text-properties style:font-name="Courier New" fo:language="lt" fo:country="LT"/>
    </style:style>
    <style:style style:name="P339" style:parent-style-name="Normal" style:family="paragraph">
      <style:text-properties style:font-name="Courier New" fo:language="lt" fo:country="LT"/>
    </style:style>
    <style:style style:name="P340" style:parent-style-name="Normal" style:family="paragraph">
      <style:text-properties style:font-name="Courier New" fo:language="lt" fo:country="LT"/>
    </style:style>
    <style:style style:name="P341" style:parent-style-name="Normal" style:family="paragraph">
      <style:text-properties style:font-name="Courier New" fo:language="lt" fo:country="LT"/>
    </style:style>
    <style:style style:name="P342" style:parent-style-name="Normal" style:family="paragraph">
      <style:text-properties style:font-name="Courier New" fo:language="lt" fo:country="LT"/>
    </style:style>
    <style:style style:name="P343" style:parent-style-name="Normal" style:family="paragraph">
      <style:text-properties style:font-name="Courier New" fo:language="lt" fo:country="LT"/>
    </style:style>
    <style:style style:name="P344" style:parent-style-name="Normal" style:family="paragraph">
      <style:text-properties style:font-name="Courier New" fo:language="lt" fo:country="LT"/>
    </style:style>
    <style:style style:name="P345" style:parent-style-name="Normal" style:family="paragraph">
      <style:text-properties style:font-name="Courier New" fo:language="lt" fo:country="LT"/>
    </style:style>
    <style:style style:name="P346" style:parent-style-name="Normal" style:family="paragraph">
      <style:text-properties style:font-name="Courier New" fo:language="lt" fo:country="LT"/>
    </style:style>
    <style:style style:name="P347" style:parent-style-name="Normal" style:family="paragraph">
      <style:text-properties style:font-name="Courier New" fo:language="lt" fo:country="LT"/>
    </style:style>
    <style:style style:name="P348" style:parent-style-name="Normal" style:family="paragraph">
      <style:text-properties style:font-name="Courier New" fo:language="lt" fo:country="LT"/>
    </style:style>
    <style:style style:name="P349" style:parent-style-name="Normal" style:family="paragraph">
      <style:text-properties style:font-name="Courier New" fo:language="lt" fo:country="LT"/>
    </style:style>
    <style:style style:name="P350" style:parent-style-name="Normal" style:family="paragraph">
      <style:text-properties style:font-name="Courier New" fo:language="lt" fo:country="LT"/>
    </style:style>
    <style:style style:name="P351" style:parent-style-name="Normal" style:family="paragraph">
      <style:text-properties style:font-name="Courier New" fo:language="lt" fo:country="LT"/>
    </style:style>
    <style:style style:name="P352" style:parent-style-name="Normal" style:family="paragraph">
      <style:text-properties style:font-name="Courier New" fo:language="lt" fo:country="LT"/>
    </style:style>
    <style:style style:name="P353" style:parent-style-name="Normal" style:family="paragraph">
      <style:text-properties style:font-name="Courier New" fo:language="lt" fo:country="LT"/>
    </style:style>
    <style:style style:name="P354" style:parent-style-name="Normal" style:family="paragraph">
      <style:text-properties style:font-name="Courier New" fo:language="lt" fo:country="LT"/>
    </style:style>
    <style:style style:name="P355" style:parent-style-name="Normal" style:family="paragraph">
      <style:text-properties style:font-name="Courier New" fo:language="lt" fo:country="LT"/>
    </style:style>
    <style:style style:name="P356" style:parent-style-name="Normal" style:family="paragraph">
      <style:text-properties style:font-name="Courier New" fo:language="lt" fo:country="LT"/>
    </style:style>
    <style:style style:name="P357" style:parent-style-name="Normal" style:family="paragraph">
      <style:text-properties style:font-name="Courier New" fo:language="lt" fo:country="LT"/>
    </style:style>
    <style:style style:name="P358" style:parent-style-name="Normal" style:family="paragraph">
      <style:text-properties style:font-name="Courier New" fo:language="lt" fo:country="LT"/>
    </style:style>
    <style:style style:name="P359" style:parent-style-name="Normal" style:family="paragraph">
      <style:text-properties style:font-name="Courier New" fo:language="lt" fo:country="LT"/>
    </style:style>
    <style:style style:name="P360" style:parent-style-name="Normal" style:family="paragraph">
      <style:text-properties style:font-name="Courier New" fo:language="lt" fo:country="LT"/>
    </style:style>
    <style:style style:name="P361" style:parent-style-name="Normal" style:family="paragraph">
      <style:text-properties style:font-name="Courier New" fo:language="lt" fo:country="LT"/>
    </style:style>
    <style:style style:name="P362" style:parent-style-name="Normal" style:family="paragraph">
      <style:text-properties style:font-name="Courier New" fo:language="lt" fo:country="LT"/>
    </style:style>
    <style:style style:name="P363" style:parent-style-name="Normal" style:family="paragraph">
      <style:text-properties style:font-name="Courier New" fo:language="lt" fo:country="LT"/>
    </style:style>
    <style:style style:name="P364" style:parent-style-name="Normal" style:family="paragraph">
      <style:text-properties style:font-name="Courier New" fo:language="lt" fo:country="LT"/>
    </style:style>
    <style:style style:name="P365" style:parent-style-name="Normal" style:family="paragraph">
      <style:text-properties style:font-name="Courier New" fo:language="lt" fo:country="LT"/>
    </style:style>
    <style:style style:name="P366" style:parent-style-name="Normal" style:family="paragraph">
      <style:text-properties style:font-name="Courier New" fo:language="lt" fo:country="LT"/>
    </style:style>
    <style:style style:name="P367" style:parent-style-name="Normal" style:family="paragraph">
      <style:text-properties style:font-name="Courier New" fo:language="lt" fo:country="LT"/>
    </style:style>
    <style:style style:name="P368" style:parent-style-name="Normal" style:family="paragraph">
      <style:text-properties style:font-name="Courier New" fo:language="lt" fo:country="LT"/>
    </style:style>
    <style:style style:name="P369" style:parent-style-name="Normal" style:family="paragraph">
      <style:text-properties style:font-name="Courier New" fo:language="lt" fo:country="LT"/>
    </style:style>
    <style:style style:name="P370" style:parent-style-name="Normal" style:family="paragraph">
      <style:text-properties style:font-name="Courier New" fo:language="lt" fo:country="LT"/>
    </style:style>
    <style:style style:name="P371" style:parent-style-name="Normal" style:family="paragraph">
      <style:text-properties style:font-name="Courier New" fo:language="lt" fo:country="LT"/>
    </style:style>
    <style:style style:name="P372" style:parent-style-name="Normal" style:family="paragraph">
      <style:text-properties style:font-name="Courier New" fo:language="lt" fo:country="LT"/>
    </style:style>
    <style:style style:name="P373" style:parent-style-name="Normal" style:family="paragraph">
      <style:text-properties style:font-name="Courier New" fo:language="lt" fo:country="LT"/>
    </style:style>
    <style:style style:name="P374" style:parent-style-name="Normal" style:family="paragraph">
      <style:text-properties style:font-name="Courier New" fo:language="lt" fo:country="LT"/>
    </style:style>
    <style:style style:name="P375" style:parent-style-name="Normal" style:family="paragraph">
      <style:text-properties style:font-name="Courier New" fo:language="lt" fo:country="LT"/>
    </style:style>
    <style:style style:name="P376" style:parent-style-name="Normal" style:family="paragraph">
      <style:text-properties style:font-name="Courier New" fo:language="lt" fo:country="LT"/>
    </style:style>
    <style:style style:name="P377" style:parent-style-name="Normal" style:family="paragraph">
      <style:text-properties style:font-name="Courier New" fo:language="lt" fo:country="LT"/>
    </style:style>
    <style:style style:name="P378" style:parent-style-name="Normal" style:family="paragraph">
      <style:text-properties style:font-name="Courier New" fo:language="lt" fo:country="LT"/>
    </style:style>
    <style:style style:name="P379" style:parent-style-name="Normal" style:family="paragraph">
      <style:text-properties style:font-name="Courier New" fo:language="lt" fo:country="LT"/>
    </style:style>
    <style:style style:name="P380" style:parent-style-name="Normal" style:family="paragraph">
      <style:text-properties style:font-name="Courier New" fo:language="lt" fo:country="LT"/>
    </style:style>
    <style:style style:name="P381" style:parent-style-name="Normal" style:family="paragraph">
      <style:text-properties style:font-name="Courier New" fo:language="lt" fo:country="LT"/>
    </style:style>
    <style:style style:name="P382" style:parent-style-name="Normal" style:family="paragraph">
      <style:text-properties style:font-name="Courier New" fo:language="lt" fo:country="LT"/>
    </style:style>
    <style:style style:name="P383" style:parent-style-name="Normal" style:family="paragraph">
      <style:text-properties style:font-name="Courier New" fo:language="lt" fo:country="LT"/>
    </style:style>
    <style:style style:name="P384" style:parent-style-name="Normal" style:family="paragraph">
      <style:text-properties style:font-name="Courier New" fo:language="lt" fo:country="LT"/>
    </style:style>
    <style:style style:name="P385" style:parent-style-name="Normal" style:family="paragraph">
      <style:text-properties style:font-name="Courier New" fo:language="lt" fo:country="LT"/>
    </style:style>
    <style:style style:name="P386" style:parent-style-name="Normal" style:family="paragraph">
      <style:text-properties style:font-name="Courier New" fo:language="lt" fo:country="LT"/>
    </style:style>
    <style:style style:name="P387" style:parent-style-name="Normal" style:family="paragraph">
      <style:text-properties style:font-name="Courier New" fo:language="lt" fo:country="LT"/>
    </style:style>
    <style:style style:name="P388" style:parent-style-name="Normal" style:family="paragraph">
      <style:text-properties style:font-name="Courier New" fo:language="lt" fo:country="LT"/>
    </style:style>
    <style:style style:name="P389" style:parent-style-name="Normal" style:family="paragraph">
      <style:text-properties style:font-name="Courier New" fo:language="lt" fo:country="LT"/>
    </style:style>
    <style:style style:name="P390" style:parent-style-name="Normal" style:family="paragraph">
      <style:text-properties style:font-name="Courier New" fo:language="lt" fo:country="LT"/>
    </style:style>
    <style:style style:name="P391" style:parent-style-name="Normal" style:family="paragraph">
      <style:text-properties style:font-name="Courier New" fo:language="lt" fo:country="LT"/>
    </style:style>
    <style:style style:name="P392" style:parent-style-name="Normal" style:family="paragraph">
      <style:text-properties style:font-name="Courier New" fo:language="lt" fo:country="LT"/>
    </style:style>
    <style:style style:name="P393" style:parent-style-name="Normal" style:family="paragraph">
      <style:text-properties style:font-name="Courier New" fo:language="lt" fo:country="LT"/>
    </style:style>
    <style:style style:name="P394" style:parent-style-name="Normal" style:family="paragraph">
      <style:text-properties style:font-name="Courier New" fo:language="lt" fo:country="LT"/>
    </style:style>
    <style:style style:name="P395" style:parent-style-name="Normal" style:family="paragraph">
      <style:text-properties style:font-name="Courier New" fo:language="lt" fo:country="LT"/>
    </style:style>
    <style:style style:name="P396" style:parent-style-name="Normal" style:family="paragraph">
      <style:text-properties style:font-name="Courier New" fo:language="lt" fo:country="LT"/>
    </style:style>
    <style:style style:name="P397" style:parent-style-name="Normal" style:family="paragraph">
      <style:text-properties style:font-name="Courier New" fo:language="lt" fo:country="LT"/>
    </style:style>
  </office:automatic-styles>
  <office:body>
    <office:text text:use-soft-page-breaks="true">
      <text:p text:style-name="P1"><text:s text:c="19"/>LIETUVOS RESPUBLIKOS SEIMAS</text:p>
      <text:p text:style-name="P2"><text:s text:c="27"/>PROTOKOLAS</text:p>
      <text:p text:style-name="P3"/>
      <text:p text:style-name="P4"><text:s text:c="24"/>Rudens (V) sesija</text:p>
      <text:p text:style-name="P5"><text:s text:c="16"/>1994 m. gruodžio 15 d. Nr.48(347)</text:p>
      <text:p text:style-name="P6"><text:s text:c="24"/>Vakarinis posėdis</text:p>
      <text:p text:style-name="P7"><text:s text:c="17"/>(Posėdžio pradžia -<text:s/>15.00 val.)</text:p>
      <text:p text:style-name="P8"/>
      <text:p text:style-name="P9"><text:s text:c="5"/>Posėdžio <text:s text:c="2"/>pirmininkas <text:s text:c="3"/>- <text:s text:c="2"/>Lietuvos <text:s text:c="2"/>Respublikos <text:s text:c="2"/>Seimo</text:p>
      <text:p text:style-name="P10">Pirmininkas Č.Juršėnas</text:p>
      <text:p text:style-name="P11"><text:s text:c="5"/>Dėl posėdžio vedimo tvarkos kalbėjo Seimo narys P.Giniotas.</text:p>
      <text:p text:style-name="P12"><text:s text:c="5"/>Posėdžio <text:s/>pirmininkas <text:s text:c="2"/>paskelbė <text:s/>vardinio <text:s text:c="2"/>balsavimo <text:s text:c="2"/>dėl</text:p>
      <text:p text:style-name="P13">Lietuvos Respublikos įstatymo "Dėl Lietuvos Respublikos 1995 metų</text:p>
      <text:p text:style-name="P14">valstybės <text:s/>biudžeto <text:s text:c="2"/>ir <text:s/>atskaitymų <text:s text:c="2"/>į <text:s/>savivaldybių <text:s/>biudžetus</text:p>
      <text:p text:style-name="P15">normatyvų <text:s/>bei <text:s/>dotacijų" <text:s/>rezultatus: <text:s/>už <text:s/>- <text:s/>56, <text:s/>prieš <text:s/>- <text:s/>41,</text:p>
      <text:p text:style-name="P16">susilaikė 10.</text:p>
      <text:p text:style-name="P17">N U T A R T A :</text:p>
      <text:p text:style-name="P18"><text:s text:c="5"/>Priimti <text:s/>Lietuvos <text:s text:c="2"/>Respublikos <text:s text:c="2"/>įstatymą <text:s text:c="2"/>"Dėl <text:s text:c="2"/>Lietuvos</text:p>
      <text:p text:style-name="P19">Respublikos <text:s/>1995 <text:s text:c="2"/>metų <text:s/>valstybės <text:s text:c="2"/>biudžeto <text:s/>ir <text:s/>atskaitymų <text:s/>į</text:p>
      <text:p text:style-name="P20">savivaldybių biudžetus normatyvų bei dotacijų".</text:p>
      <text:p text:style-name="P21"/>
      <text:p text:style-name="P22"><text:s text:c="5"/>Dėl posėdžio <text:s/>vedimo tvarkos <text:s/>kalbėjo Seimo narys A.Kubilius</text:p>
      <text:p text:style-name="P23">(prašė surengti Seniūnų sueigos posėdį).</text:p>
      <text:p text:style-name="P24"><text:s text:c="5"/>Posėdžių pirmininkas pateikė informaciją dėl procedūrų.</text:p>
      <text:p text:style-name="P25"><text:s text:c="5"/>Kalbėjo balsų skaičiavimo grupės narys A.Rudys.</text:p>
      <text:p text:style-name="P26">Užsiregistravo 64 Seimo nariai (15.10 val.).</text:p>
      <text:p text:style-name="P27"/>
      <text:p text:style-name="P28">S V A R S T Y T A :</text:p>
      <text:p text:style-name="P29"><text:s text:c="5"/>Lietuvos Respublikos <text:s/>Seimo nutarimo <text:s/>"Dėl laikraščių <text:s/>"Echo</text:p>
      <text:p text:style-name="P30">Litvy" ir "Kurier Wilenski"<text:s/>projektas Nr.1241 (svarstymas)</text:p>
      <text:p text:style-name="P31"><text:s text:c="5"/>Kalbėjo Seimo <text:s/>nariai: M.Stakvilevičius (Žmogaus ir piliečio</text:p>
      <text:p text:style-name="P32">teisių <text:s/>bei <text:s text:c="2"/>tautybių <text:s/>reikalų <text:s text:c="2"/>komiteto <text:s text:c="2"/>vardu), <text:s text:c="2"/>V.Liutikas</text:p>
      <text:p text:style-name="P33">(Švietimo, mokslo ir kultūros komiteto vardu).</text:p>
      <text:p text:style-name="P34"><text:s text:c="5"/>Dėl balsavimo <text:s/>motyvų kalbėjo Seimo nariai: R.Maceikianecas,</text:p>
      <text:p text:style-name="P35">J.Tartilas, Z.Semenovičius, M.Stakvilevičius.</text:p>
      <text:p text:style-name="P36">N U T A R T A :</text:p>
      <text:p text:style-name="P37"><text:s text:c="5"/>1. Pritarti <text:s/>šiam projektui <text:s/>po svarstymo Seimo posėdyje (be</text:p>
      <text:p text:style-name="P38">balsavimo).</text:p>
      <text:p text:style-name="P39"/>
      <text:p text:style-name="P40"><text:s text:c="5"/>2. Paskirti <text:s/>šio projekto <text:s/>priėmimo datą <text:s/>kitą savaitę <text:s/>(nuo</text:p>
      <text:p text:style-name="P41">1992 12 19) (be balsavimo).</text:p>
      <text:p text:style-name="P42"/>
      <text:p text:style-name="P43">S V A R S T Y T A :</text:p>
      <text:p text:style-name="P44"><text:s text:c="5"/>Savaitės (nuo 1994 12 19) darbotvarkė</text:p>
      <text:p text:style-name="P45"><text:s text:c="5"/>Pranešėjas - Seimo Pirmininkas Č.Juršėnas</text:p>
      <text:p text:style-name="P46"><text:s text:c="5"/>Kalbėjo Seimo <text:s/>nariai: S.Pečeliūnas <text:s/>(2 kartus), A.Kubilius,</text:p>
      <text:p text:style-name="P47">P.Vitkevičius, <text:s text:c="3"/>P.Papovas, <text:s text:c="4"/>Z.Semenovičius, <text:s text:c="4"/>A.Ražauskas,</text:p>
      <text:p text:style-name="P48">P.Jakučionis,<text:s/>J.Tartilas.</text:p>
      <text:p text:style-name="P49"/>
      <text:p text:style-name="P50"><text:s text:c="5"/>Dėl <text:s text:c="2"/>17 <text:s text:c="2"/>darbotvarkės <text:s text:c="2"/>klausimo <text:s text:c="2"/>(Lietuvos <text:s text:c="2"/>Respublikos</text:p>
      <text:p text:style-name="P51">nekilnojamų kultūros vertybių apsaugos įstatymo projekto) kalbėjo</text:p>
      <text:p text:style-name="P52">Seimo nariai: A.Kubilius, J.Bernatonis.</text:p>
      <text:p text:style-name="P53"><text:s text:c="5"/>Balsuota, ar <text:s/>išbraukti 17 <text:s/>darbotvarkės klausimą: <text:s/>už - 26,</text:p>
      <text:p text:style-name="P54">prieš<text:s/>- 29, susilaikė 6.</text:p>
      <text:p text:style-name="P55"><text:s text:c="5"/>Pakartotinai <text:s/>balsuota, <text:s text:c="2"/>ar <text:s text:c="2"/>išbraukti <text:s text:c="2"/>17 <text:s text:c="2"/>darbotvarkės</text:p>
      <text:p text:style-name="P56">klausimą: už <text:s/>- 27, <text:s/>prieš - <text:s/>34, susilaikė <text:s/>2. <text:s/>Šiam <text:s/>pasiūlymui</text:p>
      <text:p text:style-name="P57">nepritarta.</text:p>
      <text:p text:style-name="P58"/>
      <text:p text:style-name="P59"><text:s text:c="5"/>Dėl 23 <text:s/>darbotvarkės klausimo (Lietuvos Respublikos įstatymo</text:p>
      <text:p text:style-name="P60">"Dėl <text:s text:c="2"/>dalies <text:s text:c="2"/>valstybinio <text:s text:c="2"/>turto <text:s text:c="2"/>priskyrimo <text:s text:c="2"/>ir <text:s text:c="2"/>perdavimo</text:p>
      <text:p text:style-name="P61">savivaldybių <text:s/>nuosavybėn" <text:s text:c="2"/>projekto) <text:s text:c="2"/>kalbėjo <text:s text:c="2"/>Seimo <text:s text:c="2"/>nariai:</text:p>
      <text:p text:style-name="P62">P.Papovas, A.Kubilius.</text:p>
      <text:p text:style-name="P63"><text:s text:c="5"/>Balsuota, ar <text:s/>išbraukti 23 <text:s/>darbotvarkės klausimą: <text:s/>už - 15,</text:p>
      <text:p text:style-name="P64">prieš - 33, susilaikė 6. Šiam pasiūlymui nepritarta.</text:p>
      <text:p text:style-name="P65"/>
      <text:p text:style-name="P66">N U T<text:s/>A R T A :</text:p>
      <text:p text:style-name="P67"><text:s text:c="5"/>Patvirtinti savaitės <text:s/>(nuo 1994 12 19) darbotvarkę. Balsavo:</text:p>
      <text:p text:style-name="P68">už - 38, prieš - 13, susilaikė 5.</text:p>
      <text:p text:style-name="P69"/>
      <text:p text:style-name="P70"><text:s text:c="5"/>Toliau posėdžiui <text:s/>pirmininkauja Lietuvos <text:s/>Respublikos <text:s/>Seimo</text:p>
      <text:p text:style-name="P71">Pirmininko pavaduotojas J.Bernatonis</text:p>
      <text:p text:style-name="P72"/>
      <text:p text:style-name="P73">S V A R S T Y T A :</text:p>
      <text:p text:style-name="P74"><text:s text:c="5"/>Lietuvos Respublikos <text:s/>apskrities valdymo <text:s/>įstatymo projektas</text:p>
      <text:p text:style-name="P75">Nr.681A3 (priėmimo tęsinys)</text:p>
      <text:p text:style-name="P76"><text:s text:c="5"/>Pranešėjas <text:s/>- <text:s text:c="2"/>darbo <text:s/>grupės, <text:s text:c="2"/>sudarytos <text:s/>šiam <text:s text:c="2"/>projektui</text:p>
      <text:p text:style-name="P77">parengti, atstovas B.Kleponis</text:p>
      <text:p text:style-name="P78"/>
      <text:p text:style-name="P79"><text:s text:c="5"/>Dėl 9 <text:s/>straipsnio (naujos <text:s/>redakcijos) kalbėjo Seimo nariai:</text:p>
      <text:p text:style-name="P80">V.Landsbergis, R.Dagys.</text:p>
      <text:p text:style-name="P81"/>
      <text:p text:style-name="P82"/>
      <text:p text:style-name="P83"><text:s text:c="5"/>Dėl <text:s/>posėdžio <text:s text:c="2"/>vedimo <text:s text:c="2"/>tvarkos <text:s text:c="2"/>kalbėjo <text:s text:c="2"/>Seimo <text:s text:c="2"/>nariai:</text:p>
      <text:p text:style-name="P84">A.Kubilius, Z.Semenovičius.</text:p>
      <text:p text:style-name="P85">Užsiregistravo 50 Seimo narių (15.35 val.).</text:p>
      <text:p text:style-name="P86"><text:s text:c="5"/>Balsuota dėl <text:s/>9 straipsnio <text:s/>(naujos redakcijos): <text:s/>už <text:s/>- <text:s/>25,</text:p>
      <text:p text:style-name="P87">prieš - 10, susilaikė 7. 9 straipsnis priimtas.</text:p>
      <text:p text:style-name="P88"><text:s text:c="5"/>Dėl 10 straipsnio kalbėjo Seimo nariai: R.Dagys, A.Kubilius.</text:p>
      <text:p text:style-name="P89">Užsiregistravo 58 Seimo nariai (15.40 val.).</text:p>
      <text:p text:style-name="P90"><text:s text:c="5"/>Alternatyvus <text:s/>balsavimas <text:s/>dėl <text:s/>10 <text:s/>straipsnio <text:s/>variantų: <text:s/>už</text:p>
      <text:p text:style-name="P91">pranešėjo <text:s/>variantą <text:s/>balsavo <text:s/>35, <text:s/>už <text:s/>Gamtos <text:s/>apsaugos <text:s/>komiteto</text:p>
      <text:p text:style-name="P92">variantą -<text:s/>15. Pritarta pranešėjo variantui.</text:p>
      <text:p text:style-name="P93"><text:s text:c="5"/>Dėl <text:s/>posėdžio <text:s text:c="2"/>vedimo <text:s text:c="2"/>tvarkos <text:s text:c="2"/>kalbėjo <text:s text:c="2"/>Seimo <text:s text:c="2"/>nariai:</text:p>
      <text:p text:style-name="P94">A.Kubilius, A.Sadkauskas, A.Sakalas.</text:p>
      <text:p text:style-name="P95"><text:s text:c="5"/>Dėl 10 <text:s/>straipsnio <text:s/>kalbėjo <text:s/>Seimo <text:s/>nariai: <text:s/>Z.Semenovičius,</text:p>
      <text:p text:style-name="P96">A.Kubilius, A.Sadkauskas.</text:p>
      <text:p text:style-name="P97"><text:s text:c="5"/>Balsuota dėl <text:s/>10 straipsnio: <text:s/>už - 28, prieš - 10, susilaikė</text:p>
      <text:p text:style-name="P98">3. 10 straipsnis priimtas.</text:p>
      <text:p text:style-name="P99"><text:s text:c="5"/>Dėl <text:s/>11 <text:s/>straipsnio <text:s/>kalbėjo <text:s/>Seimo <text:s/>nariai: <text:s/>A.Salamakinas,</text:p>
      <text:p text:style-name="P100">Z.Semenovičius, V.Bogušis.</text:p>
      <text:p text:style-name="P101"><text:s text:c="5"/>Balsuota dėl <text:s/>11 straipsnio <text:s/>Z.Semenovičiaus pataisos: <text:s/>už -</text:p>
      <text:p text:style-name="P102">16, prieš - 21, susilaikė 7. Ši<text:s/>pataisa nepriimta.</text:p>
      <text:p text:style-name="P103"><text:s text:c="5"/>Dėl balsavimo motyvų dėl 11 straipsnio kalbėjo Seimo nariai:</text:p>
      <text:p text:style-name="P104">S.Pečeliūnas, V.Bogušis, A.Sadkauskas.</text:p>
      <text:p text:style-name="P105"><text:s text:c="5"/>Balsuota dėl 11 straipsnio: už - 29, prieš - 7, susilaikė 4.</text:p>
      <text:p text:style-name="P106">11 straipsnis priimtas.</text:p>
      <text:p text:style-name="P107"><text:s text:c="5"/>Dėl <text:s/>12 <text:s text:c="2"/>straipsnio <text:s/>kalbėjo <text:s text:c="2"/>Seimo <text:s/>nariai: <text:s text:c="2"/>A.Kubilius,</text:p>
      <text:p text:style-name="P108">Z.Semenovičius, A.Salamakinas.</text:p>
      <text:p text:style-name="P109"><text:s text:c="5"/>Balsuota dėl <text:s/>12 straipsnio <text:s/>Z.Semenovičiaus pataisos: <text:s/>už -</text:p>
      <text:p text:style-name="P110">13, prieš - 22, susilaikė 6. Ši pataisa nepriimta.</text:p>
      <text:p text:style-name="P111"><text:s text:c="5"/>Dėl balsavimo motyvų dėl 12 straipsnio kalbėjo Seimo nariai:</text:p>
      <text:p text:style-name="P112">A.Kubilius, P.Papovas.</text:p>
      <text:p text:style-name="P113"><text:s text:c="5"/>Balsuota dėl <text:s/>12 straipsnio: <text:s/>už - 25, prieš - 12, susilaikė</text:p>
      <text:p text:style-name="P114">5. 12 straipsnis priimtas.</text:p>
      <text:p text:style-name="P115"><text:s text:c="5"/>13 straipsnis priimtas be balsavimo.</text:p>
      <text:p text:style-name="P116"><text:s text:c="5"/>Dėl <text:s/>papildomo <text:s text:c="2"/>V <text:s/>skyriaus <text:s text:c="2"/>"Apskrities <text:s/>valdyba" <text:s text:c="2"/>(LSDP</text:p>
      <text:p text:style-name="P117">frakcijos <text:s/>pasiūlymo) <text:s text:c="2"/>kalbėjo <text:s/>Seimo <text:s text:c="2"/>nariai:<text:s/><text:s/>A.Rudys <text:s text:c="2"/>(LSDP</text:p>
      <text:p text:style-name="P118">frakcijos vardu), V.Bogušis, P.Papovas.</text:p>
      <text:p text:style-name="P119">Užsiregistravo 58 Seimo nariai (16.08 val.).</text:p>
      <text:p text:style-name="P120"><text:s text:c="5"/>Balsuota dėl papildomo V skyriaus "Apskrities valdyba" (LSDP</text:p>
      <text:p text:style-name="P121">frakcijos pasiūlymo): <text:s/>už - <text:s/>14, prieš <text:s/>- 30, <text:s/>susilaikė 4. <text:s/>Šiam</text:p>
      <text:p text:style-name="P122">pasiūlymui nepritarta.</text:p>
      <text:p text:style-name="P123"><text:s text:c="5"/>Dėl 14 straipsnio kalbėjo Seimo nariai: A.Rudys, A.Kubilius,</text:p>
      <text:p text:style-name="P124">P.Papovas.</text:p>
      <text:p text:style-name="P125"/>
      <text:p text:style-name="P126"><text:s text:c="5"/>Balsuota dėl 14 straipsnio: už - 37, prieš - 9, susilaikė 2.</text:p>
      <text:p text:style-name="P127">14 straipsnis priimtas.</text:p>
      <text:p text:style-name="P128"><text:s text:c="5"/>Dėl <text:s/>15 <text:s text:c="2"/>straipsnio <text:s/>kalbėjo <text:s text:c="2"/>Seimo <text:s text:c="2"/>nariai: <text:s text:c="2"/>V.Bogušis,</text:p>
      <text:p text:style-name="P129">G.Paviržis, R.Dagys,<text:s/>J.Dringelis, A.Sadkauskas.</text:p>
      <text:p text:style-name="P130"><text:s text:c="5"/>Balsuota dėl 15 straipsnio: už - 35, prieš - 7, susilaikė 4.</text:p>
      <text:p text:style-name="P131">15 straipsnis priimtas.</text:p>
      <text:p text:style-name="P132"><text:s text:c="5"/>16 - 19 straipsniai priimti be balsavimo.</text:p>
      <text:p text:style-name="P133"/>
      <text:p text:style-name="P134"><text:s text:c="5"/>Dėl <text:s/>balsavimo <text:s text:c="2"/>motyvų <text:s/>kalbėjo <text:s/>Seimo <text:s/>nariai: <text:s/>A.Sakalas,</text:p>
      <text:p text:style-name="P135">R.Dagys, <text:s/>P.Jakučionis, <text:s/><text:s/>P.Papovas, <text:s/>A.Salamakinas, <text:s text:c="2"/>V.Bogušis,</text:p>
      <text:p text:style-name="P136">A.Rudys, A.Kubilius, M.Stakvilevičius, Z.Povilaitis.</text:p>
      <text:p text:style-name="P137"/>
      <text:p text:style-name="P138">N U T A R T A :</text:p>
      <text:p text:style-name="P139"><text:s text:c="5"/>Priimti Lietuvos <text:s/>Respublikos apskrities <text:s/>valdymo <text:s/>įstatymą.</text:p>
      <text:p text:style-name="P140">Balsavo: už - 46, prieš - 10, susilaikė 2.</text:p>
      <text:p text:style-name="P141"/>
      <text:p text:style-name="P142">S V A R S T Y T A :</text:p>
      <text:p text:style-name="P143"><text:s text:c="5"/>Lietuvos Respublikos <text:s/>įstatymo "Dėl dalies valstybinio turto</text:p>
      <text:p text:style-name="P144">priskyrimo <text:s/>ir <text:s text:c="2"/>perdavimo <text:s/>savivaldybių <text:s text:c="2"/>nuosavybėn" <text:s/>projektas</text:p>
      <text:p text:style-name="P145">Nr.845(3) (priėmimas)</text:p>
      <text:p text:style-name="P146"><text:s text:c="5"/>Pranešėjas - Seimo narys P.Papovas</text:p>
      <text:p text:style-name="P147"><text:s text:c="5"/>Dėl <text:s text:c="2"/>posėdžio <text:s text:c="3"/>vedimo <text:s text:c="2"/>tvarkos <text:s text:c="2"/>kalbėjo <text:s text:c="2"/>Seimo <text:s text:c="2"/>narys</text:p>
      <text:p text:style-name="P148">S.Pečeliūnas.</text:p>
      <text:p text:style-name="P149"><text:s text:c="5"/>Dėl <text:s/>1 <text:s text:c="2"/>straipsnio <text:s/>kalbėjo <text:s text:c="2"/>Seimo <text:s text:c="2"/>nariai: <text:s text:c="2"/>A.Kubilius,</text:p>
      <text:p text:style-name="P150">S.Pečeliūnas, A.Sadkauskas, P.Vitkevičius.</text:p>
      <text:p text:style-name="P151"><text:s text:c="5"/>Dėl <text:s text:c="2"/>posėdžio <text:s text:c="3"/>vedimo <text:s text:c="2"/>tvarkos <text:s text:c="2"/>kalbėjo <text:s text:c="2"/>Seimo <text:s text:c="2"/>narys</text:p>
      <text:p text:style-name="P152">S.Pečeliūnas.</text:p>
      <text:p text:style-name="P153">Užsiregistravo 53 Seimo nariai (15.44 val.).</text:p>
      <text:p text:style-name="P154"><text:s text:c="5"/>Balsuota dėl 1<text:s/>straipsnio: už - 38, prieš - 10, susilaikė 2.</text:p>
      <text:p text:style-name="P155">1 straipsnis priimtas.</text:p>
      <text:p text:style-name="P156"><text:s text:c="5"/>Dėl <text:s/>2 <text:s text:c="2"/>straipsnio <text:s/>kalbėjo <text:s text:c="2"/>Seimo <text:s text:c="2"/>nariai: <text:s text:c="2"/>A.Kubilius,</text:p>
      <text:p text:style-name="P157">S.Pečeliūnas, <text:s text:c="2"/>K.Antanavičius, <text:s text:c="2"/>E.Kunevičienė, <text:s text:c="2"/>S.Malkevičius,</text:p>
      <text:p text:style-name="P158">P.Vitkevičius.</text:p>
      <text:p text:style-name="P159"><text:s text:c="5"/>Dėl <text:s/>posėdžio <text:s text:c="2"/>vedimo <text:s text:c="2"/>tvarkos <text:s/><text:s/>kalbėjo <text:s text:c="2"/>Seimo <text:s text:c="2"/>nariai:</text:p>
      <text:p text:style-name="P160">A.Salamakinas, A.Sadkauskas.</text:p>
      <text:p text:style-name="P161">Užsiregistravo 53 Seimo nariai (16.50 val.).</text:p>
      <text:p text:style-name="P162"><text:s text:c="5"/>Balsuota dėl 2 straipsnio: už - 30, prieš - 16, susilaikė 2.</text:p>
      <text:p text:style-name="P163">2 straipsnis priimtas.</text:p>
      <text:p text:style-name="P164"><text:s text:c="5"/>Dėl <text:s/>3 <text:s/>straipsnio <text:s/>kalbėjo <text:s/>Seimo <text:s/>nariai: <text:s/>K.Antanavičius,</text:p>
      <text:p text:style-name="P165">V.Briedienė.</text:p>
      <text:p text:style-name="P166"><text:s text:c="5"/>Dėl <text:s text:c="2"/>posėdžio <text:s text:c="3"/>vedimo <text:s text:c="2"/>tvarkos <text:s text:c="2"/>kalbėjo <text:s text:c="2"/>Seimo <text:s text:c="2"/>narys</text:p>
      <text:p text:style-name="P167">S.Pečeliūnas.</text:p>
      <text:p text:style-name="P168"><text:s text:c="5"/>Dėl 3 <text:s/>straipsnio Č.Juršėno <text:s/>papildymo kalbėjo Seimo nariai:</text:p>
      <text:p text:style-name="P169">P.Vitkevičius, A.Kubilius.</text:p>
      <text:p text:style-name="P170"/>
      <text:p text:style-name="P171"><text:s text:c="5"/>Balsuota dėl <text:s/>3 straipsnio <text:s/>Č.Juršėno papildymo: <text:s/>už <text:s/>- <text:s/>24,</text:p>
      <text:p text:style-name="P172">prieš - 11, susilaikiusių nebuvo. Šis papildymas priimtas.</text:p>
      <text:p text:style-name="P173"/>
      <text:p text:style-name="P174"><text:s text:c="5"/>Dėl posėdžio vedimo tvarkos kalbėjo Seimo narys A.Sadkauskas</text:p>
      <text:p text:style-name="P175">(pagrindinio komiteto <text:s/>- Savivaldybių <text:s/>komiteto vardu <text:s/>prašė <text:s/>šio</text:p>
      <text:p text:style-name="P176">įstatymo priėmimo pertraukos).</text:p>
      <text:p text:style-name="P177"/>
      <text:p text:style-name="P178">N U T A R T A :</text:p>
      <text:p text:style-name="P179"><text:s text:c="5"/>Daryti šio projekto priėmimo pertrauką iki kito posėdžio.</text:p>
      <text:p text:style-name="P180"/>
      <text:p text:style-name="P181"/>
      <text:p text:style-name="P182">PERTRAUKA</text:p>
      <text:p text:style-name="P183">(17.00 -17.13)</text:p>
      <text:p text:style-name="P184"/>
      <text:p text:style-name="P185"><text:s text:c="5"/>Posėdžio <text:s text:c="2"/>pirmininkas <text:s text:c="3"/>- <text:s text:c="2"/>Lietuvos <text:s text:c="2"/>Respublikos <text:s text:c="2"/>Seimo</text:p>
      <text:p text:style-name="P186">Pirmininkas Č.Juršėnas</text:p>
      <text:p text:style-name="P187">Užsiregistravo 25 Seimo nariai (17.15 val.).</text:p>
      <text:p text:style-name="P188"/>
      <text:p text:style-name="P189">S V A R S T Y T A :</text:p>
      <text:p text:style-name="P190"><text:s text:c="5"/>Lietuvos <text:s/>Respublikos <text:s/>įstatymo <text:s/>"Dėl <text:s/>Lietuvos <text:s/>Respublikos</text:p>
      <text:p text:style-name="P191">gyventojų <text:s/>pajamų <text:s/>garantijų <text:s/>įstatymo <text:s/>pakeitimo <text:s/>ir <text:s/>papildymo"</text:p>
      <text:p text:style-name="P192">projektas Nr.1285 (pateikimas, svarstymas, priėmimas)</text:p>
      <text:p text:style-name="P193"><text:s text:c="5"/>Pranešėjas <text:s/>- <text:s text:c="2"/>socialinės <text:s/>apsaugos <text:s text:c="2"/>ir <text:s/>darbo <text:s text:c="2"/>ministras</text:p>
      <text:p text:style-name="P194">M.Mikaila</text:p>
      <text:p text:style-name="P195"><text:s text:c="5"/>Klausė <text:s/>Seimo narė<text:s/>E.Kunevičienė.</text:p>
      <text:p text:style-name="P196"><text:s text:c="5"/>Seimo Pirmininkas <text:s/>pasiūlė šį <text:s/>įstatymą svarstyti <text:s/>ypatingos</text:p>
      <text:p text:style-name="P197">skubos tvarka.</text:p>
      <text:p text:style-name="P198"/>
      <text:p text:style-name="P199">N U T A R T A :</text:p>
      <text:p text:style-name="P200"><text:s text:c="5"/>1. Įrašyti <text:s/>šį projektą <text:s/>į sesijos darbų programą ir pradėti</text:p>
      <text:p text:style-name="P201">svarstymo procedūrą (be balsavimo).</text:p>
      <text:p text:style-name="P202"><text:s text:c="5"/>2. <text:s/>Svarstyti <text:s text:c="2"/>šį <text:s/>projektą <text:s/>ypatingos <text:s/>skubos <text:s/>tvarka <text:s/>(be</text:p>
      <text:p text:style-name="P203">balsavimo).</text:p>
      <text:p text:style-name="P204"/>
      <text:p text:style-name="P205">N U T A R T A :</text:p>
      <text:p text:style-name="P206"><text:s text:c="5"/>Priimti <text:s/>Lietuvos <text:s text:c="2"/>Respublikos <text:s text:c="2"/>įstatymą <text:s text:c="2"/>"Dėl <text:s text:c="2"/>Lietuvos</text:p>
      <text:p text:style-name="P207">Respublikos gyventojų <text:s/>pajamų <text:s/>garantijų <text:s/>įstatymo <text:s/>pakeitimo <text:s/>ir</text:p>
      <text:p text:style-name="P208">papildymo". Balsavo: už - 14, prieš nebuvo, susilaikiusių nebuvo.</text:p>
      <text:p text:style-name="P209"/>
      <text:p text:style-name="P210">S<text:s/>V A R S T Y T A :</text:p>
      <text:p text:style-name="P211"><text:s text:c="5"/>a) Lietuvos <text:s/>Respublikos įstatymo <text:s/>"Dėl Lietuvos Respublikos</text:p>
      <text:p text:style-name="P212">valstybinių įmonių <text:s/>įstatymo 31 <text:s/>straipsnio pripažinimo netekusiu</text:p>
      <text:p text:style-name="P213">galios" projektas Nr.1276</text:p>
      <text:p text:style-name="P214"/>
      <text:p text:style-name="P215"><text:s text:c="5"/>b) Lietuvos <text:s/>Respublikos įstatymo <text:s/>"Dėl Lietuvos Respublikos</text:p>
      <text:p text:style-name="P216">akcinių <text:s/>bendrovių <text:s text:c="2"/>įstatymo <text:s/>50 <text:s text:c="2"/>straipsnio <text:s/>šeštosios <text:s/>dalies</text:p>
      <text:p text:style-name="P217">pripažinimo netekusia galios" projektas Nr.1277</text:p>
      <text:p text:style-name="P218">(pateikimas)</text:p>
      <text:p text:style-name="P219"><text:s text:c="5"/>Pranešėjas - ekonomikos ministras A.Vasiliauskas</text:p>
      <text:p text:style-name="P220"><text:s text:c="5"/>Klausė Seimo nariai: J.Veselka, E.Kunevičienė, G.Vagnorius.</text:p>
      <text:p text:style-name="P221"/>
      <text:p text:style-name="P222"><text:s text:c="5"/>Dėl <text:s/>projekto <text:s text:c="2"/>Nr.1276 <text:s/>kalbėjo <text:s text:c="2"/>Seimo <text:s/>nariai: <text:s text:c="2"/>R.Dagys,</text:p>
      <text:p text:style-name="P223">G.Vagnorius, E.Kunevičienė.</text:p>
      <text:p text:style-name="P224">Užsiregistravo 51 Seimo narys (17.35 val.).</text:p>
      <text:p text:style-name="P225"/>
      <text:p text:style-name="P226">N U T A R T A :</text:p>
      <text:p text:style-name="P227"><text:s text:c="5"/>1. Įrašyti <text:s/>projektą Nr.1276 <text:s/>į sesijos <text:s/>darbų <text:s/>programą <text:s/>ir</text:p>
      <text:p text:style-name="P228">pradėti svarstymo <text:s/>procedūrą. Balsavo: <text:s/>už <text:s/>- <text:s/>28, <text:s/>prieš<text:s text:c="2"/>- <text:s/>15,</text:p>
      <text:p text:style-name="P229">susilaikė 5.</text:p>
      <text:p text:style-name="P230"><text:s text:c="5"/>2. Paskirti <text:s/>pagrindiniu komitetu <text:s/>šiam projektui <text:s/>svarstyti</text:p>
      <text:p text:style-name="P231">Ekonomikos komitetą (be balsavimo).</text:p>
      <text:p text:style-name="P232"/>
      <text:p text:style-name="P233"><text:s text:c="5"/>Dėl <text:s/>projekto <text:s text:c="2"/>Nr.1277 <text:s/>kalbėjo <text:s/>Seimo <text:s/>nariai: <text:s/>J.Veselka,</text:p>
      <text:p text:style-name="P234">V.Šumakaris.</text:p>
      <text:p text:style-name="P235"/>
      <text:p text:style-name="P236">N U T A R T A :</text:p>
      <text:p text:style-name="P237"><text:s text:c="5"/>1. Įrašyti <text:s/>projektą Nr.1277 <text:s/>į sesijos <text:s/>darbų <text:s/>programą <text:s/>ir</text:p>
      <text:p text:style-name="P238">pradėti svarstymo procedūrą (be balsavimo).</text:p>
      <text:p text:style-name="P239"><text:s text:c="5"/>2. Paskirti <text:s/>pagrindiniu komitetu <text:s/>šiam projektui <text:s/>svarstyti</text:p>
      <text:p text:style-name="P240">Ekonomikos komitetą (be balsavimo).</text:p>
      <text:p text:style-name="P241"/>
      <text:p text:style-name="P242">S V A R S T Y T A :</text:p>
      <text:p text:style-name="P243"><text:s text:c="5"/>Lietuvos <text:s/>Respublikos <text:s text:c="2"/>įstatymo <text:s/>"Dėl <text:s text:c="2"/>buvusios <text:s text:c="2"/>Lietuvos</text:p>
      <text:p text:style-name="P244">Respublikos <text:s/>savanoriškosios <text:s text:c="2"/>draugijos <text:s/>armijai, <text:s/>aviacijai <text:s/>ir</text:p>
      <text:p text:style-name="P245">laivynui <text:s text:c="2"/>remti <text:s text:c="3"/>turto <text:s text:c="2"/>tolimesnio <text:s text:c="3"/>naudojimo" <text:s text:c="3"/>projektai</text:p>
      <text:p text:style-name="P246">Nr.1177.1177A</text:p>
      <text:p text:style-name="P247">(svarstymas)</text:p>
      <text:p text:style-name="P248"/>
      <text:p text:style-name="P249"><text:s text:c="5"/>Kalbėjo Seimo <text:s/>nariai: <text:s/>S.Pečeliūnas <text:s/>(LDP <text:s/>frakcijos <text:s/>vardu</text:p>
      <text:p text:style-name="P250">prašė šio klausimo svarstymo pertraukos), A.Bendinskas.</text:p>
      <text:p text:style-name="P251"><text:s text:c="5"/>Replikavo <text:s/>Seimo <text:s text:c="2"/>nariai: <text:s text:c="2"/>A.Ivaškevičius, <text:s text:c="2"/>S.Pečeliūnas,</text:p>
      <text:p text:style-name="P252">V.Petkevičius.</text:p>
      <text:p text:style-name="P253">N U T A R T A :</text:p>
      <text:p text:style-name="P254"><text:s text:c="5"/>Daryti šio <text:s/>klausimo svarstymo <text:s/>pertrauką iki <text:s/>kito posėdžio</text:p>
      <text:p text:style-name="P255">(be balsavimo).</text:p>
      <text:p text:style-name="P256"><text:s text:c="5"/>Dėl <text:s text:c="2"/>posėdžio <text:s text:c="3"/>vedimo <text:s text:c="2"/>tvarkos <text:s text:c="2"/>kalbėjo <text:s text:c="2"/>Seimo <text:s text:c="2"/>narys</text:p>
      <text:p text:style-name="P257">A.Albertynas.</text:p>
      <text:p text:style-name="P258"/>
      <text:p text:style-name="P259"><text:s text:c="5"/>Toliau posėdžiui <text:s/>pirmininkauja Lietuvos <text:s/>Respublikos <text:s/>Seimo</text:p>
      <text:p text:style-name="P260">Pirmininko pavaduotojas J.Bernatonis</text:p>
      <text:p text:style-name="P261"/>
      <text:p text:style-name="P262">S V A R S T Y T A :</text:p>
      <text:p text:style-name="P263"><text:s text:c="5"/>Lietuvos <text:s text:c="2"/>Respublikos <text:s text:c="3"/>Seimo <text:s text:c="2"/>nutarimo <text:s text:c="2"/>"Dėl <text:s text:c="2"/>Lietuvos</text:p>
      <text:p text:style-name="P264">Respublikos <text:s text:c="2"/>Aukščiausiosios <text:s text:c="2"/>Tarybos <text:s text:c="2"/>nutarimo"Dėl <text:s text:c="2"/>aukštųjų</text:p>
      <text:p text:style-name="P265">partinių mokyklų <text:s/>diplomų <text:s/>nepripažinimo" <text:s/>pripažinimo <text:s/>netekusiu</text:p>
      <text:p text:style-name="P266">galios" projektas Nr.935(2) (svarstymas)</text:p>
      <text:p text:style-name="P267"><text:s text:c="5"/>Kalbėjo <text:s/>Seimo <text:s text:c="2"/>nariai: <text:s/>A.Sakalas, <text:s/>R.Dagys, <text:s/>V.Aleknaitė,</text:p>
      <text:p text:style-name="P268">R.Hofertienė, V.Liutikas, <text:s/>V.Bogušis, V.Landsbergis, <text:s/>A.Raškinis,</text:p>
      <text:p text:style-name="P269">A.Albertynas, A.Endriukaitis.</text:p>
      <text:p text:style-name="P270"/>
      <text:p text:style-name="P271"><text:s text:c="5"/>Dėl <text:s/>posėdžio <text:s text:c="2"/>vedimo <text:s text:c="2"/>tvarkos <text:s text:c="2"/>kalbėjo <text:s text:c="2"/>Seimo <text:s text:c="2"/>nariai:</text:p>
      <text:p text:style-name="P272">A.Kubilius, A.Gricius, S.Pečeliūnas, A.Ivaškevičius.</text:p>
      <text:p text:style-name="P273"><text:s text:c="5"/>Baigiamąjį <text:s text:c="2"/>žodį <text:s text:c="3"/>pasakė <text:s text:c="2"/>pranešėjas <text:s text:c="2"/>- <text:s text:c="2"/>Seimo <text:s text:c="2"/>narys</text:p>
      <text:p text:style-name="P274">M.Stakvilevičius.</text:p>
      <text:p text:style-name="P275">Užsiregistravo 54 Seimo nariai (18.48 val.).</text:p>
      <text:p text:style-name="P276"><text:s text:c="5"/>Seimo <text:s/>narys <text:s text:c="2"/>A.Sakalas <text:s/>LSDP <text:s/>frakcijos <text:s/>vardu <text:s/>prašė <text:s/>šio</text:p>
      <text:p text:style-name="P277">klausimo svarstymo pertraukos.</text:p>
      <text:p text:style-name="P278"><text:s text:c="5"/>Balsuota, ar <text:s/>pritarti LSDP <text:s/>frakcijos <text:s/>pasiūlymui <text:s/>dėl <text:s/>šio</text:p>
      <text:p text:style-name="P279">klausimo svarstymo pertraukos: už - 29. Šiam pasiūlymui pritarta.</text:p>
      <text:p text:style-name="P280"/>
      <text:p text:style-name="P281">N U T A R T A :</text:p>
      <text:p text:style-name="P282"><text:s text:c="5"/>Daryti šio projekto svarstymo pertrauką iki kito posėdžio.</text:p>
      <text:p text:style-name="P283"><text:s text:c="5"/>Replikavo Seimo nariai: V.Aleknaitė, S.Pečeliūnas.</text:p>
      <text:p text:style-name="P284"/>
      <text:p text:style-name="P285">S V A R S T Y T A :</text:p>
      <text:p text:style-name="P286"><text:s text:c="5"/>Lietuvos <text:s/>Respublikos <text:s text:c="2"/>valstybės <text:s/>iždo <text:s/>įstatymo <text:s/>projektas</text:p>
      <text:p text:style-name="P287">Nr.1186(2) (svarstymo tęsinys)</text:p>
      <text:p text:style-name="P288"><text:s text:c="5"/>Kalbėjo Seimo narys J.Listavičius.</text:p>
      <text:p text:style-name="P289"><text:s text:c="5"/>Baigiamąjį žodį <text:s/>pasakė pranešėjas <text:s/>- <text:s/>Finansų <text:s/>ministerijos</text:p>
      <text:p text:style-name="P290">sekretorius R.Šarkinas.</text:p>
      <text:p text:style-name="P291"/>
      <text:p text:style-name="P292">N U T A R T A :</text:p>
      <text:p text:style-name="P293"><text:s text:c="5"/>1. Pritarti <text:s/>šiam projektui <text:s/>po svarstymo Seimo posėdyje (be</text:p>
      <text:p text:style-name="P294">balsavimo).</text:p>
      <text:p text:style-name="P295"><text:s text:c="5"/>2. Paskirti <text:s/>šio projekto <text:s/>priėmimo datą <text:s/>kitą savaitę <text:s/>(nuo</text:p>
      <text:p text:style-name="P296">1994 12 19) (be balsavimo).</text:p>
      <text:p text:style-name="P297"/>
      <text:p text:style-name="P298">S V A R S T Y T A :</text:p>
      <text:p text:style-name="P299"><text:s text:c="5"/>1994 m. gruodžio 19 d. darbotvarkė</text:p>
      <text:p text:style-name="P300"><text:s text:c="5"/>Pranešėjas - Seimo Pirmininkas Č.Juršėnas</text:p>
      <text:p text:style-name="P301"><text:s text:c="5"/>Kalbėjo Seimo nariai: S.Pečeliūnas, G.Paviržis.</text:p>
      <text:p text:style-name="P302"/>
      <text:p text:style-name="P303">N U T A R T A :</text:p>
      <text:p text:style-name="P304"><text:s text:c="5"/>Patvirtinti <text:s/>1994 <text:s text:c="2"/>m. <text:s/>gruodžio <text:s text:c="2"/>19 <text:s/>d. <text:s text:c="2"/>darbotvarkę <text:s/>(be</text:p>
      <text:p text:style-name="P305">balsavimo).</text:p>
      <text:p text:style-name="P306"><text:s text:c="5"/>Dėl <text:s text:c="2"/>posėdžio <text:s text:c="3"/>vedimo <text:s text:c="2"/>tvarkos <text:s text:c="2"/>kalbėjo <text:s text:c="2"/>Seimo <text:s text:c="2"/>narys</text:p>
      <text:p text:style-name="P307">A.Bendinskas.</text:p>
      <text:p text:style-name="P308"/>
      <text:p text:style-name="P309">S V A R S T Y T A :</text:p>
      <text:p text:style-name="P310"><text:s text:c="5"/>Lietuvos <text:s/>Respublikos <text:s/>įstatymo <text:s/>"Dėl <text:s/>Lietuvos <text:s/>Respublikos</text:p>
      <text:p text:style-name="P311">įmonių <text:s/>bankroto <text:s text:c="2"/>įstatymo <text:s/>29 <text:s text:c="2"/>straipsnio <text:s text:c="2"/>pirmosios <text:s text:c="2"/>dalies</text:p>
      <text:p text:style-name="P312">pakeitimo" projektas Nr.1237 (svarstymas)</text:p>
      <text:p text:style-name="P313"><text:s text:c="5"/>Kalbėjo Seimo narys J.Veselka.</text:p>
      <text:p text:style-name="P314"><text:s text:c="5"/>Baigiamąjį žodį pasakė pranešėjas - Seimo narys J.Pangonis.</text:p>
      <text:p text:style-name="P315"><text:s text:c="5"/>Dėl balsavimo motyvų kalbėjo Seimo narys A.Ražauskas.</text:p>
      <text:p text:style-name="P316"/>
      <text:p text:style-name="P317">N U T A R T A :</text:p>
      <text:p text:style-name="P318"><text:s text:c="5"/>1. Pritarti <text:s/>šiam projektui <text:s/>po svarstymo Seimo posėdyje (be</text:p>
      <text:p text:style-name="P319">balsavimo).</text:p>
      <text:p text:style-name="P320"><text:s text:c="5"/>2. Paskirti <text:s/>šio projekto <text:s/>priėmimo datą <text:s/>kitą savaitę <text:s/>(nuo</text:p>
      <text:p text:style-name="P321">1994 12 19) (be balsavimo).</text:p>
      <text:p text:style-name="P322"/>
      <text:p text:style-name="P323">S V A R S T Y T A :</text:p>
      <text:p text:style-name="P324"><text:s text:c="5"/>Lietuvos <text:s text:c="2"/>Respublikos <text:s text:c="2"/>mokslininkų <text:s text:c="2"/>valstybinių <text:s text:c="2"/>pensijų</text:p>
      <text:p text:style-name="P325">įstatymo projektai Nr.942(2),942A (svarstymo tęsinys)</text:p>
      <text:p text:style-name="P326"><text:s text:c="5"/>Kalbėjo Seimo nariai: A.Kairys (Švietimo, mokslo ir kultūros</text:p>
      <text:p text:style-name="P327">komiteto vardu), V.Astrauskas.</text:p>
      <text:p text:style-name="P328"/>
      <text:p text:style-name="P329"><text:s text:c="5"/>Baigiamąjį žodį pasakė pranešėjas - Seimo narys G.Paviržis.</text:p>
      <text:p text:style-name="P330"><text:s text:c="5"/>Dėl <text:s/>posėdžio <text:s text:c="2"/>vedimo <text:s text:c="2"/>tvarkos <text:s text:c="2"/>kalbėjo <text:s text:c="2"/>Seimo <text:s text:c="2"/>nariai:</text:p>
      <text:p text:style-name="P331">B.Genzelis, G.Paviržis.</text:p>
      <text:p text:style-name="P332"/>
      <text:p text:style-name="P333"><text:s text:c="5"/>Dėl balsavimo motyvų kalbėjo Seimo nariai: M.Stakvilevičius,</text:p>
      <text:p text:style-name="P334">K.Jaskelevičius, A.Kairys, P.Vitkevičius.</text:p>
      <text:p text:style-name="P335">Užsiregistravo 43 Seimo nariai (19.25 val.).</text:p>
      <text:p text:style-name="P336"/>
      <text:p text:style-name="P337"><text:s text:c="5"/>Alternatyvus balsavimas<text:s text:c="2"/>dėl šio įstatymo projektų variantų:</text:p>
      <text:p text:style-name="P338">už pranešėjo <text:s/>variantą (Sveikatos, <text:s/>socialinių reikalų <text:s/>ir <text:s/>darbo</text:p>
      <text:p text:style-name="P339">komiteto pateiktą <text:s/>projektą Nr.942(2) <text:s/>balsavo 15, <text:s/>už <text:s/>Švietimo,</text:p>
      <text:p text:style-name="P340">mokslo ir <text:s/>kultūros komiteto <text:s/>pateiktą <text:s/>projektą <text:s/>Nr.942A <text:s/>- <text:s/>17.</text:p>
      <text:p text:style-name="P341">Pritarta <text:s/>Švietimo,<text:s/><text:s text:c="2"/>mokslo <text:s/>ir <text:s text:c="2"/>kultūros <text:s/>komiteto <text:s text:c="2"/>pateiktam</text:p>
      <text:p text:style-name="P342">projektui Nr.942A.</text:p>
      <text:p text:style-name="P343"/>
      <text:p text:style-name="P344">N U T A R T A :</text:p>
      <text:p text:style-name="P345"><text:s text:c="5"/>1. Pritarti <text:s/>projektui Nr.942A <text:s/>po svarstymo <text:s/>Seimo posėdyje</text:p>
      <text:p text:style-name="P346">(be balsavimo).</text:p>
      <text:p text:style-name="P347"><text:s text:c="5"/>2. Paskirti <text:s/>šio projekto <text:s/>priėmimo datą <text:s/>kitą savaitę <text:s/>(nuo</text:p>
      <text:p text:style-name="P348">1994 12 19) (be balsavimo).</text:p>
      <text:p text:style-name="P349"/>
      <text:p text:style-name="P350">S V A R S T Y T A :</text:p>
      <text:p text:style-name="P351"><text:s text:c="5"/>Lietuvos Respublikos <text:s/>Seimo nutarimo <text:s/>"Dėl imigravimo kvotos</text:p>
      <text:p text:style-name="P352">1995 metams" projektas Nr.1312 (pateikimas)</text:p>
      <text:p text:style-name="P353"><text:s text:c="5"/>Pranešėjas - vidaus reikalų ministras R.Vaitekūnas</text:p>
      <text:p text:style-name="P354"><text:s text:c="5"/>Klausė Seimo nariai: J.Listavičius, E.Raišuotis, B.Genzelis,</text:p>
      <text:p text:style-name="P355">P.Jakučionis, J.Veselka.</text:p>
      <text:p text:style-name="P356"/>
      <text:p text:style-name="P357">N U T A R T A :</text:p>
      <text:p text:style-name="P358"><text:s text:c="5"/>1. Įrašyti <text:s/>šį projektą <text:s/>į sesijos darbų programą ir pradėti</text:p>
      <text:p text:style-name="P359">svarstymo procedūrą (be balsavimo).</text:p>
      <text:p text:style-name="P360"><text:s text:c="5"/>2. Paskirti <text:s/>pagrindiniu komitetu <text:s/>šiam projektui <text:s/>svarstyti</text:p>
      <text:p text:style-name="P361">Žmogaus ir <text:s/>piliečio teisių <text:s/>bei tautybių <text:s/>reikalų <text:s/>komitetą <text:s/>(be</text:p>
      <text:p text:style-name="P362">balsavimo).</text:p>
      <text:p text:style-name="P363"><text:s text:c="5"/>3. Paskirti <text:s/>šio projekto svarstymo Seimo posėdyje datą kitą</text:p>
      <text:p text:style-name="P364">savaitę (nuo 1994 12 19) (be balsavimo).</text:p>
      <text:p text:style-name="P365"/>
      <text:p text:style-name="P366">Seimo narių pareiškimai</text:p>
      <text:p text:style-name="P367"/>
      <text:p text:style-name="P368"><text:s text:c="5"/>Seimo narys A.Albertynas perskaitė pareiškimą (pridedamas).</text:p>
      <text:p text:style-name="P369"><text:s text:c="5"/>Seimo narys <text:s/>A.Endriukaitis <text:s/>perskaitė <text:s/>Seimo <text:s/>narių <text:s/>grupės</text:p>
      <text:p text:style-name="P370">pareiškimą "Dėl Čečėnijos Respublikos Ičkerija" (pridedamas).</text:p>
      <text:p text:style-name="P371"/>
      <text:p text:style-name="P372"/>
      <text:p text:style-name="P373"><text:s text:c="5"/>Posėdis baigtas</text:p>
      <text:p text:style-name="P374"><text:s text:c="11"/>(19.45 val.)</text:p>
      <text:p text:style-name="P375"/>
      <text:p text:style-name="P376"/>
      <text:p text:style-name="P377">Lietuvos Respublikos</text:p>
      <text:p text:style-name="P378">Seimo Pirmininkas <text:s text:c="2"/>Česlovas Juršėnas</text:p>
      <text:p text:style-name="P379"/>
      <text:p text:style-name="P380">Protokolą rašė T.Juršėnienė</text:p>
      <text:p text:style-name="P381"/>
      <text:p text:style-name="P382"/>
      <text:p text:style-name="P383"/>
      <text:p text:style-name="P384"/>
      <text:p text:style-name="P385"/>
      <text:p text:style-name="P386"/>
      <text:p text:style-name="P387"/>
      <text:p text:style-name="P388"/>
      <text:p text:style-name="P389"/>
      <text:p text:style-name="P390"/>
      <text:p text:style-name="P391"/>
      <text:p text:style-name="P392"/>
      <text:p text:style-name="P393"/>
      <text:p text:style-name="P394"/>
      <text:p text:style-name="P395"/>
      <text:p text:style-name="P396"/>
      <text:p text:style-name="P3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       LIETUVOS RESPUBLIKOS SEIMAS</dc:title>
    <dc:description> </dc:description>
    <dc:subject/>
    <meta:initial-creator>Romas Jurenas</meta:initial-creator>
    <dc:creator>adlibuser</dc:creator>
    <meta:creation-date>2017-05-05T03:42:00Z</meta:creation-date>
    <dc:date>2017-05-05T03:42:00Z</dc:date>
    <meta:template xlink:href="Normal.dotm" xlink:type="simple"/>
    <meta:editing-cycles>2</meta:editing-cycles>
    <meta:editing-duration>PT0S</meta:editing-duration>
    <meta:document-statistic meta:page-count="1" meta:paragraph-count="397" meta:word-count="2074" meta:character-count="14706" meta:row-count="407" meta:non-whitespace-character-count="13029"/>
  </office:meta>
</office:document-meta>
</file>