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19"/>LIETUVOS RESPUBLIKOS SEIMAS</text:p>
      <text:p text:style-name="P3"><text:s text:c="27"/>PROTOKOLAS</text:p>
      <text:p text:style-name="P4"/>
      <text:p text:style-name="P5"><text:s text:c="22"/>Rudens (V) sesija</text:p>
      <text:p text:style-name="P6"><text:s text:c="17"/>1994 m. gruodžio 8 d. Nr.42(341)</text:p>
      <text:p text:style-name="P7"><text:s text:c="23"/>Rytinis posėdis</text:p>
      <text:p text:style-name="P8"><text:s text:c="16"/>(Posėdžio pradžia - 10.00 val.)</text:p>
      <text:p text:style-name="P9"/>
      <text:p text:style-name="P10"><text:s text:c="5"/></text:p>
      <text:p text:style-name="P11"><text:s text:c="5"/>Posėdžio <text:s text:c="2"/>pirmininkas <text:s text:c="3"/>- <text:s text:c="2"/>Lietuvos <text:s text:c="2"/>Respublikos <text:s text:c="2"/>Seimo</text:p>
      <text:p text:style-name="P12">Pirmininkas Č.Juršėnas</text:p>
      <text:p text:style-name="P13">Užsiregistravo 64 Seimo nariai (10.02 val.).</text:p>
      <text:p text:style-name="P14"><text:s text:c="5"/>Posėdyje dalyvauja Respublikos Prezidentas A.Brazauskas.</text:p>
      <text:p text:style-name="P15">S V A R S T Y T A :</text:p>
      <text:p text:style-name="P16"><text:s text:c="5"/>1994 m. gruodžio 8 d. darbotvarkė</text:p>
      <text:p text:style-name="P17"><text:s text:c="5"/>Pranešėjas - <text:s/>Seimo Pirmininkas <text:s/>Č.Juršėnas <text:s/>informavo <text:s/>apie</text:p>
      <text:p text:style-name="P18">darbotvarkės patikslinimus.</text:p>
      <text:p text:style-name="P19"><text:s text:c="5"/>Pateikėjų prašymu iš darbotvarkės išbraukiamas 1-8 klausimas</text:p>
      <text:p text:style-name="P20">(Užsienio kapitalo <text:s/>investicijų <text:s/>Lietuvos <text:s/>Respublikoje <text:s/>įstatymo</text:p>
      <text:p text:style-name="P21">projektas Nr.1128).</text:p>
      <text:p text:style-name="P22">N U T A R T A :</text:p>
      <text:p text:style-name="P23"><text:s text:c="5"/>Patvirtinti patikslintą <text:s/>1994 m. <text:s/>gruodžio 8 <text:s/>d. darbotvarkę</text:p>
      <text:p text:style-name="P24">(be balsavimo).</text:p>
      <text:p text:style-name="P25"/>
      <text:p text:style-name="P26">S V A R S T Y T A :</text:p>
      <text:p text:style-name="P27"><text:s text:c="10"/>Lietuvos <text:s/>Respublikos <text:s/>Seimo <text:s/>nutarimo <text:s/>"Dėl <text:s/>pritarimo</text:p>
      <text:p text:style-name="P28">Lietuvos <text:s/>apeliacinio <text:s/>teismo <text:s/>teisėjų <text:s/>kandidatūroms" <text:s/>projektai</text:p>
      <text:p text:style-name="P29">Nr.1290,1236 <text:s/>(svarstymas ir priėmimas)<text:s/></text:p>
      <text:p text:style-name="P30"><text:s text:c="5"/>Kalbėjo <text:s/>Seimo <text:s/>narys <text:s/>P.Vitkevičius <text:s/>(Valstybės <text:s/>ir <text:s/>teisės</text:p>
      <text:p text:style-name="P31">komiteto vardu).</text:p>
      <text:p text:style-name="P32"/>
      <text:p text:style-name="P33"><text:s text:c="5"/>Kalbėjo ir <text:s/>į Seimo <text:s/>narių <text:s/>klausimus <text:s/>atsakė <text:s/>kandidatai <text:s/>į</text:p>
      <text:p text:style-name="P34">Lietuvos apeliacinio teismo teisėjų pareigas.</text:p>
      <text:p text:style-name="P35"><text:s text:c="5"/>Į Seimo narių klausimus atsakė J.Baškis.</text:p>
      <text:p text:style-name="P36"><text:s text:c="5"/>Klausė Seimo nariai: L.Milčius, S.Pečeliūnas.</text:p>
      <text:p text:style-name="P37"><text:s text:c="5"/>Į Seimo narių klausimus atsakė R.Baumilas.</text:p>
      <text:p text:style-name="P38"><text:s text:c="5"/>Klausė Seimo <text:s/>nariai: J.Listavičius, S.Pečeliūnas, A.Pocius,</text:p>
      <text:p text:style-name="P39">K.Uoka.</text:p>
      <text:p text:style-name="P40"/>
      <text:p text:style-name="P41"><text:s text:c="5"/>Papildomą <text:s text:c="2"/>informaciją <text:s text:c="3"/>pateikė <text:s text:c="2"/>teisingumo <text:s text:c="3"/>ministras</text:p>
      <text:p text:style-name="P42">J.Prapiestis.</text:p>
      <text:p text:style-name="P43"><text:s text:c="5"/>Replikavo Seimo narys J.Beinortas.</text:p>
      <text:p text:style-name="P44"/>
      <text:p text:style-name="P45"><text:s text:c="5"/>Į Seimo narių klausimus atsakė L.Garnelienė.</text:p>
      <text:p text:style-name="P46"><text:s text:c="5"/>Klausė Seimo narys V.Liutikas.</text:p>
      <text:p text:style-name="P47"><text:s text:c="5"/>Į Seimo narių klausimus atsakė V.Milius.</text:p>
      <text:p text:style-name="P48"><text:s text:c="5"/>Klausė Seimo <text:s/>nariai: V.Žiemelis, <text:s/>S.Pečeliūnas (2 <text:s/>kartus),</text:p>
      <text:p text:style-name="P49">J.Tartilas.</text:p>
      <text:p text:style-name="P50"><text:s text:c="5"/>Į Seimo narių klausimus atsakė V.Ražinskaitė.</text:p>
      <text:p text:style-name="P51"><text:s text:c="5"/>Klausė Seimo <text:s/>nariai: S.Pečeliūnas <text:s/>(2 kartus), <text:s/>J.Tartilas,</text:p>
      <text:p text:style-name="P52">V.Liutikas, L.Milčius.</text:p>
      <text:p text:style-name="P53"/>
      <text:p text:style-name="P54">Užsiregistravo 81 Seimo narys (10.26 val.).</text:p>
      <text:p text:style-name="P55"><text:s text:c="5"/>Dėl balsavimo motyvų kalbėjo Seimo narys V.Žiemelis.</text:p>
      <text:p text:style-name="P56"><text:s text:c="5"/>Balsuota, <text:s/>ar <text:s/>pritarti <text:s/>J.Baškio <text:s/>kandidatūrai <text:s/>į <text:s/>Lietuvos</text:p>
      <text:p text:style-name="P57">apeliacinio teismo <text:s/>teisėjo pareigas: <text:s/>už <text:s/>- <text:s/>50, <text:s/>prieš <text:s/>nebuvo,</text:p>
      <text:p text:style-name="P58">susilaikiusių nebuvo. Šiai kandidatūrai pritarta.</text:p>
      <text:p text:style-name="P59"><text:s text:c="5"/>Balsuota, ar <text:s/>pritarti <text:s/>R.Baumilo <text:s/>kandidatūrai <text:s/>į <text:s/>Lietuvos</text:p>
      <text:p text:style-name="P60">apeliacinio teismo <text:s/>teisėjo pareigas: <text:s/>už <text:s/>- <text:s/>56, <text:s/>prieš <text:s/>nebuvo,</text:p>
      <text:p text:style-name="P61">susilaikiusių nebuvo. Šiai kandidatūrai pritarta.</text:p>
      <text:p text:style-name="P62"><text:s text:c="5"/>Balsuota, ar <text:s/>pritarti L.Garnelienės kandidatūrai į Lietuvos</text:p>
      <text:p text:style-name="P63">apeliacinio teismo <text:s/>teisėjos pareigas: <text:s/>už - <text:s/>52, <text:s/>prieš <text:s/>nebuvo,</text:p>
      <text:p text:style-name="P64">susilaikiusių nebuvo. Šiai kandidatūrai pritarta.</text:p>
      <text:p text:style-name="P65"><text:s text:c="5"/>Balsuota, ar <text:s/>pritarti <text:s/>V.Miliaus <text:s/>kandidatūrai <text:s/>į <text:s/>Lietuvos</text:p>
      <text:p text:style-name="P66">apeliacinio teismo <text:s/>teisėjo pareigas: <text:s/>už <text:s/>- <text:s/>52, <text:s/>prieš <text:s/>nebuvo,</text:p>
      <text:p text:style-name="P67">susilaikiusių nebuvo. Šiai kandidatūrai pritarta.</text:p>
      <text:p text:style-name="P68"><text:s text:c="5"/>Balsuota, ar pritarti V.Ražinskaitės kandidatūrai į Lietuvos</text:p>
      <text:p text:style-name="P69">apeliacinio teismo <text:s/>teisėjos pareigas: <text:s/>už - <text:s/>53, <text:s/>prieš <text:s/>nebuvo,</text:p>
      <text:p text:style-name="P70">susilaikiusių nebuvo. Šiai kandidatūrai pritarta.</text:p>
      <text:p text:style-name="P71"/>
      <text:p text:style-name="P72">N U T A R T A :</text:p>
      <text:p text:style-name="P73"><text:s text:c="5"/>Priimti <text:s text:c="2"/>Lietuvos Respublikos Seimo nutarimą "Dėl pritarimo</text:p>
      <text:p text:style-name="P74">Lietuvos apeliacinio teismo teisėjų kandidatūroms". Balsavo: už -</text:p>
      <text:p text:style-name="P75">55, prieš nebuvo, susilaikiusių nebuvo.</text:p>
      <text:p text:style-name="P76"/>
      <text:p text:style-name="P77"><text:s text:c="5"/>Replikavo Seimo narys L.Milčius.</text:p>
      <text:p text:style-name="P78"><text:s text:c="5"/>Dėl <text:s/>posėdžio <text:s text:c="2"/>vedimo <text:s text:c="2"/>tvarkos <text:s text:c="2"/>kalbėjo <text:s text:c="2"/>Seimo <text:s text:c="2"/>nariai:</text:p>
      <text:p text:style-name="P79">J.Bernatonis, V.Žiemelis, A.Bendinskas, L.Milčius.</text:p>
      <text:p text:style-name="P80"/>
      <text:p text:style-name="P81">S V A R S T Y T A<text:s/>:</text:p>
      <text:p text:style-name="P82"><text:s text:c="5"/>Lietuvos Respublikos <text:s/>Seimo nutarimo "Dėl Seimo kontrolierių</text:p>
      <text:p text:style-name="P83">skyrimo" projektai Nr.1228,1271 <text:s/>(svarstymas ir priėmimas)</text:p>
      <text:p text:style-name="P84"/>
      <text:p text:style-name="P85"><text:s text:c="5"/>Pranešėjas - Seimo Pirmininkas Č. Juršėnas</text:p>
      <text:p text:style-name="P86"><text:s text:c="5"/>Kalbėjo <text:s/>Seimo <text:s/>nariai: <text:s/>E.Raišuotis <text:s/>(Žmogaus <text:s/>ir <text:s/>piliečio</text:p>
      <text:p text:style-name="P87">teisių bei tautybių reikalų komiteto vardu), V.Andriukaitis (LSDP</text:p>
      <text:p text:style-name="P88">frakcijos vardu).</text:p>
      <text:p text:style-name="P89"><text:s text:c="5"/>Dėl <text:s/>posėdžio <text:s text:c="2"/>vedimo <text:s text:c="2"/>tvarkos <text:s text:c="2"/>kalbėjo <text:s text:c="2"/>Seimo <text:s text:c="2"/>nariai:</text:p>
      <text:p text:style-name="P90">J.Bernatonis, V.Žiemelis, S.Pečeliūnas.</text:p>
      <text:p text:style-name="P91"><text:s text:c="5"/>Kalbėjo Seimo nariai: V.Plečkaitis, M.Stakvilevičius.</text:p>
      <text:p text:style-name="P92"/>
      <text:p text:style-name="P93"><text:s text:c="5"/>Į <text:s/>Seimo <text:s text:c="2"/>narių <text:s/>klausimus <text:s text:c="2"/>atsakė <text:s/>kandidatai <text:s text:c="2"/>į <text:s text:c="2"/>Seimo</text:p>
      <text:p text:style-name="P94">kontrolierių pareigas.</text:p>
      <text:p text:style-name="P95"><text:s text:c="5"/>A.Jankauskas <text:s/>- <text:s/>klausimu nebuvo.</text:p>
      <text:p text:style-name="P96"><text:s text:c="5"/>Į Seimo narių klausimus atsakė J.Jasaitis.</text:p>
      <text:p text:style-name="P97"><text:s text:c="5"/>Klausė Seimo nariai: A.Rudys, J.Listavičius.</text:p>
      <text:p text:style-name="P98"/>
      <text:p text:style-name="P99"><text:s text:c="5"/>Papildomą informaciją <text:s/>pateikė Nacionalinio<text:s/>saugumo komiteto</text:p>
      <text:p text:style-name="P100">pirmininkas V.Petkevičius, Seimo Pirmininkas Č.Juršėnas.</text:p>
      <text:p text:style-name="P101"/>
      <text:p text:style-name="P102"><text:s text:c="5"/>Į Seimo narių klausimus atsakė S.Stažys.</text:p>
      <text:p text:style-name="P103"><text:s text:c="5"/>Klausė Seimo <text:s/>nariai: A.Salamakinas, G.Paviržis, J.Tartilas,</text:p>
      <text:p text:style-name="P104">A.Rudys.</text:p>
      <text:p text:style-name="P105"/>
      <text:p text:style-name="P106"><text:s text:c="5"/>Dėl posėdžio vedimo tvarkos kalbėjo Seimo narys A.Rudys.</text:p>
      <text:p text:style-name="P107"><text:s text:c="5"/>Į Seimo narių klausimus atsakė N.Šidagienė.</text:p>
      <text:p text:style-name="P108"><text:s text:c="5"/>Klausė Seimo nariai: A.Pocius, P.Miškinis.</text:p>
      <text:p text:style-name="P109"/>
      <text:p text:style-name="P110"><text:s text:c="5"/>Dėl <text:s text:c="2"/>posėdžio <text:s text:c="3"/>vedimo <text:s text:c="2"/>tvarkos <text:s text:c="2"/>kalbėjo <text:s text:c="2"/>Seimo <text:s text:c="2"/>narys</text:p>
      <text:p text:style-name="P111">A.Salamakinas.</text:p>
      <text:p text:style-name="P112"><text:s text:c="5"/>Į Seimo narių klausimus atsakė A.Taminskas.</text:p>
      <text:p text:style-name="P113"><text:s text:c="5"/>Klausė ir <text:s/>kalbėjo Seimo <text:s/>nariai: A.Rudys, M.Stakvilevičius,</text:p>
      <text:p text:style-name="P114">G.Jurkūnaitė, K.Uoka, V.Aleknaitė.</text:p>
      <text:p text:style-name="P115"><text:s text:c="5"/>Replikavo Seimo <text:s/>nariai: A.Baskas, <text:s/>A.Rudys, V.Andriukaitis,</text:p>
      <text:p text:style-name="P116">K.Kubertavičius.</text:p>
      <text:p text:style-name="P117">Užsiregistravo 80 Seimo narių (11.14 val.).</text:p>
      <text:p text:style-name="P118"/>
      <text:p text:style-name="P119"><text:s text:c="5"/>Dėl <text:s/>balsavimo <text:s/>motyvų <text:s/>kalbėjo <text:s/>Seimo <text:s/>nariai:<text:s text:c="2"/>N.Germanas,</text:p>
      <text:p text:style-name="P120">G.Paviržis, P.Miškinis, M.Stakvilevičius.</text:p>
      <text:p text:style-name="P121"><text:s text:c="5"/>Dėl <text:s text:c="2"/>posėdžio <text:s text:c="3"/>vedimo <text:s text:c="2"/>tvarkos <text:s text:c="2"/>kalbėjo <text:s text:c="2"/>Seimo <text:s text:c="2"/>narys</text:p>
      <text:p text:style-name="P122">J.Bernatonis.</text:p>
      <text:p text:style-name="P123"/>
      <text:p text:style-name="P124">Užsiregistravo 72 Seimo nariai (11.16 val.).</text:p>
      <text:p text:style-name="P125"><text:s text:c="5"/>Balsuota, ar paskirti Seimo kontrolieriumi A.Jankauską: už -</text:p>
      <text:p text:style-name="P126">48, prieš <text:s/>nebuvo, susilaikiusių <text:s/>nebuvo. A.Jankauskas <text:s/>skiriamas</text:p>
      <text:p text:style-name="P127">Seimo kontrolieriumi.</text:p>
      <text:p text:style-name="P128"><text:s text:c="5"/>Balsuota, ar <text:s/>paskirti Seimo <text:s/>kontrolieriumi J.Jasaitį: už -</text:p>
      <text:p text:style-name="P129">48, prieš <text:s/>nebuvo, <text:s/>susilaikiusių <text:s/>nebuvo. <text:s/>J.Jasaitis <text:s/>skiriamas</text:p>
      <text:p text:style-name="P130">Seimo kontrolieriumi.</text:p>
      <text:p text:style-name="P131"/>
      <text:p text:style-name="P132"><text:s text:c="5"/>Dėl balsavimo motyvų dėl S.Stažio kandidatūros kalbėjo Seimo</text:p>
      <text:p text:style-name="P133">nariai: M.Stakvilevičius <text:s/>(2 kartus), <text:s/>G.Paviržis, P.Vitkevičius,</text:p>
      <text:p text:style-name="P134">A.Salamakinas, V.Juškus, J.Beinortas, A.Raškinis.</text:p>
      <text:p text:style-name="P135"/>
      <text:p text:style-name="P136"><text:s text:c="5"/>Balsuota, ar <text:s/>balsuoti dėl <text:s/>S.Stažio kandidatūros <text:s/>šiandien.</text:p>
      <text:p text:style-name="P137">Šiam pasiūlymui pritarta.</text:p>
      <text:p text:style-name="P138"><text:s text:c="2"/><text:s text:c="3"/>Balsuota, ar paskirti Seimo kontrolieriumi S.Stažį: už - 40,</text:p>
      <text:p text:style-name="P139">prieš <text:s text:c="2"/>nebuvo, <text:s text:c="3"/>susilaikė <text:s text:c="2"/>14. <text:s text:c="2"/>S.Stažys <text:s text:c="2"/>skiriamas <text:s text:c="2"/>Seimo</text:p>
      <text:p text:style-name="P140">kontrolieriumi.</text:p>
      <text:p text:style-name="P141"><text:s text:c="5"/>Dėl balsavimo <text:s/>motyvų dėl <text:s/>A.Taminsko <text:s text:c="2"/>kandidatūros kalbėjo</text:p>
      <text:p text:style-name="P142">Seimo nariai: A.Tauras, P.Vitkevičius.</text:p>
      <text:p text:style-name="P143"><text:s text:c="5"/>Balsuota, ar <text:s/>paskirti Seimo kontrolieriumi A.Taminską: už -</text:p>
      <text:p text:style-name="P144">46, prieš <text:s/>nebuvo, susilaikiusių <text:s/>nebuvo. <text:s/>A.Taminskas <text:s/>skiriamas</text:p>
      <text:p text:style-name="P145">Seimo kontrolieriumi.</text:p>
      <text:p text:style-name="P146"><text:s text:c="5"/>Dėl balsavimo <text:s/>motyvų dėl <text:s/>N.Šidagienės kandidatūros kalbėjo</text:p>
      <text:p text:style-name="P147">Seimo nariai: V.Juškus, J.Bernatonis.</text:p>
      <text:p text:style-name="P148"><text:s text:c="3"/><text:s text:c="2"/>Balsuota, ar <text:s/>paskirti Seimo <text:s/>kontroliere N.Šidagienę: <text:s/>už -</text:p>
      <text:p text:style-name="P149">48, prieš <text:s/>nebuvo, <text:s/>susilaikiusių <text:s/>nebuvo. <text:s/>N.Šidagienė <text:s/>skiriama</text:p>
      <text:p text:style-name="P150">Seimo kontroliere.</text:p>
      <text:p text:style-name="P151"/>
      <text:p text:style-name="P152"><text:s text:c="5"/>Dėl balsavimo <text:s/>motyvų kalbėjo <text:s/>Seimo <text:s/>nariai: <text:s/>N.Medvedevas,</text:p>
      <text:p text:style-name="P153">R.Dagys (LSDP <text:s/>frakcijos <text:s/>vardu), <text:s/>M.Stakvilevičius, <text:s/>V.Liutikas,</text:p>
      <text:p text:style-name="P154">K.Uoka, A.Salamakinas, A.Bendinskas, V.Landsbergis.</text:p>
      <text:p text:style-name="P155"/>
      <text:p text:style-name="P156">Užsiregistravo 68 Seimo nariai (11.40 val.).</text:p>
      <text:p text:style-name="P157">N U T A R T A :</text:p>
      <text:p text:style-name="P158"><text:s text:c="5"/>Priimti <text:s/>Lietuvos <text:s/>Respublikos <text:s/>Seimo <text:s/>nutarimą <text:s/>"Dėl <text:s/>Seimo</text:p>
      <text:p text:style-name="P159">kontrolierių <text:s/>skyrimo". <text:s text:c="2"/>Balsavo: <text:s/>už <text:s text:c="2"/>- <text:s/>48, <text:s text:c="2"/>prieš <text:s text:c="2"/>nebuvo,</text:p>
      <text:p text:style-name="P160">susilaikiusių nebuvo.</text:p>
      <text:p text:style-name="P161"><text:s text:c="5"/>Replikavo Seimo nariai: V.Andriukaitis, V.Petkevičius.</text:p>
      <text:p text:style-name="P162"><text:s text:c="5"/>Dėl <text:s/>posėdžio <text:s text:c="2"/>vedimo <text:s text:c="2"/>tvarkos <text:s text:c="2"/>kalbėjo <text:s text:c="2"/>Seimo <text:s text:c="2"/>nariai:</text:p>
      <text:p text:style-name="P163">J.Bernatonis, V.Zimnickas.</text:p>
      <text:p text:style-name="P164">Užsiregistravo 56 Seimo nariai (11.45 val.).</text:p>
      <text:p text:style-name="P165"/>
      <text:p text:style-name="P166">S V A R S T Y T A :</text:p>
      <text:p text:style-name="P167"><text:s text:c="5"/>Lietuvos Respublikos <text:s/>komercinių <text:s/>bankų <text:s/>įstatymo <text:s/>projektas</text:p>
      <text:p text:style-name="P168">Nr.1119(2) <text:s/>(priėmimo tęsinys)</text:p>
      <text:p text:style-name="P169"><text:s text:c="5"/>Pranešėjas <text:s text:c="2"/>- <text:s text:c="3"/>Lietuvos <text:s text:c="2"/>banko <text:s text:c="3"/>valdybos <text:s text:c="2"/>pirmininkas</text:p>
      <text:p text:style-name="P170">K.Ratkevičius</text:p>
      <text:p text:style-name="P171"><text:s text:c="5"/>16,17,18 <text:s/>(su <text:s text:c="2"/>Biudžeto <text:s/>ir <text:s text:c="2"/>finansų <text:s text:c="2"/>komiteto <text:s text:c="2"/>pataisa)</text:p>
      <text:p text:style-name="P172">straipsniai priimti be balsavimo.</text:p>
      <text:p text:style-name="P173"><text:s text:c="5"/>Dėl <text:s/>19 <text:s text:c="2"/>straipsnio <text:s/>kalbėjo <text:s text:c="2"/>Seimo <text:s/>nariai: <text:s/>A.Nesteckis,</text:p>
      <text:p text:style-name="P174">V.Zimnickas.</text:p>
      <text:p text:style-name="P175"><text:s text:c="5"/>19 straipsnis <text:s/>(su Biudžeto <text:s/>ir finansų komiteto pataisomis)</text:p>
      <text:p text:style-name="P176">priimtas be balsavimo.</text:p>
      <text:p text:style-name="P177"/>
      <text:p text:style-name="P178"><text:s text:c="5"/>20,21 (su <text:s/>Biudžeto ir <text:s/>finansų komiteto <text:s/>pataisa), <text:s/>22 <text:s/>(su</text:p>
      <text:p text:style-name="P179">Biudžeto ir <text:s/>finansų komiteto <text:s/>pataisa), 23 <text:s/>(nauja <text:s/>Biudžeto <text:s/>ir</text:p>
      <text:p text:style-name="P180">finansų komiteto redakcija) straipsniai priimti be balsavimo.</text:p>
      <text:p text:style-name="P181"><text:s text:c="5"/>V skyriaus patikslintam pavadinimui pritarta be balsavimo.</text:p>
      <text:p text:style-name="P182"><text:s text:c="5"/>Dėl 24 <text:s/>straipsnio kalbėjo <text:s/>Seimo nariai: K.Kubertavičius (2</text:p>
      <text:p text:style-name="P183">kartus), A.Nesteckis, V.Zimnickas.</text:p>
      <text:p text:style-name="P184"><text:s text:c="5"/>24 <text:s/>straipsnio <text:s text:c="2"/>Biudžeto <text:s/>ir <text:s/>finansų <text:s/>komiteto <text:s/>papildymui</text:p>
      <text:p text:style-name="P185">pritarta be balsavimo.</text:p>
      <text:p text:style-name="P186">N U T A R T A :</text:p>
      <text:p text:style-name="P187"><text:s text:c="5"/>Daryti šio projekto priėmimo pertrauką.</text:p>
      <text:p text:style-name="P188"/>
      <text:p text:style-name="P189">P E R T R A U K A</text:p>
      <text:p text:style-name="P190">(11.58 - 12.15 val.)</text:p>
      <text:p text:style-name="P191"/>
      <text:p text:style-name="P192"><text:s text:c="5"/>Posėdžio pirmininkas -<text:s/>Lietuvos Respublikos Seimo Pirmininko</text:p>
      <text:p text:style-name="P193">pavaduotojas J.Bernatonis</text:p>
      <text:p text:style-name="P194"/>
      <text:p text:style-name="P195">S V A R S T Y T A :</text:p>
      <text:p text:style-name="P196"><text:s text:c="5"/>Lietuvos <text:s/>Respublikos <text:s/>įstatymo <text:s/>"Dėl <text:s/>Lietuvos <text:s/>Respublikos</text:p>
      <text:p text:style-name="P197">įstatymo "Dėl Lietuvos Respublikos baudžiamojo, Pataisos darbų ir</text:p>
      <text:p text:style-name="P198">Baudžiamojo proceso <text:s/>kodeksų pakeitimo<text:s/><text:s/>ir papildymo" ir Lietuvos</text:p>
      <text:p text:style-name="P199">Respublikos <text:s/>įstatymo <text:s text:c="2"/>"Dėl <text:s/>Lietuvos <text:s/>Respublikos <text:s/>baudžiamojo,</text:p>
      <text:p text:style-name="P200">Pataisos <text:s/>darbų <text:s/>ir <text:s/>Baudžiamojo <text:s/>proceso <text:s/>kodeksų <text:s/>pakeitimo <text:s/>ir</text:p>
      <text:p text:style-name="P201">papildymo <text:s/>įsigaliojimo <text:s/>tvarkos" <text:s/>pakeitimo" <text:s/>projektas <text:s/>Nr.1279</text:p>
      <text:p text:style-name="P202">(priėmimas)</text:p>
      <text:p text:style-name="P203"><text:s text:c="5"/>Pranešėjas - teisingumo ministras J.Prapiestis</text:p>
      <text:p text:style-name="P204"><text:s text:c="5"/>Dėl balsavimo <text:s/>motyvų kalbėjo <text:s/>Seimo nariai: <text:s/>P.Vitkevičius,</text:p>
      <text:p text:style-name="P205">V.Bogušis.</text:p>
      <text:p text:style-name="P206">Užsiregistravo 43 Seimo nariai (12.20 val.).</text:p>
      <text:p text:style-name="P207">N U T A R T A :</text:p>
      <text:p text:style-name="P208"><text:s text:c="5"/>Priimti <text:s/>Lietuvos <text:s text:c="2"/>Respublikos <text:s text:c="2"/>įstatymą <text:s text:c="2"/>"Dėl <text:s text:c="2"/>Lietuvos</text:p>
      <text:p text:style-name="P209">Respublikos <text:s/>įstatymo <text:s text:c="2"/>"Dėl <text:s/>Lietuvos <text:s/>Respublikos <text:s/>baudžiamojo,</text:p>
      <text:p text:style-name="P210">Pataisos <text:s/>darbų <text:s/>ir <text:s/>Baudžiamojo <text:s/>proceso <text:s/>kodeksų <text:s/>pakeitimo <text:s/>ir</text:p>
      <text:p text:style-name="P211">papildymo" <text:s/>ir <text:s text:c="2"/>Lietuvos <text:s/>Respublikos <text:s text:c="2"/>įstatymo <text:s/>"Dėl <text:s/>Lietuvos</text:p>
      <text:p text:style-name="P212">Respublikos baudžiamojo, <text:s/>Pataisos darbų <text:s/>ir Baudžiamojo <text:s/>proceso</text:p>
      <text:p text:style-name="P213">kodeksų pakeitimo <text:s/>ir papildymo įsigaliojimo tvarkos" pakeitimo".</text:p>
      <text:p text:style-name="P214">Balsavo: už - 23, prieš nebuvo, susilaikė 12.</text:p>
      <text:p text:style-name="P215"/>
      <text:p text:style-name="P216">S V A R S T Y T A :</text:p>
      <text:p text:style-name="P217"><text:s text:c="5"/>Lietuvos <text:s/>Respublikos <text:s/>įstatymo <text:s/>"Dėl <text:s/>Lietuvos <text:s/>Respublikos</text:p>
      <text:p text:style-name="P218">teismų įstatymo <text:s/>pakeitimo <text:s/>ir <text:s/>papildymo" <text:s/>projektas <text:s/>Nr.1258(4)</text:p>
      <text:p text:style-name="P219">(priėmimas)</text:p>
      <text:p text:style-name="P220"><text:s text:c="5"/>Pranešėjas - Seimo narys P.Vitkevičius</text:p>
      <text:p text:style-name="P221"><text:s text:c="5"/>Dėl <text:s/>1 <text:s text:c="2"/>straipsnio <text:s text:c="2"/>kalbėjo <text:s text:c="2"/>Seimo <text:s text:c="2"/>nariai: <text:s text:c="2"/>V.Bogušis,</text:p>
      <text:p text:style-name="P222">A.Sadkauskas.</text:p>
      <text:p text:style-name="P223"/>
      <text:p text:style-name="P224">Užsiregistravo 45 Seimo nariai (12.25 val.).</text:p>
      <text:p text:style-name="P225"><text:s text:c="5"/>Balsuota dėl <text:s/>1 straipsnio <text:s/>(su pranešėjo pataisa): už - 24,</text:p>
      <text:p text:style-name="P226">prieš - 5,<text:s/>susilaikė 7. 1 straipsnis priimtas.</text:p>
      <text:p text:style-name="P227"><text:s text:c="5"/>Dėl 2 straipsnio kalbėjo Seimo narys V.Bogušis.</text:p>
      <text:p text:style-name="P228">Užsiregistravo 47 Seimo nariai (12.27 val.).</text:p>
      <text:p text:style-name="P229"><text:s text:c="5"/>Balsuota dėl <text:s/>2 straipsnio: už - 24, prieš - 4, susilaikė 6.</text:p>
      <text:p text:style-name="P230">2 straipsnis priimtas.</text:p>
      <text:p text:style-name="P231"/>
      <text:p text:style-name="P232"><text:s text:c="5"/>Pranešėjas - teisingumo ministras J.Prapiestis</text:p>
      <text:p text:style-name="P233"><text:s text:c="5"/>Dėl <text:s/>3 <text:s text:c="2"/>straipsnio <text:s/>kalbėjo <text:s/>Seimo <text:s/>nariai: <text:s/>P.Vitkevičius,</text:p>
      <text:p text:style-name="P234">V.Bogušis.</text:p>
      <text:p text:style-name="P235"><text:s text:c="5"/>Teisingumo <text:s text:c="2"/>ministras <text:s text:c="3"/>J.Prapiestis <text:s text:c="2"/>pateikė <text:s text:c="2"/>papildomą</text:p>
      <text:p text:style-name="P236">informaciją dėl šio įstatymo 1 ir 2 straipsnių.</text:p>
      <text:p text:style-name="P237"><text:s text:c="5"/>3,4 straipsniai priimti be balsavimo.</text:p>
      <text:p text:style-name="P238"><text:s/><text:s text:c="4"/>Dėl <text:s/>5 <text:s text:c="2"/>straipsnio <text:s/>kalbėjo <text:s text:c="2"/>Seimo <text:s/>nariai: <text:s/>A.Baležentis,</text:p>
      <text:p text:style-name="P239">V.Bogušis.</text:p>
      <text:p text:style-name="P240">Užsiregistravo 52 Seimo nariai (12.36 val.).</text:p>
      <text:p text:style-name="P241"><text:s text:c="5"/>Balsuota dėl <text:s/>5 straipsnio: už - 34, prieš nebuvo, susilaikė</text:p>
      <text:p text:style-name="P242">2. 5 straipsnis priimtas.</text:p>
      <text:p text:style-name="P243"><text:s text:c="5"/>6,7,8 straipsniai priimti be balsavimo.</text:p>
      <text:p text:style-name="P244"><text:s text:c="5"/>Dėl <text:s/>balsavimo <text:s text:c="2"/>motyvų <text:s/>kalbėjo <text:s/>Seimo <text:s/>nariai: <text:s/>V.Bogušis,</text:p>
      <text:p text:style-name="P245">P.Vitkevičius.</text:p>
      <text:p text:style-name="P246"><text:s text:c="5"/>Baigiamąjį žodį <text:s/>pasakė pranešėjas <text:s/>- <text:s/>teisingumo <text:s/>ministras</text:p>
      <text:p text:style-name="P247">J.Prapiestis</text:p>
      <text:p text:style-name="P248">N U T A R T A :</text:p>
      <text:p text:style-name="P249"><text:s text:c="5"/>Priimti <text:s/>Lietuvos <text:s text:c="2"/>Respublikos <text:s text:c="2"/>įstatymą <text:s text:c="2"/>"Dėl <text:s text:c="2"/>Lietuvos</text:p>
      <text:p text:style-name="P250">Respublikos<text:s/>teismų <text:s/>įstatymo pakeitimo ir papildymo". Balsavo: už</text:p>
      <text:p text:style-name="P251">- 35, prieš - 1, susilaikė 10.</text:p>
      <text:p text:style-name="P252"><text:s text:c="5"/>Replikavo Seimo narys V.Bogušis.</text:p>
      <text:p text:style-name="P253"/>
      <text:p text:style-name="P254">S V A R S T Y T A :</text:p>
      <text:p text:style-name="P255"><text:s text:c="5"/>Lietuvos <text:s/>Respublikos <text:s/>įstatymo <text:s/>"Dėl <text:s/>Lietuvos <text:s/>Respublikos</text:p>
      <text:p text:style-name="P256">įstatymo "Dėl Lietuvos Aukščiausiojo Teismo, Lietuvos apeliacinio</text:p>
      <text:p text:style-name="P257">teismo, apygardų <text:s/>teismų įsteigimo, <text:s/>apygardų ir apylinkių teismų</text:p>
      <text:p text:style-name="P258">teritorijų <text:s/>nustatymo <text:s text:c="2"/>bei <text:s/>Lietuvos <text:s text:c="2"/>Respublikos <text:s/>prokūratūros</text:p>
      <text:p text:style-name="P259">reformavimo" pakeitimo" projektas Nr.1293 <text:s/>(priėmimas)</text:p>
      <text:p text:style-name="P260"><text:s text:c="5"/>Pranešėjas - teisingumo ministras J.Prapiestis</text:p>
      <text:p text:style-name="P261"><text:s text:c="5"/>1,2,3 (su papildymu),4 straipsniai priimti be balsavimo.</text:p>
      <text:p text:style-name="P262"/>
      <text:p text:style-name="P263">Užsiregistravo 46 Seimo nariai (12.50 val.).</text:p>
      <text:p text:style-name="P264">N U T A R T A :</text:p>
      <text:p text:style-name="P265"><text:s text:c="5"/>Priimti <text:s/>Lietuvos <text:s text:c="2"/>Respublikos <text:s text:c="2"/>įstatymą <text:s text:c="2"/>"Dėl <text:s text:c="2"/>Lietuvos</text:p>
      <text:p text:style-name="P266">Respublikos įstatymo "Dėl Lietuvos Aukščiausiojo Teismo, Lietuvos</text:p>
      <text:p text:style-name="P267">apeliacinio <text:s/>teismo, <text:s text:c="2"/>apygardų <text:s/>teismų <text:s/>įsteigimo, <text:s/>apygardų <text:s/>ir</text:p>
      <text:p text:style-name="P268">apylinkių teismų <text:s/>teritorijų nustatymo <text:s/>bei Lietuvos <text:s/>Respublikos</text:p>
      <text:p text:style-name="P269">prokūratūros reformavimo" <text:s/>pakeitimo". Balsavo: <text:s/>už - 32, prieš -</text:p>
      <text:p text:style-name="P270">1, susilaikė 8.</text:p>
      <text:p text:style-name="P271"/>
      <text:p text:style-name="P272">S V A R S T Y T A :</text:p>
      <text:p text:style-name="P273"><text:s text:c="5"/>Lietuvos <text:s text:c="2"/>Respublikos <text:s text:c="3"/>Seimo <text:s text:c="2"/>nutarimo <text:s text:c="2"/>"Dėl <text:s text:c="2"/>Lietuvos</text:p>
      <text:p text:style-name="P274">Respublikos Aukščiausiosios <text:s/>Tarybos nutarimo <text:s/>"Dėl <text:s/>savivaldybių</text:p>
      <text:p text:style-name="P275">sąjungų" <text:s/>pripažinimo <text:s text:c="2"/>netekusiu <text:s text:c="2"/>galios" <text:s text:c="2"/>projektas <text:s text:c="2"/>Nr.1214</text:p>
      <text:p text:style-name="P276">(priėmimas)</text:p>
      <text:p text:style-name="P277"><text:s text:c="5"/>Pranešėjas - Seimo narys P.Papovas</text:p>
      <text:p text:style-name="P278"><text:s text:c="5"/>Dėl <text:s/>balsavimo <text:s text:c="2"/>motyvų <text:s/>kalbėjo <text:s/>Seimo <text:s/>nariai: <text:s/>V.Bogušis,</text:p>
      <text:p text:style-name="P279">A.Baležentis.</text:p>
      <text:p text:style-name="P280">N U T A R T A :</text:p>
      <text:p text:style-name="P281"><text:s text:c="5"/>Priimti Lietuvos <text:s/>Respublikos Seimo <text:s/>nutarimą "Dėl <text:s/>Lietuvos</text:p>
      <text:p text:style-name="P282">Respublikos Aukščiausiosios <text:s/>Tarybos nutarimo <text:s/>"Dėl <text:s/>savivaldybių</text:p>
      <text:p text:style-name="P283">sąjungų" pripažinimo netekusiu galios". Balsavo: už<text:s/>- 33, prieš -</text:p>
      <text:p text:style-name="P284">2, susilaikė 3.</text:p>
      <text:p text:style-name="P285"/>
      <text:p text:style-name="P286"><text:s text:c="5"/>Dėl posėdžio <text:s/>vedimo tvarkos <text:s/>kalbėjo Seimo narys K.Skrebys,</text:p>
      <text:p text:style-name="P287">V.Zimnickas.</text:p>
      <text:p text:style-name="P288"/>
      <text:p text:style-name="P289">S V A R S T Y T A :</text:p>
      <text:p text:style-name="P290"><text:s text:c="5"/>Lietuvos <text:s/>Respublikos <text:s text:c="2"/>pagrindinių <text:s/>priemonių <text:s/>nurašymo <text:s/>ar</text:p>
      <text:p text:style-name="P291">perdavimo <text:s/>valstybės <text:s text:c="2"/>įmonėse <text:s text:c="2"/>įstatymo <text:s text:c="2"/>projektas <text:s text:c="2"/>Nr.961(3)</text:p>
      <text:p text:style-name="P292">(priėmimas)</text:p>
      <text:p text:style-name="P293"><text:s text:c="5"/>Pranešėjas - ekonomikos ministras A.Vasiliauskas</text:p>
      <text:p text:style-name="P294"><text:s text:c="5"/>Dėl 1 straipsnio kalbėjo Seimo narys K.Kubertavičius.</text:p>
      <text:p text:style-name="P295"><text:s text:c="5"/>Dėl posėdžio vedimo tvarkos kalbėjo Seimo narys J.Pangonis.</text:p>
      <text:p text:style-name="P296"/>
      <text:p text:style-name="P297"><text:s text:c="5"/>Papildomą informaciją <text:s/>svarstomu klausimu pateikė Ekonomikos</text:p>
      <text:p text:style-name="P298">komiteto pirmininkas V.Zimnickas.</text:p>
      <text:p text:style-name="P299">N U T A R T A :</text:p>
      <text:p text:style-name="P300"><text:s text:c="5"/>Daryti šio <text:s/>projekto priėmimo <text:s/>pertrauką iki <text:s/>kito <text:s/>posėdžio</text:p>
      <text:p text:style-name="P301">(posėdžio pirmininko siūlymu).</text:p>
      <text:p text:style-name="P302"><text:s text:c="5"/>Dėl posėdžio vedimo tvarkos kalbėjo Seimo narys K.Skrebys.</text:p>
      <text:p text:style-name="P303"/>
      <text:p text:style-name="P304">S V A R S T Y T A :</text:p>
      <text:p text:style-name="P305"><text:s text:c="5"/>Lietuvos Respublikos <text:s/>apskrities valdymo <text:s/>įstatymo projektas</text:p>
      <text:p text:style-name="P306">Nr.681A3 <text:s/>(priėmimas)</text:p>
      <text:p text:style-name="P307"><text:s text:c="5"/>Pranešėjas <text:s/>- <text:s text:c="2"/>darbo <text:s/>grupės, <text:s text:c="2"/>sudarytos <text:s/>šiam <text:s text:c="2"/>projektui</text:p>
      <text:p text:style-name="P308">parengti, atstovas B.Kleponis</text:p>
      <text:p text:style-name="P309"><text:s text:c="5"/>Dėl <text:s/>posėdžio <text:s text:c="2"/>vedimo <text:s text:c="2"/>tvarkos <text:s text:c="2"/>kalbėjo <text:s text:c="2"/>Seimo <text:s text:c="2"/>nariai:</text:p>
      <text:p text:style-name="P310">S.Pečeliūnas, A.Salamakinas.</text:p>
      <text:p text:style-name="P311"><text:s text:c="5"/>Dėl <text:s/>1 <text:s text:c="2"/>straipsnio <text:s text:c="2"/>kalbėjo <text:s text:c="2"/>Seimo <text:s text:c="2"/>nariai: <text:s text:c="2"/>V.Bogušis,</text:p>
      <text:p text:style-name="P312">S.Pečeliūnas, A.Salamakinas.</text:p>
      <text:p text:style-name="P313">Užsiregistravo 63 Seimo nariai (13.10 val.).</text:p>
      <text:p text:style-name="P314"/>
      <text:p text:style-name="P315"><text:s text:c="5"/>Balsuota dėl 1 straipsnio: už - 40, prieš - 3, susilaikė 13.</text:p>
      <text:p text:style-name="P316">1 straipsnis priimtas.</text:p>
      <text:p text:style-name="P317"><text:s text:c="5"/>Dėl <text:s/>2 <text:s text:c="2"/>straipsnio <text:s text:c="2"/>kalbėjo <text:s text:c="2"/>Seimo <text:s text:c="2"/>nariai: <text:s text:c="2"/>V.Bogušis,</text:p>
      <text:p text:style-name="P318">A.Salamakinas.</text:p>
      <text:p text:style-name="P319"><text:s text:c="5"/>Balsuota dėl <text:s/>2 straipsnio: už - 32, prieš - 7, susilaikė 8.</text:p>
      <text:p text:style-name="P320">2 straipsnis priimtas.</text:p>
      <text:p text:style-name="P321"><text:s text:c="5"/>Dėl <text:s/>3 <text:s text:c="2"/>straipsnio <text:s/>kalbėjo <text:s text:c="2"/>Seimo <text:s text:c="2"/>nariai: <text:s text:c="2"/>J.Tartilas,</text:p>
      <text:p text:style-name="P322">S.Pečeliūnas,</text:p>
      <text:p text:style-name="P323"><text:s text:c="5"/>Balsuota dėl <text:s/>3 straipsnio: už - 38, prieš - 1, susilaikė 9.</text:p>
      <text:p text:style-name="P324">3 straipsnis priimtas.</text:p>
      <text:p text:style-name="P325"><text:s text:c="5"/>Dėl <text:s/>4 <text:s/>straipsnio <text:s/>kalbėjo <text:s/>Seimo <text:s/>nariai: <text:s/>V.Andriukaitis,</text:p>
      <text:p text:style-name="P326">S.Pečeliūnas, A.Sadkauskas.</text:p>
      <text:p text:style-name="P327">Užsiregistravo <text:s/>55 Seimo nariai (13.20 val.).</text:p>
      <text:p text:style-name="P328"><text:s text:c="5"/>Balsuota dėl <text:s/>4 straipsnio V.Andriukaičio pataisos: už - 14,</text:p>
      <text:p text:style-name="P329">prieš - 26, susilaikė 8. Ši pataisa nepriimta.</text:p>
      <text:p text:style-name="P330"><text:s text:c="5"/>Dėl balsavimo <text:s/>motyvų dėl 4 straipsnio kalbėjo Seimo nariai:</text:p>
      <text:p text:style-name="P331">S.Pečeliūnas, P.Papovas, V.Andriukaitis, J.Tartilas.</text:p>
      <text:p text:style-name="P332"><text:s text:c="5"/>Balsuota dėl <text:s/>4 straipsnio: už - 30, prieš - 3, susilaikė 8.</text:p>
      <text:p text:style-name="P333">4 straipsnis priimtas.</text:p>
      <text:p text:style-name="P334"><text:s text:c="5"/>5 straipsnio <text:s/>Agrarinio komiteto <text:s/>pataisa pranešėjui sutikus</text:p>
      <text:p text:style-name="P335">priimta.</text:p>
      <text:p text:style-name="P336"><text:s text:c="5"/>Dėl <text:s/>5 <text:s/>straipsnio <text:s/>kalbėjo <text:s/>Seimo <text:s/>nariai: <text:s/>V.Andriukaitis,</text:p>
      <text:p text:style-name="P337">A.Salamakinas, V.Bogušis.</text:p>
      <text:p text:style-name="P338"><text:s text:c="5"/>Balsuota dėl <text:s/>5 straipsnio: už - 27, prieš - 5, susilaikė 4.</text:p>
      <text:p text:style-name="P339">5 straipsnis priimtas.</text:p>
      <text:p text:style-name="P340">N U T A R T A :</text:p>
      <text:p text:style-name="P341"><text:s text:c="5"/>Daryti šio projekto priėmimo pertrauką.</text:p>
      <text:p text:style-name="P342"/>
      <text:p text:style-name="P343">Posėdis baigtas</text:p>
      <text:p text:style-name="P344">(13.35 val.)</text:p>
      <text:p text:style-name="P345"/>
      <text:p text:style-name="P346"/>
      <text:p text:style-name="P347">Lietuvos Respublikos</text:p>
      <text:p text:style-name="P348">Seimo Pirmininkas <text:s text:c="2"/>Česlovas Juršėnas</text:p>
      <text:p text:style-name="P349"/>
      <text:p text:style-name="P350">Protokolą rašė T.Juršėnienė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1" meta:paragraph-count="323" meta:word-count="1681" meta:character-count="14254" meta:row-count="307" meta:non-whitespace-character-count="12896"/>
  </office:meta>
</office:document-meta>
</file>