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6"/>1994 m. gruodžio 1 d. Nr.38(337)</text:p>
      <text:p text:style-name="P6"><text:s text:c="24"/>Neeilinis posėdis</text:p>
      <text:p text:style-name="P7"><text:s text:c="17"/>(Posėdžio pradžia -<text:s/>10.00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S V A R S T Y T A :</text:p>
      <text:p text:style-name="P13"><text:s text:c="5"/>1994 <text:s/>m. <text:s text:c="2"/>gruodžio <text:s/>1 <text:s/>d. <text:s/>darbotvarkė <text:s/>(patvirtinta <text:s/>Seimo</text:p>
      <text:p text:style-name="P14">valdybos)</text:p>
      <text:p text:style-name="P15"><text:s text:c="5"/>Pranešėjas - <text:s/>Seimo Pirmininkas <text:s/>Č.Juršėnas <text:s/>informavo <text:s/>apie</text:p>
      <text:p text:style-name="P16">darbotvarkės patikslinimus.</text:p>
      <text:p text:style-name="P17"><text:s text:c="5"/>Iš darbotvarkės Vyriausybės prašymu išbraukiamas 8 klausimas</text:p>
      <text:p text:style-name="P18">(Lietuvos Respublikos <text:s/>įstatymo "Dėl <text:s/>Lietuvos <text:s/>Respublikos <text:s/>1995</text:p>
      <text:p text:style-name="P19">metų valstybės <text:s/>biudžeto ir <text:s/>atskaitymų į <text:s/>savivaldybių biudžetus</text:p>
      <text:p text:style-name="P20">normatyvų bei <text:s/>dotacijų" projektas <text:s/>Nr.1200), į jo vietą įrašomas</text:p>
      <text:p text:style-name="P21">Lietuvos Respublikos <text:s/>Seimo <text:s/>nutarimo <text:s/>"Dėl <text:s/>laisvosios <text:s/>prekybos</text:p>
      <text:p text:style-name="P22">sutarties tarp <text:s/>Europos <text:s/>Bendrijos, <text:s/>Europos <text:s/>atominės <text:s/>energijos</text:p>
      <text:p text:style-name="P23">bendrijos, <text:s/>Europos <text:s text:c="2"/>anglių <text:s/>ir <text:s/>plieno <text:s/>bendrijos <text:s/>ir <text:s/>Lietuvos</text:p>
      <text:p text:style-name="P24">Respublikos ratifikavimo" projektas Nr.1283.</text:p>
      <text:p text:style-name="P25"><text:s text:c="5"/>Kalbėjo Seimo narys A.Vaišnoras.</text:p>
      <text:p text:style-name="P26"/>
      <text:p text:style-name="P27">Užsiregistravo 77 Seimo nariai (10.05 val.).</text:p>
      <text:p text:style-name="P28"/>
      <text:p text:style-name="P29">S V A R S T Y T A :</text:p>
      <text:p text:style-name="P30"><text:s text:c="5"/>Lietuvos <text:s/>banko <text:s/>įstatymo <text:s/>projektas <text:s/>Nr.933(2) <text:s text:c="3"/>(priėmimo</text:p>
      <text:p text:style-name="P31">tęsinys)</text:p>
      <text:p text:style-name="P32"><text:s text:c="5"/>Pranešėjas <text:s text:c="2"/>- <text:s text:c="3"/>Lietuvos <text:s text:c="2"/>banko <text:s text:c="3"/>valdybos <text:s text:c="2"/>pirmininkas</text:p>
      <text:p text:style-name="P33">K.Ratkevičius</text:p>
      <text:p text:style-name="P34"><text:s text:c="5"/>Dėl <text:s/>12 <text:s text:c="2"/>straipsnio <text:s/>kalbėjo <text:s text:c="2"/>Seimo <text:s/>nariai: <text:s/>K.Kuzminskas</text:p>
      <text:p text:style-name="P35">(Lietuvos krikščionių demokratų frakcijos vardu), F.Kolosauskas.</text:p>
      <text:p text:style-name="P36"><text:s text:c="5"/>Posėdžio pirmininkas pateikė informaciją dėl procedūrų.</text:p>
      <text:p text:style-name="P37"><text:s text:c="5"/>Dėl balsavimo motyvų dėl 12 straipsnio kalbėjo Seimo nariai:</text:p>
      <text:p text:style-name="P38">E.Kunevičienė, A.Kairys.</text:p>
      <text:p text:style-name="P39">Užsiregistravo 84 Seimo nariai (10.12 val.).</text:p>
      <text:p text:style-name="P40"><text:s text:c="5"/>Balsuota dėl <text:s/>12 straipsnio: <text:s/>už - 31, prieš - 42, susilaikė</text:p>
      <text:p text:style-name="P41">1. 12 straipsnis nepriimtas.</text:p>
      <text:p text:style-name="P42"/>
      <text:p text:style-name="P43"><text:s text:c="5"/>Dėl 19 <text:s/>straipsnio 3 dalies kalbėjo Seimo nariai: A.Rudys (2</text:p>
      <text:p text:style-name="P44">kartus), E.Kunevičienė (2 kartus), F.Kolosauskas, A.Vaišnoras.</text:p>
      <text:p text:style-name="P45"><text:s text:c="5"/>Balsuota, ar <text:s/>išbraukti 19 straipsnio 3 dalies antrą sakinį:</text:p>
      <text:p text:style-name="P46">už - 45, prieš - 22, susilaikė 2. Šiam pasiūlymui pritarta.</text:p>
      <text:p text:style-name="P47"/>
      <text:p text:style-name="P48">N U T A R T A :</text:p>
      <text:p text:style-name="P49"><text:s text:c="5"/>Priimti tokį protokolinį nutarimą:</text:p>
      <text:p text:style-name="P50"><text:s text:c="5"/>Įpareigoti Lietuvos <text:s/>banką iki <text:s/>1995 m. sausio 1 d. pateikti</text:p>
      <text:p text:style-name="P51">Seimo Biudžeto <text:s/>ir finansų <text:s/>komitetui aprobuoti kreditų suteikimo</text:p>
      <text:p text:style-name="P52">šio banko darbuotojams taisykles. (Pritarta be balsavimo)</text:p>
      <text:p text:style-name="P53"/>
      <text:p text:style-name="P54"><text:s text:c="5"/>Dėl <text:s/>balsavimo <text:s/>motyvų <text:s/>kalbėjo <text:s/>Seimo <text:s/>nariai: <text:s/>J.A.Katkus,</text:p>
      <text:p text:style-name="P55">A.Rudys <text:s/>(LSDP <text:s text:c="2"/>frakcijos <text:s text:c="2"/>vardu), <text:s text:c="2"/>A.Kairys, <text:s text:c="2"/>F.Kolosauskas,</text:p>
      <text:p text:style-name="P56">K.Kuzminskas (Lietuvos <text:s/>krikščionių demokratų <text:s/>frakcijos <text:s/>vardu),</text:p>
      <text:p text:style-name="P57">A.Baskas, K.Jaskelevičius, E.Kunevičienė, A.Plokšto.</text:p>
      <text:p text:style-name="P58"><text:s text:c="5"/>Balsuota dėl <text:s/>Lietuvos banko <text:s/>įstatymo: už - 45, prieš - 29,</text:p>
      <text:p text:style-name="P59">susilaikė 4.</text:p>
      <text:p text:style-name="P60"/>
      <text:p text:style-name="P61"><text:s text:c="5"/>Seimo <text:s/>narys <text:s text:c="2"/>A.Baležentis <text:s/>Lietuvių <text:s text:c="2"/>tautininkų <text:s/>sąjungos</text:p>
      <text:p text:style-name="P62">frakcijos vardu prašė perbalsuoti dėl šio įstatymo vardiniu būdu.</text:p>
      <text:p text:style-name="P63">Užsiregistravo 85 Seimo nariai (10.43 val.).</text:p>
      <text:p text:style-name="P64"><text:s text:c="5"/>Balsuota, ar pritarti frakcijos pasiūlymui perbalsuoti: už -</text:p>
      <text:p text:style-name="P65">30. Šiam pasiūlymui pritarta.</text:p>
      <text:p text:style-name="P66">Užsiregistravo 82 Seimo nariai (10.45 val.).</text:p>
      <text:p text:style-name="P67"><text:s text:c="5"/>Balsuota, ar <text:s/>pritarti <text:s/>frakcijos <text:s/>pasiūlymui <text:s/>dėl <text:s/>vardinio</text:p>
      <text:p text:style-name="P68">balsavimo: už - 32. Vardiniam balsavimui pritarta.</text:p>
      <text:p text:style-name="P69"><text:s text:c="5"/></text:p>
      <text:p text:style-name="P70"><text:s text:c="5"/>Skelbiamas vardinis balsavimas dėl Lietuvos banko įstatymo.</text:p>
      <text:p text:style-name="P71"><text:s text:c="5"/>Replikavo Seimo narys K.Uoka.</text:p>
      <text:p text:style-name="P72"/>
      <text:p text:style-name="P73">S V A R S T Y T A :</text:p>
      <text:p text:style-name="P74"><text:s text:c="5"/>Lietuvos <text:s/>Respublikos <text:s/>įstatymo <text:s/>"Dėl <text:s/>Lietuvos <text:s/>Respublikos</text:p>
      <text:p text:style-name="P75">teismų <text:s/>įstatymo <text:s text:c="2"/>pakeitimo <text:s/>ir <text:s text:c="2"/>papildymo" <text:s/>projektas <text:s/>Nr.1258</text:p>
      <text:p text:style-name="P76">(pateikimas)</text:p>
      <text:p text:style-name="P77"><text:s text:c="5"/>Pranešėjas <text:s/>- <text:s text:c="2"/>Valstybės <text:s/>ir <text:s/>teisės <text:s/>komiteto <text:s/>pirmininkas</text:p>
      <text:p text:style-name="P78">P.Vitkevičius</text:p>
      <text:p text:style-name="P79"><text:s text:c="5"/>Klausė Seimo nariai: S.Pečeliūnas, V.Bogušis, V.Liutikas.</text:p>
      <text:p text:style-name="P80">N U T A R T A :</text:p>
      <text:p text:style-name="P81"><text:s text:c="5"/>1. Pritarti <text:s/>šio projekto <text:s/>pateikimui ir <text:s/>pradėti <text:s/>svarstymo</text:p>
      <text:p text:style-name="P82">procedūrą (be balsavimo).</text:p>
      <text:p text:style-name="P83"><text:s text:c="5"/>2. Paskirti <text:s/>pagrindiniu komitetu <text:s/>šiam projektui <text:s/>svarstyti</text:p>
      <text:p text:style-name="P84">Valstybės ir teisės komitetą (be balsavimo).</text:p>
      <text:p text:style-name="P85"><text:s text:c="5"/>3. Svarstyti <text:s/>šį projektą <text:s/>skubos tvarka <text:s/>(Seimo <text:s/>Pirmininko</text:p>
      <text:p text:style-name="P86">siūlymu). (Pritarta be balsavimo)</text:p>
      <text:p text:style-name="P87"><text:s text:c="5"/>4. Paskirti <text:s/>šio projekto svarstymo Seimo posėdyje datą kitą</text:p>
      <text:p text:style-name="P88">savaitę (nuo 1994 12 05) (be balsavimo).</text:p>
      <text:p text:style-name="P89"/>
      <text:p text:style-name="P90"><text:s text:c="5"/>Seimo narys <text:s/>A.Raškinis pateikė informaciją (dėl Seimo narių</text:p>
      <text:p text:style-name="P91">Tibeto rėmimo grupės).</text:p>
      <text:p text:style-name="P92"/>
      <text:p text:style-name="P93">S V A R S T Y T A :</text:p>
      <text:p text:style-name="P94"><text:s text:c="5"/>Lietuvos <text:s/>Respublikos <text:s/>įstatymo <text:s/>"Dėl <text:s/>Lietuvos <text:s/>Respublikos</text:p>
      <text:p text:style-name="P95">įstatymo "Dėl Lietuvos Respublikos baudžiamojo, Pataisos darbų ir</text:p>
      <text:p text:style-name="P96">Baudžiamojo proceso kodeksų pakeitimo ir papildymo (Nr.I-551)" ir</text:p>
      <text:p text:style-name="P97">Lietuvos <text:s text:c="2"/>Respublikos <text:s text:c="2"/>įstatymo <text:s text:c="2"/>"Dėl <text:s text:c="2"/>Lietuvos <text:s text:c="2"/>Respublikos</text:p>
      <text:p text:style-name="P98">baudžiamojo, <text:s/>Pataisos <text:s text:c="2"/>darbų <text:s/>ir <text:s/>Baudžiamojo <text:s/>proceso <text:s/>kodeksų</text:p>
      <text:p text:style-name="P99">pakeitimo ir papildymo įsigaliojimo tvarkos" pakeitimo" projektas</text:p>
      <text:p text:style-name="P100">Nr.1279 <text:s/>(pateikimas)</text:p>
      <text:p text:style-name="P101"><text:s text:c="5"/>Pranešėjas - teisingumo ministras J.Prapiestis</text:p>
      <text:p text:style-name="P102"><text:s text:c="5"/>Kalbėjo ir <text:s/>klausė Seimo <text:s/>nariai: P.Vitkevičius, <text:s/>V.Bogušis,</text:p>
      <text:p text:style-name="P103">A.Salamakinas, E.Bičkauskas, V.Petrauskas.</text:p>
      <text:p text:style-name="P104"><text:s text:c="5"/>Dėl balsavimo motyvų kalbėjo Seimo narys E.Bičkauskas.</text:p>
      <text:p text:style-name="P105">N U T A<text:s/>R T A :</text:p>
      <text:p text:style-name="P106"><text:s text:c="5"/>1. Pritarti <text:s/>šio projekto <text:s/>pateikimui ir <text:s/>pradėti <text:s/>svarstymo</text:p>
      <text:p text:style-name="P107">procedūrą (be balsavimo).</text:p>
      <text:p text:style-name="P108"><text:s text:c="5"/>2. Paskirti <text:s/>pagrindiniu komitetu <text:s/>šiam projektui <text:s/>svarstyti</text:p>
      <text:p text:style-name="P109">Valstybės ir teisės komitetą (be balsavimo).</text:p>
      <text:p text:style-name="P110"><text:s text:c="5"/>3. Svarstyti <text:s/>šį projektą <text:s/>skubos tvarka<text:s text:c="2"/>(Seimo <text:s/>Pirmininko</text:p>
      <text:p text:style-name="P111">siūlymu). (Pritarta be balsavimo)</text:p>
      <text:p text:style-name="P112"><text:s text:c="5"/>Replikavo Seimo nariai: A.Sadkauskas, E.Bičkauskas.</text:p>
      <text:p text:style-name="P113"/>
      <text:p text:style-name="P114">S V A R S T Y T A :</text:p>
      <text:p text:style-name="P115"><text:s text:c="5"/>Savaitės (nuo 1994 12 05) darbotvarkė</text:p>
      <text:p text:style-name="P116"><text:s text:c="5"/>Pranešėjas - Seimo Pirmininkas Č. Juršėnas</text:p>
      <text:p text:style-name="P117"><text:s text:c="5"/>Kalbėjo Seimo <text:s/>nariai: V.Briedienė, G.Paviržis, A.Vaišnoras,</text:p>
      <text:p text:style-name="P118">S.Pečeliūnas, S.Burbienė.</text:p>
      <text:p text:style-name="P119">N U T A R T A :</text:p>
      <text:p text:style-name="P120"><text:s text:c="5"/>Patvirtinti <text:s/>patikslintą <text:s text:c="2"/>savaitės <text:s text:c="2"/>(nuo <text:s text:c="2"/>1994 <text:s text:c="2"/>12 <text:s text:c="2"/>05)</text:p>
      <text:p text:style-name="P121">darbotvarkę (be balsavimo).</text:p>
      <text:p text:style-name="P122"/>
      <text:p text:style-name="P123">S V A R S T Y T A :</text:p>
      <text:p text:style-name="P124"><text:s text:c="5"/>Lietuvos Respublikos <text:s/>Seimo nutarimo "Dėl valstybinės įmonės</text:p>
      <text:p text:style-name="P125">"Lietuvos <text:s/>ir <text:s text:c="2"/>Armėnijos <text:s/>statyba" <text:s/>neatlygintino <text:s/>turto <text:s/>dalies</text:p>
      <text:p text:style-name="P126">Armėnijos <text:s text:c="2"/>Respublikoje <text:s text:c="3"/>perdavimo <text:s text:c="2"/>šios <text:s text:c="2"/>respublikos <text:s text:c="2"/>ūkio</text:p>
      <text:p text:style-name="P127">subjektams" projektas Nr.1202 <text:s/>(pateikimas)</text:p>
      <text:p text:style-name="P128"><text:s text:c="5"/>Pranešėja <text:s text:c="2"/>- <text:s text:c="3"/>Statybos <text:s text:c="3"/>ir <text:s text:c="3"/>urbanistikos <text:s text:c="3"/>sekretorė</text:p>
      <text:p text:style-name="P129">A.Baranauskienė</text:p>
      <text:p text:style-name="P130"><text:s text:c="5"/>Klausė <text:s text:c="2"/>Seimo <text:s text:c="3"/>nariai: <text:s text:c="2"/>K.Kubertavičius, <text:s text:c="2"/>K.Kuzminskas,</text:p>
      <text:p text:style-name="P131">A.Vaišnoras, V.Astrauskas, <text:s/>V.Jarmolenka (2 <text:s/>kartus), G.Paviržis,</text:p>
      <text:p text:style-name="P132">S.Pečeliūnas (3 kartus), K.Bobelis, A.Albertynas.</text:p>
      <text:p text:style-name="P133">Užsiregistravo 83 Seimo nariai (11.40 val.).</text:p>
      <text:p text:style-name="P134"/>
      <text:p text:style-name="P135"><text:s text:c="5"/>Dėl balsavimo <text:s/>motyvų kalbėjo <text:s/>Seimo <text:s/>nariai: <text:s/>A.Albertynas,</text:p>
      <text:p text:style-name="P136">V.Jarmolenka.</text:p>
      <text:p text:style-name="P137"><text:s text:c="5"/>Replikavo <text:s text:c="2"/>Seimo <text:s text:c="3"/>nariai: <text:s text:c="2"/>S.Pečeliūnas, <text:s text:c="2"/>V.Jarmolenka,</text:p>
      <text:p text:style-name="P138">V.Andriukaitis.</text:p>
      <text:p text:style-name="P139">N U T A R T A :</text:p>
      <text:p text:style-name="P140"><text:s text:c="5"/>1. Įrašyti <text:s/>šį projektą <text:s/>į sesijos darbų programą ir pradėti</text:p>
      <text:p text:style-name="P141">svarstymo procedūrą. Balsavo: už - 26, prieš - 16, susilaikė 5.</text:p>
      <text:p text:style-name="P142"><text:s text:c="5"/>2. Pavesti <text:s text:c="2"/>Ekonomikos, <text:s/>Užsienio reikalų <text:s/>bei Valstybės ir</text:p>
      <text:p text:style-name="P143">teisės <text:s/>komitetams <text:s text:c="2"/>pateikti <text:s/>išvadas <text:s text:c="2"/>dėl <text:s/>šio <text:s text:c="2"/>projekto <text:s/>(be</text:p>
      <text:p text:style-name="P144">balsavimo).</text:p>
      <text:p text:style-name="P145"><text:s text:c="5"/>3. Paskirti <text:s/>šio projekto <text:s/>svarstymo Seimo <text:s/>posėdyje datą ne</text:p>
      <text:p text:style-name="P146">anksčiau kaip gruodžio mėn. antroje pusėje (be balsavimo).</text:p>
      <text:p text:style-name="P147"/>
      <text:p text:style-name="P148"><text:s text:c="5"/>Posėdžio <text:s/>pirmininkas <text:s text:c="2"/>paskelbė <text:s/>vardinio <text:s text:c="2"/>balsavimo <text:s text:c="2"/>dėl</text:p>
      <text:p text:style-name="P149">Lietuvos <text:s/>banko <text:s/>įstatymo <text:s/>rezultatus: <text:s/>už <text:s/>- <text:s/>49, <text:s/>prieš <text:s/>- <text:s/>43,</text:p>
      <text:p text:style-name="P150">susilaikė 2.</text:p>
      <text:p text:style-name="P151">N U T A R T A :</text:p>
      <text:p text:style-name="P152"><text:s text:c="5"/>Priimti Lietuvos banko įstatymą.</text:p>
      <text:p text:style-name="P153"><text:s text:c="5"/>Baigiamąjį<text:s/>žodį <text:s/>pasakė pranešėjas - Lietuvos banko valdybos</text:p>
      <text:p text:style-name="P154">pirmininkas K.Ratkevičius.</text:p>
      <text:p text:style-name="P155"/>
      <text:p text:style-name="P156">S V A R S T Y T A :</text:p>
      <text:p text:style-name="P157"><text:s text:c="5"/>Lietuvos Respublikos <text:s/>Seimo rezoliucijos <text:s/>"Dėl <text:s/>Tarptautinės</text:p>
      <text:p text:style-name="P158">žmonių <text:s/>su <text:s text:c="2"/>negalia <text:s/>dienos" <text:s/>projektas <text:s/>Nr.1284 <text:s text:c="3"/>(pateikimas,</text:p>
      <text:p text:style-name="P159">svarstymas ir priėmimas)</text:p>
      <text:p text:style-name="P160"><text:s/><text:s text:c="4"/>Pranešėjas - Sveikatos, socialinių reikalų ir darbo komiteto</text:p>
      <text:p text:style-name="P161">pirmininkas G.Paviržis</text:p>
      <text:p text:style-name="P162"><text:s text:c="5"/>Kalbėjo Seimo nariai: A.Vaišnoras, B.Genzelis, K.Paukštys.</text:p>
      <text:p text:style-name="P163">Užsiregistravo 65 Seimo nariai (11.55 val.).</text:p>
      <text:p text:style-name="P164">N U T A R T A :</text:p>
      <text:p text:style-name="P165"><text:s text:c="5"/>Priimti <text:s/>Lietuvos <text:s text:c="2"/>Respublikos <text:s text:c="2"/>Seimo <text:s text:c="2"/>rezoliuciją <text:s text:c="2"/>"Dėl</text:p>
      <text:p text:style-name="P166">Tarptautinės žmonių <text:s/>su negalia <text:s/>dienos". Balsavo: už - 59, prieš</text:p>
      <text:p text:style-name="P167">nebuvo, susilaikė 1.</text:p>
      <text:p text:style-name="P168"/>
      <text:p text:style-name="P169">S V A R S T Y T A :</text:p>
      <text:p text:style-name="P170"><text:s text:c="5"/>Teikimas <text:s/>Lietuvos <text:s text:c="2"/>Respublikos <text:s/>Seimui <text:s text:c="2"/>pradėti <text:s/>apkaltos</text:p>
      <text:p text:style-name="P171">procesą Lietuvos <text:s/>Aukščiausiojo <text:s/>Teismo <text:s/>pirmininko <text:s/>pavaduotojui</text:p>
      <text:p text:style-name="P172">A.Valiuliui <text:s/>Nr.1260 <text:s/>(svarstymas)</text:p>
      <text:p text:style-name="P173"><text:s text:c="5"/>Pranešėjas - <text:s/>apkaltos proceso <text:s/>iniciatorių atstovas, <text:s/>Seimo</text:p>
      <text:p text:style-name="P174">narys P.Tupikas</text:p>
      <text:p text:style-name="P175"><text:s text:c="5"/>Kalbėjo Seimo nariai: P.Vitkevičius, B.Rupeika.</text:p>
      <text:p text:style-name="P176"><text:s text:c="5"/>Posėdžio pirmininkas <text:s/>paskelbė <text:s/>patikslintą <text:s/>Seimo <text:s/>daugumos</text:p>
      <text:p text:style-name="P177">teikiamų specialiosios <text:s/>tyrimo komisijos narių sąrašą: V.Būtėnas,</text:p>
      <text:p text:style-name="P178">V.Ražukas, <text:s text:c="2"/>P.Vitkevičius, <text:s text:c="3"/>D.A.Mikelėnienė, <text:s text:c="2"/>V.Ratkevičienė,</text:p>
      <text:p text:style-name="P179">A.P.Galinis.</text:p>
      <text:p text:style-name="P180">Užsiregistravo 72 Seimo nariai (12.05 val.).</text:p>
      <text:p text:style-name="P181"><text:s text:c="5"/>Dėl balsavimo motyvų dėl P.Vitkevičiaus kandidatūros kalbėjo</text:p>
      <text:p text:style-name="P182">Seimo nariai:<text:s/>B.Rupeika, A.Albertynas.</text:p>
      <text:p text:style-name="P183"><text:s text:c="5"/>Balsuota dėl <text:s/>P.Vitkevičiaus kandidatūros: <text:s/>už - 36, prieš -</text:p>
      <text:p text:style-name="P184">17, susilaikė 10. P.Vitkevičiaus kadidatūrai pritarta.</text:p>
      <text:p text:style-name="P185"/>
      <text:p text:style-name="P186"><text:s text:c="5"/>Apkaltos proceso <text:s/>iniciatoriai į <text:s/>šios komisijos <text:s/>pirmininko</text:p>
      <text:p text:style-name="P187">pareigas pasiūlė A. Buračą.</text:p>
      <text:p text:style-name="P188"><text:s text:c="5"/>Seimo <text:s/>narys <text:s text:c="2"/>J.Bernatonis <text:s/>į <text:s text:c="2"/>šios <text:s/>komisijos <text:s/>pirmininko</text:p>
      <text:p text:style-name="P189">pareigas pasiūlė V.Būtėną.</text:p>
      <text:p text:style-name="P190"><text:s text:c="5"/>Dėl <text:s/>balsavimo <text:s text:c="2"/>motyvų <text:s/>dėl <text:s text:c="2"/>šios <text:s text:c="2"/>komisijos <text:s text:c="2"/>pirmininko</text:p>
      <text:p text:style-name="P191">kandidatūros <text:s/>kalbėjo <text:s/>Seimo <text:s/>nariai: <text:s/>A.Baležentis, <text:s/>K.Paukštys,</text:p>
      <text:p text:style-name="P192">A.Albertynas, V.Liutikas.</text:p>
      <text:p text:style-name="P193"><text:s text:c="5"/>Seimo Pirmininkas <text:s/>Č. Juršėnas išsakė savo nuomonę svarstomu</text:p>
      <text:p text:style-name="P194">klausimu.</text:p>
      <text:p text:style-name="P195">Užsiregistravo 68 Seimo nariai (12.15 val.).</text:p>
      <text:p text:style-name="P196"><text:s text:c="5"/>Alternatyvus <text:s/>balsavimas <text:s text:c="2"/>dėl <text:s/>šios <text:s text:c="2"/>komisijos <text:s/>pirmininko</text:p>
      <text:p text:style-name="P197">kandidatūros: už <text:s/>A.Buračą balsavo 24, už V.Būtėną - 38. Pritarta</text:p>
      <text:p text:style-name="P198">V.Butėno kandidatūrai.</text:p>
      <text:p text:style-name="P199"><text:s text:c="5"/>Dėl <text:s text:c="2"/>posėdžio <text:s text:c="3"/>vedimo <text:s text:c="2"/>tvarkos <text:s text:c="2"/>kalbėjo <text:s text:c="2"/>Seimo <text:s text:c="2"/>narys</text:p>
      <text:p text:style-name="P200">S.Pečeliūnas.</text:p>
      <text:p text:style-name="P201"><text:s text:c="5"/>Replikavo Seimo narys J.Karosas.</text:p>
      <text:p text:style-name="P202"/>
      <text:p text:style-name="P203"><text:s text:c="5"/>Apkaltos proceso <text:s/>iniciatoriai į <text:s/>šios komisijos <text:s/>pirmininko</text:p>
      <text:p text:style-name="P204">pavaduotojo <text:s/>pareigas <text:s text:c="2"/>pasiūlė <text:s/>S.Jankauską. <text:s text:c="2"/>Šiam <text:s text:c="2"/>pasiūlymui</text:p>
      <text:p text:style-name="P205">pritarta be balsavimo.</text:p>
      <text:p text:style-name="P206"/>
      <text:p text:style-name="P207"><text:s text:c="5"/>Seimo specialioji tyrimo komisija:</text:p>
      <text:p text:style-name="P208"><text:s text:c="5"/>V.Būtėnas (komisijos pirmininkas);</text:p>
      <text:p text:style-name="P209"><text:s text:c="5"/>S.Jankauskas (komisijos pirmininko pavaduotojas);</text:p>
      <text:p text:style-name="P210"><text:s text:c="5"/>A.Buračas;</text:p>
      <text:p text:style-name="P211"><text:s text:c="5"/>A.P.Galinis;</text:p>
      <text:p text:style-name="P212"><text:s text:c="5"/>D.A.Mikelėnienė;</text:p>
      <text:p text:style-name="P213"><text:s text:c="5"/>K.Paukštys;</text:p>
      <text:p text:style-name="P214"><text:s text:c="5"/>S.Pečeliūnas;</text:p>
      <text:p text:style-name="P215"><text:s text:c="5"/>V.Ražukas;</text:p>
      <text:p text:style-name="P216"><text:s text:c="5"/>P.Tupikas;</text:p>
      <text:p text:style-name="P217"><text:s text:c="5"/>K.Uoka;</text:p>
      <text:p text:style-name="P218"><text:s text:c="5"/>P.Vitkevičius. Patvirtinta be balsavimo.</text:p>
      <text:p text:style-name="P219"><text:s text:c="5"/>Dėl balsavimo <text:s/>motyvų dėl <text:s/>tyrimo atlikimo <text:s/>terminų <text:s/>kalbėjo</text:p>
      <text:p text:style-name="P220">Seimo <text:s text:c="3"/>nariai: <text:s text:c="3"/>A.Baležentis. <text:s text:c="3"/>P.Tupikas, <text:s text:c="3"/>A.Salamakinas,</text:p>
      <text:p text:style-name="P221">A.Bendinskas.</text:p>
      <text:p text:style-name="P222"/>
      <text:p text:style-name="P223"><text:s text:c="5"/>Pasiūlymui nustatyti <text:s/>Seimo specialiosios <text:s/>tyrimo <text:s/>komisijos</text:p>
      <text:p text:style-name="P224">tyrimo atlikimo <text:s/>terminą iki <text:s/>1995 m. <text:s/>sausio 15 <text:s/>d. pritarta <text:s/>be</text:p>
      <text:p text:style-name="P225">balsavimo.</text:p>
      <text:p text:style-name="P226">Užsiregistravo 67 Seimo nariai (12.25 val.).</text:p>
      <text:p text:style-name="P227">N U T A R T A :</text:p>
      <text:p text:style-name="P228"><text:s text:c="5"/>Priimti Lietuvos <text:s/>Respublikos Seimo <text:s/>nutarimą "Dėl <text:s/>Lietuvos</text:p>
      <text:p text:style-name="P229">Respublikos <text:s/>Seimo <text:s text:c="2"/>specialiosios <text:s/>tyrimo <text:s/>komisijos <text:s/>sudarymo".</text:p>
      <text:p text:style-name="P230">Balsavo: už - 60, prieš - 1, susilaikė 1.</text:p>
      <text:p text:style-name="P231"><text:s text:c="5"/>Baigiamąjį žodį pasakė pranešėjas - Seimo <text:s/>narys P.Tupikas.</text:p>
      <text:p text:style-name="P232"/>
      <text:p text:style-name="P233">S V A R S T Y T A :</text:p>
      <text:p text:style-name="P234"><text:s text:c="5"/>1994 m. gruodžio 6 d. darbotvarkė</text:p>
      <text:p text:style-name="P235"><text:s text:c="5"/>Pranešėjas - <text:s/>Seimo Pirmininkas<text:s text:c="2"/>Č.Juršėnas <text:s/>informavo <text:s/>apie</text:p>
      <text:p text:style-name="P236">darbotvarkės patikslinimus.</text:p>
      <text:p text:style-name="P237"><text:s text:c="5"/>Kalbėjo <text:s text:c="2"/>Seimo <text:s text:c="3"/>nariai: <text:s text:c="2"/>A.Salamakinas, <text:s text:c="3"/>S.Pečeliūnas,</text:p>
      <text:p text:style-name="P238">A.Sadkauskas, <text:s text:c="2"/>A.Patackas <text:s text:c="3"/>(Lietuvos <text:s text:c="2"/>krikščionių <text:s text:c="2"/>demokratų</text:p>
      <text:p text:style-name="P239">frakcijos vardu), G.Paviržis.</text:p>
      <text:p text:style-name="P240">N U T A R T A :</text:p>
      <text:p text:style-name="P241"><text:s text:c="5"/>Patvirtinti patikslintą <text:s/>1994 m. <text:s/>gruodžio 6 <text:s/>d. darbotvarkę</text:p>
      <text:p text:style-name="P242">(be balsavimo).</text:p>
      <text:p text:style-name="P243"/>
      <text:p text:style-name="P244">S V A R S T Y T A :</text:p>
      <text:p text:style-name="P245"><text:s text:c="5"/>Lietuvos Respublikos <text:s/>Seimo pareiškimo "Dėl įvykių Čečėnijos</text:p>
      <text:p text:style-name="P246">Respublikoje Ičkerija" projektas Nr.1278</text:p>
      <text:p text:style-name="P247"><text:s text:c="5"/>Lietuvos <text:s text:c="2"/>Respublikos <text:s text:c="3"/>Seimo <text:s text:c="2"/>pareiškimo <text:s text:c="2"/>"Dėl <text:s text:c="2"/>įvykių</text:p>
      <text:p text:style-name="P248">Čečėnijoje" projektas Nr.1278A (teikia LDDP frakcija)</text:p>
      <text:p text:style-name="P249"><text:s text:c="5"/>Lietuvos Respublikos <text:s/>Seimo pareiškimo "Dėl ginkluotos jėgos</text:p>
      <text:p text:style-name="P250">naudojimo <text:s/>Čečėnijoje" <text:s text:c="2"/>projektas <text:s/>Nr.12782A <text:s text:c="2"/>(teikia <text:s/>Lietuvos</text:p>
      <text:p text:style-name="P251">krikščionių demokratų frakcija)</text:p>
      <text:p text:style-name="P252">(pateikimas)</text:p>
      <text:p text:style-name="P253"><text:s text:c="5"/>Pranešėjas - Seimo narys A.Endriukaitis</text:p>
      <text:p text:style-name="P254"><text:s text:c="5"/>Klausė <text:s text:c="2"/>Seimo <text:s text:c="3"/>nariai: <text:s text:c="2"/>K.Kubertavičius, <text:s text:c="2"/>V.Astrauskas,</text:p>
      <text:p text:style-name="P255">J.A.Katkus, A.Vaišnoras, J.Tartilas, A.Salamakinas, V.Plečkaitis,</text:p>
      <text:p text:style-name="P256">B.Genzelis, I.Uždavinys, V.Petrauskas.</text:p>
      <text:p text:style-name="P257"><text:s text:c="5"/>Kalbėjo <text:s text:c="2"/>Seimo <text:s text:c="3"/>nariai: <text:s text:c="2"/>V.Jarmolenka, <text:s text:c="3"/>A.Salamakinas,</text:p>
      <text:p text:style-name="P258">A.Albertynas, A.Patackas, J.Karosas, S.Pečeliūnas, V.Landsbergis,</text:p>
      <text:p text:style-name="P259">B.Genzelis, A.Vaišnoras, J.Bernatonis.</text:p>
      <text:p text:style-name="P260"><text:s text:c="5"/>Dėl balsavimo <text:s/>motyvų kalbėjo <text:s/>Seimo <text:s/>nariai: <text:s/>S.Pečeliūnas,</text:p>
      <text:p text:style-name="P261">V.Plečkaitis.</text:p>
      <text:p text:style-name="P262">N U T A R T A :</text:p>
      <text:p text:style-name="P263"><text:s text:c="5"/>Sudaryti redakcinę <text:s/>komisiją (iš <text:s/>visų <text:s/>pareiškimo <text:s/>projektų</text:p>
      <text:p text:style-name="P264">autorių - <text:s/>A.Endriukaičio, <text:s/>J.Karoso, <text:s/>I.Uždavinio) <text:s/>bendram <text:s/>šio</text:p>
      <text:p text:style-name="P265">pareiškimo projektui parengti. (Pritarta be balsavimo)</text:p>
      <text:p text:style-name="P266"/>
      <text:p text:style-name="P267"/>
      <text:p text:style-name="P268"><text:s text:c="5"/>Seimo narys <text:s/>A.Patackas pateikė <text:s/>papildomą informaciją <text:s/>apie</text:p>
      <text:p text:style-name="P269">įvykius Čečėnijos Respublikoje.</text:p>
      <text:p text:style-name="P270"/>
      <text:p text:style-name="P271">P E R T R A U K A</text:p>
      <text:p text:style-name="P272">(13.00 - 14.10 val.)</text:p>
      <text:p text:style-name="P273"/>
      <text:p text:style-name="P274"><text:s text:c="5"/>Posėdžio pirmininkas - Lietuvos Respublikos Seimo Pirmininko</text:p>
      <text:p text:style-name="P275">pavaduotojas J.Bernatonis</text:p>
      <text:p text:style-name="P276"><text:s text:c="5"/>Dėl <text:s/>posėdžio <text:s text:c="2"/>vedimo <text:s text:c="2"/>tvarkos <text:s text:c="2"/>kalbėjo <text:s text:c="2"/>Seimo <text:s text:c="2"/>nariai:</text:p>
      <text:p text:style-name="P277">Č.Juršėnas, S.Pečeliūnas, A.Patackas.</text:p>
      <text:p text:style-name="P278"/>
      <text:p text:style-name="P279">S V A R S T Y T A :</text:p>
      <text:p text:style-name="P280"><text:s text:c="5"/>Lietuvos <text:s text:c="2"/>Respublikos <text:s text:c="3"/>Seimo <text:s text:c="2"/>pareiškimo <text:s text:c="2"/>"Dėl <text:s text:c="2"/>įvykių</text:p>
      <text:p text:style-name="P281">Čečėnijoje" suderintas projektas (svarstymas ir priėmimas)</text:p>
      <text:p text:style-name="P282"><text:s text:c="5"/>Pranešėjas - redakcinės grupės narys J.Karosas</text:p>
      <text:p text:style-name="P283"><text:s text:c="5"/>Kalbėjo Seimo <text:s/>nariai: I.Uždavinys (2 kartus), A.Albertynas,</text:p>
      <text:p text:style-name="P284">N.Medvedevas, A.Patackas, A.Lozuraitis (2 kartus), V.Landsbergis,</text:p>
      <text:p text:style-name="P285">E.Bičkauskas, R.Dagys, Č.Juršėnas, S.Pečeliūnas.</text:p>
      <text:p text:style-name="P286">N U T A R T A :</text:p>
      <text:p text:style-name="P287"><text:s text:c="5"/>Priimti Lietuvos <text:s/>Respublikos Seimo <text:s/>pareiškimą "Dėl <text:s/>įvykių</text:p>
      <text:p text:style-name="P288">Čečėnijoje". Balsavo: už - 65, prieš - 1, susilaikė 3.</text:p>
      <text:p text:style-name="P289"/>
      <text:p text:style-name="P290"><text:s text:c="5"/>Dėl <text:s text:c="2"/>posėdžio <text:s text:c="3"/>vedimo <text:s text:c="2"/>tvarkos <text:s text:c="2"/>kalbėjo <text:s text:c="2"/>Seimo <text:s text:c="2"/>narys</text:p>
      <text:p text:style-name="P291">S.Pečeliūnas.</text:p>
      <text:p text:style-name="P292"/>
      <text:p text:style-name="P293">S V A R S T Y T A :</text:p>
      <text:p text:style-name="P294"><text:s text:c="5"/>Lietuvos Respublikos Seimo nutarimo "Dėl laisvosios prekybos</text:p>
      <text:p text:style-name="P295">sutarties tarp <text:s/>Europos <text:s/>Bendrijos, <text:s/>Europos <text:s/>atominės <text:s/>energijos</text:p>
      <text:p text:style-name="P296">bendrijos, <text:s/>Europos <text:s text:c="2"/>anglių <text:s/>ir <text:s/>plieno <text:s/>bendrijos <text:s/>ir <text:s/>Lietuvos</text:p>
      <text:p text:style-name="P297">Respublikos ratifikavimo" projektas Nr.1283 <text:s/>(pateikimas)</text:p>
      <text:p text:style-name="P298"><text:s text:c="5"/>Pranešėjas - Ministras Pirmininkas A.Šleževičius</text:p>
      <text:p text:style-name="P299"/>
      <text:p text:style-name="P300"><text:s text:c="5"/>Klausė Seimo nariai: V.Petrauskas, J.A.Katkus, V.Plečkaitis,</text:p>
      <text:p text:style-name="P301">V.Jarmolenka, R.Žurinskas, A.Nesteckis, M.Pronckus.</text:p>
      <text:p text:style-name="P302"><text:s text:c="5"/>Dėl balsavimo<text:s/>motyvų kalbėjo Seimo narys V.Petrauskas.</text:p>
      <text:p text:style-name="P303">N U T A R T A :</text:p>
      <text:p text:style-name="P304"><text:s text:c="5"/>1. Pritarti <text:s/>šio projekto <text:s/>pateikimui ir <text:s/>pradėti <text:s/>svarstymo</text:p>
      <text:p text:style-name="P305">procedūrą (be balsavimo).</text:p>
      <text:p text:style-name="P306"><text:s text:c="5"/>2. Paskirti <text:s/>pagrindiniu komitetu <text:s/>šiam projektui <text:s/>svarstyti</text:p>
      <text:p text:style-name="P307">Užsienio reikalų komitetą (be balsavimo).</text:p>
      <text:p text:style-name="P308"/>
      <text:p text:style-name="P309"><text:s text:c="5"/>3. Pavesti <text:s text:c="2"/>Ekonomikos <text:s/>ir Agrariniam <text:s/>komitetams <text:s/>pateikti</text:p>
      <text:p text:style-name="P310">papildomas išvadas dėl šio projekto (be balsavimo).</text:p>
      <text:p text:style-name="P311"><text:s text:c="5"/>4. Paskirti <text:s/>šio projekto svarstymo Seimo posėdyje datą kitą</text:p>
      <text:p text:style-name="P312">savaitę (nuo 1994 12 05) (be balsavimo).</text:p>
      <text:p text:style-name="P313">Posėdis baigtas</text:p>
      <text:p text:style-name="P314">(15.03 val.)</text:p>
      <text:p text:style-name="P315"/>
      <text:p text:style-name="P316">Lietuvos Respublikos</text:p>
      <text:p text:style-name="P317">Seimo Pirmininkas <text:s text:c="2"/>Česlovas Juršėnas</text:p>
      <text:p text:style-name="P318"/>
      <text:p text:style-name="P319">Protokolą rašė T.Juršėnienė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1" meta:paragraph-count="447" meta:word-count="1981" meta:character-count="12966" meta:row-count="672" meta:non-whitespace-character-count="11432"/>
  </office:meta>
</office:document-meta>
</file>