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5"/>1994 m. lapkričio 29 d. Nr.37(336)</text:p>
      <text:p text:style-name="P6"><text:s text:c="24"/>Vakarinis posėdis</text:p>
      <text:p text:style-name="P7"><text:s text:c="17"/>(Posėdžio pradžia -<text:s/>15.00 val.)</text:p>
      <text:p text:style-name="P8"/>
      <text:p text:style-name="P9"><text:s text:c="5"/>Posėdžio <text:s text:c="2"/>pirmininkas <text:s text:c="3"/>- <text:s text:c="2"/>Lietuvos <text:s text:c="2"/>Respublikos <text:s text:c="2"/>Seimo</text:p>
      <text:p text:style-name="P10">Pirmininkas Č.Juršėnas</text:p>
      <text:p text:style-name="P11"/>
      <text:p text:style-name="P12"><text:s text:c="5"/>Seimo narys <text:s/>A.Vaišnoras perskaitė 49 Seimo narių kreipimąsi</text:p>
      <text:p text:style-name="P13">į Lietuvos <text:s/>Respublikos <text:s/>Seimą <text:s/>dėl <text:s/>Lietuvos <text:s/>Respublikos <text:s/>Seimo</text:p>
      <text:p text:style-name="P14">pareiškimo "Dėl įvykių Čečėnijos Respublikoje Ičkerija" įrašymo į</text:p>
      <text:p text:style-name="P15">1994 gruodžio 1 d. darbotvarkę.</text:p>
      <text:p text:style-name="P16"><text:s text:c="5"/>Posėdžio pirmininkas <text:s/>pateikė informaciją dėl procedūrų (dėl</text:p>
      <text:p text:style-name="P17">neeilinių posėdžių darbotvarkės).</text:p>
      <text:p text:style-name="P18">Užsiregistravo 88 Seimo nariai (15.02 val.).</text:p>
      <text:p text:style-name="P19"/>
      <text:p text:style-name="P20">S V A R S T Y T A :</text:p>
      <text:p text:style-name="P21"><text:s text:c="5"/>Lietuvos <text:s text:c="2"/>Respublikos <text:s text:c="3"/>Seimo <text:s text:c="2"/>nutarimo <text:s text:c="2"/>"Dėl <text:s text:c="2"/>Lietuvos</text:p>
      <text:p text:style-name="P22">Respublikos generalinio <text:s/>prokuroro paskyrimo" <text:s/>projektas <text:s/>Nr.1270</text:p>
      <text:p text:style-name="P23">(svarstymo tęsinys ir priėmimas)</text:p>
      <text:p text:style-name="P24"><text:s text:c="5"/>Dėl balsavimo <text:s/>motyvų kalbėjo <text:s/>Seimo <text:s/>nariai: <text:s/>A.Albertynas,</text:p>
      <text:p text:style-name="P25">V.Astrauskas, <text:s/>A.Kubilius <text:s text:c="2"/>(Tėvynės<text:s/><text:s/>sąjungos <text:s text:c="2"/>- <text:s/>Konservatorių</text:p>
      <text:p text:style-name="P26">frakcijos <text:s/>vardu), <text:s text:c="2"/>A.Salamakinas, <text:s/>E.Bičkauskas, <text:s/>S.Pečeliūnas,</text:p>
      <text:p text:style-name="P27">Z.Adomaitis, V.Landsbergis, B.Rupeika.</text:p>
      <text:p text:style-name="P28"/>
      <text:p text:style-name="P29"><text:s text:c="5"/>Dėl posėdžio vedimo tvarkos kalbėjo Seimo nariai: V.Bogušis,</text:p>
      <text:p text:style-name="P30">J.Bernatonis.</text:p>
      <text:p text:style-name="P31"><text:s text:c="5"/>Posėdžio pirmininkas perskaitė Nacionalinio saugumo komiteto</text:p>
      <text:p text:style-name="P32">protokolo išrašą (dėl generalinio prokuroro skyrimo).</text:p>
      <text:p text:style-name="P33">N U T A R T A :</text:p>
      <text:p text:style-name="P34"><text:s text:c="5"/>1. <text:s/>Patvirtinti <text:s/>slapto <text:s/>balsavimo <text:s/>biuletenį <text:s/>dėl <text:s/>Lietuvos</text:p>
      <text:p text:style-name="P35">Respublikos generalinio prokuroro paskyrimo (be balsavimo).</text:p>
      <text:p text:style-name="P36"><text:s text:c="5"/>2. <text:s/>Surengti <text:s text:c="2"/>slaptą <text:s/>balsavimą <text:s/>dėl <text:s/>Lietuvos <text:s/>Respublikos</text:p>
      <text:p text:style-name="P37">generalinio prokuroro paskyrimo 16.00 val. (be balsavimo).</text:p>
      <text:p text:style-name="P38"/>
      <text:p text:style-name="P39"><text:s text:c="5"/>Toliau posėdžiui <text:s/>pirmininkauja Lietuvos <text:s/>Respublikos <text:s/>Seimo</text:p>
      <text:p text:style-name="P40">Pirmininko pavaduotojas A.Sakalas</text:p>
      <text:p text:style-name="P41"/>
      <text:p text:style-name="P42">S V A R S T Y T A :</text:p>
      <text:p text:style-name="P43"><text:s text:c="5"/>Lietuvos <text:s/>banko <text:s/>įstatymo <text:s/>projektas <text:s/>Nr.933(2) <text:s text:c="3"/>(priėmimo</text:p>
      <text:p text:style-name="P44">tęsinys)</text:p>
      <text:p text:style-name="P45"><text:s text:c="5"/>Pranešėjas <text:s text:c="2"/>- <text:s text:c="3"/>Lietuvos <text:s text:c="2"/>banko <text:s text:c="3"/>valdybos <text:s text:c="2"/>pirmininkas</text:p>
      <text:p text:style-name="P46">K.Ratkevičius</text:p>
      <text:p text:style-name="P47"/>
      <text:p text:style-name="P48"><text:s text:c="5"/>Dėl <text:s/>12 <text:s text:c="2"/>straipsnio <text:s/>kalbėjo <text:s text:c="2"/>Seimo <text:s/>nariai: <text:s/>K.Kuzminskas</text:p>
      <text:p text:style-name="P49">(Krikščionių demokratų <text:s/>frakcijos vardu), F.Kolosauskas (Biudžeto</text:p>
      <text:p text:style-name="P50">ir finansų komiteto vardu), J.Veselka.</text:p>
      <text:p text:style-name="P51">Užsiregistravo 98 Seimo nariai (15.22 val.).</text:p>
      <text:p text:style-name="P52"><text:s text:c="5"/>Balsuota dėl <text:s/>12 straipsnio <text:s/>Krikščionių demokratų frakcijos</text:p>
      <text:p text:style-name="P53">pataisos: už - 25, prieš - 12, susilaikė 12. Ši pataisa priimta.</text:p>
      <text:p text:style-name="P54"><text:s text:c="5"/>Dėl 13 straipsnio kalbėjo Seimo narys K.Kryževičius (atsiėmė</text:p>
      <text:p text:style-name="P55">Krikščionių demokratų pataisą).</text:p>
      <text:p text:style-name="P56"><text:s text:c="5"/>13 straipsnis priimtas be balsavimo.</text:p>
      <text:p text:style-name="P57"><text:s text:c="5"/>Dėl 14 <text:s/>straipsnio kalbėjo <text:s/>Seimo narys <text:s/>J.Veselka <text:s/>(atsiėmė</text:p>
      <text:p text:style-name="P58">pataisą).</text:p>
      <text:p text:style-name="P59"><text:s text:c="5"/>14 straipsnis priimtas be balsavimo.</text:p>
      <text:p text:style-name="P60"/>
      <text:p text:style-name="P61"><text:s text:c="5"/>Pasiūlymui teikti <text:s/>balsavimui tik <text:s/>tuos straipsnius, kuriems</text:p>
      <text:p text:style-name="P62">pateiktos pataisos, pritarta be balsavimo.</text:p>
      <text:p text:style-name="P63"/>
      <text:p text:style-name="P64"><text:s text:c="5"/>15 straipsnis (su pranešėjo pataisa) priimtas be balsavimo.</text:p>
      <text:p text:style-name="P65"><text:s text:c="5"/>Dėl <text:s/>18 <text:s text:c="2"/>straipsnio <text:s/>kalbėjo <text:s text:c="2"/>Seimo <text:s text:c="2"/>nariai: <text:s text:c="2"/>J.Veselka,</text:p>
      <text:p text:style-name="P66">F.Kolosauskas.</text:p>
      <text:p text:style-name="P67">Užsiregistravo 85 Seimo nariai (15.30 val.).</text:p>
      <text:p text:style-name="P68"><text:s text:c="5"/>Balsuota dėl <text:s/>18 straipsnio <text:s/>J.Veselkos pataisos: <text:s/>už - <text:s/>38,</text:p>
      <text:p text:style-name="P69">prieš - 37, susilaikiusių nebuvo. Ši pataisa priimta.</text:p>
      <text:p text:style-name="P70"><text:s text:c="5"/>18 straipsnio pranešėjo pataisa priimta be balsavimo.</text:p>
      <text:p text:style-name="P71"><text:s text:c="5"/>18 straipsnis priimtas be balsavimo.</text:p>
      <text:p text:style-name="P72"><text:s text:c="5"/>Dėl <text:s/>19 <text:s text:c="2"/>straipsnio <text:s/>kalbėjo <text:s text:c="2"/>Seimo <text:s text:c="2"/>nariai: <text:s text:c="2"/>J.Veselka,</text:p>
      <text:p text:style-name="P73">F.Kolosauskas, E.Kunevičienė, A.Plokšto, K.Kuzminskas.</text:p>
      <text:p text:style-name="P74"><text:s text:c="5"/>Balsuota bėl <text:s/>19 straipsnio 3 dalies alternatyvų. Pasirinkta</text:p>
      <text:p text:style-name="P75">J.Veselkos alternatyva.</text:p>
      <text:p text:style-name="P76"><text:s text:c="5"/>19 straipsnis priimtas be balsavimo.</text:p>
      <text:p text:style-name="P77"><text:s text:c="5"/>Dėl 21 <text:s/>straipsnio kalbėjo <text:s/>Seimo narys <text:s/>J.Veselka <text:s/>(atsiėmė</text:p>
      <text:p text:style-name="P78">pataisą).</text:p>
      <text:p text:style-name="P79"><text:s text:c="5"/>21 straipsnis priimtas be balsavimo.</text:p>
      <text:p text:style-name="P80"><text:s text:c="5"/>Dėl 22-1 straipsnio kalbėjo Seimo narys A.Nesteckis.</text:p>
      <text:p text:style-name="P81"><text:s text:c="5"/>22-1 <text:s/>straipsnis <text:s text:c="2"/>(su <text:s/>A.Nesteckio <text:s text:c="2"/>pataisa) <text:s/>priimtas <text:s/>be</text:p>
      <text:p text:style-name="P82">balsavimo.</text:p>
      <text:p text:style-name="P83"><text:s text:c="5"/>Dėl 31 <text:s/>straipsnio kalbėjo <text:s/>Seimo narys <text:s/>J.Veselka <text:s/>(atsiėmė</text:p>
      <text:p text:style-name="P84">pataisą).</text:p>
      <text:p text:style-name="P85"><text:s text:c="5"/>Dėl 32 <text:s/>straipsnio kalbėjo <text:s/>Seimo narys <text:s/>J.Veselka <text:s/>(atsiėmė</text:p>
      <text:p text:style-name="P86">pataisą).</text:p>
      <text:p text:style-name="P87"><text:s text:c="5"/>32 straipsnis priimtas be balsavimo.</text:p>
      <text:p text:style-name="P88"><text:s text:c="5"/>Dėl <text:s/>37 <text:s text:c="2"/>straipsnio <text:s/>kalbėjo <text:s text:c="2"/>Seimo <text:s text:c="2"/>nariai: <text:s text:c="2"/>J.Veselka,</text:p>
      <text:p text:style-name="P89">F.Kolosauskas, K.Kubertavičius, E.Kunevičienė.</text:p>
      <text:p text:style-name="P90"><text:s text:c="5"/>Alternatyvus <text:s/>balsavimas <text:s/>dėl <text:s/>37 <text:s/>straipsnio <text:s/>variantų: <text:s/>už</text:p>
      <text:p text:style-name="P91">pranešėjo variantą balsavo 25, už Seimo nario J.Veselkos variantą</text:p>
      <text:p text:style-name="P92">- 19 (susilaikė 4). Pritarta pranešėjo <text:s/>variantui.</text:p>
      <text:p text:style-name="P93"><text:s text:c="5"/>Dėl 37 <text:s/>straipsnio 4 punkto kalbėjo Seimo nariai: J.Veselka,</text:p>
      <text:p text:style-name="P94">F.Kolosauskas, K.Kubertavičius.</text:p>
      <text:p text:style-name="P95"/>
      <text:p text:style-name="P96"><text:s text:c="5"/>Alternatyvus balsavimas dėl 37 straipsnio 4 punkto variantų:</text:p>
      <text:p text:style-name="P97">už pranešėjo <text:s/>variantą balsavo <text:s/>33, <text:s/>už <text:s/>Seimo <text:s/>nario <text:s/>J.Veselkos</text:p>
      <text:p text:style-name="P98">variantą - 24. Pritarta pranešėjo <text:s/>variantui.</text:p>
      <text:p text:style-name="P99"><text:s text:c="5"/>37 straipsnis priimtas be balsavimo.</text:p>
      <text:p text:style-name="P100"><text:s text:c="5"/>Dėl <text:s/>38 <text:s text:c="2"/>straipsnio <text:s/>kalbėjo <text:s text:c="2"/>Seimo <text:s/>nariai: <text:s/>A.Nesteckis,</text:p>
      <text:p text:style-name="P101">F.Kolosauskas, K.Kubertavičius, J.Veselka.</text:p>
      <text:p text:style-name="P102"><text:s text:c="5"/>Balsuota dėl <text:s/>38 straipsnio <text:s/>A.Nesteckio pataisos: <text:s/>už - 18,</text:p>
      <text:p text:style-name="P103">prieš - 26, susilaikė 14. Ši pataisa nepriimta.</text:p>
      <text:p text:style-name="P104"><text:s text:c="5"/>38 straipsnis priimtas be balsavimo.</text:p>
      <text:p text:style-name="P105"><text:s text:c="5"/>Dėl 49 <text:s/>straipsnio kalbėjo <text:s/>Seimo narys <text:s/>J.Veselka <text:s/>(atsiėmė</text:p>
      <text:p text:style-name="P106">pataisą).</text:p>
      <text:p text:style-name="P107"><text:s text:c="5"/>49 straipsnis priimtas be balsavimo.</text:p>
      <text:p text:style-name="P108"><text:s text:c="5"/>50-2 <text:s/>straipsnis <text:s text:c="2"/>(su <text:s/>A.Nesteckio <text:s text:c="2"/>pataisa) <text:s/>priimtas <text:s/>be</text:p>
      <text:p text:style-name="P109">balsavimo.</text:p>
      <text:p text:style-name="P110"><text:s text:c="5"/>Dėl <text:s text:c="2"/>posėdžio <text:s text:c="3"/>vedimo <text:s text:c="2"/>tvarkos <text:s text:c="2"/>kalbėjo <text:s text:c="2"/>Seimo<text:s text:c="3"/>narys</text:p>
      <text:p text:style-name="P111">A.Baležentis.</text:p>
      <text:p text:style-name="P112"><text:s text:c="5"/>Dėl <text:s/>48 <text:s text:c="2"/>straipsnio <text:s/>kalbėjo <text:s/>Seimo <text:s/>nariai: <text:s/>A.Baležentis,</text:p>
      <text:p text:style-name="P113">F.Kolosauskas, E.Kunevičienė.</text:p>
      <text:p text:style-name="P114"><text:s text:c="5"/>Balsuota dėl <text:s/>48 straipsnio: <text:s/>už - 34, prieš - 19, susilaikė</text:p>
      <text:p text:style-name="P115">5. 48 straipsnis priimtas.</text:p>
      <text:p text:style-name="P116"><text:s text:c="5"/>Dėl 31 <text:s/>straipsnio kalbėjo <text:s/>Seimo narys<text:s text:c="2"/>J.Veselka <text:s/>(atsiėmė</text:p>
      <text:p text:style-name="P117">pataisą).</text:p>
      <text:p text:style-name="P118"><text:s text:c="5"/>II - VIII skyriai priimti be balsavimo.</text:p>
      <text:p text:style-name="P119">N U T A R T A :</text:p>
      <text:p text:style-name="P120"><text:s text:c="5"/>Daryti šio projekto priėmimo pertrauką.</text:p>
      <text:p text:style-name="P121"/>
      <text:p text:style-name="P122"><text:s text:c="5"/>Kalbėjo <text:s text:c="3"/>Seimo <text:s text:c="4"/>nariai: <text:s text:c="3"/>V.Petkevičius, <text:s text:c="3"/>A.Sakalas,</text:p>
      <text:p text:style-name="P123">A.Endriukaitis, K.Uoka.</text:p>
      <text:p text:style-name="P124"><text:s text:c="5"/>Asmeniniu klausimu kalbėjo Seimo narys V.Petkevičius.</text:p>
      <text:p text:style-name="P125"/>
      <text:p text:style-name="P126">P E R T R A U K A</text:p>
      <text:p text:style-name="P127">(16.05 - 16.33 val.)</text:p>
      <text:p text:style-name="P128"/>
      <text:p text:style-name="P129"><text:s text:c="5"/>Posėdžio pirmininkas - Lietuvos Respublikos Seimo Pirmininko</text:p>
      <text:p text:style-name="P130">pavaduotojos J.Bernatonis</text:p>
      <text:p text:style-name="P131">Užsiregistravo 45 Seimo nariai (16.35 val.).</text:p>
      <text:p text:style-name="P132"/>
      <text:p text:style-name="P133">S V A R S T Y T A :</text:p>
      <text:p text:style-name="P134"><text:s text:c="5"/>Lietuvos <text:s/>Respublikos <text:s/>įstatymo <text:s/>"Dėl <text:s/>Lietuvos <text:s/>Respublikos</text:p>
      <text:p text:style-name="P135">įmonių <text:s/>rejestro <text:s text:c="2"/>įstatymo <text:s/>dalinio <text:s text:c="2"/>pakeitimo <text:s/>ir <text:s text:c="2"/>papildymo"</text:p>
      <text:p text:style-name="P136">projektas Nr.1173(5) <text:s/>(priėmimas)</text:p>
      <text:p text:style-name="P137"><text:s text:c="5"/>Pranešėjas <text:s text:c="2"/>- <text:s text:c="3"/>Statistikos <text:s text:c="3"/>departamento <text:s text:c="3"/>generalinio</text:p>
      <text:p text:style-name="P138">direktoriaus pavaduotojas P.G.Adlys</text:p>
      <text:p text:style-name="P139"><text:s text:c="5"/>G.Paviržio pataisos pranešėjui sutikus priimtos.</text:p>
      <text:p text:style-name="P140"><text:s text:c="5"/>Dėl <text:s text:c="2"/>posėdžio <text:s text:c="3"/>vedimo <text:s text:c="2"/>tvarkos <text:s text:c="2"/>kalbėjo <text:s text:c="2"/>Seimo <text:s text:c="2"/>narys</text:p>
      <text:p text:style-name="P141">A.Baležentis.</text:p>
      <text:p text:style-name="P142"><text:s text:c="5"/>1 - 9 straipsniai priimti be balsavimo.</text:p>
      <text:p text:style-name="P143"><text:s text:c="5"/>Dėl 10 straipsnio kalbėjo Seimo narys A.Baležentis.</text:p>
      <text:p text:style-name="P144"><text:s text:c="5"/>Balsuota dėl <text:s/>10 straipsnio:<text:s text:c="2"/>už - <text:s/>38, prieš - 6, susilaikė</text:p>
      <text:p text:style-name="P145">17. 10 straipsnis priimtas.</text:p>
      <text:p text:style-name="P146"><text:s text:c="5"/>Dėl balsavimo <text:s/>motyvų kalbėjo <text:s/>Seimo nariai: <text:s/>F.Kolosauskas,</text:p>
      <text:p text:style-name="P147">G.Paviržis, S.Burbienė, K.Kubertavičius, A.Baležentis.</text:p>
      <text:p text:style-name="P148"><text:s text:c="5"/>Dėl <text:s/>posėdžio <text:s text:c="2"/>vedimo <text:s text:c="2"/>tvarkos <text:s text:c="2"/>kalbėjo <text:s text:c="2"/>Seimo <text:s text:c="2"/>nariai:</text:p>
      <text:p text:style-name="P149">V.Jarmolenka, P.Papovas.</text:p>
      <text:p text:style-name="P150">N U T A R T A :</text:p>
      <text:p text:style-name="P151"><text:s text:c="5"/>Daryti <text:s/>šio <text:s text:c="2"/>projekto <text:s text:c="2"/>priėmimo <text:s text:c="2"/>pertrauką <text:s text:c="2"/>(iki <text:s text:c="2"/>balsų</text:p>
      <text:p text:style-name="P152">skaičiavimo grupė suskaičiuos slapto balsavimo rezultatus).</text:p>
      <text:p text:style-name="P153"/>
      <text:p text:style-name="P154">S V A R S T Y T A :</text:p>
      <text:p text:style-name="P155"><text:s text:c="5"/>a) Lietuvos <text:s/>Respublikos religinių <text:s/>bendrijų turto grąžinimo</text:p>
      <text:p text:style-name="P156">tvarkos įstatymo projektas Nr.998</text:p>
      <text:p text:style-name="P157"><text:s text:c="5"/>b) Lietuvos Respublikos religinių bendrijų teisės į išlikusį</text:p>
      <text:p text:style-name="P158">nekilnojamą turtą atstatymo tvarkos įstatymo projektas Nr.998A</text:p>
      <text:p text:style-name="P159"><text:s/>(svarstymas)</text:p>
      <text:p text:style-name="P160"><text:s text:c="5"/>Pranešėjas - Respublikos Prezidento atstovas A.Matulionis</text:p>
      <text:p text:style-name="P161"><text:s text:c="5"/>Dėl <text:s/>balsavimo <text:s/>motyvų <text:s/>kalbėjo <text:s/>Seimo <text:s/>nariai: <text:s/>G.Paviržis,</text:p>
      <text:p text:style-name="P162">A.Rudys, A.Raškinis <text:s/>(Lietuvos <text:s/>krikščionių <text:s/>demokratų <text:s/>frakcijos</text:p>
      <text:p text:style-name="P163">vardu prašė šio klausimo svarstymo pertraukos).</text:p>
      <text:p text:style-name="P164">Užsiregistravo 98 Seimo nariai (17.00 val.).</text:p>
      <text:p text:style-name="P165"><text:s text:c="5"/>Dėl <text:s/>posėdžio <text:s text:c="2"/>vedimo <text:s text:c="2"/>tvarkos <text:s text:c="2"/>kalbėjo <text:s text:c="2"/>Seimo <text:s/><text:s/>nariai:</text:p>
      <text:p text:style-name="P166">G.Jurkūnaitė, A.Kunčinas.</text:p>
      <text:p text:style-name="P167"><text:s text:c="5"/>Kalbėjo <text:s/>alternatyvaus <text:s text:c="2"/>projekto <text:s/>pateikėja <text:s/>- <text:s/>Seimo <text:s/>narė</text:p>
      <text:p text:style-name="P168">G.Jurkūnaitė.</text:p>
      <text:p text:style-name="P169"><text:s text:c="5"/>Balsuota, <text:s/>ar <text:s text:c="2"/>pritarti <text:s/>Lietuvos <text:s text:c="2"/>krikščionių <text:s text:c="2"/>demokratų</text:p>
      <text:p text:style-name="P170">frakcijos siūlymui <text:s/>dėl šio <text:s/>klausimo svarstymo <text:s/>pertraukos: už -</text:p>
      <text:p text:style-name="P171">40.</text:p>
      <text:p text:style-name="P172">N U T<text:s/>A R T A :</text:p>
      <text:p text:style-name="P173"><text:s text:c="5"/>Daryti šio projekto svarstymo pertrauką iki kito posėdžio.</text:p>
      <text:p text:style-name="P174"/>
      <text:p text:style-name="P175"><text:s text:c="5"/>Dėl <text:s/>posėdžio <text:s text:c="2"/>vedimo <text:s text:c="2"/>tvarkos <text:s text:c="2"/>kalbėjo <text:s text:c="2"/>Seimo <text:s text:c="2"/>nariai:</text:p>
      <text:p text:style-name="P176">A.Kunčinas, J.Beinortas.</text:p>
      <text:p text:style-name="P177"/>
      <text:p text:style-name="P178"/>
      <text:p text:style-name="P179">S V A R S T Y T A :</text:p>
      <text:p text:style-name="P180"><text:s text:c="5"/>Lietuvos <text:s/>Respublikos <text:s/>įstatymo <text:s/>"Dėl <text:s/>Lietuvos <text:s/>Respublikos</text:p>
      <text:p text:style-name="P181">įmonių <text:s/>rejestro <text:s text:c="2"/>įstatymo <text:s/>dalinio <text:s text:c="2"/>pakeitimo <text:s/>ir <text:s text:c="2"/>papildymo"</text:p>
      <text:p text:style-name="P182">projektas Nr.1173(5) <text:s/>(priėmimo tęsinys)</text:p>
      <text:p text:style-name="P183">Užsiregistravo 98 Seimo nariai (17.10 val.).</text:p>
      <text:p text:style-name="P184">N U T A R T A :</text:p>
      <text:p text:style-name="P185"><text:s text:c="5"/>Priimti <text:s/>Lietuvos <text:s text:c="2"/>Respublikos <text:s text:c="2"/>įstatymą <text:s text:c="2"/>"Dėl <text:s text:c="2"/>Lietuvos</text:p>
      <text:p text:style-name="P186">Respublikos <text:s/>įmonių <text:s text:c="2"/>rejestro <text:s/>įstatymo <text:s text:c="2"/>dalinio <text:s/>pakeitimo <text:s/>ir</text:p>
      <text:p text:style-name="P187">papildymo". Balsavo: už - 64, prieš - 5, susilaikė 17.</text:p>
      <text:p text:style-name="P188"/>
      <text:p text:style-name="P189"><text:s text:c="5"/>Dėl posėdžio vedimo tvarkos kalbėjo Seimo narys J.A.Katkus.</text:p>
      <text:p text:style-name="P190"/>
      <text:p text:style-name="P191">S V A R S T Y T A :</text:p>
      <text:p text:style-name="P192"><text:s text:c="5"/>a) Lietuvos <text:s/>Respublikos įstatymo <text:s/>"Dėl Lietuvos Respublikos</text:p>
      <text:p text:style-name="P193">juridinių asmenų <text:s/>pelno mokesčio įstatymo pakeitimo ir papildymo"</text:p>
      <text:p text:style-name="P194">projektas Nr.1209</text:p>
      <text:p text:style-name="P195"><text:s text:c="5"/>b) Lietuvos <text:s/>Respublikos įstatymo <text:s/>"Dėl Lietuvos Respublikos</text:p>
      <text:p text:style-name="P196">fizinių asmenų <text:s/>pajamų mokesčio <text:s/>laikinojo įstatymo <text:s/>pakeitimo ir</text:p>
      <text:p text:style-name="P197">papildymo" projektas Nr.1210</text:p>
      <text:p text:style-name="P198"><text:s text:c="5"/>c) Lietuvos<text:s text:c="2"/>Respublikos įstatymo <text:s/>"Dėl Lietuvos Respublikos</text:p>
      <text:p text:style-name="P199">mažųjų įmonių įstatymo pakeitimo ir papildymo" projektas Nr.1211</text:p>
      <text:p text:style-name="P200"><text:s/>(svarstymas)</text:p>
      <text:p text:style-name="P201"><text:s text:c="5"/>Kalbėjo Seimo <text:s/>narys A.Rudys <text:s/>(Biudžeto ir <text:s/>finansų komiteto</text:p>
      <text:p text:style-name="P202">vardu prašė šio klausimo svarstymo pertraukos).</text:p>
      <text:p text:style-name="P203">N U T A R T A<text:s/>:</text:p>
      <text:p text:style-name="P204"><text:s text:c="5"/>Daryti šio klausimo svarstymo pertrauką.</text:p>
      <text:p text:style-name="P205"/>
      <text:p text:style-name="P206"><text:s text:c="5"/>Posėdžio <text:s/>pirmininkas <text:s text:c="2"/>paskelbė <text:s/>vardinio <text:s text:c="2"/>balsavimo <text:s text:c="2"/>dėl</text:p>
      <text:p text:style-name="P207">Lietuvos Respublikos generalinio prokuroro paskyrimo rezultatus:</text:p>
      <text:p text:style-name="P208"><text:s text:c="5"/>išdalinta <text:s/>- <text:s text:c="5"/>122 biuletenių;</text:p>
      <text:p text:style-name="P209"><text:s text:c="5"/>rasta <text:s/>- <text:s text:c="9"/>122 biuletenių;</text:p>
      <text:p text:style-name="P210"><text:s text:c="5"/>negaliojantys <text:s/>- <text:s/>8 biuleteniai;</text:p>
      <text:p text:style-name="P211"><text:s text:c="5"/>už <text:s/>- <text:s text:c="12"/>58;</text:p>
      <text:p text:style-name="P212"><text:s text:c="5"/>prieš <text:s/>- <text:s text:c="9"/>56.</text:p>
      <text:p text:style-name="P213">N U T A R T A :</text:p>
      <text:p text:style-name="P214"><text:s text:c="5"/>Nepritarti <text:s text:c="2"/>siūlymui <text:s text:c="3"/>paskirti <text:s text:c="2"/>J.Vasiliauską <text:s text:c="2"/>Lietuvos</text:p>
      <text:p text:style-name="P215">Respublikos generaliniu prokuroru.</text:p>
      <text:p text:style-name="P216"/>
      <text:p text:style-name="P217"><text:s text:c="5"/>Dėl posėdžio <text:s/>vedimo tvarkos <text:s/>kalbėjo<text:s/>Seimo nariai: A.Rudys,</text:p>
      <text:p text:style-name="P218">S.Pečeliūnas.</text:p>
      <text:p text:style-name="P219"><text:s text:c="5"/>Posėdžio pirmininkas pateikė informaciją dėl procedūrų.</text:p>
      <text:p text:style-name="P220"/>
      <text:p text:style-name="P221"/>
      <text:p text:style-name="P222">S V A R S T Y T A :</text:p>
      <text:p text:style-name="P223"><text:s text:c="5"/>Teikimas <text:s/>Lietuvos <text:s text:c="2"/>Respublikos <text:s/>Seimui <text:s text:c="2"/>pradėti <text:s/>apkaltos</text:p>
      <text:p text:style-name="P224">procesą <text:s/>Lietuvos <text:s/>Respublikos <text:s/>Aukščiausiojo <text:s/>Teismo <text:s/>pirmininko</text:p>
      <text:p text:style-name="P225">pavaduotojui A.Valiuliui Nr.1260 <text:s/>(pateikimo tęsinys)</text:p>
      <text:p text:style-name="P226"><text:s text:c="5"/>Pranešėjas - <text:s/>apkaltos proceso <text:s/>iniciatorių atstovas, <text:s/>Seimo</text:p>
      <text:p text:style-name="P227">narys P.Tupikas</text:p>
      <text:p text:style-name="P228"/>
      <text:p text:style-name="P229"><text:s text:c="5"/>Dėl balsavimo <text:s/>motyvų <text:s/>dėl <text:s/>specialiosios <text:s/>tyrimo <text:s/>komisijos</text:p>
      <text:p text:style-name="P230">narių <text:s/>skaičiaus <text:s/>kalbėjo <text:s/>Seimo <text:s/>nariai: <text:s/>A.Baskas, <text:s/>A.Kunčinas,</text:p>
      <text:p text:style-name="P231">P.Vitkevičius, K.Paukštys.</text:p>
      <text:p text:style-name="P232">Užsiregistravo 88 Seimo nariai (17.40 val.).</text:p>
      <text:p text:style-name="P233"><text:s text:c="5"/>Alternatyvus balsavimas <text:s/>dėl specialiosios <text:s/>tyrimo komisijos</text:p>
      <text:p text:style-name="P234">narių skaičiaus: už 11 narių balsavo 36, už 12 narių - 36.</text:p>
      <text:p text:style-name="P235"/>
      <text:p text:style-name="P236"><text:s text:c="5"/>Posėdžio <text:s/>pirmininko <text:s text:c="2"/>siūlymu <text:s/>skelbiama <text:s/>5<text:s text:c="2"/>min. <text:s/>posėdžio</text:p>
      <text:p text:style-name="P237">pertrauka.</text:p>
      <text:p text:style-name="P238"/>
      <text:p text:style-name="P239">P E R T R A U K A</text:p>
      <text:p text:style-name="P240">(17.24 - 17.29 val.)</text:p>
      <text:p text:style-name="P241"/>
      <text:p text:style-name="P242"><text:s text:c="5"/>Dėl <text:s text:c="2"/>posėdžio <text:s text:c="3"/>vedimo <text:s text:c="2"/>tvarkos <text:s text:c="2"/>kalbėjo <text:s text:c="2"/>Seimo <text:s text:c="2"/>narys</text:p>
      <text:p text:style-name="P243">A.Endriukaitis.</text:p>
      <text:p text:style-name="P244"><text:s text:c="5"/>Alternatyvus balsavimas <text:s/>dėl specialiosios <text:s/>tyrimo komisijos</text:p>
      <text:p text:style-name="P245">narių skaičiaus: <text:s/>už 11 <text:s/>narių balsavo<text:s/><text:s/>36, už <text:s/>12 <text:s/>narių <text:s/>- <text:s/>38.</text:p>
      <text:p text:style-name="P246">Nutarta sudaryti specialiąją tyrimo komisiją iš 12 narių.</text:p>
      <text:p text:style-name="P247"/>
      <text:p text:style-name="P248"><text:s text:c="5"/>Seimo narys <text:s/>P.Tupikas pasiūlė <text:s/>šiuos iniciatorių <text:s/>ir <text:s/>Seimo</text:p>
      <text:p text:style-name="P249">mažumos teikiamus specialiosios tyrimo komisijos narius:</text:p>
      <text:p text:style-name="P250"><text:s text:c="5"/>K.Uoką;</text:p>
      <text:p text:style-name="P251"><text:s text:c="5"/>K.Paukštį;</text:p>
      <text:p text:style-name="P252"><text:s text:c="5"/>S.Pečeliūną;</text:p>
      <text:p text:style-name="P253"><text:s text:c="5"/>P.Tupiką;</text:p>
      <text:p text:style-name="P254"><text:s text:c="5"/>S.Jankauską;</text:p>
      <text:p text:style-name="P255"><text:s text:c="5"/>S.Šedbarą.</text:p>
      <text:p text:style-name="P256"><text:s text:c="5"/>Posėdžio pirmininkas <text:s/>pateikė informaciją <text:s/>dėl specialiosios</text:p>
      <text:p text:style-name="P257">tyrimo komisijos sudarymo procedūrų.</text:p>
      <text:p text:style-name="P258"><text:s text:c="5"/>Posėdžio <text:s/>pirmininko <text:s text:c="2"/>siūlymu <text:s/>skelbiama <text:s/>5 <text:s/>min. <text:s/>posėdžio</text:p>
      <text:p text:style-name="P259">pertrauka.</text:p>
      <text:p text:style-name="P260"/>
      <text:p text:style-name="P261">P E R T R A U K A</text:p>
      <text:p text:style-name="P262">(17.35 -<text:s/>17.40 val.)</text:p>
      <text:p text:style-name="P263"/>
      <text:p text:style-name="P264"><text:s text:c="5"/>Seimo <text:s/>narys <text:s text:c="2"/>A.Kunčinas <text:s/>pasiūlė <text:s text:c="2"/>šiuos <text:s/>Seimo <text:s text:c="2"/>daugumos</text:p>
      <text:p text:style-name="P265">teikiamus specialiosios tyrimo komisijos narius:</text:p>
      <text:p text:style-name="P266"><text:s text:c="5"/>V.Būtėną;</text:p>
      <text:p text:style-name="P267"><text:s text:c="5"/>V.Ražuką;</text:p>
      <text:p text:style-name="P268"><text:s text:c="5"/>P.Vitkevičių;</text:p>
      <text:p text:style-name="P269"><text:s text:c="5"/>V.Grabinską;</text:p>
      <text:p text:style-name="P270"><text:s text:c="5"/>D.A.Mikelėnienę;</text:p>
      <text:p text:style-name="P271"><text:s text:c="5"/>V.Ratkevičienę.</text:p>
      <text:p text:style-name="P272"/>
      <text:p text:style-name="P273"><text:s text:c="5"/>Dėl posėdžio vedimo tvarkos kalbėjo Seimo narys K.Dirgėla.</text:p>
      <text:p text:style-name="P274"><text:s text:c="5"/>Posėdžio pirmininkas <text:s/>kreipėsi į <text:s/>Seimo Etikos <text:s/>ir procedūrų</text:p>
      <text:p text:style-name="P275">komisiją (prašė apsvarstyti Seimo nario K.Dirgėlos elgesį).</text:p>
      <text:p text:style-name="P276"><text:s text:c="5"/>Seimo narys <text:s/>A.Kubilius kreipėsi į Seimo Etikos ir procedūrų</text:p>
      <text:p text:style-name="P277">komisiją <text:s/>(prašė<text:s text:c="2"/>apsvarstyti <text:s/>posėdžio <text:s/>pirmininko <text:s/>J.Bernatonio</text:p>
      <text:p text:style-name="P278">elgesį).</text:p>
      <text:p text:style-name="P279"><text:s text:c="5"/>Dėl <text:s/>posėdžio <text:s text:c="2"/>vedimo <text:s text:c="2"/>tvarkos <text:s text:c="2"/>kalbėjo <text:s text:c="2"/>Seimo <text:s text:c="2"/>nariai:</text:p>
      <text:p text:style-name="P280">V.Žiemelis, E.Bičkauskas, A.Kubilius, P.Tupikas.</text:p>
      <text:p text:style-name="P281"><text:s text:c="5"/>Dėl procedūrų kalbėjo Seimo narys V.Jarmolenka.</text:p>
      <text:p text:style-name="P282"><text:s text:c="5"/>Kartojama iniciatorių <text:s/>ir Seimo mažumos specialiosios tyrimo</text:p>
      <text:p text:style-name="P283">komisijos narių teikimo procedūra.</text:p>
      <text:p text:style-name="P284"><text:s text:c="5"/>Seimo narys <text:s/>P.Tupikas pasiūlė <text:s/>šiuos iniciatorių <text:s/>ir <text:s/>Seimo</text:p>
      <text:p text:style-name="P285">mažumos teikiamus specialiosios tyrimo komisijos narius:</text:p>
      <text:p text:style-name="P286"><text:s text:c="5"/>K.Uoką;</text:p>
      <text:p text:style-name="P287"><text:s text:c="5"/>K.Paukštį;</text:p>
      <text:p text:style-name="P288"><text:s text:c="5"/>S.Pečeliūną;</text:p>
      <text:p text:style-name="P289"><text:s text:c="5"/>P.Tupiką;</text:p>
      <text:p text:style-name="P290"><text:s text:c="5"/>S.Jankauską;</text:p>
      <text:p text:style-name="P291"><text:s text:c="5"/>A.Buračą.</text:p>
      <text:p text:style-name="P292"><text:s text:c="5"/>Dėl posėdžio <text:s/>vedimo tvarkos <text:s/>kalbėjo Seimo nariai: R.Dagys,</text:p>
      <text:p text:style-name="P293">K.Uoka (apkaltos <text:s/>proceso iniciatorių <text:s/>vardu prašė <text:s/>šio <text:s/>klausimo</text:p>
      <text:p text:style-name="P294">svarstymo pertraukos).</text:p>
      <text:p text:style-name="P295">N U T A R T A :</text:p>
      <text:p text:style-name="P296"><text:s text:c="5"/>Daryti šio klausimo svarstymo pertrauką.</text:p>
      <text:p text:style-name="P297"/>
      <text:p text:style-name="P298">S V<text:s/>A R S T Y T A :</text:p>
      <text:p text:style-name="P299"><text:s text:c="5"/>Lietuvos <text:s/>Respublikos <text:s/>įstatymo <text:s/>"Dėl <text:s/>Lietuvos <text:s/>Respublikos</text:p>
      <text:p text:style-name="P300">apylinkių <text:s/>teismų <text:s/>įsteigimo <text:s/>įstatymo <text:s/>pakeitimo <text:s/>ir <text:s/>papildymo"</text:p>
      <text:p text:style-name="P301">projektas Nr.1230 <text:s/>(svarstymas)</text:p>
      <text:p text:style-name="P302"><text:s text:c="5"/>Pranešėjas - Seimo narys P.Papovas</text:p>
      <text:p text:style-name="P303">N U T A R T A :</text:p>
      <text:p text:style-name="P304"><text:s text:c="5"/>1. Pritarti <text:s/>šiam projektui <text:s/>po svarstymo Seimo posėdyje (be</text:p>
      <text:p text:style-name="P305">balsavimo).</text:p>
      <text:p text:style-name="P306"><text:s text:c="5"/>2. Paskirti šio projekto priėmimo datą 1994 m. gruodžio mėn.</text:p>
      <text:p text:style-name="P307">pradžioje (be balsavimo).</text:p>
      <text:p text:style-name="P308"/>
      <text:p text:style-name="P309"/>
      <text:p text:style-name="P310">S V A R S T Y T A :</text:p>
      <text:p text:style-name="P311"><text:s text:c="5"/>Lietuvos <text:s/>Respublikos <text:s/>įstatymo <text:s/>"Dėl <text:s/>Lietuvos <text:s/>Respublikos</text:p>
      <text:p text:style-name="P312">žemės ūkio <text:s/>bendrovių įstatymo <text:s/>pakeitimo ir papildymo" projektas</text:p>
      <text:p text:style-name="P313">Nr.1184(2) <text:s/>(svarstymas)</text:p>
      <text:p text:style-name="P314"><text:s text:c="5"/>Pranešėjai - Seimo nariai M.Treinys, A.Ražauskas</text:p>
      <text:p text:style-name="P315"><text:s text:c="5"/>Kalbėjo Seimo narys V.Lapė.</text:p>
      <text:p text:style-name="P316">N U T A R T A :</text:p>
      <text:p text:style-name="P317"><text:s text:c="5"/>1. Pritarti <text:s/>šiam projektui <text:s/>po svarstymo Seimo posėdyje (be</text:p>
      <text:p text:style-name="P318">balsavimo).</text:p>
      <text:p text:style-name="P319"><text:s text:c="2"/><text:s text:c="3"/>2. Paskirti šio projekto priėmimo datą 1994 m. gruodžio mėn.</text:p>
      <text:p text:style-name="P320">pradžioje (be balsavimo).</text:p>
      <text:p text:style-name="P321"/>
      <text:p text:style-name="P322">S V A R S T Y T A :</text:p>
      <text:p text:style-name="P323"><text:s text:c="5"/>Lietuvos Respublikos <text:s/>Seimo nutarimo <text:s/>"Dėl 1990 <text:s/>m. <text:s/>Europos</text:p>
      <text:p text:style-name="P324">Tarybos konvencijos <text:s/>dėl pinigų <text:s/>išplovimo ir <text:s/>nusikalstamu <text:s/>būdu</text:p>
      <text:p text:style-name="P325">įgytų pajamų<text:s/><text:s/>paieškos, <text:s/>arešto <text:s/>bei <text:s/>konfiskavimo <text:s/>ratifikavimo"</text:p>
      <text:p text:style-name="P326">projektas Nr.1174 <text:s/>(svarstymas)</text:p>
      <text:p text:style-name="P327"><text:s text:c="5"/>Pranešėjas - teisingumo ministras J.Prapiestis</text:p>
      <text:p text:style-name="P328"><text:s text:c="5"/>Kalbėjo Seimo nariai: A.Sakalas, E.Jarašiūnas.</text:p>
      <text:p text:style-name="P329">N U T A R T A :</text:p>
      <text:p text:style-name="P330"><text:s text:c="5"/>Pritarti šiam <text:s/>projektui po <text:s/>svarstymo <text:s/>Seimo<text:s/><text:s/>posėdyje <text:s/>(be</text:p>
      <text:p text:style-name="P331">balsavimo).</text:p>
      <text:p text:style-name="P332"/>
      <text:p text:style-name="P333">S V A R S T Y T A :</text:p>
      <text:p text:style-name="P334"><text:s text:c="5"/>Lietuvos Respublikos <text:s/>nejudamų <text:s/>kultūros <text:s/>vertybių <text:s/>apsaugos</text:p>
      <text:p text:style-name="P335">įstatymo projektas Nr.465 <text:s/>(svarstymo tęsinys)</text:p>
      <text:p text:style-name="P336"><text:s text:c="5"/>Kalbėjo <text:s/>Seimo <text:s text:c="2"/>nariai: <text:s/>J.A.Katkus <text:s text:c="2"/>(Tėvynės <text:s/>sąjungos <text:s/>-</text:p>
      <text:p text:style-name="P337">Konservatorių frakcijos <text:s/>vardu), P.Papovas, <text:s/>A.Raškinis (Lietuvos</text:p>
      <text:p text:style-name="P338">krikščionių demokratų frakcijos vardu).</text:p>
      <text:p text:style-name="P339"/>
      <text:p text:style-name="P340"><text:s text:c="5"/>Dėl posėdžio <text:s/>vedimo tvarkos <text:s/>kalbėjo Seimo narys A.Kubilius</text:p>
      <text:p text:style-name="P341">(Tėvynės sąjungos <text:s/>- <text:s/>Konservatorių <text:s/>frakcijos <text:s/>vardu <text:s/>prašė <text:s/>šio</text:p>
      <text:p text:style-name="P342">klausimo svarstymo pertraukos).</text:p>
      <text:p text:style-name="P343"><text:s text:c="5"/>Kalbėjo Seimo <text:s/>nariai: V.Liutikas, <text:s/>J.Baranauskas, <text:s/>kultūros</text:p>
      <text:p text:style-name="P344">ministras J.Nekrošius.</text:p>
      <text:p text:style-name="P345"><text:s text:c="5"/>Posėdžio pirmininkas <text:s/>informavo apie <text:s/>šio klausimo svarstymo</text:p>
      <text:p text:style-name="P346">pertraukas.</text:p>
      <text:p text:style-name="P347"><text:s text:c="5"/>Dėl <text:s/>posėdžio <text:s text:c="2"/>vedimo <text:s text:c="2"/>tvarkos <text:s text:c="2"/>kalbėjo <text:s text:c="2"/>Seimo <text:s text:c="2"/>nariai:</text:p>
      <text:p text:style-name="P348">S.Pečeliūnas, A.Baležentis.</text:p>
      <text:p text:style-name="P349"><text:s text:c="5"/>Dėl<text:s/>balsavimo <text:s/>motyvų kalbėjo Seimo nariai: K.Kubertavičius,</text:p>
      <text:p text:style-name="P350">A.Kubilius.</text:p>
      <text:p text:style-name="P351"/>
      <text:p text:style-name="P352">Užsiregistravo 73 Seimo nariai (19.11 val.).</text:p>
      <text:p text:style-name="P353">N U T A R T A :</text:p>
      <text:p text:style-name="P354"><text:s text:c="5"/>Pritarti <text:s/>šiam <text:s text:c="2"/>projektui <text:s/>po <text:s text:c="2"/>svarstymo <text:s/>Seimo <text:s/>posėdyje.</text:p>
      <text:p text:style-name="P355">Balsavo: už - 32, prieš - 29, susilaikė 2.</text:p>
      <text:p text:style-name="P356"/>
      <text:p text:style-name="P357"><text:s text:c="5"/>Dėl balsavimo <text:s/>motyvų dėl <text:s/>posėdžio pratęsimo <text:s/>kalbėjo Seimo</text:p>
      <text:p text:style-name="P358">nariai: J.Tartilas, M.Pronckus.</text:p>
      <text:p text:style-name="P359"/>
      <text:p text:style-name="P360">Užsiregistravo 68 Seimo nariai (19.15 val.).</text:p>
      <text:p text:style-name="P361"><text:s text:c="5"/>Balsuota, ar <text:s/>pratęsti posėdį iki 19.45 val.: už - 37, prieš</text:p>
      <text:p text:style-name="P362">- 25, susilaikė 5. Šiam pasiūlymui pritarta.</text:p>
      <text:p text:style-name="P363"/>
      <text:p text:style-name="P364"><text:s text:c="5"/>Dėl <text:s/>posėdžio <text:s text:c="2"/>vedimo <text:s text:c="2"/>tvarkos <text:s text:c="2"/>kalbėjo <text:s text:c="2"/>Seimo <text:s text:c="2"/>nariai:</text:p>
      <text:p text:style-name="P365">A.N.Stasiškis (Tėvynės sąjungos - Konservatorių frakcijos vardu),</text:p>
      <text:p text:style-name="P366">S.Pečeliūnas.</text:p>
      <text:p text:style-name="P367"/>
      <text:p text:style-name="P368">S V A R S T Y T A :</text:p>
      <text:p text:style-name="P369"><text:s text:c="5"/>Lietuvos <text:s/>Respublikos <text:s text:c="2"/>įstatymo <text:s/>"Dėl <text:s text:c="2"/>buvusios <text:s text:c="2"/>Lietuvos</text:p>
      <text:p text:style-name="P370">Respublikos savanoriškos draugijos armijai, aviacijai ir laivynui</text:p>
      <text:p text:style-name="P371">remti turto tolesnio naudojimo" projektas Nr.1177 <text:s/>(pateikimas)</text:p>
      <text:p text:style-name="P372"><text:s text:c="5"/>Pranešėjas - ekonomikos ministras A.Vasiliauskas</text:p>
      <text:p text:style-name="P373"/>
      <text:p text:style-name="P374"><text:s text:c="5"/>Klausė <text:s text:c="2"/>Seimo <text:s text:c="3"/>nariai: <text:s text:c="3"/>J.Listavičius, <text:s text:c="3"/>K.Kuzminskas,</text:p>
      <text:p text:style-name="P375">V.Petrauskas, P.Miškinis, <text:s/>A.Bendinskas, G.Paviržis, J.Beinortas,</text:p>
      <text:p text:style-name="P376">S.Pečeliūnas (2 kartus), A.N.Stasiškis, V.Briedienė.</text:p>
      <text:p text:style-name="P377"/>
      <text:p text:style-name="P378"><text:s text:c="5"/>Dėl balsavimo <text:s/>motyvų kalbėjo <text:s/>Seimo <text:s/>nariai: <text:s/>A.Baležentis,</text:p>
      <text:p text:style-name="P379">M.Pronckus.</text:p>
      <text:p text:style-name="P380">Užsiregistravo 54 Seimo nariai (19.50 val.).</text:p>
      <text:p text:style-name="P381"/>
      <text:p text:style-name="P382">N U T A R T A :</text:p>
      <text:p text:style-name="P383"><text:s text:c="5"/>Įrašyti šį <text:s/>projektą į <text:s/>sesijos darbų <text:s/>programą <text:s/>ir <text:s/>pradėti</text:p>
      <text:p text:style-name="P384">svarstymo procedūrą. Balsavo: už - 33, prieš - 15, susilaikė 2.</text:p>
      <text:p text:style-name="P385"/>
      <text:p text:style-name="P386"><text:s text:c="5"/>Dėl <text:s/>posėdžio <text:s text:c="2"/>vedimo <text:s text:c="2"/>tvarkos <text:s text:c="2"/>kalbėjo <text:s text:c="2"/>Seimo <text:s text:c="2"/>nariai:</text:p>
      <text:p text:style-name="P387">S.Pečeliūnas (3 kartus), A.Baležentis (2 kartus), V.Petkevičius.</text:p>
      <text:p text:style-name="P388"/>
      <text:p text:style-name="P389"><text:s text:c="5"/>Dėl balsavimo <text:s/>motyvų dėl pagrindinio komiteto kalbėjo Seimo</text:p>
      <text:p text:style-name="P390">nariai: K.Dirgėla, A.Kunčinas.</text:p>
      <text:p text:style-name="P391"/>
      <text:p text:style-name="P392"><text:s text:c="5"/>Alternatyvus <text:s/>balsavimas <text:s text:c="2"/>dėl <text:s/>pagrindinio <text:s text:c="2"/>komiteto: <text:s text:c="2"/>už</text:p>
      <text:p text:style-name="P393">Nacionalinio saugumo <text:s/>komitetą balsavo 29, už Ekonomikos komitetą</text:p>
      <text:p text:style-name="P394">- 20 (susilaikė 2).</text:p>
      <text:p text:style-name="P395">N U T A R T A :</text:p>
      <text:p text:style-name="P396"><text:s text:c="5"/>1. Paskirti <text:s/>pagrindiniu komitetu <text:s/>šiam projektui <text:s/>svarstyti</text:p>
      <text:p text:style-name="P397">Nacionalinio saugumo komitetą.</text:p>
      <text:p text:style-name="P398"/>
      <text:p text:style-name="P399"><text:s text:c="5"/>2. Pavesti <text:s/>Ekonomikos komitetui pateikti papildomas išvadas</text:p>
      <text:p text:style-name="P400">dėl šio projekto (be balsavimo).</text:p>
      <text:p text:style-name="P401"><text:s text:c="5"/>3. Paskirti <text:s/>šio projekto svarstymo Seimo posėdyje datą 1994</text:p>
      <text:p text:style-name="P402">m. gruodžio mėn. Balsavo: už - 29, prieš - 7, susilaikė 1.</text:p>
      <text:p text:style-name="P403"/>
      <text:p text:style-name="P404"/>
      <text:p text:style-name="P405">Posėdis baigtas</text:p>
      <text:p text:style-name="P406">(19.55 val.)</text:p>
      <text:p text:style-name="P407"/>
      <text:p text:style-name="P408">Lietuvos Respublikos</text:p>
      <text:p text:style-name="P409">Seimo Pirmininkas <text:s text:c="2"/>Česlovas Juršėnas</text:p>
      <text:p text:style-name="P410"/>
      <text:p text:style-name="P411">Protokolą rašė T.Juršėnienė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40:00Z</meta:creation-date>
    <dc:date>2017-05-05T03:40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39" meta:character-count="16312" meta:row-count="115" meta:non-whitespace-character-count="13905"/>
  </office:meta>
</office:document-meta>
</file>