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/>
      <text:p text:style-name="P2"><text:s text:c="19"/>LIETUVOS RESPUBLIKOS SEIMAS</text:p>
      <text:p text:style-name="P3"><text:s text:c="27"/>PROTOKOLAS</text:p>
      <text:p text:style-name="P4"/>
      <text:p text:style-name="P5"><text:s text:c="22"/>Rudens (V) sesija</text:p>
      <text:p text:style-name="P6"><text:s text:c="15"/>1994 m. lapkričio 29 d. Nr.36(335)</text:p>
      <text:p text:style-name="P7"><text:s text:c="25"/>Rytinis posėdis</text:p>
      <text:p text:style-name="P8"><text:s text:c="17"/>(Posėdžio pradžia - 10.00 val.)</text:p>
      <text:p text:style-name="P9"/>
      <text:p text:style-name="P10"><text:s text:c="5"/>Posėdžio <text:s text:c="2"/>pirmininkas <text:s text:c="3"/>- <text:s text:c="2"/>Lietuvos <text:s text:c="2"/>Respublikos <text:s text:c="2"/>Seimo</text:p>
      <text:p text:style-name="P11">Pirmininkas Č.Juršėnas</text:p>
      <text:p text:style-name="P12">Užsiregistravo 84 Seimo nariai (10.01 val.).</text:p>
      <text:p text:style-name="P13">S V A R S T Y T A :</text:p>
      <text:p text:style-name="P14"><text:s text:c="5"/>1994 m. lapkričio 29 d. darbotvarkė</text:p>
      <text:p text:style-name="P15"><text:s text:c="5"/>Pranešėjas - <text:s/>Seimo Pirmininkas <text:s/>Č.Juršėnas<text:s/><text:s/>informavo <text:s/>apie</text:p>
      <text:p text:style-name="P16">darbotvarkės pakeitimus ir patikslinimus, kuriems pritarė Seniūnų</text:p>
      <text:p text:style-name="P17">sueiga.</text:p>
      <text:p text:style-name="P18"><text:s text:c="5"/>Kalbėjo Seimo <text:s/>nariai: S.Pečeliūnas <text:s/>(2 kartus), A.Kubilius,</text:p>
      <text:p text:style-name="P19">I.Uždavinys, A.Patackas, A.N.Stasiškis, V.Petkevičius, L.Milčius.</text:p>
      <text:p text:style-name="P20"><text:s text:c="5"/>Dėl <text:s/>balsavimo <text:s text:c="2"/>motyvų <text:s/>dėl<text:s text:c="3"/>Lietuvos <text:s/>Respublikos <text:s text:c="2"/>Seimo</text:p>
      <text:p text:style-name="P21">pareiškimo "Dėl <text:s/>įvykių Čečėnijos Respublikoje Ičkerija" projekto</text:p>
      <text:p text:style-name="P22">Nr.1278 įrašymo <text:s/>į darbotvarkę <text:s/>kalbėjo Seimo nariai: A.Patackas,</text:p>
      <text:p text:style-name="P23">A.Albertynas, A.Endriukaitis, V.Petkevičius.</text:p>
      <text:p text:style-name="P24">Užsiregistravo 103 Seimo nariai (10.16 val.).</text:p>
      <text:p text:style-name="P25"><text:s text:c="5"/>Balsuota, ar <text:s/>įrašyti <text:s/>į <text:s/>darbotvarkę <text:s/>Lietuvos <text:s/>Respublikos</text:p>
      <text:p text:style-name="P26">Seimo pareiškimo <text:s/>"Dėl įvykių <text:s/>Čečėnijos <text:s/>Respublikoje <text:s/>Ičkerija"</text:p>
      <text:p text:style-name="P27">projektą Nr.1278: <text:s/>už - <text:s/>36, <text:s/>prieš <text:s/>- <text:s/>35, <text:s/>susilaikė <text:s/>22. <text:s/>Šiam</text:p>
      <text:p text:style-name="P28">pasiūlymui nepritarta.</text:p>
      <text:p text:style-name="P29"><text:s text:c="5"/>Balsuota, ar <text:s/>surengti Lietuvos <text:s/>Respublikos Seimo <text:s/>nutarimo</text:p>
      <text:p text:style-name="P30">"Dėl <text:s/>Lietuvos <text:s text:c="2"/>Respublikos <text:s/>generalinio <text:s text:c="2"/>prokuroro <text:s/>paskyrimo"</text:p>
      <text:p text:style-name="P31">projekto Nr.1270 <text:s/>priėmimą 15.00 <text:s/>val.: už <text:s/>- <text:s/>48, <text:s/>prieš <text:s/>- <text:s/>38,</text:p>
      <text:p text:style-name="P32">susilaikė 7. Šiam pasiūlymui pritarta.</text:p>
      <text:p text:style-name="P33">N U T A R T A :</text:p>
      <text:p text:style-name="P34"><text:s text:c="5"/>Patvirtinti patikslintą <text:s/>1994 m.<text:s/>lapkričio 29 d. darbotvarkę</text:p>
      <text:p text:style-name="P35">(be balsavimo).</text:p>
      <text:p text:style-name="P36"/>
      <text:p text:style-name="P37">S V A R S T Y T A :</text:p>
      <text:p text:style-name="P38"><text:s text:c="5"/>Lietuvos <text:s text:c="2"/>Respublikos <text:s text:c="3"/>Seimo <text:s text:c="2"/>nutarimo <text:s text:c="2"/>"Dėl <text:s text:c="2"/>Lietuvos</text:p>
      <text:p text:style-name="P39">Respublikos generalinio <text:s/>prokuroro paskyrimo" <text:s/>projektas <text:s/>Nr.1270</text:p>
      <text:p text:style-name="P40">(svarstymas ir priėmimas)</text:p>
      <text:p text:style-name="P41"><text:s text:c="5"/>Kalbėjo Seimo <text:s/>nariai: P.Vitkevičius <text:s/>(Valstybės <text:s/>ir <text:s/>teisės</text:p>
      <text:p text:style-name="P42">komiteto vardu), <text:s/>V.Landsbergis (Tėvynės sąjungos - Konservatorių</text:p>
      <text:p text:style-name="P43">frakcijos vardu), J.Karosas (LDDP frakcijos vardu), E.Bičkauskas,</text:p>
      <text:p text:style-name="P44">R Dagys (LSDP frakcijos vardu).</text:p>
      <text:p text:style-name="P45"/>
      <text:p text:style-name="P46"><text:s text:c="5"/>Dėl posėdžio vedimo tvarkos kalbėjo Seimo narys K.Uoka.</text:p>
      <text:p text:style-name="P47"><text:s text:c="5"/>Kalbėjo Seimo nariai: A.Baskas, A.Albertynas, A.Sadkauskas.</text:p>
      <text:p text:style-name="P48"/>
      <text:p text:style-name="P49"><text:s text:c="5"/>Kalbėjo ir <text:s/>į Seimo <text:s/>narių <text:s/>klausimus <text:s/>atsakė <text:s/>kandidatas <text:s/>į</text:p>
      <text:p text:style-name="P50">generalinio prokuroro pareigas J.Vasiliauskas.</text:p>
      <text:p text:style-name="P51"><text:s text:c="5"/>Klausė <text:s text:c="2"/>Seimo <text:s text:c="2"/>nariai: <text:s text:c="2"/>V.Juškus, <text:s text:c="2"/>A.Rudys, <text:s text:c="2"/>B.Rupeika,</text:p>
      <text:p text:style-name="P52">J.Listavičius, V.Petrauskas, <text:s/>M.Čobotas, <text:s/>J.Pangonis, <text:s/>A.Greimas,</text:p>
      <text:p text:style-name="P53">P.Papovas, <text:s/>A.Kubilius, <text:s text:c="2"/>V.Bogušis, <text:s/>V.Astrauskas, <text:s text:c="2"/>J.A.Katkus,</text:p>
      <text:p text:style-name="P54">A.Vaišnoras, <text:s text:c="3"/>K.Paukštys, <text:s text:c="4"/>V.Landsbergis, <text:s text:c="3"/>A.Endriukaitis,</text:p>
      <text:p text:style-name="P55">G.Paviržis, A.Bendinskas, J.Beinortas, Z.Adomaitis.</text:p>
      <text:p text:style-name="P56"/>
      <text:p text:style-name="P57"><text:s text:c="5"/>Kalbėjo<text:s/><text:s/>Seimo <text:s text:c="2"/>nariai: <text:s/>J.A.Katkus <text:s text:c="2"/>(Tėvynės <text:s/>sąjungos <text:s/>-</text:p>
      <text:p text:style-name="P58">Konservatorių <text:s/>frakcijos <text:s text:c="2"/>vardu <text:s/>prašė <text:s text:c="2"/>slapto <text:s/>balsavimo <text:s text:c="2"/>dėl</text:p>
      <text:p text:style-name="P59">generalinio <text:s/>prokuroro <text:s text:c="2"/>paskyrimo), <text:s/>A.Kubilius, <text:s text:c="2"/>A.Baležentis,</text:p>
      <text:p text:style-name="P60">V.Petkevičius, S.Pečeliūnas.</text:p>
      <text:p text:style-name="P61">Užsiregistravo 104 Seimo nariai (11.19 val.).</text:p>
      <text:p text:style-name="P62"><text:s text:c="5"/>Dėl balsavimo <text:s/>motyvų dėl <text:s/>slapto <text:s/>balsavimo <text:s/>kalbėjo <text:s/>Seimo</text:p>
      <text:p text:style-name="P63">nariai: A.Ivaškevičius, B.Rupeika.</text:p>
      <text:p text:style-name="P64"><text:s text:c="5"/>Balsuota, ar <text:s/>pritarti slaptam <text:s/>balsavimui: už - 57, prieš -</text:p>
      <text:p text:style-name="P65">20, susilaikė 17.</text:p>
      <text:p text:style-name="P66">N U T A R T A :</text:p>
      <text:p text:style-name="P67"><text:s text:c="5"/>Balsuoti <text:s/>dėl <text:s/>Lietuvos <text:s/>Respublikos <text:s/>generalinio <text:s/>prokuroro</text:p>
      <text:p text:style-name="P68">paskyrimo slaptu būdu.</text:p>
      <text:p text:style-name="P69"/>
      <text:p text:style-name="P70">S V A R S T Y T A :</text:p>
      <text:p text:style-name="P71"><text:s text:c="5"/>Lietuvos Respublikos <text:s/>Seimo nutarimo "Dėl pritarimo Lietuvos</text:p>
      <text:p text:style-name="P72">apeliacinio <text:s/>teismo <text:s text:c="2"/>teisėjų <text:s/>kandidatūroms" <text:s/>projektas <text:s/>Nr.1236</text:p>
      <text:p text:style-name="P73">(svarstymas ir priėmimas)</text:p>
      <text:p text:style-name="P74"><text:s text:c="5"/>Kalbėjo Seimo <text:s/>nariai: P.Vitkevičius <text:s/>(Valstybės <text:s/>ir <text:s/>teisės</text:p>
      <text:p text:style-name="P75">komiteto vardu), A.Endriukaitis.</text:p>
      <text:p text:style-name="P76">N U T A R T A :</text:p>
      <text:p text:style-name="P77"><text:s text:c="5"/>Daryti šio klausimo svarstymo pertrauką.</text:p>
      <text:p text:style-name="P78"/>
      <text:p text:style-name="P79">P E R T R A U K A</text:p>
      <text:p text:style-name="P80">(11.26 - 12.00 val.)</text:p>
      <text:p text:style-name="P81"/>
      <text:p text:style-name="P82"><text:s text:c="5"/>Posėdžio <text:s text:c="2"/>pirmininkas <text:s text:c="3"/>- <text:s text:c="2"/>Lietuvos <text:s text:c="2"/>Respublikos <text:s text:c="2"/>Seimo</text:p>
      <text:p text:style-name="P83">Pirmininkas Č.Juršėnas</text:p>
      <text:p text:style-name="P84"><text:s text:c="4"/><text:s/>Dėl posėdžio vedimo tvarkos kalbėjo Seimo narys A.Baskas.</text:p>
      <text:p text:style-name="P85"/>
      <text:p text:style-name="P86">S V A R S T Y T A :</text:p>
      <text:p text:style-name="P87"><text:s text:c="5"/>Lietuvos Respublikos <text:s/>Seimo nutarimo "Dėl pritarimo Lietuvos</text:p>
      <text:p text:style-name="P88">apeliacinio <text:s/>teismo <text:s text:c="2"/>teisėjų <text:s/>kandidatūroms" <text:s/>projektas <text:s/>Nr.1236</text:p>
      <text:p text:style-name="P89">(svarstymo tęsinys ir priėmimas)</text:p>
      <text:p text:style-name="P90"/>
      <text:p text:style-name="P91"><text:s text:c="5"/>Kalbėjo ir <text:s/>į Seimo <text:s/>narių <text:s/>klausimus <text:s/>atsakė <text:s/>kandidatai <text:s/>į</text:p>
      <text:p text:style-name="P92">Lietuvos apeliacinio teismo teisėjų pareigas.</text:p>
      <text:p text:style-name="P93"><text:s text:c="5"/>A.Ablingis <text:s/>- <text:s/>klausimų nebuvo.</text:p>
      <text:p text:style-name="P94"><text:s text:c="5"/>V.Aidukas <text:s/>- <text:s/>klausimų nebuvo.</text:p>
      <text:p text:style-name="P95"><text:s text:c="5"/>V.Grabinskas <text:s/>- <text:s/>klausimų nebuvo.</text:p>
      <text:p text:style-name="P96"><text:s text:c="5"/>Į Seimo narių klausimus atsakė S.Gudynas.</text:p>
      <text:p text:style-name="P97"><text:s text:c="5"/>Klausė Seimo nariai: E.Bičkauskas, V.Andriukaitis.</text:p>
      <text:p text:style-name="P98"><text:s text:c="5"/>Į Seimo narių klausimus atsakė K.Gurinas.</text:p>
      <text:p text:style-name="P99"><text:s text:c="5"/>Klausė Seimo narys A.Baskas.</text:p>
      <text:p text:style-name="P100"><text:s text:c="5"/>J.Januškienė <text:s/>- <text:s/>klausimų nebuvo.</text:p>
      <text:p text:style-name="P101"><text:s text:c="5"/>A.Jarackaitė <text:s/>- <text:s/>klausimų nebuvo.</text:p>
      <text:p text:style-name="P102"><text:s text:c="5"/>S.Knizleris <text:s/>- <text:s/>klausimų nebuvo.</text:p>
      <text:p text:style-name="P103"><text:s text:c="5"/>B.Pupkovas <text:s/>- <text:s/>klausimų nebuvo.</text:p>
      <text:p text:style-name="P104"><text:s text:c="5"/>G.Slauta <text:s/>- <text:s/>klausimų nebuvo.</text:p>
      <text:p text:style-name="P105"><text:s text:c="5"/>Į Seimo narių klausimus atsakė A.Šumskas.</text:p>
      <text:p text:style-name="P106"><text:s text:c="5"/>Klausė Seimo narys A.Endriukaitis.</text:p>
      <text:p text:style-name="P107"><text:s text:c="5"/>V.Valančius <text:s/>- <text:s/>klausimų nebuvo.</text:p>
      <text:p text:style-name="P108"><text:s text:c="5"/>Į Seimo narių klausimus atsakė J.Iždonaitė.</text:p>
      <text:p text:style-name="P109"><text:s text:c="5"/>Klausė <text:s/>Seimo <text:s text:c="2"/>nariai: <text:s/>B.Rupeika, <text:s text:c="2"/>A.Baskas, <text:s/>B.Genzelis,</text:p>
      <text:p text:style-name="P110">E.Bičkauskas.</text:p>
      <text:p text:style-name="P111"/>
      <text:p text:style-name="P112">Užsiregistravo 81 Seimo narys (12.20 val.).</text:p>
      <text:p text:style-name="P113"><text:s text:c="5"/>Balsuota, ar <text:s/>pritarti A.Ablingio <text:s/>kandidatūrai <text:s/>į <text:s/>Lietuvos</text:p>
      <text:p text:style-name="P114">apeliacinio teismo <text:s/>teisėjo pareigas: <text:s/>už <text:s/>- <text:s/>57, <text:s/>prieš <text:s/>nebuvo,</text:p>
      <text:p text:style-name="P115">susilaikė 1. Šiai kandidatūrai pritarta.</text:p>
      <text:p text:style-name="P116"><text:s text:c="5"/>Balsuota, <text:s/>ar <text:s/>pritarti <text:s/>V.Aiduko <text:s/>kandidatūrai <text:s/>į <text:s/>Lietuvos</text:p>
      <text:p text:style-name="P117">apeliacinio teismo <text:s/>teisėjo pareigas: <text:s/>už <text:s/>- <text:s/>54, <text:s/>prieš <text:s/>nebuvo,</text:p>
      <text:p text:style-name="P118">susilaikė 1. Šiai kandidatūrai pritarta.</text:p>
      <text:p text:style-name="P119"><text:s text:c="5"/>Balsuota, ar <text:s/>pritarti V.Grabinsko <text:s/>kandidatūrai į <text:s/>Lietuvos</text:p>
      <text:p text:style-name="P120">apeliacinio teismo <text:s/>teisėjo pareigas: <text:s/>už <text:s/>- <text:s/>52, <text:s/>prieš <text:s/>nebuvo,</text:p>
      <text:p text:style-name="P121">susilaikė 1. Šiai kandidatūrai pritarta.</text:p>
      <text:p text:style-name="P122"><text:s text:c="5"/>Dėl balsavimo motyvų dėl S.Gudyno kandidatūros kalbėjo Seimo</text:p>
      <text:p text:style-name="P123">nariai: P.Vitkevičius, B.Rupeika, V.Andriukaitis.</text:p>
      <text:p text:style-name="P124"><text:s text:c="5"/>Balsuota, <text:s/>ar <text:s/>pritarti <text:s/>S.Gudyno <text:s/>kandidatūrai <text:s/>į <text:s/>Lietuvos</text:p>
      <text:p text:style-name="P125">apeliacinio <text:s/>teismo <text:s/>teisėjo <text:s/>pareigas: <text:s/>už <text:s/>- <text:s/>29, <text:s/>prieš <text:s/>- <text:s/>7,</text:p>
      <text:p text:style-name="P126">susilaikė 21. Šiai kandidatūrai nepritarta.</text:p>
      <text:p text:style-name="P127"><text:s text:c="5"/>Dėl <text:s text:c="2"/>posėdžio <text:s text:c="3"/>vedimo <text:s text:c="2"/>tvarkos <text:s text:c="2"/>kalbėjo <text:s text:c="2"/>Seimo <text:s text:c="2"/>narys</text:p>
      <text:p text:style-name="P128">A.N.Stasiškis.</text:p>
      <text:p text:style-name="P129"><text:s text:c="5"/>Balsuota,<text:s/><text:s/>ar <text:s/>pritarti <text:s/>K.Gurino <text:s/>kandidatūrai <text:s/>į <text:s/>Lietuvos</text:p>
      <text:p text:style-name="P130">apeliacinio teismo <text:s/>teisėjo pareigas: <text:s/>už <text:s/>- <text:s/>51, <text:s/>prieš <text:s/>nebuvo,</text:p>
      <text:p text:style-name="P131">susilaikė 2. Šiai kandidatūrai pritarta.</text:p>
      <text:p text:style-name="P132"><text:s text:c="5"/>Dėl balsavimo <text:s/>motyvų dėl <text:s/>J.Iždonaitės kandidatūros kalbėjo</text:p>
      <text:p text:style-name="P133">Seimo nariai: B.Genzelis, P.Vitkevičius.</text:p>
      <text:p text:style-name="P134"><text:s text:c="5"/>Balsuota, ar <text:s/>pritarti J.Iždonaitės <text:s/>kandidatūrai į Lietuvos</text:p>
      <text:p text:style-name="P135">apeliacinio teismo <text:s/>teisėjos <text:s/>pareigas: <text:s/>už <text:s/>- <text:s/>57, <text:s/>prieš <text:s/>- <text:s/>1,</text:p>
      <text:p text:style-name="P136">susilaikė 12. Šiai kandidatūrai pritarta.</text:p>
      <text:p text:style-name="P137"/>
      <text:p text:style-name="P138"><text:s text:c="5"/>Dėl <text:s text:c="2"/>posėdžio <text:s text:c="3"/>vedimo <text:s text:c="2"/>tvarkos <text:s text:c="2"/>kalbėjo <text:s text:c="2"/>Seimo <text:s text:c="2"/>narys</text:p>
      <text:p text:style-name="P139">V.Jarmolenka.</text:p>
      <text:p text:style-name="P140"><text:s text:c="5"/>Replikavo Seimo nariai: B.Rupeika, K.Jaskelevičius.</text:p>
      <text:p text:style-name="P141"><text:s text:c="5"/>Balsuota, ar <text:s/>pritarti J.Januškienės kandidatūrai į Lietuvos</text:p>
      <text:p text:style-name="P142">apeliacinio teismo <text:s/>teisėjos pareigas: <text:s/>už - <text:s/>55, <text:s/>prieš <text:s/>nebuvo,</text:p>
      <text:p text:style-name="P143">susilaikė 1. Šiai kandidatūrai pritarta.</text:p>
      <text:p text:style-name="P144"><text:s text:c="5"/>Balsuota, ar<text:s/><text:s/>pritarti A.Jarackaitės kandidatūrai į Lietuvos</text:p>
      <text:p text:style-name="P145">apeliacinio teismo <text:s/>teisėjos pareigas: <text:s/>už - <text:s/>66, <text:s/>prieš <text:s/>nebuvo,</text:p>
      <text:p text:style-name="P146">susilaikė 1. Šiai kandidatūrai pritarta.</text:p>
      <text:p text:style-name="P147"><text:s text:c="5"/>Balsuota, ar <text:s/>pritarti S.Knizlerio <text:s/>kandidatūrai į <text:s/>Lietuvos</text:p>
      <text:p text:style-name="P148">apeliacinio teismo <text:s/>teisėjo pareigas: <text:s/>už <text:s/>- <text:s/>61, <text:s/>prieš <text:s/>nebuvo,</text:p>
      <text:p text:style-name="P149">susilaikė 1. Šiai kandidatūrai pritarta.</text:p>
      <text:p text:style-name="P150"><text:s text:c="5"/>Balsuota, ar <text:s/>pritarti <text:s/>B.Pupkovo <text:s/>kandidatūrai <text:s/>į <text:s/>Lietuvos</text:p>
      <text:p text:style-name="P151">apeliacinio <text:s/>teismo <text:s/>teisėjo <text:s/>pareigas: <text:s/>už <text:s/>- <text:s/>57, <text:s/>prieš <text:s/>- <text:s/>1,</text:p>
      <text:p text:style-name="P152">susilaikė 2. Šiai kandidatūrai pritarta.</text:p>
      <text:p text:style-name="P153"><text:s text:c="5"/>Balsuota, ar <text:s/>pritarti <text:s/>G.Slautos <text:s/>kandidatūrai <text:s/>į <text:s/>Lietuvos</text:p>
      <text:p text:style-name="P154">apeliacinio teismo <text:s/>teisėjo pareigas: <text:s/>už <text:s/>- <text:s/>57, <text:s/>prieš <text:s/>nebuvo,</text:p>
      <text:p text:style-name="P155">susilaikė 1. Šiai kandidatūrai pritarta.</text:p>
      <text:p text:style-name="P156"><text:s text:c="5"/>Dėl balsavimo motyvų dėl A.Šumsko kandidatūros kalbėjo Seimo</text:p>
      <text:p text:style-name="P157">nariai: A.Endriukaitis, E.Bičkauskas.</text:p>
      <text:p text:style-name="P158"><text:s text:c="5"/>Balsuota, <text:s/>ar <text:s/>pritarti <text:s/>A.Šumsko <text:s/>kandidatūrai <text:s/>į <text:s/>Lietuvos</text:p>
      <text:p text:style-name="P159">apeliacinio teismo <text:s/>teisėjo <text:s/>pareigas: <text:s/>už <text:s/>- <text:s/>55, <text:s/>prieš <text:s/>- <text:s/>10,</text:p>
      <text:p text:style-name="P160">susilaikė 3. Šiai kandidatūrai pritarta.</text:p>
      <text:p text:style-name="P161"><text:s text:c="5"/>Balsuota, ar <text:s/>pritarti V.Valančiaus <text:s/>kandidatūrai į Lietuvos</text:p>
      <text:p text:style-name="P162">apeliacinio teismo <text:s/>teisėjo pareigas: <text:s/>už <text:s/>- <text:s/>59, <text:s/>prieš <text:s/>nebuvo,</text:p>
      <text:p text:style-name="P163">susilaikė 1. Šiai kandidatūrai pritarta.</text:p>
      <text:p text:style-name="P164"/>
      <text:p text:style-name="P165">N U T A R T A :</text:p>
      <text:p text:style-name="P166"><text:s text:c="5"/>Priimti Lietuvos <text:s/>Respublikos Seimo <text:s/>nutarimą "Dėl pritarimo</text:p>
      <text:p text:style-name="P167">Lietuvos apeliacinio teismo teisėjų kandidatūroms". Balsavo: už -</text:p>
      <text:p text:style-name="P168">56, prieš nebuvo, susilaikė 5.</text:p>
      <text:p text:style-name="P169"><text:s text:c="5"/>Replikavo Seimo narys A.N.Stasiškis.</text:p>
      <text:p text:style-name="P170"/>
      <text:p text:style-name="P171"><text:s text:c="5"/>Pasiūlymui perkelti Lietuvos Respublikos Seimo nutarimo "Dėl</text:p>
      <text:p text:style-name="P172">Seimo <text:s/>kontrolierių <text:s text:c="2"/>skyrimo" <text:s/>projekto <text:s text:c="2"/>Nr.1228 <text:s/>svarstymą <text:s/>ir</text:p>
      <text:p text:style-name="P173">priėmimą į 1994 m. gruodžio 6 d. pritarta be balsavimo.</text:p>
      <text:p text:style-name="P174"/>
      <text:p text:style-name="P175"><text:s text:c="5"/>Toliau posėdžiui <text:s/>pirmininkauja Lietuvos <text:s/>Respublikos <text:s/>Seimo</text:p>
      <text:p text:style-name="P176">Pirmininko pavaduotojas A.Sakalas</text:p>
      <text:p text:style-name="P177"/>
      <text:p text:style-name="P178">S V A R S T Y T A :</text:p>
      <text:p text:style-name="P179"><text:s text:c="5"/>Lietuvos Respublikos <text:s/>šalpos (socialinių) <text:s/>pensijų <text:s/>įstatymo</text:p>
      <text:p text:style-name="P180">projektas Nr.1172(3) <text:s/>(priėmimas)</text:p>
      <text:p text:style-name="P181"><text:s text:c="5"/>Pranešėjas - Sveikatos, socialinių reikalų ir darbo komiteto</text:p>
      <text:p text:style-name="P182">pirmininkas G.Paviržis</text:p>
      <text:p text:style-name="P183"><text:s text:c="5"/>Dėl 1 straipsnio kalbėjo Seimo narys J.Beinortas.</text:p>
      <text:p text:style-name="P184"/>
      <text:p text:style-name="P185"><text:s text:c="5"/>1 <text:s/>straipsnis <text:s text:c="2"/>(su <text:s/>J.Beinorto <text:s text:c="2"/>redakcinėmis <text:s text:c="2"/>pataisomis)</text:p>
      <text:p text:style-name="P186">priimtas be balsavimo.</text:p>
      <text:p text:style-name="P187"><text:s text:c="5"/>Dėl <text:s/>2 <text:s text:c="2"/>straipsnio <text:s/>kalbėjo <text:s/>Seimo <text:s/>nariai: <text:s/>A.Salamakinas,</text:p>
      <text:p text:style-name="P188">M.Visakavičius, J.Beinortas.</text:p>
      <text:p text:style-name="P189">Užsiregistravo 59 Seimo nariai (12.58 val.).</text:p>
      <text:p text:style-name="P190"><text:s text:c="5"/>Balsuota dėl <text:s/>2 straipsnio: už - 27, prieš - 5, susilaikė 7.</text:p>
      <text:p text:style-name="P191">2 straipsnis priimtas.</text:p>
      <text:p text:style-name="P192"><text:s text:c="5"/>3 - 9 straipsniai priimti be balsavimo.</text:p>
      <text:p text:style-name="P193"><text:s text:c="5"/>Dėl <text:s/>10 <text:s/>straipsnio <text:s/>kalbėjo <text:s/>Seimo <text:s/>nariai: <text:s/>A.Salamakinas,</text:p>
      <text:p text:style-name="P194">J.Beinortas.</text:p>
      <text:p text:style-name="P195"><text:s text:c="5"/>Balsuota dėl 10 straipsnio: už - 22, prieš - 7, susilaikė 9.</text:p>
      <text:p text:style-name="P196">10 straipsnis priimtas.</text:p>
      <text:p text:style-name="P197"/>
      <text:p text:style-name="P198"><text:s text:c="5"/>Dėl balsavimo <text:s/>motyvų kalbėjo <text:s/>Seimo nariai: M.Visakavičius,</text:p>
      <text:p text:style-name="P199">A.Salamakinas, V.Andriukaitis, J.Beinortas.</text:p>
      <text:p text:style-name="P200"><text:s text:c="5"/>Baigiamąjį<text:s/>žodį pasakė pranešėjas - Seimo narys G.Paviržis.</text:p>
      <text:p text:style-name="P201">Užsiregistravo 61 Seimo narys (13.09 val.).</text:p>
      <text:p text:style-name="P202">N U T A R T A :</text:p>
      <text:p text:style-name="P203"><text:s text:c="5"/>Priimti Lietuvos <text:s/>Respublikos <text:s/>šalpos <text:s/>(socialinių) <text:s/>pensijų</text:p>
      <text:p text:style-name="P204">įstatymą. Balsavo: už - 49, prieš - 4, susilaikė 7.</text:p>
      <text:p text:style-name="P205"/>
      <text:p text:style-name="P206">S V A R S T Y T A :</text:p>
      <text:p text:style-name="P207"><text:s text:c="5"/>Lietuvos <text:s/>Respublikos <text:s/>įstatymo <text:s/>"Dėl <text:s/>Lietuvos <text:s/>Respublikos</text:p>
      <text:p text:style-name="P208">valstybinio socialinio <text:s/>draudimo įstatymo pakeitimo ir papildymo"</text:p>
      <text:p text:style-name="P209">projektas Nr.939(2) <text:s/>(priėmimas)</text:p>
      <text:p text:style-name="P210"><text:s text:c="5"/>Pranešėjas - Sveikatos, socialinių reikalų ir darbo komiteto</text:p>
      <text:p text:style-name="P211">pirmininkas G.Paviržis</text:p>
      <text:p text:style-name="P212"><text:s text:c="5"/>1 -<text:s/>26 straipsniai priimti be balsavimo.</text:p>
      <text:p text:style-name="P213">N U T A R T A :</text:p>
      <text:p text:style-name="P214"><text:s text:c="5"/>Priimti <text:s/>Lietuvos <text:s text:c="2"/>Respublikos <text:s text:c="2"/>įstatymą <text:s text:c="2"/>"Dėl <text:s text:c="2"/>Lietuvos</text:p>
      <text:p text:style-name="P215">Respublikos valstybinio socialinio draudimo įstatymo pakeitimo ir</text:p>
      <text:p text:style-name="P216">papildymo". Balsavo: už - 47, prieš nebuvo, susilaikė 5.</text:p>
      <text:p text:style-name="P217"/>
      <text:p text:style-name="P218">S V A R S T Y<text:s/>T A :</text:p>
      <text:p text:style-name="P219"><text:s text:c="5"/>Lietuvos <text:s/>banko <text:s/>įstatymo <text:s/>projektas <text:s/>Nr.933(2) <text:s text:c="3"/>(priėmimo</text:p>
      <text:p text:style-name="P220">tęsinys)</text:p>
      <text:p text:style-name="P221"><text:s text:c="5"/>Pranešėjas <text:s text:c="2"/>- <text:s text:c="3"/>Lietuvos <text:s text:c="2"/>banko <text:s text:c="3"/>valdybos <text:s text:c="2"/>pirmininkas</text:p>
      <text:p text:style-name="P222">K.Ratkevičius</text:p>
      <text:p text:style-name="P223"><text:s text:c="5"/>Dėl 10 <text:s/>straipsnio 3 <text:s/>dalies kalbėjo <text:s/>Seimo narys <text:s/>J.Veselka</text:p>
      <text:p text:style-name="P224">(atsiėmė šią pataisą).</text:p>
      <text:p text:style-name="P225"><text:s text:c="5"/>Dėl <text:s/>10 <text:s/>straipsnio <text:s/>4 <text:s/>dalies <text:s/>alternatyvos <text:s/>kalbėjo <text:s/>Seimo</text:p>
      <text:p text:style-name="P226">nariai: J.Veselka, <text:s/>F.Kolosauskas (Biudžeto <text:s/>ir finansų <text:s/>komiteto</text:p>
      <text:p text:style-name="P227">vardu), K.Kubertavičius, A.Baskas.</text:p>
      <text:p text:style-name="P228">Užsiregistravo 54 Seimo nariai (13.24 val.).</text:p>
      <text:p text:style-name="P229"/>
      <text:p text:style-name="P230"/>
      <text:p text:style-name="P231"><text:s text:c="5"/>Alternatyvus balsavimas dėl 10 straipsnio<text:s/>4 dalies variantų:</text:p>
      <text:p text:style-name="P232">už pranešėjo <text:s/>variantą balsavo <text:s/>26, už <text:s/>J.Veselkos variantą - 20.</text:p>
      <text:p text:style-name="P233">Pritarta pranešėjo variantui.</text:p>
      <text:p text:style-name="P234"><text:s text:c="5"/>Dėl <text:s/>10 <text:s text:c="2"/>straipsnio <text:s/>4 <text:s text:c="2"/>dalies <text:s text:c="2"/>kalbėjo <text:s text:c="2"/>Seimo <text:s text:c="2"/>nariai:</text:p>
      <text:p text:style-name="P235">K.Kuzminskas <text:s text:c="3"/>(Krikščionių <text:s text:c="3"/>demokratų <text:s text:c="3"/>frakcijos <text:s text:c="3"/>vardu),</text:p>
      <text:p text:style-name="P236">F.Kolosauskas (Biudžeto <text:s/>ir finansų komiteto vardu), A.Nesteckis,</text:p>
      <text:p text:style-name="P237">K.Dirgėla.</text:p>
      <text:p text:style-name="P238"><text:s text:c="5"/>Balsuota dėl <text:s/>10 straipsnio <text:s/>4 dalies <text:s/>Krikščionių demokratų</text:p>
      <text:p text:style-name="P239">frakcijos pataisos: <text:s/>už - 15, prieš - 24, susilaikė 4. Ši pataisa</text:p>
      <text:p text:style-name="P240">nepriimta.</text:p>
      <text:p text:style-name="P241"><text:s text:c="5"/>10 straipsnio <text:s/>4 dalies Biudžeto ir finansų komiteto pataisa</text:p>
      <text:p text:style-name="P242">pranešėjui sutikus priimta.</text:p>
      <text:p text:style-name="P243"><text:s text:c="5"/>Dėl <text:s/>10 <text:s text:c="2"/>straipsnio <text:s/>5 <text:s text:c="2"/>dalies <text:s text:c="2"/>kalbėjo <text:s text:c="2"/>Seimo <text:s text:c="2"/>nariai:</text:p>
      <text:p text:style-name="P244">K.Kuzminskas <text:s text:c="3"/>(Krikščionių <text:s text:c="3"/>demokratų <text:s text:c="3"/>frakcijos <text:s text:c="3"/>vardu),</text:p>
      <text:p text:style-name="P245">F.Kolosauskas (Biudžeto ir finansų komiteto vardu), A.Baležentis.</text:p>
      <text:p text:style-name="P246"><text:s text:c="5"/>Alternatyvus <text:s/>balsavimas <text:s text:c="2"/>dėl <text:s/>10 <text:s text:c="2"/>straipsnio <text:s text:c="2"/>5 <text:s text:c="2"/>dalies</text:p>
      <text:p text:style-name="P247">variantų: <text:s/>už <text:s/>pranešėjo <text:s/>variantą <text:s/>balsavo <text:s/>26, <text:s/>už <text:s/>Krikščionių</text:p>
      <text:p text:style-name="P248">demokratų frakcijos variantą - 11. Pritarta pranešėjo variantui.</text:p>
      <text:p text:style-name="P249"><text:s text:c="5"/>Dėl balsavimo motyvų dėl 10 straipsnio kalbėjo Seimo nariai:</text:p>
      <text:p text:style-name="P250">F.Kolosauskas, K.Kuzminskas.</text:p>
      <text:p text:style-name="P251"><text:s text:c="5"/>Balsuota dėl 10 straipsnio: už - 26, prieš - 7, susilaikė 7.</text:p>
      <text:p text:style-name="P252">10 straipsnis priimtas.</text:p>
      <text:p text:style-name="P253"><text:s text:c="5"/>Dėl 11 <text:s/>straipsnio 9 punkto kalbėjo Seimo nariai: J.Veselka,</text:p>
      <text:p text:style-name="P254">F.Kolosauskas, K.Kuzminskas, A.Sadkauskas.</text:p>
      <text:p text:style-name="P255"><text:s text:c="5"/>Alternatyvus balsavimas dėl 11 straipsnio 9 punkto variantų:</text:p>
      <text:p text:style-name="P256">už pranešėjo variantą balsavo 18, už J.Veselkos variantą - 20.</text:p>
      <text:p text:style-name="P257">Užsiregistravo 52 Seimo nariai (13.40 val.).</text:p>
      <text:p text:style-name="P258"><text:s text:c="5"/>Pakartotinis alternatyvus <text:s/>balsavimas dėl <text:s/>11 <text:s/>straipsnio <text:s/>9</text:p>
      <text:p text:style-name="P259">punkto variantų: <text:s/>už pranešėjo variantą balsavo 23, už J.Veselkos</text:p>
      <text:p text:style-name="P260">variantą - 20. Pritarta pranešėjo variantui.</text:p>
      <text:p text:style-name="P261"><text:s text:c="5"/>Dėl <text:s/>11 <text:s text:c="2"/>straipsnio <text:s/>9 <text:s text:c="2"/>punkto <text:s text:c="2"/>kalbėjo <text:s text:c="2"/>Seimo <text:s text:c="2"/>nariai:</text:p>
      <text:p text:style-name="P262">K.Kuzminskas, F.Kolosauskas, A.Sadkauskas.</text:p>
      <text:p text:style-name="P263"><text:s text:c="5"/>Balsuota dėl <text:s/>11 straipsnio <text:s/>9 punkto <text:s/>Krikščionių demokratų</text:p>
      <text:p text:style-name="P264">frakcijos pataisos: <text:s/>už - 13, prieš - 24, susilaikė 4. Ši pataisa</text:p>
      <text:p text:style-name="P265">nepriimta.</text:p>
      <text:p text:style-name="P266"><text:s text:c="5"/>Dėl <text:s/>11 <text:s text:c="2"/>straipsnio <text:s/>14 <text:s text:c="2"/>punkto <text:s/>kalbėjo <text:s text:c="2"/>Seimo <text:s text:c="2"/>nariai:</text:p>
      <text:p text:style-name="P267">F.Kolosauskas, A.Nesteckis, K.Kuzminskas.</text:p>
      <text:p text:style-name="P268"><text:s text:c="5"/>Balsuota dėl <text:s/>11 straipsnio <text:s/>14 punkto <text:s/>Biudžeto ir <text:s/>finansų</text:p>
      <text:p text:style-name="P269">komiteto pataisos: <text:s/>už - <text:s/>20, prieš <text:s/>- 9, susilaikė 7. Ši pataisa</text:p>
      <text:p text:style-name="P270">priimta.</text:p>
      <text:p text:style-name="P271"><text:s text:c="5"/>Dėl balsavimo motyvų dėl 11 straipsnio kalbėjo Seimo nariai:</text:p>
      <text:p text:style-name="P272">F.Kolosauskas, K.Kuzminskas.</text:p>
      <text:p text:style-name="P273"/>
      <text:p text:style-name="P274"/>
      <text:p text:style-name="P275"/>
      <text:p text:style-name="P276"><text:s text:c="5"/>Balsuota dėl <text:s/>11 straipsnio: <text:s/>už - 26, prieš - 13, susilaikė</text:p>
      <text:p text:style-name="P277">1. 11 straipsnis priimtas.</text:p>
      <text:p text:style-name="P278"/>
      <text:p text:style-name="P279"><text:s text:c="5"/>Dėl <text:s/><text:s/>posėdžio <text:s text:c="3"/>vedimo <text:s text:c="2"/>tvarkos <text:s text:c="2"/>kalbėjo <text:s text:c="2"/>Seimo <text:s text:c="2"/>narys</text:p>
      <text:p text:style-name="P280">J.Bernatonis.</text:p>
      <text:p text:style-name="P281"/>
      <text:p text:style-name="P282">N U T A R T A :</text:p>
      <text:p text:style-name="P283"><text:s text:c="5"/>Daryti šio projekto priėmimo pertrauką.</text:p>
      <text:p text:style-name="P284"/>
      <text:p text:style-name="P285"/>
      <text:p text:style-name="P286">Posėdis baigtas</text:p>
      <text:p text:style-name="P287">(13.50 val.)</text:p>
      <text:p text:style-name="P288"/>
      <text:p text:style-name="P289"/>
      <text:p text:style-name="P290">Lietuvos Respublikos</text:p>
      <text:p text:style-name="P291">Seimo Pirmininkas <text:s text:c="2"/>Česlovas Juršėnas</text:p>
      <text:p text:style-name="P292"/>
      <text:p text:style-name="P293">Protokolą rašė T.Juršėnienė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3:40:00Z</meta:creation-date>
    <dc:date>2017-05-05T03:40:00Z</dc:date>
    <meta:template xlink:href="Normal.dotm" xlink:type="simple"/>
    <meta:editing-cycles>2</meta:editing-cycles>
    <meta:editing-duration>PT0S</meta:editing-duration>
    <meta:document-statistic meta:page-count="1" meta:paragraph-count="346" meta:word-count="1718" meta:character-count="12489" meta:row-count="383" meta:non-whitespace-character-count="11117"/>
  </office:meta>
</office:document-meta>
</file>