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6"/>1994 m. lapkričio 8 d. Nr.26(325)</text:p>
      <text:p text:style-name="P6"><text:s text:c="24"/>Vakarinis posėdis</text:p>
      <text:p text:style-name="P7"><text:s text:c="17"/>Posėdžio pradžia -<text:s/>15.02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S V A R S T Y T A :</text:p>
      <text:p text:style-name="P13"><text:s text:c="5"/>Lietuvos Respublikos <text:s/>valstybės ir <text:s/>savivaldybių <text:s/>tarnautojų</text:p>
      <text:p text:style-name="P14">įstatymo projektas Nr.359 <text:s/>(svarstymas)</text:p>
      <text:p text:style-name="P15"><text:s text:c="5"/>Kalbėjo Seimo nariai:<text:s/>V.Petrauskas, J.Veselka, G.Paviržis.</text:p>
      <text:p text:style-name="P16">N U T A R T A :</text:p>
      <text:p text:style-name="P17"><text:s text:c="5"/>Daryti šio projekto svarstymo pertrauką.</text:p>
      <text:p text:style-name="P18"/>
      <text:p text:style-name="P19">S V A R S T Y T A :</text:p>
      <text:p text:style-name="P20"><text:s text:c="5"/>a) <text:s/>Lietuvos <text:s text:c="2"/>Respublikos <text:s/>Seimo <text:s text:c="2"/>nutarimo <text:s/>"Dėl <text:s/>sutikimo</text:p>
      <text:p text:style-name="P21">patraukti <text:s/>baudžiamojon <text:s text:c="2"/>atsakomybėn <text:s/>Vilniaus <text:s text:c="2"/>rajono <text:s text:c="2"/>Riešės</text:p>
      <text:p text:style-name="P22">apylinkės tarybos deputatę I.Jackevič" projektas Nr.974</text:p>
      <text:p text:style-name="P23"><text:s text:c="5"/>b) <text:s/>Lietuvos <text:s text:c="2"/>Respublikos <text:s/>Seimo <text:s text:c="2"/>nutarimo <text:s/>"Dėl <text:s text:c="2"/>leidimo</text:p>
      <text:p text:style-name="P24">patraukti <text:s/>baudžiamojon <text:s text:c="2"/>atsakomybėn <text:s/>Širvintų <text:s text:c="2"/>rajono <text:s/>tarybos</text:p>
      <text:p text:style-name="P25">deputatą P.Misikonį" projektas Nr.828</text:p>
      <text:p text:style-name="P26"><text:s text:c="5"/>c) <text:s/>Lietuvos <text:s text:c="2"/>Respublikos <text:s/>Seimo <text:s text:c="2"/>nutarimo <text:s/>"Dėl <text:s text:c="2"/>leidimo</text:p>
      <text:p text:style-name="P27">patraukti <text:s/>baudžiamojon <text:s text:c="2"/>atsakomybėn <text:s/>Šiaulių <text:s text:c="2"/>rajono <text:s text:c="2"/>tarybos</text:p>
      <text:p text:style-name="P28">deputatą A.I.Špoką" projektas Nr.893</text:p>
      <text:p text:style-name="P29"><text:s/>(pateikimas)</text:p>
      <text:p text:style-name="P30"><text:s text:c="5"/>Pranešėjai - <text:s/>Seimo nariai <text:s/>P.Vitkevičius (projekto Nr.974),</text:p>
      <text:p text:style-name="P31">A.Sadkauskas (projektų Nr.828,893)</text:p>
      <text:p text:style-name="P32"><text:s text:c="5"/>Dėl <text:s/>projekto <text:s text:c="2"/>Nr.974 <text:s/>klausė <text:s text:c="2"/>ir <text:s/>kalbėjo <text:s/>Seimo <text:s/>nariai:</text:p>
      <text:p text:style-name="P33">P.Jakučionis, <text:s text:c="3"/>K.Kuzminskas, <text:s text:c="3"/>P.Papovas, <text:s text:c="3"/>M.Stakvilevičius,</text:p>
      <text:p text:style-name="P34">R.Ozolas, B.Genzelis, R.Dagys.</text:p>
      <text:p text:style-name="P35"><text:s text:c="5"/>Seimo Pirmininkas <text:s/>Č. Juršėnas <text:s/>pateikė informaciją <text:s/>dėl šio</text:p>
      <text:p text:style-name="P36">klausimo svarstymo procedūrų.</text:p>
      <text:p text:style-name="P37"><text:s text:c="3"/><text:s text:c="2"/>Dėl projektų <text:s/>Nr.828,893 klausė <text:s/>ir <text:s/>kalbėjo <text:s/>Seimo <text:s/>nariai:</text:p>
      <text:p text:style-name="P38">K.Kuzminskas, <text:s text:c="4"/>A.Vaišnoras, <text:s text:c="4"/>B.Rupeika, <text:s text:c="4"/>A.Ivaškevičius,</text:p>
      <text:p text:style-name="P39">M.Stakvilevičius, J.Dringelis, A.Salamakinas, E.Jarašiūnas.</text:p>
      <text:p text:style-name="P40"/>
      <text:p text:style-name="P41">Užsiregistravo 73 Seimo nariai (15.40 val.).</text:p>
      <text:p text:style-name="P42"><text:s text:c="5"/>Dėl balsavimo <text:s/>motyvų kalbėjo <text:s/>Seimo nariai: A.Ivaškevičius,</text:p>
      <text:p text:style-name="P43">B.Rupeika, <text:s text:c="2"/>K.Skrebys, <text:s text:c="3"/>K.Kuzminskas, <text:s text:c="2"/>R.Dagys, <text:s text:c="3"/>P.Papovas,</text:p>
      <text:p text:style-name="P44">A.Raškinis, V.Žiemelis, A.Vaišnoras.</text:p>
      <text:p text:style-name="P45">Užsiregistravo 75 Seimo nariai (15.50 val.).</text:p>
      <text:p text:style-name="P46"/>
      <text:p text:style-name="P47"><text:s text:c="5"/>Pasiūlymui <text:s/>priimti <text:s text:c="2"/>vieną <text:s/>Seimo <text:s/>nutarimą <text:s/>dėl <text:s/>svarstomų</text:p>
      <text:p text:style-name="P48">klausimų pritarta be balsavimo.</text:p>
      <text:p text:style-name="P49"><text:s text:c="5"/>Balsuota dėl <text:s/>1 punkto <text:s/>(dėl sutikimo patraukti baudžiamojon</text:p>
      <text:p text:style-name="P50">atsakomybėn Vilniaus <text:s/>rajono Riešės <text:s/>apylinkės <text:s/>tarybos <text:s/>deputatę</text:p>
      <text:p text:style-name="P51">I.Jackevič): už - 50, prieš - 3, susilaikė 8. 1 punktas priimtas.</text:p>
      <text:p text:style-name="P52"><text:s text:c="5"/>Balsuota dėl <text:s/>2 punkto <text:s/>(dėl sutikimo patraukti baudžiamojon</text:p>
      <text:p text:style-name="P53">atsakomybėn Širvintų <text:s/>rajono tarybos <text:s/>deputatą P.Misikonį): <text:s/>už -</text:p>
      <text:p text:style-name="P54">56, prieš - 1, susilaikė 9. 2 punktas priimtas.</text:p>
      <text:p text:style-name="P55"><text:s text:c="5"/>Balsuota dėl <text:s/>3 punkto <text:s/>(dėl sutikimo patraukti baudžiamojon</text:p>
      <text:p text:style-name="P56">atsakomybėn Šiaulių <text:s/>rajono tarybos deputatą A.I.Špoką): už - 43,</text:p>
      <text:p text:style-name="P57">prieš - 5, susilaikė 19. 3 punktas priimtas.</text:p>
      <text:p text:style-name="P58">N U T A R T A :</text:p>
      <text:p text:style-name="P59"><text:s text:c="5"/>Priimti <text:s text:c="2"/>Lietuvos Respublikos <text:s/>Seimo nutarimą "Dėl sutikimo</text:p>
      <text:p text:style-name="P60">patraukti <text:s/>baudžiamojon <text:s/>atsakomybėn <text:s/>vietinių <text:s/>tarybų <text:s/>deputatus</text:p>
      <text:p text:style-name="P61">I.Jackevič, P.Misikonį, <text:s/>A.I.Špoką". <text:s/>Balsavo: <text:s/>už <text:s/>- <text:s/>54, <text:s/>prieš</text:p>
      <text:p text:style-name="P62">nebuvo, susilaikė 11.</text:p>
      <text:p text:style-name="P63"/>
      <text:p text:style-name="P64">S V A R S T Y T A :</text:p>
      <text:p text:style-name="P65"><text:s text:c="5"/>Lietuvos <text:s/>Respublikos <text:s text:c="2"/>valstybės <text:s/>iždo <text:s/>įstatymo <text:s/>projektas</text:p>
      <text:p text:style-name="P66">Nr.1186 <text:s/>(svarstymas)</text:p>
      <text:p text:style-name="P67"><text:s text:c="5"/>Kalbėjo Seimo <text:s/>nariai: J.Veselka, <text:s/>R.Dagys <text:s/>(LSDP <text:s/>frakcijos</text:p>
      <text:p text:style-name="P68">vardu), P.Vitkevičius,<text:s/>P.Miškinis, J.Listavičius, E.Jarašiūnas.</text:p>
      <text:p text:style-name="P69"><text:s text:c="5"/>Baigiamąjį žodį <text:s/>pasakė pranešėjas <text:s/>- <text:s/>Finansų <text:s/>ministerijos</text:p>
      <text:p text:style-name="P70">sekretorius R.Šarkinas.</text:p>
      <text:p text:style-name="P71">Užsiregistravo 68 Seimo nariai (16.20 val.).</text:p>
      <text:p text:style-name="P72"><text:s text:c="5"/>Dėl balsavimo <text:s/>motyvų kalbėjo Seimo nariai: K.Kubertavičius,</text:p>
      <text:p text:style-name="P73">E.Jarašiūnas,<text:s/>J.Listavičius, A.Baskas, F.Kolosauskas.</text:p>
      <text:p text:style-name="P74"/>
      <text:p text:style-name="P75"><text:s text:c="5"/>Balsuota, ar <text:s/>pritarti šio <text:s/>įstatymo projektui <text:s/>po svarstymo</text:p>
      <text:p text:style-name="P76">Seimo posėdyje: už - 30, prieš - 16, susilaikė 14. Šiam įstatymui</text:p>
      <text:p text:style-name="P77">po svarstymo Seimo posėdyje nepritarta.</text:p>
      <text:p text:style-name="P78">N U T A R T A :</text:p>
      <text:p text:style-name="P79"><text:s text:c="5"/>Grąžinti šį <text:s/>projektą<text:s/>pagrindiniam <text:s/>komitetui <text:s/>(Biudžeto <text:s/>ir</text:p>
      <text:p text:style-name="P80">finansų komitetui) tobulinti.</text:p>
      <text:p text:style-name="P81"/>
      <text:p text:style-name="P82">S V A R S T Y T A :</text:p>
      <text:p text:style-name="P83"><text:s text:c="5"/>Lietuvos Respublikos <text:s/>paveldimo ar dovanojamo turto mokesčio</text:p>
      <text:p text:style-name="P84">įstatymo projektas Nr.709 <text:s/>(pateikimas)</text:p>
      <text:p text:style-name="P85"><text:s text:c="5"/>Pranešėjas - Finansų ministerijos sekretorius S.Čipkus</text:p>
      <text:p text:style-name="P86"><text:s text:c="5"/>Klausė <text:s text:c="3"/>Seimo <text:s text:c="4"/>nariai: <text:s text:c="3"/>J.Listavičius, <text:s text:c="3"/>P.Miškinis,</text:p>
      <text:p text:style-name="P87">A.Baležentis, K.Kuzminskas, J.Požėla, J.Veselka.</text:p>
      <text:p text:style-name="P88">N U T A R T A :</text:p>
      <text:p text:style-name="P89"><text:s text:c="5"/>Daryti šio projekto pateikimo pertrauką.</text:p>
      <text:p text:style-name="P90"/>
      <text:p text:style-name="P91">P E R T R A U K A</text:p>
      <text:p text:style-name="P92">(16.43 - 17.02 val.)</text:p>
      <text:p text:style-name="P93"/>
      <text:p text:style-name="P94"><text:s text:c="5"/>Posėdžio pirmininkas - Lietuvos<text:s/>Respublikos Seimo Pirmininko</text:p>
      <text:p text:style-name="P95">pavaduotojas J.Bernatonis</text:p>
      <text:p text:style-name="P96"/>
      <text:p text:style-name="P97">S V A R S T Y T A :</text:p>
      <text:p text:style-name="P98"><text:s text:c="5"/>Lietuvos <text:s/>Respublikos <text:s/>įstatymo <text:s/>"Dėl <text:s/>Lietuvos <text:s/>Respublikos</text:p>
      <text:p text:style-name="P99">pridėtinės <text:s/>vertės <text:s/>mokesčio <text:s/>įstatymo <text:s/>pakeitimo <text:s/>ir <text:s/>papildymo"</text:p>
      <text:p text:style-name="P100">projektas Nr.1201 <text:s/>(pateikimas)</text:p>
      <text:p text:style-name="P101"><text:s text:c="5"/>Pranešėjas<text:s/>- Finansų ministerijos sekretorius S.Čipkus</text:p>
      <text:p text:style-name="P102"><text:s text:c="5"/>Klausė Seimo nariai: P.Miškinis, J.Listavičius, J.Nekrošius,</text:p>
      <text:p text:style-name="P103">J.Beinortas, V.Saulis, A.Vaišnoras.</text:p>
      <text:p text:style-name="P104"><text:s text:c="5"/>Dėl balsavimo <text:s/>motyvų <text:s/>kalbėjo <text:s/>Seimo <text:s/>nariai: <text:s/>J.Beinortas,</text:p>
      <text:p text:style-name="P105">F.Kolosauskas.</text:p>
      <text:p text:style-name="P106">Užsiregistravo 59 Seimo nariai (17.22 val.).</text:p>
      <text:p text:style-name="P107"/>
      <text:p text:style-name="P108"><text:s text:c="5"/>Balsuota, ar įrašyti šį projektą į sesijos darbų programą ir</text:p>
      <text:p text:style-name="P109">pradėti svarstymo <text:s/>procedūrą: už <text:s/>- 22, <text:s/>prieš - 21, susilaikė 8.</text:p>
      <text:p text:style-name="P110">Šiam pasiūlymui nepritarta.</text:p>
      <text:p text:style-name="P111">N U T A R T A :</text:p>
      <text:p text:style-name="P112"><text:s text:c="5"/>Svarstyti <text:s/>šį <text:s text:c="2"/>klausimo <text:s/>po <text:s text:c="2"/>to, <text:s/>kai <text:s/>Vyriausybė <text:s/>pateiks</text:p>
      <text:p text:style-name="P113">papildomą medžiagą šiuo klausimu (pritarta be balsavimo).</text:p>
      <text:p text:style-name="P114"><text:s text:c="5"/>Replikavo Seimo narys M.Pronckus.</text:p>
      <text:p text:style-name="P115"/>
      <text:p text:style-name="P116">S V A R S T Y T A :</text:p>
      <text:p text:style-name="P117"><text:s text:c="5"/>Lietuvos <text:s/>Respublikos <text:s/>įstatymo <text:s/>"Dėl <text:s/>Lietuvos <text:s/>Respublikos</text:p>
      <text:p text:style-name="P118">įstatymo "Dėl <text:s/>rajono valdybų <text:s/>žemės ūkio <text:s/>skyrių žemės <text:s/>reformos</text:p>
      <text:p text:style-name="P119">laikotarpiu" <text:s text:c="2"/>pakeitimo" <text:s text:c="3"/>projektas <text:s text:c="3"/>Nr.1216 <text:s text:c="3"/>(pateikimas,</text:p>
      <text:p text:style-name="P120">svarstymas, priėmimas)</text:p>
      <text:p text:style-name="P121"><text:s text:c="5"/>Pranešėjas - žemės ūkio ministras V.Einoris</text:p>
      <text:p text:style-name="P122"><text:s text:c="5"/>Klausė <text:s/>Seimo <text:s text:c="2"/>nariai: <text:s/>M.Treinys, <text:s text:c="2"/>V.Saulis, <text:s/>V.Liutikas,</text:p>
      <text:p text:style-name="P123">K.Antanavičius, <text:s text:c="3"/>J.Beinortas, <text:s text:c="4"/>J.Nekrošius, <text:s text:c="4"/>A.Nesteckis,</text:p>
      <text:p text:style-name="P124">P.Miškinis, J.Listavičius, P.Papovas.</text:p>
      <text:p text:style-name="P125"/>
      <text:p text:style-name="P126"><text:s text:c="5"/>Seimo Pirmininkas <text:s/>pasiūlė šį <text:s/>projektą svarstyti <text:s/>ypatingos</text:p>
      <text:p text:style-name="P127">skubos tvarka.</text:p>
      <text:p text:style-name="P128">N U T A R T A :</text:p>
      <text:p text:style-name="P129"><text:s text:c="5"/>1. Įrašyti <text:s/>šį projektą <text:s/>į sesijos darbų programą ir pradėti</text:p>
      <text:p text:style-name="P130">svarstymo procedūrą (be balsavimo).</text:p>
      <text:p text:style-name="P131"><text:s text:c="5"/>2.<text:s text:c="2"/>Svarstyti <text:s text:c="2"/>šį <text:s/>projektą <text:s/>ypatingos <text:s/>skubos <text:s/>tvarka <text:s/>(be</text:p>
      <text:p text:style-name="P132">balsavimo).</text:p>
      <text:p text:style-name="P133"><text:s text:c="5"/>Dėl balsavimo <text:s/>motyvų kalbėjo <text:s/>Seimo <text:s/>nariai: <text:s/>A.Albertynas,</text:p>
      <text:p text:style-name="P134">J.Žebrauskas, J.Nekrošius, A.Sadkauskas, M.Treinys.</text:p>
      <text:p text:style-name="P135">Užsiregistravo 62 Seimo nariai (17.50 val.).</text:p>
      <text:p text:style-name="P136">N U T A R T A :</text:p>
      <text:p text:style-name="P137"><text:s text:c="5"/>Priimti <text:s/>Lietuvos <text:s text:c="2"/>Respublikos <text:s text:c="2"/>įstatymą <text:s text:c="2"/>"Dėl <text:s text:c="2"/>Lietuvos</text:p>
      <text:p text:style-name="P138">Respublikos įstatymo <text:s/>"Dėl rajono valdybų žemės ūkio skyrių žemės</text:p>
      <text:p text:style-name="P139">reformos laikotarpiu" pakeitimo". Balsavo: už - 54, prieš nebuvo,</text:p>
      <text:p text:style-name="P140">susilaikė 1.</text:p>
      <text:p text:style-name="P141"/>
      <text:p text:style-name="P142">S V A R S T Y T A :</text:p>
      <text:p text:style-name="P143"><text:s text:c="5"/>Lietuvos <text:s/>Respublikos <text:s/>įstatymo <text:s/>"Dėl <text:s/>Lietuvos <text:s/>Respublikos</text:p>
      <text:p text:style-name="P144">administracinių teisės <text:s/>pažeidimų kodekso pakeitimo ir papildymo"</text:p>
      <text:p text:style-name="P145">projektas Nr.1196 <text:s/>(svarstymas)</text:p>
      <text:p text:style-name="P146"><text:s text:c="5"/>Pranešėjas <text:s/>- <text:s/>Aplinkos <text:s/>apsaugos <text:s/>ministerijos <text:s/>sekretorius</text:p>
      <text:p text:style-name="P147">A.Kundrotas</text:p>
      <text:p text:style-name="P148">N U T A R T A :</text:p>
      <text:p text:style-name="P149"><text:s text:c="5"/>Pritarti šiam <text:s/>projektui po <text:s/>svarstymo <text:s/>Seimo <text:s/>posėdyje <text:s/>(be</text:p>
      <text:p text:style-name="P150">balsavimo).</text:p>
      <text:p text:style-name="P151"/>
      <text:p text:style-name="P152">S V A R S T Y T A :</text:p>
      <text:p text:style-name="P153"><text:s text:c="5"/>Užsienio kapitalo investicijų Lietuvos Respublikoje įstatymo</text:p>
      <text:p text:style-name="P154">projektas Nr.1128 <text:s/>(pateikimas)</text:p>
      <text:p text:style-name="P155"><text:s text:c="5"/>Pranešėjas - ekonomikos ministras A.Vasiliauskas</text:p>
      <text:p text:style-name="P156"><text:s text:c="5"/>Klausė <text:s text:c="2"/>Seimo <text:s text:c="3"/>nariai: <text:s text:c="2"/><text:s/>Z.Povilaitis, <text:s text:c="3"/>J.Listavičius,</text:p>
      <text:p text:style-name="P157">V.Liutikas, <text:s text:c="4"/>A.Baležentis, <text:s text:c="5"/>J.Beinortas, <text:s text:c="5"/>A.Vaišnoras,</text:p>
      <text:p text:style-name="P158">K.Kryževičius, A.Endriukaitis, P.Miškinis.</text:p>
      <text:p text:style-name="P159"><text:s text:c="5"/>Kalbėjo Seimo narys V.Zimnickas (Ekonomikos komiteto vardu).</text:p>
      <text:p text:style-name="P160">N U T A R T A :</text:p>
      <text:p text:style-name="P161"><text:s text:c="5"/>1. Įrašyti <text:s/>šį projektą <text:s/>į<text:s/>sesijos darbų programą ir pradėti</text:p>
      <text:p text:style-name="P162">svarstymo procedūrą (be balsavimo).</text:p>
      <text:p text:style-name="P163"><text:s text:c="5"/>2. Paskirti <text:s/>pagrindiniu komitetu <text:s/>šiam projektui <text:s/>svarstyti</text:p>
      <text:p text:style-name="P164">Ekonomikos komitetą (be balsavimo).</text:p>
      <text:p text:style-name="P165"><text:s text:c="5"/>3. Paskirti <text:s/>šio <text:s/>projekto <text:s/>svarstymo <text:s/>Seimo <text:s/>posėdyje <text:s/>datą</text:p>
      <text:p text:style-name="P166">gruodžio mėn. pradžioje (be balsavimo).</text:p>
      <text:p text:style-name="P167"/>
      <text:p text:style-name="P168">S V A R S T Y T A :</text:p>
      <text:p text:style-name="P169"><text:s text:c="5"/>Lietuvos <text:s text:c="2"/>Respublikos <text:s text:c="3"/>Seimo <text:s text:c="2"/>nutarimo <text:s text:c="2"/>"Dėl <text:s text:c="2"/>Lietuvos</text:p>
      <text:p text:style-name="P170">Respublikos <text:s/>piliečio <text:s text:c="2"/>paso <text:s/>nuostatų <text:s/>pakeitimo <text:s/>ir <text:s/>papildymo"</text:p>
      <text:p text:style-name="P171">projektas Nr.1191 <text:s/>(pateikimas)</text:p>
      <text:p text:style-name="P172"/>
      <text:p text:style-name="P173"><text:s text:c="5"/>Pranešėjas <text:s text:c="2"/>- <text:s text:c="3"/>Migracijos <text:s text:c="3"/>departamento <text:s text:c="3"/>direktoriaus</text:p>
      <text:p text:style-name="P174">pavaduotojas V.Minkevičius</text:p>
      <text:p text:style-name="P175"/>
      <text:p text:style-name="P176"><text:s text:c="5"/>Klausė Seimo nariai: P.Miškinis, V.Petrauskas, K.Kuzminskas.</text:p>
      <text:p text:style-name="P177"><text:s text:c="5"/>Dėl balsavimo <text:s/>motyvų kalbėjo <text:s/>Seimo <text:s/>nariai: <text:s/>V.Petrauskas,</text:p>
      <text:p text:style-name="P178">K.Kuzminskas.</text:p>
      <text:p text:style-name="P179">Užsiregistravo 55 Seimo nariai (18.32 val.).</text:p>
      <text:p text:style-name="P180">N U T A R T A :</text:p>
      <text:p text:style-name="P181"><text:s text:c="3"/><text:s text:c="2"/>1. Įrašyti <text:s/>šį projektą <text:s/>į sesijos darbų programą ir pradėti</text:p>
      <text:p text:style-name="P182">svarstymo procedūrą.Balsavo: už - 25, prieš - 7, susilaikė 9.</text:p>
      <text:p text:style-name="P183"><text:s text:c="5"/>2. <text:s/>Paskirti <text:s text:c="2"/>pagrindiniais <text:s text:c="2"/>komitetais <text:s text:c="2"/>šiam <text:s text:c="2"/>projektui</text:p>
      <text:p text:style-name="P184">svarstyti <text:s text:c="2"/>Žmogaus ir <text:s/>piliečio teisių <text:s/>bei tautybių <text:s/>reikalų ir</text:p>
      <text:p text:style-name="P185">Užsienio reikalų komitetus (be balsavimo).</text:p>
      <text:p text:style-name="P186"><text:s text:c="5"/>3. <text:s/>Pavesti <text:s text:c="4"/>Valstybės <text:s text:c="2"/>ir <text:s/>teisės <text:s text:c="2"/>komitetui <text:s/>pateikti</text:p>
      <text:p text:style-name="P187">papildomas išvadas dėl šio projekto (be balsavimo).</text:p>
      <text:p text:style-name="P188"><text:s text:c="5"/>4. Paskirti <text:s/>šio projekto svarstymo Seimo posėdyje datą 1994</text:p>
      <text:p text:style-name="P189">m. lapkričio <text:s/>mėn. antroje pusėje (be balsavimo).</text:p>
      <text:p text:style-name="P190"/>
      <text:p text:style-name="P191">S V A R S T Y T A :</text:p>
      <text:p text:style-name="P192"><text:s text:c="5"/>Lietuvos <text:s/>Respublikos <text:s/>įstatymo <text:s/>"Dėl <text:s/>Lietuvos <text:s/>Respublikos</text:p>
      <text:p text:style-name="P193">civilinio kodekso pakeitimo" projektas Nr.1055 <text:s/>(svarstymas)</text:p>
      <text:p text:style-name="P194"><text:s text:c="5"/>Pranešėjas - Seimo narys F.Kolosauskas</text:p>
      <text:p text:style-name="P195"><text:s text:c="5"/>Dėl balsavimo <text:s/>motyvų kalbėjo <text:s/>Seimo<text:s/>nariai: <text:s/>J.Listavičius,</text:p>
      <text:p text:style-name="P196">V.Petrauskas, P.Miškinis.</text:p>
      <text:p text:style-name="P197">N U T A R T A :</text:p>
      <text:p text:style-name="P198"/>
      <text:p text:style-name="P199"><text:s text:c="5"/>Pritarti <text:s/>šiam <text:s text:c="2"/>projektui <text:s/>po <text:s text:c="2"/>svarstymo <text:s/>Seimo <text:s/>posėdyje.</text:p>
      <text:p text:style-name="P200">Balsavo: už - 30, prieš - 2, susilaikė 8.</text:p>
      <text:p text:style-name="P201"/>
      <text:p text:style-name="P202">S V A R S T Y T A :</text:p>
      <text:p text:style-name="P203"><text:s text:c="5"/>Lietuvos Respublikos <text:s/>Seimo nutarimo "Dėl Seimo kontrolierių</text:p>
      <text:p text:style-name="P204">skyrimo" projektas Nr.1228 <text:s/>(pateikimas)</text:p>
      <text:p text:style-name="P205"><text:s text:c="5"/>Pranešėjas - Seimo Pirmininkas Č. Juršėnas</text:p>
      <text:p text:style-name="P206"><text:s text:c="5"/>Klausė <text:s text:c="2"/>Seimo <text:s text:c="3"/>nariai: <text:s text:c="2"/>K.Kubertavičius, <text:s text:c="2"/>V.Petrauskas,</text:p>
      <text:p text:style-name="P207">E.Bičkauskas, <text:s text:c="3"/>A.Endriukaitis, <text:s text:c="4"/>L.Milčius, <text:s text:c="4"/>A.Albertynas,</text:p>
      <text:p text:style-name="P208">J.Listavičius, A.Baležentis,<text:s/>G.Paviržis.</text:p>
      <text:p text:style-name="P209"><text:s text:c="5"/>Asmeniniu klausimu kalbėjo Seimo narys M.Pronckus.</text:p>
      <text:p text:style-name="P210">N U T A R T A :</text:p>
      <text:p text:style-name="P211"><text:s text:c="6"/>Pritarti <text:s/>šio <text:s/>projekto <text:s/>pateikimui <text:s/>ir <text:s/>pradėti <text:s/>svarstymo</text:p>
      <text:p text:style-name="P212">procedūrą (be balsavimo).</text:p>
      <text:p text:style-name="P213"/>
      <text:p text:style-name="P214"><text:s text:c="5"/>Dėl <text:s text:c="2"/>posėdžio <text:s text:c="3"/>vedimo <text:s text:c="2"/>tvarkos <text:s text:c="2"/>kalbėjo <text:s text:c="2"/>Seimo <text:s text:c="2"/>narys</text:p>
      <text:p text:style-name="P215">S.Pečeliūnas.</text:p>
      <text:p text:style-name="P216"/>
      <text:p text:style-name="P217"/>
      <text:p text:style-name="P218"><text:s text:c="5"/>Seimo narių pareiškimai</text:p>
      <text:p text:style-name="P219"/>
      <text:p text:style-name="P220"><text:s text:c="5"/>Seimo narys L.Milčius perskaitė Lietuvių tautininkų sąjungos</text:p>
      <text:p text:style-name="P221">frakcijos pareiškimą <text:s/>Seimo valdybai <text:s/>"Dėl visuomenės <text:s/>didėjančio</text:p>
      <text:p text:style-name="P222">nepasitikėjimo Seimu ir jo darbu" (pridedamas).</text:p>
      <text:p text:style-name="P223"><text:s text:c="5"/>Seimo <text:s/>narys <text:s text:c="2"/>B.Genzelis <text:s/>perskaitė <text:s/><text:s/>Švietimo, <text:s/>mokslo <text:s/>ir</text:p>
      <text:p text:style-name="P224">kultūros komiteto pareiškimą (pridedamas).</text:p>
      <text:p text:style-name="P225"><text:s text:c="5"/>Seimo narys <text:s/>A.Endriukaitis perskaitė <text:s/>pareiškimą "Dėl Seimo</text:p>
      <text:p text:style-name="P226">nario K.Uokos badavimo" (pridedamas).</text:p>
      <text:p text:style-name="P227"><text:s text:c="5"/>Seimo <text:s/>narys <text:s text:c="2"/>A.Raškinis <text:s/>perskaitė <text:s text:c="2"/>Lietuvos <text:s/>krikščionių</text:p>
      <text:p text:style-name="P228">demokratų frakcijos<text:s/><text:s/>pareiškimą "Dėl <text:s/>išlikusių Lietuvos kultūros</text:p>
      <text:p text:style-name="P229">vertybių paieškos ir susigrąžinimo" (pridedamas).</text:p>
      <text:p text:style-name="P230"/>
      <text:p text:style-name="P231">N U T A R T A :</text:p>
      <text:p text:style-name="P232"><text:s text:c="5"/>Pavesti Švietimo, <text:s/>mokslo ir <text:s/>kultūros komitetui apsvarstyti</text:p>
      <text:p text:style-name="P233">Lietuvos <text:s/>krikščionių <text:s text:c="2"/>demokratų <text:s text:c="2"/>frakcijos <text:s text:c="2"/>pareiškimą <text:s text:c="2"/>"Dėl</text:p>
      <text:p text:style-name="P234">išlikusių Lietuvos <text:s/>kultūros vertybių <text:s/>paieškos ir susigrąžinimo"</text:p>
      <text:p text:style-name="P235">(pritarta be balsavimo).</text:p>
      <text:p text:style-name="P236"/>
      <text:p text:style-name="P237"><text:s text:c="5"/>Replikavo <text:s text:c="2"/>Seimo <text:s text:c="3"/>nariai: <text:s text:c="2"/>A.Albertynas, <text:s text:c="3"/>J.Beinortas,</text:p>
      <text:p text:style-name="P238">A.Endriukaitis.</text:p>
      <text:p text:style-name="P239"/>
      <text:p text:style-name="P240"/>
      <text:p text:style-name="P241">Posėdis baigtas</text:p>
      <text:p text:style-name="P242">(19.17 val.)</text:p>
      <text:p text:style-name="P243"/>
      <text:p text:style-name="P244"/>
      <text:p text:style-name="P245">Lietuvos Respublikos</text:p>
      <text:p text:style-name="P246">Seimo Pirmininkas <text:s text:c="2"/>Česlovas Juršėnas</text:p>
      <text:p text:style-name="P247"/>
      <text:p text:style-name="P248">Protokolą rašė T.Juršėnienė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9:00Z</meta:creation-date>
    <dc:date>2017-05-05T03:39:00Z</dc:date>
    <meta:template xlink:href="Normal.dotm" xlink:type="simple"/>
    <meta:editing-cycles>2</meta:editing-cycles>
    <meta:editing-duration>PT0S</meta:editing-duration>
    <meta:document-statistic meta:page-count="1" meta:paragraph-count="285" meta:word-count="1594" meta:character-count="9984" meta:row-count="321" meta:non-whitespace-character-count="8675"/>
  </office:meta>
</office:document-meta>
</file>