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21"/>LIETUVOS RESPUBLIKOS SEIMAS</text:p>
      <text:p text:style-name="P2"><text:s text:c="27"/>PROTOKOLAS</text:p>
      <text:p text:style-name="P3"/>
      <text:p text:style-name="P4"><text:s text:c="22"/>Rudens (V) sesija</text:p>
      <text:p text:style-name="P5"><text:s text:c="19"/>1994 m. lapkričio 3 d. Nr.24(323)</text:p>
      <text:p text:style-name="P6"><text:s text:c="18"/>Vakarinis posėdis (neeilinis)</text:p>
      <text:p text:style-name="P7"><text:s text:c="19"/>(Posėdžio pradžia - 15.00 val.)</text:p>
      <text:p text:style-name="P8"/>
      <text:p text:style-name="P9"><text:s text:c="5"/>Posėdžio pirmininkas - Lietuvos Respublikos Seimo Pirmininko</text:p>
      <text:p text:style-name="P10">pavaduotojas A.Sakalas</text:p>
      <text:p text:style-name="P11"/>
      <text:p text:style-name="P12">S V A R S T Y T A :</text:p>
      <text:p text:style-name="P13"><text:s text:c="5"/>Lietuvos Respublikos vartotojų teisių gynimo įstatymo</text:p>
      <text:p text:style-name="P14">projektas Nr.457 (3) <text:s/>(priėmimas)</text:p>
      <text:p text:style-name="P15"><text:s text:c="5"/>Pranešėjas - darbo grupės, sudarytos šiam projektui</text:p>
      <text:p text:style-name="P16">parengti, atstovas A.Pajuodis</text:p>
      <text:p text:style-name="P17"><text:s text:c="5"/>Dėl preambulės kalbėjo Seimo nariai: J.Veselka, V.Zimnickas.</text:p>
      <text:p text:style-name="P18"><text:s text:c="5"/>Balsuota dėl <text:s/>preambulės J.Veselkos pataisos: už - 10, prieš</text:p>
      <text:p text:style-name="P19">- 13, susilaikė 11. Ši pataisa nepriimta.</text:p>
      <text:p text:style-name="P20"><text:s text:c="5"/>Preambulė priimta<text:s/>be balsavimo.</text:p>
      <text:p text:style-name="P21"><text:s text:c="5"/>1 straipsnis priimtas be balsavimo.</text:p>
      <text:p text:style-name="P22"><text:s text:c="5"/>Dėl 2 <text:s/>straipsnio kalbėjo <text:s/>Seimo narys <text:s/>M.Pronckus <text:s/>(atsiėmė</text:p>
      <text:p text:style-name="P23">Agrarinio komiteto šio straipsnio pataisą).</text:p>
      <text:p text:style-name="P24"><text:s text:c="5"/>2 straipsnis priimtas be balsavimo.</text:p>
      <text:p text:style-name="P25"><text:s text:c="5"/>Dėl <text:s/>3 <text:s text:c="2"/>straipsnio <text:s/>kalbėjo <text:s text:c="2"/>Seimo <text:s text:c="2"/>nariai: <text:s text:c="2"/>M.Pronckus,</text:p>
      <text:p text:style-name="P26">V.Zimnickas, V.Andriukaitis.</text:p>
      <text:p text:style-name="P27"><text:s text:c="5"/>Balsuota dėl <text:s/>3 straipsnio Agrarinio komiteto pataisos: už -</text:p>
      <text:p text:style-name="P28">15, prieš - 10, susilaikė 8. Ši pataisa nepriimta.</text:p>
      <text:p text:style-name="P29"><text:s text:c="5"/>3 straipsnis priimtas be balsavimo.</text:p>
      <text:p text:style-name="P30"><text:s text:c="5"/>Dėl 4 straipsnio kalbėjo Seimo nariai: J.Veselka,</text:p>
      <text:p text:style-name="P31">V.Zimnickas, V.Andriukaitis.</text:p>
      <text:p text:style-name="P32"><text:s text:c="5"/>Balsuota dėl <text:s/>4 straipsnio <text:s/>J.Veselkos pataisos: <text:s/>už <text:s/>- <text:s/>10,</text:p>
      <text:p text:style-name="P33">prieš - 15, susilaikė 8. Ši pataisa nepriimta.</text:p>
      <text:p text:style-name="P34"><text:s text:c="5"/>4 straipsnis priimtas be balsavimo.</text:p>
      <text:p text:style-name="P35"><text:s text:c="5"/>Dėl papildomo J.Veselkos 5 straipsnio kalbėjo Seimo nariai:</text:p>
      <text:p text:style-name="P36">J.Veselka (2 kartus), V.Andriukaitis, V.Zimnickas,</text:p>
      <text:p text:style-name="P37">K.Kubertavičius, S.Pečeliūnas.</text:p>
      <text:p text:style-name="P38"/>
      <text:p text:style-name="P39"><text:s text:c="10"/>Užsiregistravo 64 Seimo nariai (15.20 val.).</text:p>
      <text:p text:style-name="P40"><text:s text:c="5"/>Balsuota dėl <text:s/>papildomo J.Veselkos <text:s/>5 straipsnio: <text:s/>už - <text:s/>18,</text:p>
      <text:p text:style-name="P41">prieš - 23, susilaikė 10. Šis straipsnis nepriimtas.</text:p>
      <text:p text:style-name="P42"><text:s text:c="5"/>Dėl <text:s/>5 <text:s text:c="2"/>straipsnio <text:s text:c="2"/>kalbėjo <text:s text:c="2"/>Seimo <text:s text:c="2"/>nariai: <text:s text:c="2"/>J.Veselka,</text:p>
      <text:p text:style-name="P43">S.Pečeliūnas (2 <text:s/>kartus), B.Rupeika, V.Zimnickas, V.Andriukaitis,</text:p>
      <text:p text:style-name="P44">M.Pronckus.</text:p>
      <text:p text:style-name="P45"><text:s text:c="5"/>Balsuota dėl <text:s/>5 straipsnio <text:s/>J.Veselkos pataisos: <text:s/>už <text:s/>- <text:s/>19,</text:p>
      <text:p text:style-name="P46">prieš - 7, susilaikė 20. Ši pataisa nepriimta.</text:p>
      <text:p text:style-name="P47"><text:s text:c="4"/><text:s/>5 straipsnio 1 dalies S.Pečeliūno pataisa pranešėjui sutikus</text:p>
      <text:p text:style-name="P48">priimta.</text:p>
      <text:p text:style-name="P49"><text:s text:c="5"/>5 straipsnis priimtas be balsavimo.</text:p>
      <text:p text:style-name="P50">N U T A R T A :</text:p>
      <text:p text:style-name="P51"><text:s text:c="5"/>Daryti šio projekto priėmimo pertrauką.</text:p>
      <text:p text:style-name="P52"/>
      <text:p text:style-name="P53">S V A R S T Y T A :</text:p>
      <text:p text:style-name="P54"><text:s text:c="5"/>a) Nacionalinio saugumo koncepcijos projektas Nr.464</text:p>
      <text:p text:style-name="P55"><text:s text:c="4"/><text:s/>b) Nacionalinio saugumo koncepcijos ir gynybos doktrinos</text:p>
      <text:p text:style-name="P56">projektas Nr.464A</text:p>
      <text:p text:style-name="P57"><text:s/>(svarstymo tęsinys)</text:p>
      <text:p text:style-name="P58"><text:s text:c="5"/>Kalbėjo Seimo nariai: V.Andriukaitis (LSDP frakcijos vardu),</text:p>
      <text:p text:style-name="P59">I.Uždavinys (Lietuvos <text:s/>krikščionių <text:s/>demokratų <text:s/>frakcijos <text:s/>vardu),</text:p>
      <text:p text:style-name="P60">P.Jakučionis (Politinių <text:s/>kalinių ir <text:s/>tremtinių Laisvės <text:s/>frakcijos</text:p>
      <text:p text:style-name="P61">vardu), <text:s/>A.Vaišnoras, <text:s text:c="2"/>A.N.Stasiškis, <text:s/>A.Albertynas, <text:s/>A.Gricius,</text:p>
      <text:p text:style-name="P62">J.Listavičius.</text:p>
      <text:p text:style-name="P63"/>
      <text:p text:style-name="P64"><text:s text:c="5"/>Dėl posėdžio vedimo tvarkos kalbėjo Seimo narys J.A.Katkus.</text:p>
      <text:p text:style-name="P65"><text:s text:c="5"/>Baigiamąjį <text:s text:c="2"/>žodį <text:s text:c="3"/>pasakė <text:s text:c="2"/>pranešėjai <text:s text:c="2"/>- <text:s text:c="2"/>alternatyvaus</text:p>
      <text:p text:style-name="P66">Krikščionių <text:s text:c="3"/>demokratų <text:s text:c="4"/>frakcijos <text:s text:c="3"/>projekto <text:s text:c="4"/>pateikėjas</text:p>
      <text:p text:style-name="P67">Č.Stankevičius, Seimo narys G.Kirkilas.</text:p>
      <text:p text:style-name="P68"><text:s text:c="5"/>Dėl balsavimo <text:s/>motyvų kalbėjo <text:s/>Seimo <text:s/>nariai: <text:s/>V.Petkevičius</text:p>
      <text:p text:style-name="P69">(Nacionalinio saugumo komiteto vardu prašė šio klausimo svarstymo</text:p>
      <text:p text:style-name="P70">pertraukos), V.Andriukaitis, A.Baskas.</text:p>
      <text:p text:style-name="P71">N U T A R T A :</text:p>
      <text:p text:style-name="P72"><text:s text:c="5"/>Daryti šio projekto svarstymo pertrauką.</text:p>
      <text:p text:style-name="P73"/>
      <text:p text:style-name="P74">S V A R S T Y T A :</text:p>
      <text:p text:style-name="P75"><text:s text:c="5"/>Lietuvos Respublikos Seimo nutarimo "Dėl Lietuvos</text:p>
      <text:p text:style-name="P76">Respublikos <text:s/>Seimo 1993 m. gegužės 20 d. nutarimo Nr.I-157 "Dėl</text:p>
      <text:p text:style-name="P77">Lietuvos Respublikos Seimo 1992 m. gruodžio 8 d. nutarimo Nr.I-14</text:p>
      <text:p text:style-name="P78">dalinio pakeitimo" patikslinimo" projektas Nr.1097 <text:s/>(pateikimas)</text:p>
      <text:p text:style-name="P79"><text:s text:c="5"/>Pranešėjas - Pramonės ir prekybos ministerijos atstovas</text:p>
      <text:p text:style-name="P80">A.Ignotas</text:p>
      <text:p text:style-name="P81"><text:s text:c="5"/>Klausė <text:s text:c="2"/>Seimo <text:s text:c="3"/>nariai: <text:s text:c="2"/>J.Listavičius, <text:s text:c="2"/>K.Antanavičius,</text:p>
      <text:p text:style-name="P82">A.Vaišnoras, J.A.Katkus.</text:p>
      <text:p text:style-name="P83"><text:s text:c="5"/>Seimo Pirmininkas <text:s/>pasiūlė šį <text:s/>projektą svarstyti <text:s/>ypatingos</text:p>
      <text:p text:style-name="P84">skubos tvarka.</text:p>
      <text:p text:style-name="P85"/>
      <text:p text:style-name="P86">N U T A R T A :</text:p>
      <text:p text:style-name="P87"><text:s text:c="5"/>1. Pritarti šio projekto pateikimui ir pradėti svarstymo</text:p>
      <text:p text:style-name="P88">procedūrą (be balsavimo).</text:p>
      <text:p text:style-name="P89"><text:s text:c="5"/>2. Svarstyti šį projektą ypatingos skubos tvarka (be</text:p>
      <text:p text:style-name="P90">balsavimo).</text:p>
      <text:p text:style-name="P91"/>
      <text:p text:style-name="P92"><text:s text:c="24"/>P E R T R A U K A</text:p>
      <text:p text:style-name="P93"><text:s text:c="22"/>(16.45 - 17.00 val.)</text:p>
      <text:p text:style-name="P94"/>
      <text:p text:style-name="P95"><text:s text:c="5"/>Posėdžio pirmininkas - Lietuvos Respublikos Seimo Pirmininko</text:p>
      <text:p text:style-name="P96">pavaduotojas A.Sakalas</text:p>
      <text:p text:style-name="P97"/>
      <text:p text:style-name="P98">S V A R S T Y T A :</text:p>
      <text:p text:style-name="P99"><text:s text:c="5"/>1994 m. lapkričio 8 d. darbotvarkė</text:p>
      <text:p text:style-name="P100"><text:s text:c="5"/>Pranešėjas - Seimo Pirmininkas Č. Juršėnas</text:p>
      <text:p text:style-name="P101"><text:s text:c="5"/>Kalbėjo Seimo nariai: G.Jurkūnaitė, A.Endriukaitis.</text:p>
      <text:p text:style-name="P102">N U T A R T A :</text:p>
      <text:p text:style-name="P103"><text:s text:c="5"/>Patvirtinti 1994 m. lapkričio 8 d. darbotvarkę (be</text:p>
      <text:p text:style-name="P104">balsavimo).</text:p>
      <text:p text:style-name="P105"/>
      <text:p text:style-name="P106">S V A R S T Y T A :</text:p>
      <text:p text:style-name="P107"><text:s text:c="5"/>a) Lietuvos Respublikos įstatymo "Dėl Lietuvos Respublikos</text:p>
      <text:p text:style-name="P108">įstatymo "Dėl Lietuvos Respublikos baudžiamojo, Pataisos darbų ir</text:p>
      <text:p text:style-name="P109">Baudžiamojo proceso kodeksų pakeitimo ir papildymo (Nr.I-551)"</text:p>
      <text:p text:style-name="P110">pakeitimo ir papildymo" projektas Nr.1161(2)</text:p>
      <text:p text:style-name="P111"><text:s text:c="5"/>b) Lietuvos Respublikos įstatymo "Dėl Lietuvos Respublikos</text:p>
      <text:p text:style-name="P112">administracinių teisės pažeidimų kodekso pakeitimo" projektas</text:p>
      <text:p text:style-name="P113">Nr.1162(2)</text:p>
      <text:p text:style-name="P114"><text:s text:c="5"/>c) Lietuvos Respublikos įstatymo "Dėl Lietuvos Respublikos</text:p>
      <text:p text:style-name="P115">įstatymo "Dėl Lietuvos Respublikos baudžiamojo, Pataisos darbų ir</text:p>
      <text:p text:style-name="P116">Baudžiamojo proceso kodeksų pakeitimo ir papildymo" įsigaliojimo</text:p>
      <text:p text:style-name="P117">tvarkos" projektas Nr.1163(2)</text:p>
      <text:p text:style-name="P118"><text:s text:c="5"/>d) Lietuvos Respublikos Seimo nutarimo "Dėl Lietuvos</text:p>
      <text:p text:style-name="P119">Respublikos baudžiamojo, Pataisos darbų ir Baudžiamojo proceso</text:p>
      <text:p text:style-name="P120">kodeksų pakeitimo ir papildymo (Nr.I-551)" įgyvendinimo laisvės</text:p>
      <text:p text:style-name="P121">atėmimo vietose" projektas Nr.1164(2)</text:p>
      <text:p text:style-name="P122"><text:s/>(svarstymas)</text:p>
      <text:p text:style-name="P123"><text:s text:c="5"/>Kalbėjo Seimo nariai: Z.Šličytė, J.Veselka, V.Andriukaitis</text:p>
      <text:p text:style-name="P124">(LSDP frakcijos vardu).</text:p>
      <text:p text:style-name="P125"><text:s text:c="5"/>Baigiamąjį žodį pasakė pranešėjas - Teisingumo ministerijos</text:p>
      <text:p text:style-name="P126">sekretorius G.Švedas.</text:p>
      <text:p text:style-name="P127"><text:s text:c="5"/>Replikavo Seimo narė Z.Šličytė.</text:p>
      <text:p text:style-name="P128">N U T A R T A :</text:p>
      <text:p text:style-name="P129"><text:s text:c="5"/>1. Pritarti šiems projektams po svarstymo Seimo posėdyje (be</text:p>
      <text:p text:style-name="P130">balsavimo).</text:p>
      <text:p text:style-name="P131"/>
      <text:p text:style-name="P132"><text:s text:c="5"/>2. Paskirti šių projektų priėmimo datą 1994 m. lapkričio</text:p>
      <text:p text:style-name="P133">mėn. (be balsavimo).</text:p>
      <text:p text:style-name="P134"/>
      <text:p text:style-name="P135">S V A R S T Y T A :</text:p>
      <text:p text:style-name="P136"><text:s text:c="5"/>a) Lietuvos Respublikos įstatymo "Dėl Lietuvos Respublikos</text:p>
      <text:p text:style-name="P137">teismų įstatymo pakeitimo ir papildymo" projektas Nr.1197</text:p>
      <text:p text:style-name="P138"><text:s text:c="5"/>b) Lietuvos Respublikos įstatymo "Dėl Respublikos įstatymo</text:p>
      <text:p text:style-name="P139">"Dėl Lietuvos Aukščiausiojo Teismo, Lietuvos apeliacinio teismo,</text:p>
      <text:p text:style-name="P140">apygardų teismų įsteigimo, apygardų ir apylinkių teismų</text:p>
      <text:p text:style-name="P141">teritorijų nustatymo bei Lietuvos Respublikos<text:s/>prokuratūros</text:p>
      <text:p text:style-name="P142">reformavimo" pakeitimo ir papildymo" projektas Nr.1198(2)</text:p>
      <text:p text:style-name="P143"><text:s text:c="5"/>c) Lietuvos Respublikos įstatymo "Dėl Respublikos įstatymo</text:p>
      <text:p text:style-name="P144">"Dėl Lietuvos Aukščiausiojo Teismo, Lietuvos apeliacinio teismo,</text:p>
      <text:p text:style-name="P145">apygardų teismų įsteigimo, apygardų ir apylinkių teismų</text:p>
      <text:p text:style-name="P146">teritorijų nustatymo bei Lietuvos Respublikos prokuratūros</text:p>
      <text:p text:style-name="P147">reformavimo" įsigaliojimo" papildymo" projektas Nr.1199(2)</text:p>
      <text:p text:style-name="P148"><text:s/>(svarstymas)</text:p>
      <text:p text:style-name="P149"><text:s text:c="5"/>Kalbėjo Seimo narys V.Andriukaitis (LSDP frakcijos vardu).</text:p>
      <text:p text:style-name="P150"><text:s text:c="5"/>Baigiamąjį žodį pasakė pranešėjas - teisingumo ministras</text:p>
      <text:p text:style-name="P151">J.Prapiestis.</text:p>
      <text:p text:style-name="P152"/>
      <text:p text:style-name="P153">N U T A R T A</text:p>
      <text:p text:style-name="P154"><text:s text:c="5"/>1. Pritarti šiems projektams po svarstymo Seimo posėdyje (be</text:p>
      <text:p text:style-name="P155">balsavimo).</text:p>
      <text:p text:style-name="P156"><text:s text:c="5"/>2. Paskirti šių projektų priėmimo datą 1994 m. lapkričio 8</text:p>
      <text:p text:style-name="P157">d. (be balsavimo).</text:p>
      <text:p text:style-name="P158"><text:s text:c="10"/>Užsiregistravo 53 Seimo nariai (17.35 val.).</text:p>
      <text:p text:style-name="P159"/>
      <text:p text:style-name="P160">S V A R<text:s/>S T Y T A :</text:p>
      <text:p text:style-name="P161"><text:s text:c="5"/>Lietuvos Respublikos Seimo nutarimo "Dėl Lietuvos</text:p>
      <text:p text:style-name="P162">Respublikos Aukščiausiosios Tarybos nutarimo "Dėl Lietuvos</text:p>
      <text:p text:style-name="P163">Respublikos valstybinio turto pirminio privatizavimo įstatymo</text:p>
      <text:p text:style-name="P164">įsigaliojimo" 8 punkto papildymo" projektas Nr.961 <text:s/>(pateikimas)</text:p>
      <text:p text:style-name="P165"><text:s text:c="3"/><text:s text:c="2"/>Pranešėjas - Ekonomikos ministerijos sekretorius</text:p>
      <text:p text:style-name="P166">K.Baranauskas</text:p>
      <text:p text:style-name="P167"><text:s text:c="5"/>Klausė Seimo nariai: J.Listavičius, V.Zimnickas,</text:p>
      <text:p text:style-name="P168">V.Briedienė, J.Veselka.</text:p>
      <text:p text:style-name="P169"><text:s text:c="5"/>Kalbėjo Seimo narys V.Zimnickas (Ekonomikos komiteto vardu).</text:p>
      <text:p text:style-name="P170"/>
      <text:p text:style-name="P171">N U T A R T A :</text:p>
      <text:p text:style-name="P172"><text:s text:c="5"/>1. Pritarti šio projekto<text:s/>pateikimui ir pradėti svarstymo</text:p>
      <text:p text:style-name="P173">procedūrą (be balsavimo).</text:p>
      <text:p text:style-name="P174"><text:s text:c="5"/>2. Paskirti pagrindiniu komitetu šiam projektui svarstyti</text:p>
      <text:p text:style-name="P175">Ekonomikos komitetą (be balsavimo).</text:p>
      <text:p text:style-name="P176"/>
      <text:p text:style-name="P177">S V A R S T Y T A :</text:p>
      <text:p text:style-name="P178"><text:s text:c="5"/>Lietuvos Respublikos žemės ūkio santykių valstybinio</text:p>
      <text:p text:style-name="P179">reguliavimo įstatymo<text:s/>projektas Nr.963(3) <text:s/>(svarstymas)</text:p>
      <text:p text:style-name="P180"><text:s text:c="5"/>Kalbėjo Seimo nariai: A.Rudys (LSDP frakcijos vardu prašė</text:p>
      <text:p text:style-name="P181">šio klausimo svarstymo pertraukos), V.Zimnickas (Ekonomikos</text:p>
      <text:p text:style-name="P182">komiteto vardu).</text:p>
      <text:p text:style-name="P183"><text:s text:c="5"/>Dėl posėdžio vedimo tvarkos kalbėjo Seimo nariai: J.Veselka,</text:p>
      <text:p text:style-name="P184">J.Bernatonis.</text:p>
      <text:p text:style-name="P185"><text:s/>N U T A R T A :</text:p>
      <text:p text:style-name="P186"><text:s text:c="5"/>Daryti šio <text:s/>projekto svarstymo <text:s/>pertrauką iki <text:s/>kito posėdžio</text:p>
      <text:p text:style-name="P187">(posėdžio pirmininko siūlymu).</text:p>
      <text:p text:style-name="P188"><text:s text:c="5"/>Replikavo Seimo narys M.Pronckus.</text:p>
      <text:p text:style-name="P189"/>
      <text:p text:style-name="P190">S V A R S T Y T A :</text:p>
      <text:p text:style-name="P191"><text:s text:c="5"/>Lietuvos Respublikos Seimo nutarimo "Dėl Lietuvos</text:p>
      <text:p text:style-name="P192">Respublikos ir Rumunijos draugystės ir bendradarbiavimo sutarties</text:p>
      <text:p text:style-name="P193">ratifikavimo" projektas Nr.1175 <text:s/>(pateikimas)</text:p>
      <text:p text:style-name="P194"><text:s text:c="5"/>Pranešėjas - užsienio reikalų ministras P.Gylys</text:p>
      <text:p text:style-name="P195"><text:s text:c="5"/>Klausė Seimo nariai: J.Listavičius, A.Endriukaitis,</text:p>
      <text:p text:style-name="P196">L.Milčius.</text:p>
      <text:p text:style-name="P197"><text:s text:c="5"/>Kalbėjo Seimo narys A.Gricius (Užsienio reikalų komiteto</text:p>
      <text:p text:style-name="P198">vardu).</text:p>
      <text:p text:style-name="P199">N U T A R T A :</text:p>
      <text:p text:style-name="P200"><text:s text:c="5"/>1. Pritarti šio projekto pateikimui ir pradėti svarstymo</text:p>
      <text:p text:style-name="P201">procedūrą (be balsavimo).</text:p>
      <text:p text:style-name="P202"><text:s text:c="5"/>2. Paskirti pagrindiniu komitetu šiam projektui svarstyti</text:p>
      <text:p text:style-name="P203">Užsienio reikalų komitetą (be balsavimo).</text:p>
      <text:p text:style-name="P204"/>
      <text:p text:style-name="P205"><text:s text:c="21"/>Seimo<text:s/>narių pareiškimai</text:p>
      <text:p text:style-name="P206"/>
      <text:p text:style-name="P207"><text:s text:c="5"/>Seimo narys Z.Semenovičius perskaitė Lietuvos lenkų sąjungos</text:p>
      <text:p text:style-name="P208">frakcijos pareiškimą (pridedamas).</text:p>
      <text:p text:style-name="P209"/>
      <text:p text:style-name="P210"><text:s text:c="25"/>Posėdis baigtas</text:p>
      <text:p text:style-name="P211"><text:s text:c="26"/>(18.09 val.)</text:p>
      <text:p text:style-name="P212"/>
      <text:p text:style-name="P213"/>
      <text:p text:style-name="P214">Lietuvos Respublikos</text:p>
      <text:p text:style-name="P215">Seimo Pirmininkas <text:s text:c="14"/><text:s text:c="16"/>Česlovas Juršėnas</text:p>
      <text:p text:style-name="P216"/>
      <text:p text:style-name="P217">Protokolą rašė T.Juršėnienė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LIETUVOS RESPUBLIKOS SEIMAS</dc:title>
    <dc:description> </dc:description>
    <dc:subject/>
    <meta:initial-creator>Romas Jurenas</meta:initial-creator>
    <dc:creator>adlibuser</dc:creator>
    <meta:creation-date>2017-05-05T03:39:00Z</meta:creation-date>
    <dc:date>2017-05-05T03:39:00Z</dc:date>
    <meta:template xlink:href="Normal.dotm" xlink:type="simple"/>
    <meta:editing-cycles>2</meta:editing-cycles>
    <meta:editing-duration>PT0S</meta:editing-duration>
    <meta:document-statistic meta:page-count="1" meta:paragraph-count="265" meta:word-count="1178" meta:character-count="8503" meta:row-count="291" meta:non-whitespace-character-count="7590"/>
  </office:meta>
</office:document-meta>
</file>