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4"/>Rudens (V) sesija</text:p>
      <text:p text:style-name="P5"><text:s text:c="17"/>1994 m. spalio 13 d. Nr.17(316)</text:p>
      <text:p text:style-name="P6"><text:s text:c="25"/>Rytinis posėdis</text:p>
      <text:p text:style-name="P7"><text:s text:c="17"/>(Posėdžio pradžia - 10.00 val.)</text:p>
      <text:p text:style-name="P8"/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/>
      <text:p text:style-name="P12">S V A R S T Y T A :</text:p>
      <text:p text:style-name="P13"><text:s text:c="5"/>1994 m. spalio 13 d. darbotvarkė</text:p>
      <text:p text:style-name="P14"><text:s text:c="5"/>Pranešėjas - <text:s/>Seimo Pirmininkas <text:s/>Č.Juršėnas <text:s/>informavo <text:s/>apie</text:p>
      <text:p text:style-name="P15">Seniūnų <text:s text:c="2"/>sueigos <text:s text:c="3"/>pasiūlytus <text:s text:c="2"/>darbotvarkės <text:s text:c="3"/>pakeitimus <text:s text:c="2"/>ir</text:p>
      <text:p text:style-name="P16">patikslinimus.</text:p>
      <text:p text:style-name="P17"><text:s text:c="5"/>Iš darbotvarkės išbraukiamas <text:s/>4 <text:s text:c="4"/>klausimas <text:s text:c="5"/>(Lietuvos</text:p>
      <text:p text:style-name="P18">Respublikos miškų įstatymo projektas Nr.663).</text:p>
      <text:p text:style-name="P19"><text:s text:c="5"/>Kalbėjo Seimo narys J.Beinortas.</text:p>
      <text:p text:style-name="P20">N U T A R T A :</text:p>
      <text:p text:style-name="P21"><text:s text:c="5"/>Patvirtinti patikslintą 1994 m. spalio 13 d. darbotvarkę (be</text:p>
      <text:p text:style-name="P22">balsavimo).</text:p>
      <text:p text:style-name="P23"/>
      <text:p text:style-name="P24">S V A R S T Y T A :</text:p>
      <text:p text:style-name="P25"><text:s text:c="5"/>Lietuvos <text:s text:c="2"/>Respublikos <text:s text:c="3"/>Seimo <text:s text:c="2"/>nutarimo <text:s text:c="2"/>"Dėl <text:s text:c="2"/>Lietuvos</text:p>
      <text:p text:style-name="P26">Respublikos ir <text:s/>Lenkijos Respublikos <text:s/>draugiškų santykių <text:s/>ir gero</text:p>
      <text:p text:style-name="P27">kaimyninio <text:s/>bendradarbiavimo <text:s/>sutarties <text:s/>ratifikavimo" <text:s/>projektas</text:p>
      <text:p text:style-name="P28">Nr.919 <text:s/>(priėmimas)</text:p>
      <text:p text:style-name="P29"><text:s text:c="5"/>Seimo Pirmininkas <text:s/>Č. Juršėnas pateikė informaciją apie šios</text:p>
      <text:p text:style-name="P30">sutarties svarstymo rezultatus Lenkijos Respublikos Seime.</text:p>
      <text:p text:style-name="P31"><text:s text:c="5"/>Dėl posėdžio <text:s/>vedimo tvarkos kalbėjo Seimo nariai: L.Milčius</text:p>
      <text:p text:style-name="P32">(Lietuvių tautininkų <text:s/>sąjungos frakcijos <text:s/>vardu <text:s/>prašė <text:s/>svarstomo</text:p>
      <text:p text:style-name="P33">klausimo radijo transliacijos), R.Ozolas.</text:p>
      <text:p text:style-name="P34"><text:s text:c="10"/>Užsiregistravo 110 Seimo narių (10.05 val.).</text:p>
      <text:p text:style-name="P35"><text:s text:c="5"/>Kalbėjo <text:s/>Seimo <text:s text:c="2"/>nariai: <text:s/>E.Raišuotis, <text:s text:c="2"/>V.Petrauskas <text:s text:c="2"/>(LDP</text:p>
      <text:p text:style-name="P36">frakcijos vardu <text:s/>prašė <text:s/>vardinio <text:s/>balsavimo <text:s/>dėl <text:s/>šios <text:s/>sutarties</text:p>
      <text:p text:style-name="P37">ratifikavimo), Z.Semenovičius <text:s/>(Lietuvos lenkų sąjungos frakcijos</text:p>
      <text:p text:style-name="P38">vardu), A.N.Stasiškis (perskaitė Tėvynės sąjungos - Konservatorių</text:p>
      <text:p text:style-name="P39">frakcijos pareiškimą dėl šios sutarties ratifikavimo), A.Gricius,</text:p>
      <text:p text:style-name="P40">R.Ozolas, <text:s/>V.Plečkaitis, <text:s text:c="2"/>P.Jakučionis <text:s/>(Politinių <text:s text:c="2"/>kalinių<text:s/><text:s/>ir</text:p>
      <text:p text:style-name="P41">tremtinių <text:s text:c="2"/>Laisvės <text:s text:c="2"/>frakcijos <text:s text:c="2"/>vardu), <text:s text:c="2"/>M.Treinys <text:s text:c="2"/>(Lietuvių</text:p>
      <text:p text:style-name="P42">tautininkų sąjungos <text:s/>frakcijos vardu prašė vardinio balsavimo dėl</text:p>
      <text:p text:style-name="P43">šios <text:s text:c="2"/>sutarties <text:s text:c="3"/>ratifikavimo), <text:s text:c="3"/>A.Saudargas, <text:s text:c="3"/>B.Genzelis,</text:p>
      <text:p text:style-name="P44">A.Vaišnoras, G.Kirkilas.</text:p>
      <text:p text:style-name="P45"/>
      <text:p text:style-name="P46"><text:s text:c="5"/>Nutarta dėl <text:s/>šios sutarties <text:s/>ratifikavimo balsuoti <text:s/>vardiniu</text:p>
      <text:p text:style-name="P47">būdu (nė viena frakcija tam neprieštaravo).</text:p>
      <text:p text:style-name="P48"/>
      <text:p text:style-name="P49"><text:s text:c="5"/>Skelbiamas vardinis <text:s/>balsavimas dėl <text:s/>Lietuvos Respublikos ir</text:p>
      <text:p text:style-name="P50">Lenkijos <text:s/>Respublikos <text:s text:c="2"/>draugiškų <text:s/>santykių <text:s/>ir <text:s/>gero <text:s/>kaimyninio</text:p>
      <text:p text:style-name="P51">bendradarbiavimo sutarties ratifikavimo.</text:p>
      <text:p text:style-name="P52"/>
      <text:p text:style-name="P53"><text:s text:c="24"/>P E R T R A U K A</text:p>
      <text:p text:style-name="P54"><text:s text:c="22"/>(10.50 - 10.58 val.)</text:p>
      <text:p text:style-name="P55"/>
      <text:p text:style-name="P56"><text:s text:c="5"/>Posėdžio <text:s text:c="2"/>pirmininkas <text:s text:c="3"/>- <text:s text:c="2"/>Lietuvos <text:s text:c="2"/>Respublikos <text:s text:c="2"/>Seimo</text:p>
      <text:p text:style-name="P57">Pirmininkas Č.Juršėnas</text:p>
      <text:p text:style-name="P58"/>
      <text:p text:style-name="P59">S V A R S T Y T A :</text:p>
      <text:p text:style-name="P60"><text:s text:c="5"/>Lietuvos Respublikos <text:s/>įstatymo "Dėl <text:s/>Lietuvos <text:s/>Aukščiausiojo</text:p>
      <text:p text:style-name="P61">Teismo teisėjų skaičiaus" projektas Nr.1167 <text:s/>(priėmimas)</text:p>
      <text:p text:style-name="P62"><text:s text:c="5"/>Pranešėjas - Respublikos Prezidento atstovas R.Andrikis</text:p>
      <text:p text:style-name="P63"><text:s text:c="5"/>Kalbėjo Seimo nariai: E.Jarašiūnas, A.Sakalas.</text:p>
      <text:p text:style-name="P64"><text:s text:c="5"/>Dėl Lietuvos <text:s/>Aukščiausiojo Teismo teisėjų skaičiaus kalbėjo</text:p>
      <text:p text:style-name="P65">Seimo nariai:<text:s text:c="2"/>Z.Šličytė, <text:s/>J.Bernatonis, <text:s/>A.Rudys, <text:s/>A.Bendinskas,</text:p>
      <text:p text:style-name="P66">E.Jarašiūnas.</text:p>
      <text:p text:style-name="P67"/>
      <text:p text:style-name="P68"><text:s text:c="5"/>Pritarta 23 <text:s/>Lietuvos <text:s/>Aukščiausiojo <text:s/>Teismo <text:s/>teisėjams <text:s/>(be</text:p>
      <text:p text:style-name="P69">balsavimo).</text:p>
      <text:p text:style-name="P70"/>
      <text:p text:style-name="P71"><text:s text:c="5"/>Dėl <text:s/>balsavimo <text:s text:c="2"/>motyvų <text:s/>kalbėjo <text:s text:c="2"/>Seimo <text:s/>nariai: <text:s text:c="2"/>A.Rudys,</text:p>
      <text:p text:style-name="P72">A.Kunčinas, P.Vitkevičius <text:s/>(Valstybės ir <text:s/>teisės komiteto vardu),</text:p>
      <text:p text:style-name="P73">B.Rupeika, V.Bogušis, J.Bernatonis, V.Andriukaitis, Z.Šličytė.</text:p>
      <text:p text:style-name="P74"><text:s text:c="10"/>Užsiregistravo 109 Seimo nariai (11.18 val.).</text:p>
      <text:p text:style-name="P75">N U T A R T A :</text:p>
      <text:p text:style-name="P76"><text:s text:c="5"/>Priimti <text:s/>Lietuvos <text:s text:c="2"/>Respublikos <text:s text:c="2"/>įstatymą <text:s text:c="2"/>"Dėl <text:s text:c="2"/>Lietuvos</text:p>
      <text:p text:style-name="P77">Aukščiausiojo Teismo <text:s/>teisėjų skaičiaus". Balsavo: už - 87, prieš</text:p>
      <text:p text:style-name="P78">- 3, susilaikė 2.</text:p>
      <text:p text:style-name="P79"><text:s text:c="5"/>Replikavo Seimo narys V.Žiemelis.</text:p>
      <text:p text:style-name="P80"/>
      <text:p text:style-name="P81">S V A R S T Y T A :</text:p>
      <text:p text:style-name="P82"><text:s text:c="5"/>Lietuvos Respublikos prokuratūros įstatymas Nr.1000 Gr</text:p>
      <text:p text:style-name="P83"><text:s text:c="5"/>Lietuvos Respublikos <text:s/>įstatymas <text:s/>"Dėl <text:s/>Lietuvos <text:s/>Respublikos</text:p>
      <text:p text:style-name="P84">prokuratūros įstatymo įgyvendinimo" Nr.1087 Gr</text:p>
      <text:p text:style-name="P85"><text:s/>(priėmimo tęsinys)</text:p>
      <text:p text:style-name="P86"/>
      <text:p text:style-name="P87">N U T A R T A :</text:p>
      <text:p text:style-name="P88"><text:s text:c="5"/>Priimti <text:s/>Lietuvos <text:s text:c="2"/>Respublikos <text:s/>prokuratūros <text:s/>įstatymą <text:s/>(su</text:p>
      <text:p text:style-name="P89">visomis <text:s/>Respublikos <text:s text:c="2"/>Prezidento <text:s text:c="2"/>teikiamomis <text:s text:c="2"/>pataisomis <text:s text:c="2"/>ir</text:p>
      <text:p text:style-name="P90">pasiūlymais). Balsavo: už - 57, prieš - 26, susilaikė 7.</text:p>
      <text:p text:style-name="P91"><text:s/><text:s text:c="4"/>Dėl posėdžio vedimo tvarkos kalbėjo Seimo narys J.A.Katkus.</text:p>
      <text:p text:style-name="P92"><text:s text:c="10"/>Užsiregistravo 103 Seimo nariai (11.26 val.).</text:p>
      <text:p text:style-name="P93"/>
      <text:p text:style-name="P94"><text:s text:c="5"/>Balsuota <text:s/>dėl <text:s text:c="2"/>Respublikos <text:s/>Prezidento <text:s text:c="2"/>grąžinto <text:s/>Lietuvos</text:p>
      <text:p text:style-name="P95">Respublikos <text:s/>įstatymo <text:s text:c="2"/>"Dėl <text:s/>Lietuvos <text:s/>Respublikos <text:s/>prokuratūros</text:p>
      <text:p text:style-name="P96">įstatymo įgyvendinimo" <text:s/>priėmimo be <text:s/>pakeitimų: už <text:s/>- 28, prieš -</text:p>
      <text:p text:style-name="P97">49, susilaikė 10. Šis įstatymas nepriimtas.</text:p>
      <text:p text:style-name="P98"/>
      <text:p text:style-name="P99">N U T A R T A :</text:p>
      <text:p text:style-name="P100"><text:s text:c="5"/>Priimti <text:s/>Lietuvos <text:s text:c="2"/>Respublikos <text:s text:c="2"/>įstatymą <text:s text:c="2"/>"Dėl <text:s text:c="2"/>Lietuvos</text:p>
      <text:p text:style-name="P101">Respublikos <text:s/>prokuratūros <text:s text:c="2"/>įstatymo <text:s/>įgyvendinimo" <text:s/>(su <text:s/>visomis</text:p>
      <text:p text:style-name="P102">Respublikos Prezidento <text:s/>teikiamomis pataisomis <text:s/>ir <text:s/>pasiūlymais).</text:p>
      <text:p text:style-name="P103">Balsavo: už - 54, prieš - 19, susilaikė 7.</text:p>
      <text:p text:style-name="P104"><text:s text:c="5"/>Replikavo Seimo narys A.Sakalas (LSDP frakcijos vardu).</text:p>
      <text:p text:style-name="P105"/>
      <text:p text:style-name="P106"><text:s text:c="5"/>Dėl <text:s/>posėdžio <text:s text:c="2"/>vedimo <text:s text:c="2"/>tvarkos <text:s text:c="2"/>kalbėjo <text:s text:c="2"/>Seimo <text:s text:c="2"/>nariai:</text:p>
      <text:p text:style-name="P107">J.Bernatonis, A.Baležentis, A.Sadkauskas.</text:p>
      <text:p text:style-name="P108"/>
      <text:p text:style-name="P109"><text:s text:c="5"/>Posėdžio <text:s/>pirmininkas <text:s text:c="2"/>paskelbė <text:s/>vardinio <text:s text:c="2"/>balsavimo <text:s text:c="2"/>dėl</text:p>
      <text:p text:style-name="P110">Lietuvos Respublikos <text:s/>ir Lenkijos <text:s/>Respublikos draugiškų santykių</text:p>
      <text:p text:style-name="P111">ir <text:s/>gero <text:s text:c="2"/>kaimyninio <text:s/>bendradarbiavimo <text:s text:c="2"/>sutarties <text:s/>ratifikavimo</text:p>
      <text:p text:style-name="P112">rezultatus: už - 91, prieš - 19, susilaikė 8.</text:p>
      <text:p text:style-name="P113">N U T A R T A :</text:p>
      <text:p text:style-name="P114"><text:s text:c="5"/>Priimti <text:s text:c="2"/>Lietuvos Respublikos <text:s/>Seimo nutarimą "Dėl Lietuvos</text:p>
      <text:p text:style-name="P115">Respublikos ir <text:s/>Lenkijos Respublikos <text:s/>draugiškų santykių <text:s/>ir gero</text:p>
      <text:p text:style-name="P116">kaimyninio bendradarbiavimo sutarties ratifikavimo".</text:p>
      <text:p text:style-name="P117"/>
      <text:p text:style-name="P118"><text:s text:c="5"/>Seimo narys V.Petrauskas perskaitė 36<text:s/>Seimo narių pareiškimą</text:p>
      <text:p text:style-name="P119">"Dėl <text:s/>Lietuvos <text:s/>Respublikos <text:s/>ir <text:s/>Lenkijos <text:s/>Respublikos <text:s/>draugiškų</text:p>
      <text:p text:style-name="P120">santykių <text:s text:c="2"/>ir <text:s text:c="3"/>gero <text:s text:c="2"/>kaimyninio <text:s text:c="2"/>bendradarbiavimo <text:s text:c="2"/>sutarties</text:p>
      <text:p text:style-name="P121">ratifikavimo interpretavimo"(pridedamas).</text:p>
      <text:p text:style-name="P122"><text:s text:c="5"/>Replikavo <text:s/>Seimo <text:s text:c="2"/>nariai: <text:s/>A.Sakalas, <text:s/>L.Milčius <text:s/>(Lietuvių</text:p>
      <text:p text:style-name="P123">tautininkų sąjungos frakcijos vardu).</text:p>
      <text:p text:style-name="P124"/>
      <text:p text:style-name="P125"><text:s text:c="24"/>P E R T R A U K A</text:p>
      <text:p text:style-name="P126"><text:s text:c="22"/>(11.46 - 12.13 val.)</text:p>
      <text:p text:style-name="P127"><text:s text:c="5"/>Posėdžio pirmininkas - Lietuvos Respublikos Seimo Pirmininko</text:p>
      <text:p text:style-name="P128">pavaduotojas J.Bernatonis</text:p>
      <text:p text:style-name="P129"/>
      <text:p text:style-name="P130">S V A R S T Y T A :</text:p>
      <text:p text:style-name="P131"><text:s text:c="5"/>Lietuvos <text:s text:c="2"/>Respublikos <text:s text:c="3"/>Seimo <text:s text:c="2"/>nutarimo <text:s text:c="2"/>"Dėl <text:s text:c="2"/>Lietuvos</text:p>
      <text:p text:style-name="P132">Respublikos <text:s text:c="2"/>ir Pasaulio <text:s/>banko paskolos sutarties dėl Klaipėdos</text:p>
      <text:p text:style-name="P133">aplinkosaugos <text:s text:c="3"/>projekto <text:s text:c="3"/>finansavimo" <text:s text:c="3"/>projektas <text:s text:c="3"/>Nr.1176</text:p>
      <text:p text:style-name="P134">(pateikimas)</text:p>
      <text:p text:style-name="P135"><text:s text:c="5"/>Pranešėjas - Finansų ministerijos sekretorius R.Šarkinas</text:p>
      <text:p text:style-name="P136"><text:s text:c="5"/>Klausė Seimo nariai: P.Miškinis, K.Kuzminskas.</text:p>
      <text:p text:style-name="P137">N U T A R T A :</text:p>
      <text:p text:style-name="P138"><text:s text:c="5"/>1. Pritarti <text:s/>šio projekto <text:s/>pateikimui ir <text:s/>pradėti <text:s/>svarstymo</text:p>
      <text:p text:style-name="P139">procedūrą (be balsavimo).</text:p>
      <text:p text:style-name="P140"><text:s text:c="5"/>2. Paskirti <text:s/>pagrindiniu komitetu <text:s/>šiam projektui <text:s/>svarstyti</text:p>
      <text:p text:style-name="P141">Biudžeto ir finansų komitetą (be balsavimo).</text:p>
      <text:p text:style-name="P142"><text:s text:c="5"/>3. Paskirti <text:s/>šio projekto svarstymo Seimo posėdyje datą 1994</text:p>
      <text:p text:style-name="P143">m. spalio mėn. pabaigoje (be balsavimo).</text:p>
      <text:p text:style-name="P144"/>
      <text:p text:style-name="P145">S V A R S T Y T A :</text:p>
      <text:p text:style-name="P146"><text:s text:c="5"/>a) Lietuvos Respublikos įstatymo "Dėl Lietuvos Respublikos</text:p>
      <text:p text:style-name="P147">žmonių saugos darbe įstatymo pakeitimo ir papildymo" projektas</text:p>
      <text:p text:style-name="P148">Nr.1124</text:p>
      <text:p text:style-name="P149"><text:s text:c="5"/>b) <text:s/>Lietuvos <text:s text:c="2"/>Respublikos <text:s/>Seimo <text:s text:c="2"/>nutarimo <text:s/>"Dėl <text:s/>Lietuvos</text:p>
      <text:p text:style-name="P150">Respublikos Seimo <text:s/>1993 m. <text:s/>spalio 7 <text:s/>d. nutarimo <text:s/>"Dėl <text:s/>Lietuvos</text:p>
      <text:p text:style-name="P151">Respublikos žmonių <text:s/>saugos darbe įstatymo 88 straipsnyje nurodytų</text:p>
      <text:p text:style-name="P152">straipsnių įgyvendinimo" projektas Nr.1125</text:p>
      <text:p text:style-name="P153"><text:s/>(pateikimas)</text:p>
      <text:p text:style-name="P154"><text:s text:c="5"/>Pranešėjas <text:s/>- <text:s/>Socialinės <text:s/>apsaugos <text:s/>ir <text:s/>darbo <text:s/>ministerijos</text:p>
      <text:p text:style-name="P155">atstovas R.Kancevičius <text:s/>(Vyriausybės vardu <text:s/>prašė svarstyti šiuos</text:p>
      <text:p text:style-name="P156">projektus skubos tvarka)</text:p>
      <text:p text:style-name="P157"><text:s text:c="5"/>Klausė Seimo <text:s/>nariai: P.Miškinis, P.Vitkevičius, J.Tartilas,</text:p>
      <text:p text:style-name="P158">R.Dagys, V.Astrauskas, J.Listavičius.</text:p>
      <text:p text:style-name="P159"><text:s text:c="5"/>Kalbėjo Seimo narys F.Kolosauskas.</text:p>
      <text:p text:style-name="P160">N U T A R T A :</text:p>
      <text:p text:style-name="P161"><text:s text:c="5"/>1. Įrašyti <text:s/>šiuos projektus <text:s/>į <text:s/>sesijos <text:s/>darbų <text:s/>programą <text:s/>ir</text:p>
      <text:p text:style-name="P162">pradėti svarstymo procedūrą (be balsavimo).</text:p>
      <text:p text:style-name="P163"><text:s text:c="5"/>2. Paskirti <text:s/>pagrindiniu komitetu šiems projektams svarstyti</text:p>
      <text:p text:style-name="P164">Sveikatos, socialinių reikalų ir darbo komitetą (be balsavimo).</text:p>
      <text:p text:style-name="P165"><text:s text:c="5"/>3. Pavesti Biudžeto ir finansų komitetui pateikti papildomas</text:p>
      <text:p text:style-name="P166">išvadas dėl šių projektų (be balsavimo).</text:p>
      <text:p text:style-name="P167"><text:s text:c="5"/>4. Svarstyti šiuos projektus skubos tvarka (be balsavimo).</text:p>
      <text:p text:style-name="P168"><text:s text:c="5"/>5. <text:s/>Paskirti <text:s text:c="2"/>preliminarią <text:s/>šių <text:s/>projektų <text:s/>svarstymo <text:s/>Seimo</text:p>
      <text:p text:style-name="P169">posėdyje datą 1994 m. spalio mėn. pabaigoje (be balsavimo).</text:p>
      <text:p text:style-name="P170"/>
      <text:p text:style-name="P171"><text:s text:c="5"/>Seimo <text:s text:c="2"/>Pirmininkas <text:s text:c="2"/>Č.Juršėnas <text:s text:c="2"/>perskaitė <text:s text:c="2"/>Seimo <text:s text:c="2"/>nario</text:p>
      <text:p text:style-name="P172">E.Zingerio pareiškimą <text:s/>(dėl jo <text:s/>pritarimo Lietuvos Respublikos ir</text:p>
      <text:p text:style-name="P173">Lenkijos <text:s/>Respublikos <text:s text:c="2"/>draugiškų <text:s/>santykių <text:s/>ir <text:s/>gero <text:s/>kaimyninio</text:p>
      <text:p text:style-name="P174">bendradarbiavimo sutarties ratifikavimui) (pridedamas).</text:p>
      <text:p text:style-name="P175"><text:s text:c="5"/>Dėl <text:s text:c="2"/>posėdžio <text:s text:c="3"/>vedimo <text:s text:c="2"/>tvarkos <text:s text:c="2"/>kalbėjo <text:s text:c="2"/>Seimo <text:s text:c="2"/>narys</text:p>
      <text:p text:style-name="P176">P.Jakučionis.</text:p>
      <text:p text:style-name="P177"><text:s text:c="5"/>Posėdžio pirmininkas <text:s/>pateikė papildomą informaciją dėl šios</text:p>
      <text:p text:style-name="P178">sutarties ratifikavimo rezultatų.</text:p>
      <text:p text:style-name="P179"/>
      <text:p text:style-name="P180">S V A R S T Y T A :</text:p>
      <text:p text:style-name="P181"><text:s text:c="5"/>1994 m. spalio 20 d. darbotvarkė</text:p>
      <text:p text:style-name="P182"><text:s text:c="5"/>Pranešėjas - Seimo Pirmininkas Č. Juršėnas</text:p>
      <text:p text:style-name="P183"><text:s text:c="5"/>Klausė ir <text:s/>kalbėjo Seimo nariai: J.Listavičius, V.Zimnickas,</text:p>
      <text:p text:style-name="P184">K.Dirgėla.</text:p>
      <text:p text:style-name="P185"><text:s text:c="5"/>Darbotvarkė papildoma <text:s/>Lietuvos<text:s text:c="2"/>Respublikos <text:s/>įstatymo <text:s/>"Dėl</text:p>
      <text:p text:style-name="P186">Lietuvos Respublikos <text:s/>butų privatizavimo <text:s/>įstatymo <text:s/>1 <text:s/>straipsnio</text:p>
      <text:p text:style-name="P187">pakeitimo" projektu Nr.1169.</text:p>
      <text:p text:style-name="P188">N U T A R T A :</text:p>
      <text:p text:style-name="P189"><text:s text:c="5"/>Patvirtinti patikslintą 1994 m. spalio 20 d. darbotvarkę (be</text:p>
      <text:p text:style-name="P190">balsavimo).</text:p>
      <text:p text:style-name="P191"/>
      <text:p text:style-name="P192">S V A R S T Y T A :</text:p>
      <text:p text:style-name="P193"><text:s text:c="5"/>a) Lietuvos<text:s text:c="2"/>Respublikos komercinių bankų įstatymo projektas</text:p>
      <text:p text:style-name="P194">Nr.1119</text:p>
      <text:p text:style-name="P195"><text:s text:c="5"/>b) Lietuvos <text:s/>Respublikos įstatymo <text:s/>"Dėl Lietuvos Respublikos</text:p>
      <text:p text:style-name="P196">administracinių teisės <text:s/>pažeidimų <text:s/>kodekso <text:s/>papildymo" <text:s/>projektas</text:p>
      <text:p text:style-name="P197">Nr.1120</text:p>
      <text:p text:style-name="P198"><text:s/>(svarstymas)</text:p>
      <text:p text:style-name="P199"><text:s text:c="5"/>Dėl <text:s/>projekto <text:s text:c="2"/>Nr.1119 <text:s/>kalbėjo <text:s/>Seimo<text:s text:c="2"/>nariai: <text:s/>J.Veselka,</text:p>
      <text:p text:style-name="P200">J.Listavičius, <text:s/>K.Kuzminskas <text:s text:c="2"/>(Lietuvos <text:s/>krikščionių <text:s text:c="2"/>demokratų</text:p>
      <text:p text:style-name="P201">frakcijos vardu), <text:s/>P.Miškinis, F.Kolosauskas (Biudžeto ir finansų</text:p>
      <text:p text:style-name="P202">bei <text:s/>Ekonomikos <text:s/>komitetų <text:s/>vardu <text:s/>prašė <text:s/>šio <text:s/>projekto <text:s/>svarstymo</text:p>
      <text:p text:style-name="P203">pertraukos), S.Malkevičius.</text:p>
      <text:p text:style-name="P204"><text:s text:c="5"/>Baigiamąjį žodį <text:s/>pasakė pranešėjas - Lietuvos banko valdybos</text:p>
      <text:p text:style-name="P205">pirmininkas K.Ratkevičius.</text:p>
      <text:p text:style-name="P206"><text:s text:c="5"/>Dėl <text:s/>projekto Nr.1120 kalbėjo Seimo narys P.Miškinis.</text:p>
      <text:p text:style-name="P207">N U T A R T A :</text:p>
      <text:p text:style-name="P208"><text:s text:c="5"/>Daryti <text:s/>šių <text:s text:c="2"/>projektų <text:s/>svarstymo <text:s text:c="2"/>pertrauką <text:s text:c="2"/>(pagrindinio</text:p>
      <text:p text:style-name="P209">komiteto prašymu).</text:p>
      <text:p text:style-name="P210"/>
      <text:p text:style-name="P211">S V A R S<text:s/>T Y T A :</text:p>
      <text:p text:style-name="P212"><text:s text:c="5"/>Lietuvos <text:s/>banko <text:s text:c="2"/>įstatymo <text:s/>projektas <text:s text:c="2"/>Nr.933 <text:s text:c="3"/>(svarstymo</text:p>
      <text:p text:style-name="P213">tęsinys)</text:p>
      <text:p text:style-name="P214"><text:s text:c="5"/>Kalbėjo <text:s/>Seimo <text:s text:c="2"/>nariai: <text:s text:c="2"/>K.Jaskelevičius, <text:s text:c="2"/>S.Malkevičius,</text:p>
      <text:p text:style-name="P215">A.Nesteckis, F.Kolosauskas.</text:p>
      <text:p text:style-name="P216"><text:s text:c="5"/>Baigiamąjį žodį <text:s/>pasakė pranešėjas - Lietuvos banko valdybos</text:p>
      <text:p text:style-name="P217">pirmininkas<text:s/>K.Ratkevičius.</text:p>
      <text:p text:style-name="P218"><text:s text:c="5"/>Dėl balsavimo <text:s/>motyvų <text:s/>kalbėjo <text:s/>Seimo <text:s/>nariai: <text:s/>K.Kuzminskas</text:p>
      <text:p text:style-name="P219">(Lietuvos <text:s/>krikščionių <text:s/>demokratų <text:s/>frakcijos <text:s/>vardu), <text:s/>B.Rupeika,</text:p>
      <text:p text:style-name="P220">F.Kolosauskas.</text:p>
      <text:p text:style-name="P221"/>
      <text:p text:style-name="P222"><text:s text:c="11"/>Užsiregistravo 61 Seimo narys (13.34 val.).</text:p>
      <text:p text:style-name="P223"/>
      <text:p text:style-name="P224">N U T A R T A :</text:p>
      <text:p text:style-name="P225"><text:s text:c="5"/>1. Pritarti <text:s/>šiam projektui <text:s/>po <text:s/>svarstymo <text:s/>Seimo <text:s/>posėdyje.</text:p>
      <text:p text:style-name="P226">Balsavo: už - 31, prieš - 14, susilaikė 6.</text:p>
      <text:p text:style-name="P227"><text:s text:c="5"/>2. Paskirti <text:s/>šio projekto <text:s/>priėmimo datą <text:s/>1994 m. <text:s/>lapkričio</text:p>
      <text:p text:style-name="P228">mėn. pradžioje (be balsavimo).</text:p>
      <text:p text:style-name="P229"/>
      <text:p text:style-name="P230"><text:s text:c="25"/>Posėdis baigtas</text:p>
      <text:p text:style-name="P231"><text:s text:c="26"/>(13.36 val.)</text:p>
      <text:p text:style-name="P232"/>
      <text:p text:style-name="P233"/>
      <text:p text:style-name="P234"/>
      <text:p text:style-name="P235">Lietuvos Respublikos</text:p>
      <text:p text:style-name="P236">Seimo Pirmininkas <text:s text:c="30"/>Česlovas Juršėnas</text:p>
      <text:p text:style-name="P237"/>
      <text:p text:style-name="P238"/>
      <text:p text:style-name="P239">Protokolą rašė T.Juršėnienė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38:00Z</meta:creation-date>
    <dc:date>2017-05-05T03:38:00Z</dc:date>
    <meta:template xlink:href="Normal.dotm" xlink:type="simple"/>
    <meta:editing-cycles>2</meta:editing-cycles>
    <meta:editing-duration>PT0S</meta:editing-duration>
    <meta:document-statistic meta:page-count="1" meta:paragraph-count="316" meta:word-count="1496" meta:character-count="9800" meta:row-count="374" meta:non-whitespace-character-count="8620"/>
  </office:meta>
</office:document-meta>
</file>