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><text:s text:c="24"/>Rudens (V) sesija</text:p>
      <text:p text:style-name="P5"><text:s text:c="17"/>1994 m. spalio 12 d. Nr.16(315)</text:p>
      <text:p text:style-name="P6"><text:s text:c="24"/>Vakarinis posėdis</text:p>
      <text:p text:style-name="P7"><text:s text:c="17"/>(Posėdžio pradžia -<text:s/>15.00 val.)</text:p>
      <text:p text:style-name="P8"/>
      <text:p text:style-name="P9"><text:s text:c="5"/>Posėdžio pirmininkas - Lietuvos Respublikos Seimo Pirmininko</text:p>
      <text:p text:style-name="P10">pavaduotojas J.Bernatonis</text:p>
      <text:p text:style-name="P11">S V A R S T Y T A :</text:p>
      <text:p text:style-name="P12"><text:s text:c="5"/>Lietuvos Respublikos <text:s/>valstybinės darbo inspekcijos įstatymo</text:p>
      <text:p text:style-name="P13">projektas Nr.855(2) <text:s/>(svarstymas)</text:p>
      <text:p text:style-name="P14"><text:s text:c="5"/>Kalbėjo <text:s text:c="2"/>Seimo <text:s text:c="3"/>nariai:<text:s text:c="3"/>V.Andriukaitis, <text:s text:c="3"/>J.Beinortas,</text:p>
      <text:p text:style-name="P15">M.Visakavičius.</text:p>
      <text:p text:style-name="P16"><text:s text:c="5"/>Baigiamąjį žodį <text:s/>pasakė pranešėjas <text:s/>- socialinės apsaugos ir</text:p>
      <text:p text:style-name="P17">darbo ministerijos atstovas B.Merčaitis.</text:p>
      <text:p text:style-name="P18"><text:s text:c="5"/>Dėl balsavimo motyvų kalbėjo Seimo narys J.Listavičius.</text:p>
      <text:p text:style-name="P19"><text:s text:c="10"/>Užsiregistravo 68 Seimo nariai (15.17 val.).</text:p>
      <text:p text:style-name="P20">N U T A R T A:</text:p>
      <text:p text:style-name="P21"><text:s text:c="5"/>1. Pritarti <text:s/>šiam projektui <text:s/>po <text:s/>svarstymo <text:s/>Seimo <text:s/>posėdyje.</text:p>
      <text:p text:style-name="P22">Balsavo: už - 49, prieš - 3, susilaikė 9.</text:p>
      <text:p text:style-name="P23"><text:s text:c="5"/>2. Paskirti <text:s/>šio projekto priėmimo datą 1994 m. spalio 25 d.</text:p>
      <text:p text:style-name="P24">(be balsavimo).</text:p>
      <text:p text:style-name="P25"/>
      <text:p text:style-name="P26">S V A R S T Y T A :</text:p>
      <text:p text:style-name="P27"><text:s text:c="5"/>1994 m.<text:s/>spalio 13 d. darbotvarkė</text:p>
      <text:p text:style-name="P28"><text:s text:c="5"/>Pranešėjas - <text:s/>Seimo Pirmininkas <text:s/>Č.Juršėnas <text:s/>informavo <text:s/>apie</text:p>
      <text:p text:style-name="P29">darbotvarkės patikslinimus.</text:p>
      <text:p text:style-name="P30"><text:s text:c="5"/>Klausė ir kalbėjo Seimo nariai: A.Sakalas, K.Kubertavičius.</text:p>
      <text:p text:style-name="P31">N U T A R T A :</text:p>
      <text:p text:style-name="P32"><text:s text:c="5"/>Patvirtinti patikslintą 1994 m. spalio 13 d. darbotvarkę (be</text:p>
      <text:p text:style-name="P33">balsavimo).</text:p>
      <text:p text:style-name="P34"/>
      <text:p text:style-name="P35">S V A R S T Y T A :</text:p>
      <text:p text:style-name="P36"><text:s text:c="5"/>Lietuvos <text:s text:c="2"/>Respublikos <text:s text:c="3"/>Seimo <text:s text:c="2"/>nutarimo <text:s text:c="2"/>"Dėl <text:s text:c="2"/>Lietuvos</text:p>
      <text:p text:style-name="P37">Respublikos Seimo seniūnų sueigos" projektas Nr.1181 <text:s/>(pateikimas</text:p>
      <text:p text:style-name="P38">ir priėmimas)</text:p>
      <text:p text:style-name="P39"><text:s text:c="5"/>Pranešėjas - Seimo Pirmininkas Č. Juršėnas</text:p>
      <text:p text:style-name="P40"/>
      <text:p text:style-name="P41">N U T A R T A :</text:p>
      <text:p text:style-name="P42"><text:s/><text:s text:c="4"/>Priimti <text:s text:c="2"/>Lietuvos Respublikos <text:s/>Seimo nutarimą "Dėl Lietuvos</text:p>
      <text:p text:style-name="P43">Respublikos Seimo <text:s/>seniūnų sueigos". Balsavo: už - 43, prieš - 5,</text:p>
      <text:p text:style-name="P44">susilaikė 8.</text:p>
      <text:p text:style-name="P45"><text:s text:c="5"/>Replikavo Seimo narys J.Veselka.</text:p>
      <text:p text:style-name="P46"/>
      <text:p text:style-name="P47">S V A R S T Y T A :</text:p>
      <text:p text:style-name="P48"><text:s text:c="5"/>Lietuvos <text:s/>Respublikos <text:s/>įstatymo <text:s/>"Dėl <text:s/>Lietuvos<text:s/><text:s/>Respublikos</text:p>
      <text:p text:style-name="P49">darbo kodekso <text:s/>patvirtinimo ir <text:s/>įgyvendinimo <text:s/>tvarkos" <text:s/>projektas</text:p>
      <text:p text:style-name="P50">Nr.1078 <text:s/>(pateikimo tęsinys)</text:p>
      <text:p text:style-name="P51"><text:s text:c="5"/>Kalbėjo <text:s/>Seimo <text:s/>narys <text:s/>P.Vitkevičius <text:s/>(Valstybės <text:s/>ir <text:s/>teisės</text:p>
      <text:p text:style-name="P52">komiteto vardu).</text:p>
      <text:p text:style-name="P53"><text:s text:c="5"/>Dėl posėdžio vedimo tvarkos kalbėjo Seimo narys J.Beinortas.</text:p>
      <text:p text:style-name="P54"><text:s text:c="5"/>Dėl <text:s/>balsavimo <text:s text:c="2"/>motyvų <text:s/>kalbėjo <text:s text:c="2"/>Seimo <text:s/>nariai: <text:s/>A.Kairys,</text:p>
      <text:p text:style-name="P55">J.Nekrošius, J.Beinortas.</text:p>
      <text:p text:style-name="P56">N U T A R T A :</text:p>
      <text:p text:style-name="P57"><text:s text:c="6"/>Pritarti <text:s/>šio <text:s/>projekto <text:s/>pateikimui <text:s/>ir <text:s/>pradėti <text:s/>svarstymo</text:p>
      <text:p text:style-name="P58">procedūrą (be balsavimo).</text:p>
      <text:p text:style-name="P59"/>
      <text:p text:style-name="P60"><text:s text:c="5"/>Dėl balsavimo <text:s/>motyvų dėl pagrindinio komiteto kalbėjo Seimo</text:p>
      <text:p text:style-name="P61">nariai: J.Veselka, J.Beinortas.</text:p>
      <text:p text:style-name="P62"><text:s text:c="5"/>Alternatyvus <text:s/>balsavimas <text:s text:c="2"/>dėl <text:s/>pagrindinio <text:s text:c="2"/>komiteto: <text:s text:c="2"/>už</text:p>
      <text:p text:style-name="P63">Valstybės ir <text:s/>teisės komitetą balsavo 17, už <text:s/>Valstybės ir teisės</text:p>
      <text:p text:style-name="P64">bei <text:s/>Sveikatos, <text:s text:c="2"/>socialinių <text:s/>reikalų <text:s/>ir <text:s/>darbo <text:s/>komitetus <text:s/>arba</text:p>
      <text:p text:style-name="P65">Sveikatos, socialinių <text:s/>reikalų ir <text:s/>darbo komitetą <text:s/>- 33. Pritarta</text:p>
      <text:p text:style-name="P66">antram variantui.</text:p>
      <text:p text:style-name="P67"><text:s text:c="10"/>Užsiregistravo 82 Seimo nariai (15.44 val.).</text:p>
      <text:p text:style-name="P68"><text:s text:c="5"/>Alternatyvus <text:s/>balsavimas <text:s text:c="2"/>dėl <text:s/>pagrindinio <text:s text:c="2"/>komiteto: <text:s text:c="2"/>už</text:p>
      <text:p text:style-name="P69">Valstybės ir <text:s/>teisės bei <text:s/>Sveikatos, socialinių <text:s/>reikalų ir darbo</text:p>
      <text:p text:style-name="P70">komitetus balsavo <text:s/>44, už <text:s/>Sveikatos, socialinių reikalų ir darbo</text:p>
      <text:p text:style-name="P71">komitetą - 33.</text:p>
      <text:p text:style-name="P72">N U T A R T A :</text:p>
      <text:p text:style-name="P73"><text:s text:c="6"/>Paskirti <text:s/>pagrindiniais komitetais šiam projektui svarstyti</text:p>
      <text:p text:style-name="P74">Valstybės ir <text:s/>teisės bei <text:s/>Sveikatos, socialinių <text:s/>reikalų ir darbo</text:p>
      <text:p text:style-name="P75">komitetus.</text:p>
      <text:p text:style-name="P76"/>
      <text:p text:style-name="P77"><text:s text:c="5"/>Dėl <text:s/>balsavimo <text:s/>motyvų <text:s/>dėl <text:s/>šio <text:s/>projekto <text:s/>svarstymo <text:s/>Seimo</text:p>
      <text:p text:style-name="P78">posėdyje datos kalbėjo Seimo nariai: P.Vitkevičius, K.Kuzminskas,</text:p>
      <text:p text:style-name="P79">P.Giniotas.</text:p>
      <text:p text:style-name="P80"><text:s text:c="5"/>Alternatyvus balsavimas <text:s/>dėl svarstymo <text:s/>datos: už <text:s/>svarstymą</text:p>
      <text:p text:style-name="P81">lapkričio mėn. <text:s/>antroje pusėje <text:s/>balsavo 35, už gruodžio mėn.<text:s/>- 24</text:p>
      <text:p text:style-name="P82">(susilaikė 1).</text:p>
      <text:p text:style-name="P83">N U T A R T A :</text:p>
      <text:p text:style-name="P84"><text:s text:c="6"/>Paskirti <text:s/>šio projekto <text:s/>svarstymo Seimo <text:s/>posėdyje datą 1994</text:p>
      <text:p text:style-name="P85">m.lapkričio mėn. antroje pusėje.</text:p>
      <text:p text:style-name="P86"/>
      <text:p text:style-name="P87"/>
      <text:p text:style-name="P88">S V A R S T Y T A :</text:p>
      <text:p text:style-name="P89"><text:s text:c="5"/>Lietuvos <text:s/>Respublikos <text:s/>įstatymo <text:s/>"Dėl <text:s/>Lietuvos <text:s/>Respublikos</text:p>
      <text:p text:style-name="P90">įmonių <text:s/>rejestro <text:s text:c="2"/>įstatymo <text:s/>dalinio <text:s text:c="2"/>pakeitimo <text:s/>ir <text:s text:c="2"/>papildymo"</text:p>
      <text:p text:style-name="P91">projektas Nr.1173</text:p>
      <text:p text:style-name="P92"><text:s text:c="5"/>Pranešėjas <text:s text:c="2"/>- <text:s text:c="3"/>Statistikos <text:s text:c="3"/>departamento <text:s text:c="3"/>generalinis</text:p>
      <text:p text:style-name="P93">direktorius K.Zaborskas</text:p>
      <text:p text:style-name="P94"><text:s text:c="5"/>Klausė Seimo <text:s/>nariai: J.Listavičius, <text:s/>J.Veselka, J.Pangonis,</text:p>
      <text:p text:style-name="P95">A.Greimas, P.Miškinis, A.Nesteckis, K.Antanavičius, P.Jakučionis.</text:p>
      <text:p text:style-name="P96"><text:s text:c="5"/>Dėl <text:s/>balsavimo <text:s/>motyvų <text:s/>kalbėjo <text:s/>Seimo <text:s/>nariai: <text:s/>J.Pangonis,</text:p>
      <text:p text:style-name="P97">J.Veselka.</text:p>
      <text:p text:style-name="P98"><text:s text:c="10"/>Užsiregistravo 63 Seimo nariai (16.20 val.).</text:p>
      <text:p text:style-name="P99">N U T A R T A :</text:p>
      <text:p text:style-name="P100"><text:s text:c="5"/>1. Įrašyti <text:s/>šį projektą <text:s/>į sesijos darbų programą ir pradėti</text:p>
      <text:p text:style-name="P101">svarstymo procedūrą. Balsavo: už - 33, prieš - 10, susilaikė 13.</text:p>
      <text:p text:style-name="P102"><text:s text:c="5"/>2. Paskirti <text:s/>pagrindiniu komitetu <text:s/>šiam projektui <text:s/>svarstyti</text:p>
      <text:p text:style-name="P103">Ekonomikos komitetą (be balsavimo).</text:p>
      <text:p text:style-name="P104"><text:s text:c="5"/>Dėl papildomo <text:s/>komiteto kalbėjo <text:s/>Seimo <text:s/>narys <text:s/>P.Vitkevičius</text:p>
      <text:p text:style-name="P105">(Valstybės ir teisės komiteto vardu).</text:p>
      <text:p text:style-name="P106"><text:s text:c="5"/>Siūlymui neskirti <text:s/>Valstybės ir <text:s/>teisės <text:s/>komiteto <text:s/>papildomu</text:p>
      <text:p text:style-name="P107">komitetu šiam projektui svarstyti pritarta be balsavimo.</text:p>
      <text:p text:style-name="P108"><text:s text:c="5"/>Dėl balsavimo <text:s/>motyvų <text:s/>dėl <text:s/>šio <text:s/>projekto <text:s/>svarstymo <text:s/>skubos</text:p>
      <text:p text:style-name="P109">tvarka kalbėjo Seimo nariai: V.Briedienė, V.Zimnickas.</text:p>
      <text:p text:style-name="P110"><text:s text:c="5"/>Balsuota dėl <text:s/>šio projekto <text:s/>svarstymo skubos tvarka: už -17.</text:p>
      <text:p text:style-name="P111">Pasiūlymui nepritarta.</text:p>
      <text:p text:style-name="P112">N U T A R T A :</text:p>
      <text:p text:style-name="P113"><text:s text:c="5"/>Paskirti šio <text:s/>projekto svarstymo <text:s/>Seimo posėdyje datą spalio</text:p>
      <text:p text:style-name="P114">mėn. pabaigoje (be balsavimo).</text:p>
      <text:p text:style-name="P115"/>
      <text:p text:style-name="P116">S V A R S T Y T A :</text:p>
      <text:p text:style-name="P117"><text:s text:c="5"/>Lietuvos <text:s text:c="2"/>Respublikos <text:s text:c="3"/>Seimo <text:s text:c="2"/>nutarimo <text:s text:c="2"/>"Dėl<text:s text:c="3"/>Lietuvos</text:p>
      <text:p text:style-name="P118">Respublikos <text:s/>Seimo <text:s text:c="2"/>Etikos <text:s/>ir <text:s text:c="2"/>procedūrų <text:s/>komisijos <text:s/>nuostatų"</text:p>
      <text:p text:style-name="P119">projektas Nr 1100 <text:s/>(svarstymas)</text:p>
      <text:p text:style-name="P120"><text:s text:c="5"/>Kalbėjo <text:s text:c="3"/>Seimo <text:s text:c="4"/>nariai: <text:s text:c="3"/>A.Sakalas, <text:s text:c="3"/>J.Listavičius,</text:p>
      <text:p text:style-name="P121">N.Medvedevas, A.Rudys.</text:p>
      <text:p text:style-name="P122"><text:s text:c="5"/>Baigiamąjį žodį <text:s/>pasakė pranešėjas <text:s/>- <text:s/>Etikos <text:s/>ir <text:s/>procedūrų</text:p>
      <text:p text:style-name="P123">komisijos pirmininkas A.Kairys.</text:p>
      <text:p text:style-name="P124">N U T A R T A :</text:p>
      <text:p text:style-name="P125"><text:s text:c="5"/>1. Pritarti <text:s/>šiam projektui <text:s/>po svarstymo Seimo posėdyje (be</text:p>
      <text:p text:style-name="P126">balsavimo).</text:p>
      <text:p text:style-name="P127"><text:s text:c="5"/>2. Paskirti <text:s/>šio projekto <text:s/>priėmimo datą <text:s/>1994 m. <text:s/>lapkričio</text:p>
      <text:p text:style-name="P128">mėn. pabaigoje (be balsavimo).</text:p>
      <text:p text:style-name="P129"/>
      <text:p text:style-name="P130"><text:s text:c="23"/><text:s/>P E R T R A U K A</text:p>
      <text:p text:style-name="P131"><text:s text:c="22"/>(16.44 - 17.10 val.)</text:p>
      <text:p text:style-name="P132"/>
      <text:p text:style-name="P133"><text:s text:c="5"/>Posėdžio pirmininkas - Lietuvos Respublikos Seimo Pirmininko</text:p>
      <text:p text:style-name="P134">pavaduotojas J.Bernatonis</text:p>
      <text:p text:style-name="P135">S V A R S T Y T A :</text:p>
      <text:p text:style-name="P136"><text:s text:c="5"/>a) Lietuvos <text:s/>Respublikos įstatymo <text:s/>"Dėl Lietuvos Respublikos</text:p>
      <text:p text:style-name="P137">civilinio kodekso 171 straipsnio pakeitimo" projektas Nr.1113</text:p>
      <text:p text:style-name="P138"><text:s text:c="5"/>b) Lietuvos <text:s/>Respublikos įstatymo <text:s/>"Dėl Lietuvos Respublikos</text:p>
      <text:p text:style-name="P139">žemės įstatymo pakeitimo" projektas Nr.1114</text:p>
      <text:p text:style-name="P140"><text:s/>(svarstymas)</text:p>
      <text:p text:style-name="P141"><text:s text:c="5"/>Kalbėjo Seimo <text:s/>nariai: P.Vitkevičius <text:s/>(Valstybės <text:s/>ir <text:s/>teisės</text:p>
      <text:p text:style-name="P142">komiteto vardu), P.Miškinis, K.Antanavičius.</text:p>
      <text:p text:style-name="P143"><text:s text:c="5"/>Baigiamąjį žodį <text:s/>pasakė pranešėjas <text:s/>- <text:s/>teisingumo <text:s/>ministras</text:p>
      <text:p text:style-name="P144">J.Prapiestis (atsiėmė projektą Nr.1113 ir prašė padaryti projekto</text:p>
      <text:p text:style-name="P145">Nr.1114 svarstymo pertrauką).</text:p>
      <text:p text:style-name="P146">N U T A R T A :</text:p>
      <text:p text:style-name="P147"><text:s text:c="5"/>1. <text:s/>Atmesti <text:s/>Lietuvos <text:s/>Respublikos <text:s/>įstatymo <text:s/>"Dėl <text:s/>Lietuvos</text:p>
      <text:p text:style-name="P148">Respublikos civilinio <text:s/>kodekso 171 straipsnio pakeitimo" projektą</text:p>
      <text:p text:style-name="P149">Nr.1113 (be balsavimo).</text:p>
      <text:p text:style-name="P150"><text:s text:c="5"/>2. Daryti projekto Nr.1114 svarstymo pertrauką.</text:p>
      <text:p text:style-name="P151"/>
      <text:p text:style-name="P152">S V A R S T Y T A :</text:p>
      <text:p text:style-name="P153"><text:s text:c="5"/>Lietuvos <text:s/>Respublikos <text:s/>įstatymo <text:s/>"Dėl <text:s/>Lietuvos <text:s/>Respublikos</text:p>
      <text:p text:style-name="P154">baudžiamojo<text:s/>proceso <text:s/>kodekso pakeitimo <text:s/>ir <text:s/>papildymo" <text:s/>projektas</text:p>
      <text:p text:style-name="P155">Nr.1142 <text:s/>(pateikimas)</text:p>
      <text:p text:style-name="P156"><text:s text:c="5"/>Pranešėjas - <text:s/>teisingumo ministras J.Prapiestis</text:p>
      <text:p text:style-name="P157"><text:s text:c="5"/>Klausė <text:s text:c="3"/>Seimo <text:s text:c="4"/>nariai: <text:s text:c="3"/>J.Listavičius, <text:s text:c="3"/>P.Miškinis,</text:p>
      <text:p text:style-name="P158">V.Astrauskas.</text:p>
      <text:p text:style-name="P159">N U T A R T A :</text:p>
      <text:p text:style-name="P160"><text:s text:c="5"/>1. Pritarti <text:s/>šio projekto<text:s/><text:s/>pateikimui ir <text:s/>pradėti <text:s/>svarstymo</text:p>
      <text:p text:style-name="P161">procedūrą (be balsavimo).</text:p>
      <text:p text:style-name="P162"><text:s text:c="5"/>2. Paskirti <text:s/>pagrindiniu komitetu <text:s/>šiam projektui <text:s/>svarstyti</text:p>
      <text:p text:style-name="P163">Valstybės ir teisės komitetą (be balsavimo).</text:p>
      <text:p text:style-name="P164"><text:s text:c="5"/>3. Paskirti <text:s/>šio projekto svarstymo Seimo posėdyje datą 1994</text:p>
      <text:p text:style-name="P165">m. spalio mėn. pabaigoje (be balsavimo).</text:p>
      <text:p text:style-name="P166"/>
      <text:p text:style-name="P167">S V A R S T Y T A :</text:p>
      <text:p text:style-name="P168"><text:s text:c="5"/>Lietuvos <text:s/>Respublikos <text:s/>įstatymo <text:s/>"Dėl <text:s/>Lietuvos <text:s/>Respublikos</text:p>
      <text:p text:style-name="P169">teismų įstatymo pakeitimo" projektas Nr.1037 <text:s/>(pateikimas)</text:p>
      <text:p text:style-name="P170"><text:s text:c="5"/>Pranešėjas - Seimo narys V.Petkevičius</text:p>
      <text:p text:style-name="P171"><text:s text:c="5"/>Klausė Seimo nariai: V.Juškus, A.Baskas, A.Salamakinas.</text:p>
      <text:p text:style-name="P172"><text:s text:c="5"/>Dėl posėdžio vedimo tvarkos kalbėjo Seimo nariai: A.Sakalas,</text:p>
      <text:p text:style-name="P173">A.Baležentis, J.Listavičius.</text:p>
      <text:p text:style-name="P174"><text:s text:c="5"/>Seimo Pirmininkas <text:s/>Č.Juršėnas pasiūlė <text:s/>šį projektą svarstyti</text:p>
      <text:p text:style-name="P175">ypatingos skubos tvarka.</text:p>
      <text:p text:style-name="P176"><text:s text:c="5"/>Dėl balsavimo <text:s/>motyvų kalbėjo <text:s/>Seimo nariai: <text:s/>A.Salamakinas,</text:p>
      <text:p text:style-name="P177">A.Baskas.</text:p>
      <text:p text:style-name="P178">N U T A R T A :</text:p>
      <text:p text:style-name="P179"><text:s text:c="5"/>1. Pritarti <text:s/>šio projekto <text:s/>pateikimui ir <text:s/>pradėti <text:s/>svarstymo</text:p>
      <text:p text:style-name="P180">procedūrą. Balsavo: už - 28, prieš - 1, susilaikė 1.</text:p>
      <text:p text:style-name="P181"><text:s text:c="5"/>2. <text:s/>Svarstyti <text:s text:c="2"/>šį <text:s/>projektą <text:s/>ypatingos <text:s/>skubos <text:s/>tvarka <text:s/>(be</text:p>
      <text:p text:style-name="P182">balsavimo).</text:p>
      <text:p text:style-name="P183"><text:s text:c="5"/>3. Paskirti <text:s/>pagrindiniu komitetu <text:s/>šiam projektui <text:s/>svarstyti</text:p>
      <text:p text:style-name="P184">Valstybės ir teisės komitetą (be balsavimo).</text:p>
      <text:p text:style-name="P185"><text:s text:c="5"/>4. <text:s/>Pavesti <text:s text:c="4"/>Nacionalinio <text:s text:c="2"/>saugumo <text:s/>komitetui <text:s text:c="2"/>pateikti</text:p>
      <text:p text:style-name="P186">papildomas išvadas dėl šio projekto (be balsavimo).</text:p>
      <text:p text:style-name="P187"><text:s text:c="5"/>5. Paskirti <text:s/>šio projekto priėmimo datą 1994 m. spalio 13 d.</text:p>
      <text:p text:style-name="P188">(be balsavimo).</text:p>
      <text:p text:style-name="P189"><text:s text:c="5"/>Dėl posėdžio vedimo tvarkos kalbėjo Seimo narys V.Žiemelis.</text:p>
      <text:p text:style-name="P190"/>
      <text:p text:style-name="P191">S V A R S T Y T A :</text:p>
      <text:p text:style-name="P192"><text:s text:c="5"/>a) Lietuvos <text:s/>Respublikos įstatymo <text:s/>"Dėl Lietuvos Respublikos</text:p>
      <text:p text:style-name="P193">civilinio <text:s/>proceso <text:s/>kodekso <text:s/>pakeitimo <text:s/>ir <text:s/>papildymo" <text:s/>projektas</text:p>
      <text:p text:style-name="P194">Nr.1146</text:p>
      <text:p text:style-name="P195"><text:s text:c="5"/>b) Lietuvos <text:s/>Respublikos įstatymo <text:s/>"Dėl Lietuvos Respublikos</text:p>
      <text:p text:style-name="P196">administracinių teisės <text:s/>pažeidimų <text:s/>kodekso <text:s/>pakeitimo" <text:s/>projektas</text:p>
      <text:p text:style-name="P197">Nr.1147</text:p>
      <text:p text:style-name="P198"><text:s text:c="5"/>c) Lietuvos <text:s/>Respublikos įstatymo <text:s/>"Dėl Lietuvos Respublikos</text:p>
      <text:p text:style-name="P199">žyminio mokesčio įstatymo pakeitimo" projektas Nr.1148</text:p>
      <text:p text:style-name="P200"><text:s text:c="5"/>d) Lietuvos <text:s/>Respublikos įstatymo <text:s/>"Dėl Lietuvos Respublikos</text:p>
      <text:p text:style-name="P201">patentų įstatymo pakeitimo" projektas Nr.1149</text:p>
      <text:p text:style-name="P202"><text:s text:c="5"/>e) Lietuvos <text:s/>Respublikos įstatymo <text:s/>"Dėl Lietuvos Respublikos</text:p>
      <text:p text:style-name="P203">politinių partijų <text:s/>ir politinių <text:s/>organizacijų įstatymo pakeitimo"</text:p>
      <text:p text:style-name="P204">projektas Nr.1150</text:p>
      <text:p text:style-name="P205"><text:s text:c="5"/>f) Lietuvos <text:s/>Respublikos įstatymo <text:s/>"Dėl Lietuvos Respublikos</text:p>
      <text:p text:style-name="P206">profesinių sąjungų įstatymo pakeitimo" projektas Nr.1151</text:p>
      <text:p text:style-name="P207"><text:s text:c="5"/>g) Lietuvos <text:s/>Respublikos įstatymo <text:s/>"Dėl Lietuvos Respublikos</text:p>
      <text:p text:style-name="P208">Aukščiausiosios Tarybos <text:s/>nutarimo "Dėl Lietuvos Respublikos Seimo</text:p>
      <text:p text:style-name="P209">rinkimų <text:s/>įstatymo <text:s text:c="2"/>įgyvendinimo <text:s/>tvarkos" <text:s/>pakeitimo" <text:s/>projektas</text:p>
      <text:p text:style-name="P210">Nr.1152</text:p>
      <text:p text:style-name="P211"><text:s text:c="5"/>h) Lietuvos <text:s/>Respublikos įstatymo <text:s/>"Dėl Lietuvos Respublikos</text:p>
      <text:p text:style-name="P212">santuokos ir šeimos kodekso pakeitimo" projektas Nr.1153</text:p>
      <text:p text:style-name="P213"><text:s text:c="5"/>i) Lietuvos <text:s/>Respublikos įstatymo <text:s/>"Dėl Lietuvos Respublikos</text:p>
      <text:p text:style-name="P214">referendumo įstatymo pakeitimo" projektas Nr.1154</text:p>
      <text:p text:style-name="P215"><text:s text:c="5"/>j) Lietuvos <text:s/>Respublikos įstatymo <text:s/>"Dėl Lietuvos Respublikos</text:p>
      <text:p text:style-name="P216">Aukščiausiosios Tarybos <text:s/>1990 m. <text:s/>spalio 4 <text:s/>d. nutarimu <text:s/>Nr.I-634</text:p>
      <text:p text:style-name="P217">patvirtintų <text:s text:c="2"/>Lietuvos <text:s text:c="3"/>Respublikos <text:s text:c="2"/>prokuratūros <text:s text:c="2"/>darbuotojų</text:p>
      <text:p text:style-name="P218">skatinimo ir drausminės atsakomybės nuostatų pakeitimo" projektas</text:p>
      <text:p text:style-name="P219">Nr.1155</text:p>
      <text:p text:style-name="P220"><text:s text:c="5"/>k) Lietuvos <text:s/>Respublikos įstatymo <text:s/>"Dėl Lietuvos Respublikos</text:p>
      <text:p text:style-name="P221">įstatymo "Dėl <text:s/>deputatų, įtariamų <text:s/>sąmoningu bendradarbiavimu <text:s/>su</text:p>
      <text:p text:style-name="P222">kitų valstybių <text:s/>specialiosiomis tarnybomis, <text:s/>mandatų patikrinimo"</text:p>
      <text:p text:style-name="P223">pakeitimo" projektas Nr.1156</text:p>
      <text:p text:style-name="P224"><text:s text:c="5"/>l) Lietuvos <text:s/>Respublikos įstatymo <text:s/>"Dėl Lietuvos Respublikos</text:p>
      <text:p text:style-name="P225">Seimo rinkimų įstatymo pakeitimo" projektas Nr.1157</text:p>
      <text:p text:style-name="P226"><text:s text:c="5"/>m) Lietuvos <text:s/>Respublikos įstatymo <text:s/>"Dėl Lietuvos Respublikos</text:p>
      <text:p text:style-name="P227">savivaldybių<text:s/>tarybų rinkimų įstatymo pakeitimo" projektas Nr.1158</text:p>
      <text:p text:style-name="P228"><text:s text:c="5"/>n) Lietuvos <text:s/>Respublikos įstatymo <text:s/>"Dėl Lietuvos Respublikos</text:p>
      <text:p text:style-name="P229">Prezidento rinkimų įstatymo pakeitimo" projektas Nr.1159</text:p>
      <text:p text:style-name="P230"><text:s text:c="5"/>o) Lietuvos <text:s/>Respublikos įstatymo <text:s/>"Dėl Lietuvos Respublikos</text:p>
      <text:p text:style-name="P231">alternatyviosios (darbo) <text:s/>prievolės įstatymo pakeitimo" projektas</text:p>
      <text:p text:style-name="P232">Nr.1160</text:p>
      <text:p text:style-name="P233"><text:s/>(pateikimas)</text:p>
      <text:p text:style-name="P234"><text:s text:c="5"/>Pranešėjas - teisingumo ministras J.Prapiestis</text:p>
      <text:p text:style-name="P235"><text:s text:c="5"/>Dėl <text:s text:c="2"/>posėdžio <text:s text:c="3"/>vedimo <text:s text:c="2"/>tvarkos <text:s text:c="2"/>kalbėjo <text:s text:c="2"/>Seimo <text:s text:c="2"/>narys</text:p>
      <text:p text:style-name="P236">A.Baležentis.</text:p>
      <text:p text:style-name="P237"><text:s text:c="5"/>Klausė <text:s text:c="2"/>Seimo <text:s text:c="3"/>nariai: <text:s text:c="2"/>J.Listavičius, <text:s/><text:s text:c="2"/>A.Salamakinas,</text:p>
      <text:p text:style-name="P238">A.Sakalas, V.Astrauskas,</text:p>
      <text:p text:style-name="P239">N U T A R T A :</text:p>
      <text:p text:style-name="P240"><text:s text:c="5"/>1. Pritarti projekto Nr.1146 pateikimui ir pradėti svarstymo</text:p>
      <text:p text:style-name="P241">procedūrą (be balsavimo).</text:p>
      <text:p text:style-name="P242"><text:s text:c="5"/>2. Pritarti <text:s/>projektų <text:s/>Nr.1147-1160 <text:s/>pateikimui <text:s/>ir <text:s/>pradėti</text:p>
      <text:p text:style-name="P243">svarstymo procedūrą (be balsavimo).</text:p>
      <text:p text:style-name="P244"><text:s text:c="4"/><text:s/>3. Paskirti <text:s/>pagrindiniu komitetu šiems projektams svarstyti</text:p>
      <text:p text:style-name="P245">Valstybės ir teisės komitetą (be balsavimo).</text:p>
      <text:p text:style-name="P246"><text:s text:c="5"/>4. Pavesti <text:s text:c="2"/>Biudžeto ir finansų, Savivaldybių, Nacionalinio</text:p>
      <text:p text:style-name="P247">saugumo, Sveikatos, <text:s/>socialinių reikalų <text:s/>ir darbo <text:s/>bei Žmogaus ir</text:p>
      <text:p text:style-name="P248">piliečio <text:s/>teisių<text:s/><text:s text:c="2"/>bei <text:s/>tautybių <text:s text:c="2"/>reikalų <text:s/>komitetams <text:s text:c="2"/>pateikti</text:p>
      <text:p text:style-name="P249">papildomas išvadas dėl šių projektų (be balsavimo).</text:p>
      <text:p text:style-name="P250"><text:s text:c="5"/>5. Paskirti <text:s/>šių projektų svarstymo Seimo posėdyje datą 1994</text:p>
      <text:p text:style-name="P251">m. spalio 27 d. (be balsavimo).</text:p>
      <text:p text:style-name="P252"/>
      <text:p text:style-name="P253">S V A R S T Y T A :</text:p>
      <text:p text:style-name="P254"><text:s text:c="5"/>Lietuvos <text:s text:c="2"/>Respublikos <text:s text:c="3"/>Seimo<text:s text:c="3"/>nutarimo <text:s text:c="2"/>"Dėl <text:s text:c="2"/>Lietuvos</text:p>
      <text:p text:style-name="P255">Respublikos Seimo ir lietuvių išeivijos Šiaurės Amerikoje (JAV ir</text:p>
      <text:p text:style-name="P256">Kanadoje) komisijos sudarymo" projektas Nr.1079(3) <text:s/>(pateikimas)</text:p>
      <text:p text:style-name="P257"><text:s text:c="5"/>Pranešėjas - Seimo narys A.Sakalas</text:p>
      <text:p text:style-name="P258"><text:s text:c="5"/>Klausė Seimo <text:s/>nariai: A.Gricius, <text:s/>B.Genzelis, <text:s/>A.Baležentis,</text:p>
      <text:p text:style-name="P259">P.Papovas, <text:s/>E.Raišuotis, <text:s text:c="2"/>A.Greimas, <text:s text:c="2"/>L.Milčius, <text:s text:c="2"/>I.Uždavinys,</text:p>
      <text:p text:style-name="P260">A.Bendinskas, K.Bobelis.</text:p>
      <text:p text:style-name="P261"><text:s text:c="5"/>Dėl posėdžio vedimo tvarkos kalbėjo Seimo nariai: A.Gricius,</text:p>
      <text:p text:style-name="P262">R.Markauskas, <text:s/>K.Bobelis <text:s text:c="2"/>(2 <text:s/>kartus), <text:s text:c="2"/>I.Uždavinys, <text:s/>A.Baskas,</text:p>
      <text:p text:style-name="P263">A.Baležentis, L.Milčius, G.Jurkūnaitė.</text:p>
      <text:p text:style-name="P264"><text:s text:c="5"/>Dėl balsavimo <text:s/>motyvų kalbėjo <text:s/>Seimo <text:s/>nariai: <text:s/>R.Markauskas,</text:p>
      <text:p text:style-name="P265">A.Gricius, L.Milčius, A.Baležentis, V.Petrauskas.</text:p>
      <text:p text:style-name="P266">N U T A R T A :</text:p>
      <text:p text:style-name="P267"><text:s text:c="5"/>Daryti šio projekto pateikimo pertrauką.</text:p>
      <text:p text:style-name="P268"/>
      <text:p text:style-name="P269"><text:s text:c="21"/>Seimo narių pareiškimai</text:p>
      <text:p text:style-name="P270"/>
      <text:p text:style-name="P271"><text:s text:c="5"/>Seimo narė R.Hofertienė perskaitė pareiškimą "Dėl sistemingų</text:p>
      <text:p text:style-name="P272">Seimo nario <text:s/>teisių pažeidimų <text:s/>bei trukdymo <text:s/>atstovauti rinkėjus"</text:p>
      <text:p text:style-name="P273">(pridedamas).</text:p>
      <text:p text:style-name="P274"/>
      <text:p text:style-name="P275"><text:s text:c="5"/>Asmeniniu klausimu kalbėjo Seimo narys A.Sakalas.</text:p>
      <text:p text:style-name="P276"/>
      <text:p text:style-name="P277"/>
      <text:p text:style-name="P278"><text:s text:c="25"/>Posėdis baigtas</text:p>
      <text:p text:style-name="P279"><text:s text:c="25"/><text:s/>(19.00 val.)</text:p>
      <text:p text:style-name="P280"/>
      <text:p text:style-name="P281">Lietuvos Respublikos</text:p>
      <text:p text:style-name="P282">Seimo Pirmininkas <text:s text:c="30"/>Česlovas Juršėnas</text:p>
      <text:p text:style-name="P283"/>
      <text:p text:style-name="P284"/>
      <text:p text:style-name="P285">Protokolą rašė T.Juršėnienė</text:p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3:38:00Z</meta:creation-date>
    <dc:date>2017-05-05T03:38:00Z</dc:date>
    <meta:template xlink:href="Normal.dotm" xlink:type="simple"/>
    <meta:editing-cycles>2</meta:editing-cycles>
    <meta:editing-duration>PT0S</meta:editing-duration>
    <meta:document-statistic meta:page-count="1" meta:paragraph-count="388" meta:word-count="1787" meta:character-count="12034" meta:row-count="559" meta:non-whitespace-character-count="10635"/>
  </office:meta>
</office:document-meta>
</file>