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4"/>Rudens (V) sesija</text:p>
      <text:p text:style-name="P5"><text:s text:c="17"/>1994 m. spalio 7 d. Nr.13(312)</text:p>
      <text:p text:style-name="P6"><text:s text:c="2"/>Neeilinis posėdis, skirtas Respublikos Prezidento K.Griniaus</text:p>
      <text:p text:style-name="P7"><text:s text:c="17"/><text:s text:c="6"/>atminimui pagerbti</text:p>
      <text:p text:style-name="P8"><text:s text:c="17"/>(Posėdžio pradžia - 16.30 val.)</text:p>
      <text:p text:style-name="P9"/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/>
      <text:p text:style-name="P13"><text:s text:c="5"/>Tylos minute pagerbtas K.Griniaus atminimas.</text:p>
      <text:p text:style-name="P14"/>
      <text:p text:style-name="P15"><text:s text:c="5"/>Neeilinio posėdžio darbotvarkei pritarta be balsavimo.</text:p>
      <text:p text:style-name="P16"/>
      <text:p text:style-name="P17"><text:s text:c="5"/>Pranešimą apie <text:s/>trečiojo Respublikos <text:s/>Prezidento <text:s/>K.Griniaus</text:p>
      <text:p text:style-name="P18">gyvenimą ir <text:s/>veiklą <text:s/>perskaitė <text:s/>Lietuvos <text:s/>Respublikos <text:s/>prezidentų</text:p>
      <text:p text:style-name="P19">atminimo įamžinimo <text:s/>komisijos <text:s/>sekretorius, <text:s/>Kovo <text:s/>11-osios <text:s/>akto</text:p>
      <text:p text:style-name="P20">signataras R.Gudaitis.</text:p>
      <text:p text:style-name="P21"/>
      <text:p text:style-name="P22"><text:s text:c="5"/>Kalbėjo:<text:s text:c="3"/>Seimo <text:s text:c="2"/>narys, <text:s text:c="2"/>Lietuvos <text:s text:c="2"/>valstiečių <text:s text:c="2"/>partijos</text:p>
      <text:p text:style-name="P23">pirmininkas <text:s/>A.Vaižmužis, <text:s text:c="2"/>Seimo <text:s/>narys, <text:s text:c="2"/>Kovo <text:s/>11-osios <text:s text:c="2"/>akto</text:p>
      <text:p text:style-name="P24">signataras, LSDP <text:s/>pirmininko pavaduotojas <text:s/>V.Andriukaitis, <text:s/>Seimo</text:p>
      <text:p text:style-name="P25">narys, LDP atsakingasis sekretorius V.Petrauskas, buvęs ilgametis</text:p>
      <text:p text:style-name="P26">VLIKo<text:s/>pirmininkas, <text:s/>Seimo Užsienio <text:s/>reikalų komiteto <text:s/>pirmininkas</text:p>
      <text:p text:style-name="P27">K.Bobelis, Seimo narys, LDDP tarybos narys J.Kubilius.</text:p>
      <text:p text:style-name="P28"/>
      <text:p text:style-name="P29"/>
      <text:p text:style-name="P30"><text:s text:c="25"/>Posėdis baigtas</text:p>
      <text:p text:style-name="P31"><text:s text:c="26"/>(17.40 val.)</text:p>
      <text:p text:style-name="P32"/>
      <text:p text:style-name="P33"/>
      <text:p text:style-name="P34">Lietuvos Respublikos</text:p>
      <text:p text:style-name="P35">Seimo Pirmininkas <text:s text:c="17"/><text:s text:c="13"/>Česlovas Juršėnas</text:p>
      <text:p text:style-name="P36"/>
      <text:p text:style-name="P37">Protokolą rašė T.Juršėn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38:00Z</meta:creation-date>
    <dc:date>2017-05-05T03:38:00Z</dc:date>
    <meta:template xlink:href="Normal.dotm" xlink:type="simple"/>
    <meta:editing-cycles>2</meta:editing-cycles>
    <meta:editing-duration>PT0S</meta:editing-duration>
    <meta:document-statistic meta:page-count="1" meta:paragraph-count="31" meta:word-count="177" meta:character-count="1310" meta:row-count="29" meta:non-whitespace-character-count="1164"/>
  </office:meta>
</office:document-meta>
</file>