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BodyText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paragraph-properties fo:text-align="center"/>
      <style:text-properties style:font-name="Times New Roman"/>
    </style:style>
    <style:style style:name="P16" style:parent-style-name="BodyText" style:family="paragraph">
      <style:paragraph-properties fo:text-align="center"/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3 PAPILDOMO PROTOKOLO PRIE LIETUVOS RESPUBLIKOS IR SLOVĖNIJOS RESPUBLIKOS LAISVOSIOS PREKYBOS SUTARTIES “3 PROTOKOLO DĖL PREKIŲ KILMĖS TAISYKLIŲ PAKEITIMAI” RATIFIKAVIMO</text:span><text:span text:style-name="T11"><text:s/></text:span><text:span text:style-name="T12">ĮSTATYMO<text:s/></text:span><text:span text:style-name="T13">PROJEKTO</text:span></text:p>
      <text:p text:style-name="P14"/>
      <text:p text:style-name="P15">2002-03-05 Nr. IXP-1186</text:p>
      <text:p text:style-name="P16">Vilnius</text:p>
      <text:p text:style-name="P17"/>
      <text:p text:style-name="P18"><text:tab/>Alternatyvių projektų Teisės departamente negauta.</text:p>
      <text:p text:style-name="P19"><text:tab/>Vertinant teikiamą įstatymo projektą juridinės technikos reikalavimų požiūriu ir jo santykį su galiojančiais įstatymais, pateikiame šią pastabą ir pasiūlymą:</text:p>
      <text:p text:style-name="P20"><text:tab/>1. Įstatymo projekto pavadinimą reikėtų redaguoti pagal Įstatymų ir kitų teisės norminių aktų rengimo tvarkos įstatymo 6 straipsnio reikalavimus, t. y. teikiamame projekte reikėtų nurodyti teisės akto rūšies pavadinimą “LIETUVOS RESPUBLIKOS ĮSTATYMAS”.</text:p>
      <text:p text:style-name="P21"><text:tab/>2.<text:s/>Siūlytume įstatymo pavadinimą redaguoti taip: “LIETUVOS RESPUBLIKOS ĮSTATYMAS DĖL 3 PAPILDOMO PROTOKOLO PRIE LIETUVOS RESPUBLIKOS IR SLOVĖNIJOS RESPUBLIKOS LAISVOSIOS PREKYBOS SUTARTIES “3 PROTOKOLO DĖL PREKIŲ KILMĖS TAISYKLIŲ PAKEITIMAI” RATIFIKAVIMO”.</text:p>
      <text:p text:style-name="P22"/>
      <text:p text:style-name="P23"/>
      <text:p text:style-name="P24">Teisės departamento vyresnioji konsultantė <text:s text:c="42"/>Marytė Bagdonavičienė</text:p>
      <text:p text:style-name="P25"/>
      <text:p text:style-name="P26"/>
      <text:p text:style-name="P27">Sutinku:</text:p>
      <text:p text:style-name="BodyText"><text:span text:style-name="T28">Teisės departamento direktorius <text:s text:c="61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neazgu</meta:initial-creator>
    <dc:creator>adlibuser</dc:creator>
    <meta:creation-date>2017-04-16T08:02:00Z</meta:creation-date>
    <dc:date>2017-04-16T08:02:00Z</dc:date>
    <meta:print-date>2001-05-09T10:33:00Z</meta:print-date>
    <meta:template xlink:href="TD%20isvados%20pvz.dot" xlink:type="simple"/>
    <meta:editing-cycles>2</meta:editing-cycles>
    <meta:editing-duration>PT0S</meta:editing-duration>
    <meta:document-statistic meta:page-count="1" meta:paragraph-count="10" meta:word-count="160" meta:character-count="1243" meta:row-count="21" meta:non-whitespace-character-count="1093"/>
  </office:meta>
</office:document-meta>
</file>