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6"/>1994 m. rugsėjo 27 d. Nr.11(310)</text:p>
      <text:p text:style-name="P6"><text:s text:c="24"/>Vakarinis posėdis</text:p>
      <text:p text:style-name="P7"><text:s text:c="17"/>(Posėdžio pradžia -<text:s/>15.03 val.)</text:p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10"/>Užsiregistravo 65 Seimo nariai (15.03 val.).</text:p>
      <text:p text:style-name="P11">S V A R S T Y T A :</text:p>
      <text:p text:style-name="P12"><text:s text:c="5"/>Lietuvos Respublikos <text:s/>Seimo pareiškimo "Dėl įvykių Čečėnijos</text:p>
      <text:p text:style-name="P13">Respublikoje Ičkerijoje" <text:s/>projektas Nr.1129 <text:s/>(pateikimo tęsinys)</text:p>
      <text:p text:style-name="P14"><text:s text:c="5"/>Kalbėjo Seimo <text:s/>nariai: A.Kairys, <text:s/>A.Vaišnoras, A.Bendinskas,</text:p>
      <text:p text:style-name="P15">A.Saudargas, B.Rupeika, <text:s/>L.Milčius (Lietuvių <text:s/>tautininkų sąjungos</text:p>
      <text:p text:style-name="P16">frakcijos vardu), N.Germanas.</text:p>
      <text:p text:style-name="P17"><text:s text:c="5"/>Baigiamąjį <text:s text:c="2"/>žodį <text:s text:c="3"/>pasakė <text:s text:c="2"/>pranešėjas <text:s text:c="2"/>- <text:s text:c="2"/>Seimo <text:s text:c="2"/>narys</text:p>
      <text:p text:style-name="P18">A.Endriukaitis.</text:p>
      <text:p text:style-name="P19"><text:s text:c="5"/>Dėl <text:s/>balsavimo <text:s/>motyvų <text:s/>kalbėjo <text:s/>Seimo <text:s/>nariai: <text:s/>A.Kubilius,</text:p>
      <text:p text:style-name="P20">A.Gricius.</text:p>
      <text:p text:style-name="P21"><text:s text:c="10"/>Užsiregistravo 88 Seimo nariai (15.35 val.).</text:p>
      <text:p text:style-name="P22"><text:s text:c="5"/>Dėl posėdžio <text:s/>vedimo tvarkos kalbėjo Seimo nariai: K.Skrebys</text:p>
      <text:p text:style-name="P23">(Tėvynės sąjungos <text:s/>- Konservatorių frakcijos vardu prašė vardinio</text:p>
      <text:p text:style-name="P24">balsavimo dėt šios rezoliucijos priėmimo), E.Bičkauskas.</text:p>
      <text:p text:style-name="P25"><text:s text:c="5"/>Alternatyvus balsavimas: <text:s/>už siūlymą priimti šią rezoliuciją</text:p>
      <text:p text:style-name="P26">balsavo <text:s/>38, <text:s text:c="2"/>už <text:s/>siūlymą <text:s text:c="2"/>nepriimti <text:s/>šios <text:s/>rezoliucijos <text:s/>- <text:s/>45</text:p>
      <text:p text:style-name="P27">(susilaikė 3).</text:p>
      <text:p text:style-name="P28">N U T<text:s/>A R T A :</text:p>
      <text:p text:style-name="P29"><text:s text:c="5"/>Nepriimti šios rezoliucijos.</text:p>
      <text:p text:style-name="P30"/>
      <text:p text:style-name="P31">S V A R S T Y T A :</text:p>
      <text:p text:style-name="P32"><text:s text:c="5"/>1. Lietuvos Respublikos valstybinių pašalpų šeimoms įstatymo</text:p>
      <text:p text:style-name="P33">projektas Nr. 1019</text:p>
      <text:p text:style-name="P34"><text:s text:c="5"/>2. Lietuvos <text:s/>Respublikos įstatymo <text:s/>"Dėl Lietuvos Respublikos</text:p>
      <text:p text:style-name="P35">valstybinio <text:s/>socialinio <text:s text:c="2"/>draudimo <text:s/>įstatymo <text:s/>dalinio <text:s/>pakeitimo"</text:p>
      <text:p text:style-name="P36">projektas Nr.1020</text:p>
      <text:p text:style-name="P37"><text:s text:c="6"/>3. <text:s/>Lietuvos Respublikos įstatymo "Dėl Lietuvos Respublikos</text:p>
      <text:p text:style-name="P38">gyventojų pajamų garantijų įstatymo dalinio pakeitimo" <text:s/>projektas</text:p>
      <text:p text:style-name="P39">Nr.1021</text:p>
      <text:p text:style-name="P40"><text:s/>(svarstymas)</text:p>
      <text:p text:style-name="P41"><text:s text:c="5"/>Kalbėjo Seimo <text:s/>nariai: L.Milčius, J.Listavičius, J.Nekrošius</text:p>
      <text:p text:style-name="P42">(Sveikatos, <text:s/>socialinių <text:s text:c="2"/>reikalų <text:s/>ir <text:s text:c="2"/>darbo <text:s/>komiteto <text:s text:c="2"/>vardu),</text:p>
      <text:p text:style-name="P43">J.Beinortas.</text:p>
      <text:p text:style-name="P44"/>
      <text:p text:style-name="P45"><text:s text:c="5"/>Toliau posėdžiui <text:s/>pirmininkauja Lietuvos <text:s/>Respublikos <text:s/>Seimo</text:p>
      <text:p text:style-name="P46">Pirmininko pavaduotojas A.Sakalas</text:p>
      <text:p text:style-name="P47"><text:s text:c="5"/>Kalbėjo <text:s/>Seimo <text:s/>nariai: <text:s/>G.Paviržis <text:s/>(Sveikatos, <text:s/>socialinių</text:p>
      <text:p text:style-name="P48">reikalų <text:s/>ir <text:s text:c="2"/>darbo <text:s/>komiteto <text:s text:c="2"/>vardu), <text:s/>V.Zimnickas <text:s/>(Ekonomikos</text:p>
      <text:p text:style-name="P49">komiteto vardu).</text:p>
      <text:p text:style-name="P50">N U T A R T A :</text:p>
      <text:p text:style-name="P51"><text:s text:c="5"/>Daryti šio <text:s/>klausimo svarstymo <text:s/>pertrauką iki <text:s/>atskiro Seimo</text:p>
      <text:p text:style-name="P52">seniūnų sueigos sprendimo (be balsavimo).</text:p>
      <text:p text:style-name="P53"/>
      <text:p text:style-name="P54">S V A R S T Y T A :</text:p>
      <text:p text:style-name="P55"><text:s text:c="5"/>Lietuvos <text:s/>Respublikos <text:s/>įstatymo <text:s/>"Dėl <text:s/>Lietuvos <text:s/>Respublikos</text:p>
      <text:p text:style-name="P56">įstatymo <text:s/>"Dėl <text:s text:c="2"/>laikinosios <text:s/>atsiskaitymų <text:s text:c="2"/>tvarkos <text:s/>ir <text:s/>sąlygų"</text:p>
      <text:p text:style-name="P57">pakeitimo ir papildymo" projektas Nr.1117 (svarstymas)</text:p>
      <text:p text:style-name="P58"><text:s text:c="5"/>Kalbėjo Seimo narys J.Veselka.</text:p>
      <text:p text:style-name="P59"><text:s text:c="5"/>Baigiamąjį žodį <text:s/>pasakė pranešėjas <text:s/>- <text:s/>Finansų <text:s/>ministerijos</text:p>
      <text:p text:style-name="P60">sekretorius S.Čipkus.</text:p>
      <text:p text:style-name="P61"><text:s text:c="5"/>Biudžeto ir <text:s/>finansų <text:s/>komiteto <text:s/>vardu <text:s/>kalbėjo <text:s/>Seimo <text:s/>narys</text:p>
      <text:p text:style-name="P62">J.Listavičius.</text:p>
      <text:p text:style-name="P63"><text:s text:c="10"/>Užsiregistravo 65 Seimo nariai (16.10 val.).</text:p>
      <text:p text:style-name="P64"><text:s text:c="5"/>Dėl balsavimo <text:s/>motyvų <text:s/>kalbėjo <text:s/>Seimo <text:s/>nariai: <text:s/>A.Nesteckis,</text:p>
      <text:p text:style-name="P65">V.Zimnickas.</text:p>
      <text:p text:style-name="P66">N U T A R T A :</text:p>
      <text:p text:style-name="P67"><text:s text:c="5"/>Pritarti <text:s/>šiam <text:s text:c="2"/>projektui <text:s/>po <text:s text:c="2"/>svarstymo <text:s/>Seimo <text:s/>posėdyje.</text:p>
      <text:p text:style-name="P68">Balsavo: už - 38, prieš - 8, susilaikė 4.</text:p>
      <text:p text:style-name="P69"/>
      <text:p text:style-name="P70">S V A R S T Y T A :</text:p>
      <text:p text:style-name="P71"><text:s text:c="5"/>Lietuvos <text:s/>Respublikos <text:s/>įstatymo <text:s/>"Dėl <text:s/>Lietuvos <text:s/>Respublikos</text:p>
      <text:p text:style-name="P72">valstybinio turto <text:s/>pirminio privatizavimo <text:s/>įstatymo 11 straipsnio</text:p>
      <text:p text:style-name="P73">dalinio pakeitimo" projektas Nr.994 (svarstymas)</text:p>
      <text:p text:style-name="P74"><text:s text:c="5"/>Kalbėjo Seimo <text:s/>nariai: <text:s/>J.Veselka, <text:s/>V.Zimnickas <text:s/>(Ekonomikos</text:p>
      <text:p text:style-name="P75">komiteto vardu).</text:p>
      <text:p text:style-name="P76"><text:s text:c="5"/>Baigiamąjį žodį <text:s/>pasakė <text:s/>pranešėjas <text:s/>- <text:s/>Ekonomikos <text:s/>komiteto</text:p>
      <text:p text:style-name="P77">Privatizavimo departamento direktorius A.Z.Kaminskas.</text:p>
      <text:p text:style-name="P78"><text:s text:c="5"/>Dėl balsavimo <text:s/>motyvų kalbėjo <text:s/>Seimo <text:s/>nariai: <text:s/>A.Baležentis,</text:p>
      <text:p text:style-name="P79">J.Veselka, V.Zimnickas.</text:p>
      <text:p text:style-name="P80">N U T A R T A :</text:p>
      <text:p text:style-name="P81"><text:s text:c="5"/>Pritarti <text:s/>šiam <text:s text:c="2"/>projektui <text:s/>po <text:s text:c="2"/>svarstymo <text:s/>Seimo <text:s/>posėdyje.</text:p>
      <text:p text:style-name="P82">Balsavo: už - 26, prieš - 5, susilaikė 10.</text:p>
      <text:p text:style-name="P83"><text:s text:c="24"/>P E R T R A U K<text:s/>A</text:p>
      <text:p text:style-name="P84"><text:s text:c="22"/>(16.27 - 17.00 val.)</text:p>
      <text:p text:style-name="P85"/>
      <text:p text:style-name="P86"><text:s text:c="5"/>Posėdžio pirmininkas - Lietuvos Respublikos Seimo Pirmininko</text:p>
      <text:p text:style-name="P87">pavaduotojas A.Sakalas</text:p>
      <text:p text:style-name="P88">S V A R S T Y T A :</text:p>
      <text:p text:style-name="P89"><text:s text:c="5"/>Lietuvos <text:s/>Respublikos <text:s/>įstatymo <text:s/>"Dėl <text:s/>Lietuvos <text:s/>Respublikos</text:p>
      <text:p text:style-name="P90">įstatymų ir kitų teisės aktų rengimo tvarkos" projektas Nr.882</text:p>
      <text:p text:style-name="P91"><text:s text:c="5"/>Lietuvos Respublikos <text:s/>įstatymų ir <text:s/>kitų teisės aktų registro</text:p>
      <text:p text:style-name="P92">Įstatymo projektas Nr.883</text:p>
      <text:p text:style-name="P93"><text:s/>(pateikimas)</text:p>
      <text:p text:style-name="P94"><text:s text:c="5"/>Pranešėjas - <text:s/>Teisinės informacijos <text:s/>centro prie <text:s/>Teisingumo</text:p>
      <text:p text:style-name="P95">ministerijos direktorius R.Mockevičius</text:p>
      <text:p text:style-name="P96"><text:s text:c="5"/>Klausė <text:s text:c="4"/><text:s text:c="2"/>Seimo <text:s text:c="2"/>nariai: <text:s text:c="2"/>J.Listavičius, <text:s text:c="2"/>A.Vaišnoras,</text:p>
      <text:p text:style-name="P97">V.Astrauskas, A.Baležentis, A.Endriukaitis.</text:p>
      <text:p text:style-name="P98"><text:s text:c="5"/>Kalbėjo Seimo <text:s/>narė Z.Šličytė <text:s/>(Valstybės ir teisės komiteto</text:p>
      <text:p text:style-name="P99">vardu).</text:p>
      <text:p text:style-name="P100">N U T A R T A :</text:p>
      <text:p text:style-name="P101"><text:s text:c="5"/>1. <text:s/>Pradėti <text:s/>projektų <text:s/>Nr.882,883 <text:s/>svarstymo <text:s/>procedūrą <text:s/>(be</text:p>
      <text:p text:style-name="P102">balsavimo).</text:p>
      <text:p text:style-name="P103"><text:s text:c="5"/>2. Paskirti <text:s/>pagrindiniu komitetu šiems projektams svarstyti</text:p>
      <text:p text:style-name="P104">Valstybės ir teisės komitetą (be balsavimo).</text:p>
      <text:p text:style-name="P105"><text:s text:c="5"/>3. Paskirti <text:s/>šių <text:s/>projektų <text:s/>svarstymo <text:s/>Seimo <text:s/>posėdyje <text:s/>datą</text:p>
      <text:p text:style-name="P106">spalio mėn. (be balsavimo).</text:p>
      <text:p text:style-name="P107"/>
      <text:p text:style-name="P108">S V A R S T Y T A :</text:p>
      <text:p text:style-name="P109"><text:s text:c="5"/>1994 m. spalio 7 d.<text:s/>darbotvarkė</text:p>
      <text:p text:style-name="P110"><text:s text:c="5"/>Pranešėjas - Seimo Pirmininkas Č. Juršėnas</text:p>
      <text:p text:style-name="P111"><text:s text:c="5"/>Kalbėjo Seimo nariai: A.Baležentis, K.Skrebys, S.Pečeliūnas,</text:p>
      <text:p text:style-name="P112">A.Greimas, <text:s/>A.Vaišnoras, <text:s text:c="2"/>J.Veselka, <text:s/>J.Beinortas, <text:s text:c="2"/>G.Paviržis,</text:p>
      <text:p text:style-name="P113">A.Kubilius, V.Bogušis, V.Zimnickas, A.Ivaškevičius.</text:p>
      <text:p text:style-name="P114">N U T A R T<text:s/>A :</text:p>
      <text:p text:style-name="P115"><text:s text:c="5"/>Patvirtinti patikslintą <text:s/>1994 m. spalio 7 d. darbotvarkę (be</text:p>
      <text:p text:style-name="P116">balsavimo).</text:p>
      <text:p text:style-name="P117"/>
      <text:p text:style-name="P118"><text:s text:c="6"/>Seimo <text:s/>Pirmininkas Č.Juršėnas pateikė informaciją apie tai,</text:p>
      <text:p text:style-name="P119">kaip Seimo nariai lanko Seimo posėdžius.</text:p>
      <text:p text:style-name="P120"/>
      <text:p text:style-name="P121"><text:s text:c="23"/>Vyriausybės valanda</text:p>
      <text:p text:style-name="P122"/>
      <text:p text:style-name="P123"><text:s text:c="5"/>Vidaus reikalų<text:s/><text:s/>ministras R.Vaitekūnas <text:s/>atsakė į Seimo nario</text:p>
      <text:p text:style-name="P124">K.Skrebio <text:s/>paklausimą <text:s text:c="2"/>(dėl <text:s text:c="2"/>prevencinio <text:s text:c="2"/>sulaikymo <text:s text:c="2"/>įstatymo</text:p>
      <text:p text:style-name="P125">taikymo).</text:p>
      <text:p text:style-name="P126"><text:s text:c="5"/>Kalbėjo <text:s/>paklausimo <text:s text:c="2"/>pateikėjas <text:s/>- <text:s/>Seimo <text:s/>narys <text:s/>K.Skrebys</text:p>
      <text:p text:style-name="P127">(Tėvynės <text:s/>sąjungos <text:s text:c="2"/>- <text:s/>Konservatorių <text:s text:c="2"/>frakcijos <text:s text:c="2"/>vardu <text:s text:c="2"/>prašė</text:p>
      <text:p text:style-name="P128">diskusijos svarstomu klausimu).</text:p>
      <text:p text:style-name="P129"><text:s text:c="5"/></text:p>
      <text:p text:style-name="P130"><text:s text:c="5"/>Diskusijoje <text:s text:c="3"/>kalbėjo <text:s text:c="3"/>Seimo <text:s text:c="3"/>nariai: <text:s text:c="3"/>V.Petkevičius,</text:p>
      <text:p text:style-name="P131">E.Bičkauskas, R.Dagys, V.Astrauskas.</text:p>
      <text:p text:style-name="P132"/>
      <text:p text:style-name="P133"><text:s text:c="5"/>Vidaus reikalų <text:s/>ministras R.Vaitekūnas <text:s/>atsakė į Seimo nario</text:p>
      <text:p text:style-name="P134">S.Pečeliūno paklausimą (dėl leidimų turėti šaunamąjį ginklą).</text:p>
      <text:p text:style-name="P135"><text:s text:c="5"/>Kalbėjo paklausimo pateikėjas - Seimo narys S.Pečeliūnas.</text:p>
      <text:p text:style-name="P136"/>
      <text:p text:style-name="P137"><text:s text:c="21"/>Seimo narių pareiškimai</text:p>
      <text:p text:style-name="P138"/>
      <text:p text:style-name="P139"><text:s text:c="5"/>Seimo narys L.Milčius perskaitė Lietuvių tautininkų sąjungos</text:p>
      <text:p text:style-name="P140">frakcijos pareiškimą <text:s/>Lietuvos <text:s/>Respublikos <text:s/>Seimui <text:s/>ir <text:s/>Lietuvos</text:p>
      <text:p text:style-name="P141">Respublikos Vyriausybei <text:s/>"Dėl gyventojų <text:s/>įsiskolinimų ir krizinės</text:p>
      <text:p text:style-name="P142">situacijos darbininkų bendrabučiuose"(pridedamas).</text:p>
      <text:p text:style-name="P143"><text:s text:c="5"/>Seimo <text:s text:c="2"/>narys <text:s text:c="2"/>S.Pečeliūnas <text:s text:c="2"/>perskaitė <text:s text:c="2"/>pareiškimą <text:s text:c="2"/>(dėl</text:p>
      <text:p text:style-name="P144">Vyriausybės įgaliojimų)(pridedamas).</text:p>
      <text:p text:style-name="P145"><text:s text:c="5"/>Seimo <text:s/>narė <text:s/>Z.Šličytė <text:s/>perskaitė<text:s text:c="2"/>pareiškimą <text:s/>"Dėl <text:s/>mokinių</text:p>
      <text:p text:style-name="P146">pervežimo per Lietuvos - Latvijos sieną" (pridedamas).</text:p>
      <text:p text:style-name="P147"><text:s text:c="5"/>Seimo <text:s/>narys <text:s text:c="2"/>A.Endriukaitis <text:s/>perskaitė <text:s text:c="2"/>58 <text:s/>Seimo <text:s text:c="2"/>narių</text:p>
      <text:p text:style-name="P148">pareiškimą <text:s/>"Dėl <text:s text:c="2"/>įvykių <text:s/>Čečėnijos <text:s text:c="2"/>Respublikoje <text:s text:c="2"/>Ičkerijoje"</text:p>
      <text:p text:style-name="P149">(pridedamas).</text:p>
      <text:p text:style-name="P150"><text:s text:c="5"/>Dėl posėdžio vedimo tvarkos kalbėjo Seimo narys A.Kunčinas.</text:p>
      <text:p text:style-name="P151"/>
      <text:p text:style-name="P152">S V A R S T Y T A :</text:p>
      <text:p text:style-name="P153"><text:s text:c="5"/>Lietuvos <text:s text:c="2"/>Respublikos <text:s text:c="2"/>Seimo <text:s text:c="2"/>rezoliucijos <text:s text:c="2"/>"Dėl <text:s text:c="2"/>Seimo</text:p>
      <text:p text:style-name="P154">kontrolierių paskyrimo" projektas Nr.1134 <text:s/>(pateikimas)</text:p>
      <text:p text:style-name="P155"><text:s text:c="5"/>Pranešėjas - Seimo narys V.Jarmolenka</text:p>
      <text:p text:style-name="P156"><text:s text:c="5"/>Klausė <text:s text:c="6"/>Seimo <text:s text:c="2"/>nariai: <text:s text:c="3"/>A.Vaišnoras, <text:s text:c="2"/>V.Astrauskas,</text:p>
      <text:p text:style-name="P157">E.Raišuotis.</text:p>
      <text:p text:style-name="P158"><text:s text:c="5"/>Dėl balsavimo <text:s/>motyvų <text:s/>kalbėjo <text:s/>Seimo <text:s/>nariai: <text:s/>E.Raišuotis,</text:p>
      <text:p text:style-name="P159">E.Bičkauskas, Č.Juršėnas.</text:p>
      <text:p text:style-name="P160"><text:s text:c="11"/>Užsiregistravo 41 Seimo narys (18.30 val.).</text:p>
      <text:p text:style-name="P161">N U T A R T A :</text:p>
      <text:p text:style-name="P162"><text:s text:c="5"/>Pritarti šios <text:s/>rezoliucijos projekto <text:s/>pateikimui ir <text:s/>pradėti</text:p>
      <text:p text:style-name="P163">svarstymo procedūrą. Balsavo: už - 32, prieš nebuvo, susilaikė 3.</text:p>
      <text:p text:style-name="P164"/>
      <text:p text:style-name="P165"><text:s text:c="25"/>Posėdis baigtas</text:p>
      <text:p text:style-name="P166"><text:s text:c="26"/>(18.31 val.)</text:p>
      <text:p text:style-name="P167">Lietuvos Respublikos</text:p>
      <text:p text:style-name="P168">Seimo Pirmininkas <text:s text:c="30"/>Česlovas Juršėnas</text:p>
      <text:p text:style-name="P169">Protokolą rašė T.Juršėnienė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7:00Z</meta:creation-date>
    <dc:date>2017-05-05T03:37:00Z</dc:date>
    <meta:template xlink:href="Normal.dotm" xlink:type="simple"/>
    <meta:editing-cycles>2</meta:editing-cycles>
    <meta:editing-duration>PT0S</meta:editing-duration>
    <meta:document-statistic meta:page-count="1" meta:paragraph-count="224" meta:word-count="1036" meta:character-count="6971" meta:row-count="362" meta:non-whitespace-character-count="6159"/>
  </office:meta>
</office:document-meta>
</file>