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Typewriter" style:family="text"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Typewriter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Typewriter" style:family="text">
      <style:text-properties style:font-name="Times New Roman" fo:font-size="12pt" style:font-size-asian="12pt"/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Typewriter" style:family="text">
      <style:text-properties style:font-name="Times New Roman" fo:font-size="12pt" style:font-size-asian="12pt"/>
    </style:style>
    <style:style style:name="T27" style:parent-style-name="Typewriter" style:family="text">
      <style:text-properties style:font-name="Times New Roman" fo:font-size="12pt" style:font-size-asian="12pt"/>
    </style:style>
    <style:style style:name="T28" style:parent-style-name="Typewriter" style:family="text"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" style:parent-style-name="Typewriter" style:family="text"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fo:font-size="12pt" style:font-size-asian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/>
    </style:style>
    <style:style style:name="P34" style:parent-style-name="Normal" style:family="paragraph">
      <style:paragraph-properties fo:text-align="justify" fo:line-height="150%"/>
      <style:text-properties fo:font-size="12pt" style:font-size-asian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37" style:parent-style-name="Pareigos" style:family="paragraph">
      <style:paragraph-properties fo:line-height="150%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>DĖL LIETUVOS RESPUBLIKOS FIRMŲ VARDŲ ĮSTAYMO 2 STRAIPSNIO PAPILDYMO IR 4 STRAIPSNIO PAKEITIMO <text:s/>ĮSTATYMO PROJEKTO</text:p>
      <text:p text:style-name="P12">2002 03 04 Nr. IXP - 661(2)</text:p>
      <text:p text:style-name="P13">Vilnius</text:p>
      <text:p text:style-name="P14"/>
      <text:p text:style-name="P15"><text:tab/>Alternatyvių projektų Teisės departamente negauta.<text:s/></text:p>
      <text:p text:style-name="P16"><text:span text:style-name="T17"><text:tab/>V</text:span><text:span text:style-name="T18">ertinant projektą juridinės technikos reikalavimų požiūriu ir pagal jo santykį su galiojančiais įstatymais <text:s text:c="2"/>galima pateikti kai kurių pastabų ir pasiūlymų:<text:s/></text:span></text:p>
      <text:p text:style-name="P19"><text:span text:style-name="T20"><text:tab/>1. Projekto 1 straipsnyje siūlomas įstatymo 2 straipsnio 4 dalies papildym</text:span><text:span text:style-name="T21">as taisytinas. Skaitmenys negali būti suprantami kaip žodžiai, todėl žodžius "ar skaitmenys" reikėtų perkelti po žodžių "kaip žodžiai".</text:span></text:p>
      <text:p text:style-name="P22"><text:span text:style-name="T23"><text:tab/>2. Projekto teiginys "tačiau jie yra suprantami kaip firmos vardas" praktikoje gali būti skirtingai interpretuojamas -<text:s/></text:span><text:span text:style-name="T24">simbolinio vardo vertinimas yra gana subjektyvus dalykas, skirtingi asmenys tą patį vardą gali vertinti skirtingai. Todėl siūloma įstatymo formuluotė gali sudaryti kliūtis įregistruoti firmos vardą.</text:span></text:p>
      <text:p text:style-name="P25"><text:span text:style-name="T26"><text:tab/>3. Projektas nėra visiškai suderintas su Civilinio kodek</text:span><text:span text:style-name="T27">so 2.40 straipsniu, kuris įsigalios įsteigus juridinių asmenų registrą. Priėmus siūlomą įstatymo projektą, jo nuostatos galios tik gana trumpą laiką - iki pradės veikti juridinių asmenų registras. Manytume, kad tokios laikinos įstatymo nuostatos nepadeda u</text:span><text:span text:style-name="T28">žtikrinti teisės sistemos stabilumo.</text:span></text:p>
      <text:p text:style-name="P29"><text:span text:style-name="T30"><text:tab/>4. Atkreiptinas dėmesys, kad projektui nepritaria nei Valstybinis patentų biuras, kuris tvarko firmų vardų registrą, nei Aukščiausiasis Teismas. Tokio projekto tikslingumu abejoja ir Teisingumo ministerija.</text:span></text:p>
      <text:p text:style-name="P31"/>
      <text:p text:style-name="P32">Teisės departamento vyriausioji konsultantė<text:tab/><text:tab/><text:tab/><text:tab/><text:tab/>Ona Buišienė</text:p>
      <text:p text:style-name="P33"/>
      <text:p text:style-name="P34">Teisės departamento vyriausioji konsultantė<text:tab/><text:tab/><text:tab/><text:tab/><text:tab/>Daina Petrauskaitė</text:p>
      <text:p text:style-name="P35"/>
      <text:p text:style-name="P36"/>
      <text:p text:style-name="P37"><text:span text:style-name="T38"><text:tab/></text:span><text:span text:style-name="T3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5.05 12:13:30_x000d_Dokumentas koreguotas UAB Fotonija 'Korektoriumi' v. 1.0 2002.03.05 10:03:50</dc:description>
    <dc:subject/>
    <meta:initial-creator>Jadvyga Andriuškevičiūtė</meta:initial-creator>
    <dc:creator>adlibuser</dc:creator>
    <meta:creation-date>2017-04-16T08:02:00Z</meta:creation-date>
    <dc:date>2017-04-16T08:02:00Z</dc:date>
    <meta:print-date>2002-03-04T12:10:00Z</meta:print-date>
    <meta:template xlink:href="JURID.DOT" xlink:type="simple"/>
    <meta:editing-cycles>2</meta:editing-cycles>
    <meta:editing-duration>PT0S</meta:editing-duration>
    <meta:document-statistic meta:page-count="1" meta:paragraph-count="18" meta:word-count="199" meta:character-count="1706" meta:row-count="42" meta:non-whitespace-character-count="1525"/>
  </office:meta>
</office:document-meta>
</file>