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 fo:margin-left="4in" fo:text-indent="0.5in">
        <style:tab-stops/>
      </style:paragraph-properties>
      <style:text-properties fo:font-size="12pt" style:font-size-asian="12pt"/>
    </style:style>
    <style:style style:name="P3" style:parent-style-name="Heading1" style:family="paragraph">
      <style:text-properties fo:font-size="12pt" style:font-size-asian="12pt"/>
    </style:style>
    <style:style style:name="P4" style:parent-style-name="Normal" style:family="paragraph">
      <style:text-properties style:font-name="Times New Roman" fo:language="lt" fo:country="LT"/>
    </style:style>
    <style:style style:name="P5" style:parent-style-name="Heading1" style:family="paragraph">
      <style:paragraph-properties fo:text-align="center"/>
      <style:text-properties fo:font-size="12pt" style:font-size-asian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3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14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15" style:parent-style-name="BodyTextIndent2" style:family="paragraph">
      <style:paragraph-properties fo:line-height="100%"/>
      <style:text-properties style:font-name="Times New Roma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 New Roman" fo:language="lt" fo:country="LT"/>
    </style:style>
    <style:style style:name="T18" style:parent-style-name="DefaultParagraphFont" style:family="text">
      <style:text-properties style:font-name="Times New Roman" fo:language="lt" fo:country="LT"/>
    </style:style>
    <style:style style:name="T19" style:parent-style-name="DefaultParagraphFont" style:family="text">
      <style:text-properties style:font-name="Times New Roman" fo:font-weight="bold" style:font-weight-asian="bold" fo:language="lt" fo:country="LT"/>
    </style:style>
    <style:style style:name="T20" style:parent-style-name="DefaultParagraphFont" style:family="text">
      <style:text-properties style:font-name="Times New Roman" fo:language="lt" fo:country="LT"/>
    </style:style>
    <style:style style:name="P21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22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23" style:parent-style-name="Normal" style:family="paragraph">
      <style:paragraph-properties fo:text-align="justify"/>
      <style:text-properties style:font-name="Times New Roman" fo:language="lt" fo:country="LT"/>
    </style:style>
    <style:style style:name="P24" style:parent-style-name="BodyText" style:family="paragraph">
      <style:paragraph-properties fo:widows="2" fo:orphans="2" fo:text-indent="0.5in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" style:parent-style-name="BodyText" style:family="paragraph">
      <style:paragraph-properties fo:widows="2" fo:orphans="2" fo:text-indent="0.5in"/>
    </style:style>
    <style:style style:name="P27" style:parent-style-name="BodyText" style:family="paragraph">
      <style:paragraph-properties fo:widows="2" fo:orphans="2" fo:text-indent="0.5in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1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32" style:parent-style-name="Footer" style:family="paragraph">
      <style:paragraph-properties fo:line-height="100%">
        <style:tab-stops/>
      </style:paragraph-properties>
      <style:text-properties style:font-name="Times New Roman"/>
    </style:style>
    <style:style style:name="P33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34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35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h text:style-name="P1" text:outline-level="1">Projekto - 2</text:h>
      <text:h text:style-name="P3" text:outline-level="1">lyginamasis variantas</text:h>
      <text:p text:style-name="P4"/>
      <text:h text:style-name="P5" text:outline-level="1">LIETUVOS RESPUBLIKOS FIRMŲ VARDŲ ĮSTATYMO</text:h>
      <text:p text:style-name="P6">2 STRAIPSNIO PAPILDYMO IR 4 STRAIPSNIO PAKEITIMO</text:p>
      <text:p text:style-name="P7">ĮSTATYMAS</text:p>
      <text:p text:style-name="P8"/>
      <text:p text:style-name="P9">2002 m. <text:s text:c="13"/>d. Nr.</text:p>
      <text:p text:style-name="P10">Vilnius</text:p>
      <text:p text:style-name="P11"/>
      <text:p text:style-name="P12"><text:s/>(Žin., 1999, Nr. 63 - 2060)</text:p>
      <text:p text:style-name="P13"/>
      <text:p text:style-name="P14">1 straipsnis. 2 straipsnio 4 dalies papildymas</text:p>
      <text:p text:style-name="P15">2 straipsnio 4 dalį papildyti žodžiais “taip pat raidės ar skaitmenys, kurie negali būti suprantami kaip žodžiai, tačiau jie yra suprantami kaip firmos vardas ir neklaidina visuomenės” ir ją išdėstyti taip:</text:p>
      <text:p text:style-name="P16"><text:span text:style-name="T17">“4. Simbolinis vardas - žodis ar žodžių junginys, var</text:span><text:span text:style-name="T18">tojamas perkeltine reikšme kaip sutartinis žodinis ženklas,<text:s/></text:span><text:span text:style-name="T19">taip pat raidės ar skaitmenys, kurie negali būti suprantami kaip žodžiai, tačiau jie yra suprantami kaip firmos vardas ir neklaidina visuomenės</text:span><text:span text:style-name="T20">.”</text:span></text:p>
      <text:p text:style-name="P21"/>
      <text:p text:style-name="P22">2 straipsnis. 4 straipsnio 2 dalies pakeitimas ir<text:s/>7 dalies pripažinimas netekusia galios</text:p>
      <text:p text:style-name="P23"><text:tab/>1. 4 straipsnio 2 dalyje išbraukti žodžius “ir Valstybinės lietuvių kalbos komisijos prie Lietuvos Respublikos Seimo nutarimų” ir šią dalį išdėstyti taip:</text:p>
      <text:p text:style-name="P24"><text:s/>“2. Firmos vardas turi būti sudarytas laikantis lietuvių bendrinės kalbos normų<text:s/><text:span text:style-name="T25">ir Valstybinės lietuvių kalbos komisijos prie Lietuvos Respublikos Seimo nutarimų</text:span>.”</text:p>
      <text:p text:style-name="P26">2. 4 straipsnio 7 dalį pripažinti netekusia galios.</text:p>
      <text:p text:style-name="P27"><text:span text:style-name="T28">“7. Firmos varde esantis simbolinis vardas ar tiesioginės reikšmės pavadinimas, susidedantis iš rai</text:span><text:span text:style-name="T29">džių, kurios negali būti suprantamos kaip žodžiai, ir (ar) skaitmenų arba jų derinių, gali būti įregistruojamas tik tada, jeigu toks</text:span><text:s/><text:span text:style-name="T30">firmos vardas yra nusistovėjęs rinkoje.</text:span></text:p>
      <text:p text:style-name="P31"/>
      <text:p text:style-name="P32"/>
      <text:p text:style-name="P33">Skelbiu šį Lietuvos Respublikos Seimo priimtą įstatymą.</text:p>
      <text:p text:style-name="P34"/>
      <text:p text:style-name="P35"/>
      <text:p text:style-name="P36"><text:span text:style-name="T3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imes New Roman"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/>
      <style:text-properties style:font-name="Times New Roman" fo:font-weight="bold" style:font-weight-asian="bold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statymoNr." style:display-name="?statymo Nr." style:family="text" style:parent-style-name="DefaultParagraphFont">
      <style:text-properties style:font-name="HelveticaLT"/>
    </style:style>
    <style:style style:name="Data_mnuo" style:display-name="Data_m?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BodyText" style:display-name="Body Text" style:family="paragraph" style:parent-style-name="Normal">
      <style:paragraph-properties fo:widows="0" fo:orphans="0" fo:text-align="justify"/>
      <style:text-properties style:font-name="Times New Roman" fo:language="lt" fo:country="LT" fo:hyphenate="false"/>
    </style:style>
    <style:style style:name="BodyText2" style:display-name="Body Text 2" style:family="paragraph" style:parent-style-name="Normal">
      <style:paragraph-properties fo:widows="0" fo:orphans="0" fo:text-align="justify"/>
      <style:text-properties style:font-name="Times New Roman" fo:font-size="12.5pt" style:font-size-asian="12.5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> </dc:description>
    <dc:subject/>
    <meta:initial-creator>arlyde</meta:initial-creator>
    <dc:creator>adlibuser</dc:creator>
    <meta:creation-date>2017-04-16T07:55:00Z</meta:creation-date>
    <dc:date>2017-04-16T07:55:00Z</dc:date>
    <meta:print-date>2002-02-28T05:1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64" meta:character-count="1524" meta:row-count="25" meta:non-whitespace-character-count="1273"/>
  </office:meta>
</office:document-meta>
</file>