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0.5in"/>
      <style:text-properties fo:font-weight="bold" style:font-weight-asian="bold"/>
    </style:style>
    <style:style style:name="P4" style:parent-style-name="Normal" style:family="paragraph">
      <style:paragraph-properties fo:text-align="justify" fo:text-indent="0.5in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I</text:p>
      <text:p text:style-name="Title">Darbo kodekso projektui Nr. IXP-1268</text:p>
      <text:p text:style-name="Title"/>
      <text:p text:style-name="P2"/>
      <text:p text:style-name="BodyText">1. Siūlau pakeisti darbo kodekso projekto 202 straipsnio 1 dalį bei atsisakyti straipsnio 2 dalies ir šį straipsnį išdėstyti taip:</text:p>
      <text:p text:style-name="P3">“202 straipsnis. Darbo apmokėjimas pagaminus produkciją, pripažintą broku</text:p>
      <text:p text:style-name="P4">1. Pagaminus produkciją, pripažintą broku, ne dėl darbuotojo kaltės darbas už jos pagaminimą apmokamas<text:s/><text:span text:style-name="T5">kaip už tinkamą produkciją</text:span>.<text:span text:style-name="T6">pagal mažesnius įkainius. Šiais atvejais mėnesinis darbuotojo darbo užmokestis negali būti mažesnis kaip du trečdaliai jam nust</text:span><text:span text:style-name="T7">atytos kategorijos tarifinio atlygio (algos) ir nemažesnis už Lietuvos Respublikos Vyriausybės nustatytą minimalų mėnesinį darbo užmokestį.</text:span></text:p>
      <text:p text:style-name="BodyTextIndent">2. Gaminių brokas, atsiradęs dėl darbdavio kaltės arba dėl apdirbamos medžiagos paslėpto defekto, taip pat brokas, pastebėtas po to, kai gaminys buvo priimtas, darbuotojui apmokami kaip tinkami gaminiai.</text:p>
      <text:p text:style-name="P8">3. Gaminių brokas, atsiradęs dėl darbuotojo kaltės, apmokamas pagal mažesnius įkainius priklausomai nuo produkcijos tinkamumo laipsnio.”</text:p>
      <text:p text:style-name="P9"/>
      <text:p text:style-name="P10"/>
      <text:p text:style-name="P11">2. Siūlau išbraukti darbo kodekso projekto 206 straipsnio 2 dalį:</text:p>
      <text:p text:style-name="P12">“<text:span text:style-name="T13">2. Tais atvejais, kai apie naujų darbo apmokėjimo sąlygų įvedimą ar esamų pakeitimą nepranešama nustatytu laiku, darbuotojams turi būti mokamas ne mažesnis darbo užmokestis negu buvo nustatytas pirmesnėse darbo apmokėj</text:span><text:span text:style-name="T14">imo sąlygose už visą laiką iki pasibaigiant vieno mėnesio terminui.”</text:span></text:p>
      <text:p text:style-name="P15"><text:tab/></text:p>
      <text:p text:style-name="P16"/>
      <text:p text:style-name="P17">Seimo narys A. Sy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right="-0.5319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weight-complex="bold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tyle="italic" style:font-style-asian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>_x000d_Dokumentas koreguotas UAB Fotonija 'Korektoriumi' v. 1.1 2002.01.24 10:51:10</dc:description>
    <dc:subject/>
    <meta:initial-creator>Nerijus</meta:initial-creator>
    <dc:creator>adlibuser</dc:creator>
    <meta:creation-date>2017-04-17T04:18:00Z</meta:creation-date>
    <dc:date>2017-04-17T04:18:00Z</dc:date>
    <meta:print-date>2002-01-25T10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1" meta:character-count="1363" meta:row-count="29" meta:non-whitespace-character-count="1193"/>
  </office:meta>
</office:document-meta>
</file>