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paragraph-properties fo:text-align="center"/>
      <style:text-properties style:font-name="Arial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text-properties style:font-name="Arial"/>
    </style:style>
    <style:style style:name="P26" style:parent-style-name="Header" style:family="paragraph">
      <style:paragraph-properties>
        <style:tab-stops/>
      </style:paragraph-properties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 fo:font-size="8pt" style:font-size-asian="8pt"/>
    </style:style>
    <style:style style:name="P30" style:parent-style-name="Normal" style:family="paragraph">
      <style:text-properties style:font-name="Arial" fo:font-weight="bold" style:font-weight-asian="bold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 fo:color="#000000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" style:parent-style-name="Normal" style:family="paragraph">
      <style:text-properties style:font-name="Arial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 fo:font-size="8pt" style:font-size-asian="8pt"/>
    </style:style>
    <style:style style:name="P50" style:parent-style-name="Normal" style:family="paragraph">
      <style:text-properties style:font-name="Arial" fo:font-weight="bold" style:font-weight-asian="bold" fo:font-style="italic" style:font-style-asian="italic"/>
    </style:style>
    <style:style style:name="P51" style:parent-style-name="Header" style:family="paragraph">
      <style:paragraph-properties>
        <style:tab-stops/>
      </style:paragraph-properties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color="#000000"/>
    </style:style>
    <style:style style:name="T54" style:parent-style-name="DefaultParagraphFont" style:family="text">
      <style:text-properties style:font-name="Arial" fo:font-weight="bold" style:font-weight-asian="bold" fo:color="#000000"/>
    </style:style>
    <style:style style:name="T55" style:parent-style-name="DefaultParagraphFont" style:family="text">
      <style:text-properties style:font-name="Arial" fo:color="#000000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ize="8pt" style:font-size-asian="8pt"/>
    </style:style>
    <style:style style:name="T77" style:parent-style-name="DefaultParagraphFont" style:family="text">
      <style:text-properties style:font-name="Arial" fo:font-style="italic" style:font-style-asian="italic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color="#000000"/>
    </style:style>
    <style:style style:name="T82" style:parent-style-name="DefaultParagraphFont" style:family="text">
      <style:text-properties style:font-name="Arial" fo:font-weight="bold" style:font-weight-asian="bold" fo:color="#000000"/>
    </style:style>
    <style:style style:name="T83" style:parent-style-name="DefaultParagraphFont" style:family="text">
      <style:text-properties style:font-name="Arial" fo:color="#000000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 fo:font-size="8pt" style:font-size-asian="8pt"/>
    </style:style>
    <style:style style:name="P87" style:parent-style-name="Normal" style:family="paragraph">
      <style:text-properties style:font-name="Arial" fo:font-weight="bold" style:font-weight-asian="bold" fo:font-style="italic" style:font-style-asian="italic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color="#000000"/>
    </style:style>
    <style:style style:name="T90" style:parent-style-name="DefaultParagraphFont" style:family="text">
      <style:text-properties style:font-name="Arial" fo:color="#000000"/>
    </style:style>
    <style:style style:name="T91" style:parent-style-name="DefaultParagraphFont" style:family="text">
      <style:text-properties style:font-name="Arial" fo:font-weight="bold" style:font-weight-asian="bold" fo:color="#000000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color="#000000"/>
    </style:style>
    <style:style style:name="T110" style:parent-style-name="DefaultParagraphFont" style:family="text">
      <style:text-properties style:font-name="Arial" fo:font-weight="bold" style:font-weight-asian="bold" fo:color="#000000"/>
    </style:style>
    <style:style style:name="T111" style:parent-style-name="DefaultParagraphFont" style:family="text">
      <style:text-properties style:font-name="Arial" fo:color="#000000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color="#000000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color="#000000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 fo:color="#000000"/>
    </style:style>
    <style:style style:name="P126" style:parent-style-name="Normal" style:family="paragraph">
      <style:text-properties style:font-name="Arial"/>
    </style:style>
    <style:style style:name="T127" style:parent-style-name="DefaultParagraphFont" style:family="text">
      <style:text-properties style:font-name="Arial" fo:color="#000000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color="#000000"/>
    </style:style>
    <style:style style:name="T130" style:parent-style-name="DefaultParagraphFont" style:family="text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 fo:font-size="8pt" style:font-size-asian="8pt"/>
    </style:style>
    <style:style style:name="P134" style:parent-style-name="Normal" style:family="paragraph">
      <style:text-properties style:font-name="Arial" fo:font-weight="bold" style:font-weight-asian="bold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 fo:color="#000000"/>
    </style:style>
    <style:style style:name="T137" style:parent-style-name="DefaultParagraphFont" style:family="text">
      <style:text-properties style:font-name="Arial" fo:color="#000000"/>
    </style:style>
    <style:style style:name="T138" style:parent-style-name="DefaultParagraphFont" style:family="text">
      <style:text-properties style:font-name="Arial" fo:color="#000000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3" style:parent-style-name="Normal" style:family="paragraph">
      <style:text-properties style:font-name="Arial" fo:font-size="10pt" style:font-size-asian="10pt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paragraph-properties fo:text-indent="0.5in"/>
      <style:text-properties style:font-name="Arial"/>
    </style:style>
    <style:style style:name="P146" style:parent-style-name="Normal" style:family="paragraph">
      <style:paragraph-properties fo:text-indent="0.5in"/>
      <style:text-properties style:font-name="Arial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P150" style:parent-style-name="Normal" style:family="paragraph">
      <style:paragraph-properties fo:text-indent="0.5in"/>
      <style:text-properties style:font-name="Arial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 fo:color="#000000"/>
    </style:style>
    <style:style style:name="T154" style:parent-style-name="DefaultParagraphFont" style:family="text">
      <style:text-properties style:font-name="Arial" fo:color="#000000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 fo:color="#000000"/>
    </style:style>
    <style:style style:name="T164" style:parent-style-name="DefaultParagraphFont" style:family="text">
      <style:text-properties style:font-name="Arial" fo:color="#000000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 fo:color="#000000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 fo:font-size="8pt" style:font-size-asian="8pt"/>
    </style:style>
    <style:style style:name="P171" style:parent-style-name="Normal" style:family="paragraph">
      <style:text-properties style:font-name="Arial" fo:font-weight="bold" style:font-weight-asian="bold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color="#000000"/>
    </style:style>
    <style:style style:name="T174" style:parent-style-name="DefaultParagraphFont" style:family="text">
      <style:text-properties style:font-name="Arial" fo:font-weight="bold" style:font-weight-asian="bold" fo:color="#000000"/>
    </style:style>
    <style:style style:name="T175" style:parent-style-name="DefaultParagraphFont" style:family="text">
      <style:text-properties style:font-name="Arial" fo:color="#000000"/>
    </style:style>
    <style:style style:name="T176" style:parent-style-name="DefaultParagraphFont" style:family="text">
      <style:text-properties style:font-name="Arial" fo:color="#000000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P187" style:parent-style-name="Normal" style:family="paragraph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7" style:parent-style-name="DefaultParagraphFont" style:family="text">
      <style:text-properties style:font-name="Arial" fo:font-style="italic" style:font-style-asian="italic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paragraph-properties fo:text-align="center"/>
      <style:text-properties style:font-name="Arial" fo:font-size="8pt" style:font-size-asian="8pt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04" style:parent-style-name="Normal" style:family="paragraph">
      <style:paragraph-properties fo:text-indent="0.3937in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08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09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10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11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12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13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14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15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paragraph-properties fo:text-indent="0.3937in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paragraph-properties fo:text-indent="0.3937in"/>
      <style:text-properties style:font-name="Arial"/>
    </style:style>
    <style:style style:name="P223" style:parent-style-name="Normal" style:family="paragraph">
      <style:paragraph-properties fo:text-indent="0.3937in"/>
      <style:text-properties style:font-name="Arial"/>
    </style:style>
    <style:style style:name="P224" style:parent-style-name="Normal" style:family="paragraph">
      <style:paragraph-properties fo:text-indent="0.3937in"/>
      <style:text-properties style:font-name="Arial"/>
    </style:style>
    <style:style style:name="P225" style:parent-style-name="Normal" style:family="paragraph">
      <style:paragraph-properties fo:text-indent="0.3937in"/>
      <style:text-properties style:font-name="Arial"/>
    </style:style>
    <style:style style:name="P226" style:parent-style-name="Normal" style:family="paragraph">
      <style:paragraph-properties fo:text-indent="0.3937in"/>
      <style:text-properties style:font-name="Arial"/>
    </style:style>
    <style:style style:name="P227" style:parent-style-name="Normal" style:family="paragraph">
      <style:paragraph-properties fo:text-indent="0.3937in"/>
      <style:text-properties style:font-name="Arial"/>
    </style:style>
    <style:style style:name="P228" style:parent-style-name="Normal" style:family="paragraph">
      <style:paragraph-properties fo:text-indent="0.3937in"/>
      <style:text-properties style:font-name="Arial"/>
    </style:style>
    <style:style style:name="P229" style:parent-style-name="Normal" style:family="paragraph">
      <style:paragraph-properties fo:text-indent="0.3937in"/>
      <style:text-properties style:font-name="Arial"/>
    </style:style>
    <style:style style:name="P230" style:parent-style-name="Normal" style:family="paragraph">
      <style:paragraph-properties fo:text-indent="0.3937in"/>
      <style:text-properties style:font-name="Arial"/>
    </style:style>
    <style:style style:name="P231" style:parent-style-name="Normal" style:family="paragraph">
      <style:paragraph-properties fo:text-indent="0.3937in"/>
      <style:text-properties style:font-name="Arial"/>
    </style:style>
    <style:style style:name="P232" style:parent-style-name="Normal" style:family="paragraph">
      <style:paragraph-properties fo:text-indent="0.3937in"/>
      <style:text-properties style:font-name="Arial"/>
    </style:style>
    <style:style style:name="P233" style:parent-style-name="Normal" style:family="paragraph">
      <style:paragraph-properties fo:text-indent="0.3937in"/>
      <style:text-properties style:font-name="Arial"/>
    </style:style>
    <style:style style:name="P234" style:parent-style-name="Normal" style:family="paragraph">
      <style:paragraph-properties fo:text-indent="0.3937in"/>
      <style:text-properties style:font-name="Arial"/>
    </style:style>
    <style:style style:name="P235" style:parent-style-name="Normal" style:family="paragraph">
      <style:paragraph-properties fo:text-indent="0.3937in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color="#000000"/>
    </style:style>
    <style:style style:name="T238" style:parent-style-name="DefaultParagraphFont" style:family="text">
      <style:text-properties style:font-name="Arial" fo:font-weight="bold" style:font-weight-asian="bold" fo:color="#000000"/>
    </style:style>
    <style:style style:name="T239" style:parent-style-name="DefaultParagraphFont" style:family="text">
      <style:text-properties style:font-name="Arial" fo:color="#000000"/>
    </style:style>
    <style:style style:name="T240" style:parent-style-name="DefaultParagraphFont" style:family="text">
      <style:text-properties style:font-name="Arial" fo:color="#000000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paragraph-properties fo:text-indent="0.3937in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color="#000000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color="#000000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paragraph-properties fo:text-indent="0.3937in"/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paragraph-properties fo:text-align="center"/>
      <style:text-properties style:font-name="Arial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 fo:font-size="8pt" style:font-size-asian="8pt"/>
    </style:style>
    <style:style style:name="P25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center"/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 fo:font-size="8pt" style:font-size-asian="8pt"/>
    </style:style>
    <style:style style:name="P260" style:parent-style-name="Normal" style:family="paragraph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color="#000000"/>
    </style:style>
    <style:style style:name="T263" style:parent-style-name="DefaultParagraphFont" style:family="text">
      <style:text-properties style:font-name="Arial" fo:font-weight="bold" style:font-weight-asian="bold" fo:color="#000000"/>
    </style:style>
    <style:style style:name="T264" style:parent-style-name="DefaultParagraphFont" style:family="text">
      <style:text-properties style:font-name="Arial" fo:color="#000000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size="8pt" style:font-size-asian="8pt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name="Arial" fo:font-style="italic" style:font-style-asian="italic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P288" style:parent-style-name="Normal" style:family="paragraph">
      <style:text-properties style:font-name="Arial" fo:font-style="italic" style:font-style-asian="italic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ize="8pt" style:font-size-asian="8pt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P302" style:parent-style-name="Header" style:family="paragraph">
      <style:paragraph-properties>
        <style:tab-stops/>
      </style:paragraph-properties>
      <style:text-properties style:font-name="Arial"/>
    </style:style>
    <style:style style:name="T303" style:parent-style-name="DefaultParagraphFont" style:family="text">
      <style:text-properties style:font-name="Arial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P307" style:parent-style-name="Header" style:family="paragraph">
      <style:paragraph-properties>
        <style:tab-stops/>
      </style:paragraph-properties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 fo:font-size="8pt" style:font-size-asian="8pt"/>
    </style:style>
    <style:style style:name="P316" style:parent-style-name="Normal" style:family="paragraph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 fo:color="#000000"/>
    </style:style>
    <style:style style:name="T319" style:parent-style-name="DefaultParagraphFont" style:family="text">
      <style:text-properties style:font-name="Arial" fo:color="#000000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 fo:color="#000000"/>
    </style:style>
    <style:style style:name="T322" style:parent-style-name="DefaultParagraphFont" style:family="text">
      <style:text-properties style:font-name="Arial" fo:color="#000000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 fo:color="#000000"/>
    </style:style>
    <style:style style:name="T325" style:parent-style-name="DefaultParagraphFont" style:family="text">
      <style:text-properties style:font-name="Arial" fo:font-weight="bold" style:font-weight-asian="bold" fo:color="#000000"/>
    </style:style>
    <style:style style:name="T326" style:parent-style-name="DefaultParagraphFont" style:family="text">
      <style:text-properties style:font-name="Arial" fo:color="#000000"/>
    </style:style>
    <style:style style:name="T327" style:parent-style-name="DefaultParagraphFont" style:family="text">
      <style:text-properties style:font-name="Arial" fo:color="#000000" style:text-position="super 62.5%"/>
    </style:style>
    <style:style style:name="T328" style:parent-style-name="DefaultParagraphFont" style:family="text">
      <style:text-properties style:font-name="Arial" fo:color="#000000"/>
    </style:style>
    <style:style style:name="T329" style:parent-style-name="DefaultParagraphFont" style:family="text">
      <style:text-properties style:font-name="Arial" fo:color="#000000" style:text-position="super 62.5%"/>
    </style:style>
    <style:style style:name="T330" style:parent-style-name="DefaultParagraphFont" style:family="text">
      <style:text-properties style:font-name="Arial" fo:color="#000000"/>
    </style:style>
    <style:style style:name="T331" style:parent-style-name="DefaultParagraphFont" style:family="text">
      <style:text-properties style:font-name="Arial" fo:color="#000000" style:text-position="super 62.5%"/>
    </style:style>
    <style:style style:name="T332" style:parent-style-name="DefaultParagraphFont" style:family="text">
      <style:text-properties style:font-name="Arial" fo:color="#000000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 fo:color="#000000"/>
    </style:style>
    <style:style style:name="T335" style:parent-style-name="DefaultParagraphFont" style:family="text">
      <style:text-properties style:font-name="Arial" fo:color="#000000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 fo:color="#000000"/>
    </style:style>
    <style:style style:name="T338" style:parent-style-name="DefaultParagraphFont" style:family="text">
      <style:text-properties style:font-name="Arial" fo:font-weight="bold" style:font-weight-asian="bold" fo:color="#000000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 fo:color="#000000" style:text-position="super 62.5%"/>
    </style:style>
    <style:style style:name="T341" style:parent-style-name="DefaultParagraphFont" style:family="text">
      <style:text-properties style:font-name="Arial" fo:color="#000000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 fo:color="#000000"/>
    </style:style>
    <style:style style:name="T344" style:parent-style-name="DefaultParagraphFont" style:family="text">
      <style:text-properties style:font-name="Arial" fo:color="#000000"/>
    </style:style>
    <style:style style:name="T3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size="8pt" style:font-size-asian="8pt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P428" style:parent-style-name="Header" style:family="paragraph">
      <style:paragraph-properties>
        <style:tab-stops/>
      </style:paragraph-properties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 fo:font-size="8pt" style:font-size-asian="8pt"/>
    </style:style>
    <style:style style:name="P436" style:parent-style-name="Normal" style:family="paragraph">
      <style:text-properties style:font-name="Arial" fo:font-weight="bold" style:font-weight-asian="bold" fo:font-style="italic" style:font-style-asian="italic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 fo:color="#000000"/>
    </style:style>
    <style:style style:name="T439" style:parent-style-name="DefaultParagraphFont" style:family="text">
      <style:text-properties style:font-name="Arial" fo:font-weight="bold" style:font-weight-asian="bold" fo:color="#000000"/>
    </style:style>
    <style:style style:name="T440" style:parent-style-name="DefaultParagraphFont" style:family="text">
      <style:text-properties style:font-name="Arial" fo:color="#000000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size="8pt" style:font-size-asian="8pt"/>
    </style:style>
    <style:style style:name="P451" style:parent-style-name="Normal" style:family="paragraph">
      <style:text-properties style:font-name="Arial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P459" style:parent-style-name="Normal" style:family="paragraph">
      <style:text-properties style:font-name="Arial"/>
    </style:style>
    <style:style style:name="T460" style:parent-style-name="DefaultParagraphFont" style:family="text">
      <style:text-properties style:font-name="Arial" fo:font-style="italic" style:font-style-asian="italic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 fo:font-size="8pt" style:font-size-asian="8pt"/>
    </style:style>
    <style:style style:name="P473" style:parent-style-name="Normal" style:family="paragraph">
      <style:text-properties style:font-name="Arial" fo:font-weight="bold" style:font-weight-asian="bold" fo:font-style="italic" style:font-style-asian="italic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color="#000000"/>
    </style:style>
    <style:style style:name="T477" style:parent-style-name="DefaultParagraphFont" style:family="text">
      <style:text-properties style:font-name="Arial" fo:font-weight="bold" style:font-weight-asian="bold" fo:color="#000000"/>
    </style:style>
    <style:style style:name="T478" style:parent-style-name="DefaultParagraphFont" style:family="text">
      <style:text-properties style:font-name="Arial" fo:font-weight="bold" style:font-weight-asian="bold" fo:color="#000000"/>
    </style:style>
    <style:style style:name="T479" style:parent-style-name="DefaultParagraphFont" style:family="text">
      <style:text-properties style:font-name="Arial" fo:color="#000000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fo:font-weight="bold" style:font-weight-asian="bold" fo:font-style="italic" style:font-style-asian="italic"/>
    </style:style>
    <style:style style:name="T48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font-weight="bold" style:font-weight-asian="bold" fo:font-style="italic" style:font-style-asian="italic"/>
    </style:style>
    <style:style style:name="P484" style:parent-style-name="Header" style:family="paragraph">
      <style:paragraph-properties>
        <style:tab-stops/>
      </style:paragraph-properties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T489" style:parent-style-name="DefaultParagraphFont" style:family="text">
      <style:text-properties style:font-name="Arial" fo:font-style="italic" style:font-style-asian="italic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 fo:color="#000000"/>
    </style:style>
    <style:style style:name="P497" style:parent-style-name="Normal" style:family="paragraph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P501" style:parent-style-name="Header" style:family="paragraph">
      <style:paragraph-properties>
        <style:tab-stops/>
      </style:paragraph-properties>
      <style:text-properties style:font-name="Arial"/>
    </style:style>
    <style:style style:name="P502" style:parent-style-name="Normal" style:family="paragraph">
      <style:paragraph-properties fo:text-indent="0.5in"/>
      <style:text-properties style:font-name="Arial"/>
    </style:style>
    <style:style style:name="P503" style:parent-style-name="Normal" style:family="paragraph">
      <style:paragraph-properties fo:text-indent="0.5in"/>
      <style:text-properties style:font-name="Arial" fo:color="#000000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style:font-name="Arial" fo:color="#000000"/>
    </style:style>
    <style:style style:name="T506" style:parent-style-name="DefaultParagraphFont" style:family="text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T510" style:parent-style-name="DefaultParagraphFont" style:family="text">
      <style:text-properties style:font-name="Arial" fo:font-style="italic" style:font-style-asian="italic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2" style:parent-style-name="DefaultParagraphFont" style:family="text">
      <style:text-properties style:font-name="Arial" fo:font-style="italic" style:font-style-asian="italic"/>
    </style:style>
    <style:style style:name="P52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P5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color="#000000"/>
    </style:style>
    <style:style style:name="T530" style:parent-style-name="DefaultParagraphFont" style:family="text">
      <style:text-properties style:font-name="Arial" fo:font-weight="bold" style:font-weight-asian="bold" fo:color="#000000"/>
    </style:style>
    <style:style style:name="T531" style:parent-style-name="DefaultParagraphFont" style:family="text">
      <style:text-properties style:font-name="Arial" fo:color="#000000"/>
    </style:style>
    <style:style style:name="T532" style:parent-style-name="DefaultParagraphFont" style:family="text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size="8pt" style:font-size-asian="8pt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paragraph-properties fo:text-align="center"/>
      <style:text-properties style:font-name="Arial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="Arial" fo:font-size="8pt" style:font-size-asian="8pt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text-properties style:font-name="Arial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text-properties style:font-name="Arial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T57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2 m. sausio 24 d. (ketvirtadienis)</text:p>
      <text:p text:style-name="P10"><text:span text:style-name="T11">Vakarinis plenarinis posėdis<text:s/></text:span></text:p>
      <text:p text:style-name="P12"><text:span text:style-name="T13">Nr.65(189)</text:span></text:p>
      <text:p text:style-name="P14"><text:span text:style-name="T15">(Posėdžio pradžia - 15.05 val.)</text:span></text:p>
      <text:p text:style-name="P16"/>
      <text:p text:style-name="P17"><text:span text:style-name="T18">Posėdžio pirmininkas –<text:s/></text:span><text:span text:style-name="T19">Seimo Pirmininko pavaduotojas Č.Ju</text:span><text:span text:style-name="T20">ršėnas</text:span></text:p>
      <text:p text:style-name="P21"/>
      <text:p text:style-name="P22"><text:span text:style-name="T23">Užsiregistravo 60 Seimo narių<text:s/></text:span><text:span text:style-name="T24">(15.05 val.)</text:span></text:p>
      <text:p text:style-name="P25"/>
      <text:p text:style-name="P26"><text:tab/>Posėdžio pirmininkas paskelbė Seimo Etikos ir procedūrų komisijos išvadą dėl projektų Nr.IXP-1319(2*), Nr.IXP-1311(2*), Nr.IXP-1312(2*), Nr.IXP-1239(2*). Šiai išvadai pritarta. Šių projektų svarstymas nukeliamas į rytdienos (2002-01-25) plenarinį posėdį (bendru sutarimu).</text:p>
      <text:p text:style-name="Normal"><text:span text:style-name="T27"><text:s text:c="11"/>Dėl posėdžio vedimo tvarkos kalbėjo Seimo narys A.Kubilius.</text:span></text:p>
      <text:p text:style-name="P28"/>
      <text:p text:style-name="P29">15.10 val.</text:p>
      <text:p text:style-name="P30">S V A R S T Y T A :<text:tab/></text:p>
      <text:p text:style-name="Normal"><text:span text:style-name="T31"><text:tab/></text:span><text:span text:style-name="T32">Atmintinų dienų įstatymo</text:span><text:span text:style-name="T33"><text:s/>1 straipsnio papildymo ir pakeitimo įstatymo projektas N</text:span><text:span text:style-name="T34">r.IXP-167(2*)</text:span><text:span text:style-name="T35"><text:s/></text:span><text:span text:style-name="T36">(priėmimo tęsinys)</text:span></text:p>
      <text:p text:style-name="P37"/>
      <text:p text:style-name="Normal"><text:span text:style-name="T38"><text:s text:c="11"/>Dėl posėdžio vedimo tvarkos kalbėjo Seimo nariai:<text:s/></text:span><text:span text:style-name="T39">A.Sysas (Socialdemokratinės koalicijos frakcijos vardu prašė daryti 0.5 val. priėmimo pertrauką), V.Matuzas.</text:span></text:p>
      <text:p text:style-name="P40"/>
      <text:p text:style-name="Normal"><text:span text:style-name="T41">N U T A R T A :</text:span></text:p>
      <text:p text:style-name="Normal"><text:span text:style-name="T42"><text:tab/></text:span><text:span text:style-name="T43">Daryti</text:span><text:span text:style-name="T44"><text:s/>šio projekto 0.5 val.<text:s/></text:span><text:span text:style-name="T45">priėm</text:span><text:span text:style-name="T46">imo pertrauką</text:span><text:span text:style-name="T47"><text:s/>(bendru sutarimu).</text:span></text:p>
      <text:p text:style-name="P48"/>
      <text:p text:style-name="P49">15.12 val.</text:p>
      <text:p text:style-name="P50">S V A R S T Y T A :<text:tab/></text:p>
      <text:p text:style-name="P51"><text:span text:style-name="T52"><text:tab/></text:span><text:span text:style-name="T53">Seimo nutarimo „</text:span><text:span text:style-name="T54">Dėl Lietuvos Respublikos Seimo narių ir JAV lietuvių bendruomenės atstovų komisijos nuostatų patvirtinimo</text:span><text:span text:style-name="T55">“ projektas Nr.IXP-852(3*)</text:span><text:span text:style-name="T56"><text:s/></text:span><text:span text:style-name="T57">(teikėjas – V.Karbauskis)<text:s/></text:span><text:span text:style-name="T58">(priėmimas)</text:span></text:p>
      <text:p text:style-name="P59"><text:tab/>Pranešėjas – Užsienio reikalų komiteto pirmininkas G.Kirkilas</text:p>
      <text:p text:style-name="P60"/>
      <text:p text:style-name="P61"><text:span text:style-name="T62">Siūlymui svarstyti nuostatų V.Landsbergio ir V.Karbauskio pataisas pritarta bendru sutarimu. Pataisos, kurioms pritarė pagrindinis komitetas,<text:s/></text:span><text:span text:style-name="T63">priimtos</text:span><text:span text:style-name="T64"><text:s/>bendru sutarimu.</text:span></text:p>
      <text:p text:style-name="P65"><text:span text:style-name="T66">Siūlymui svarstyti nutarimo</text:span><text:span text:style-name="T67"><text:s/>G.Kirkilo pataisas pritarta bendru sutarimu. G.Kirkilo pataisos<text:s/></text:span><text:span text:style-name="T68">priimtos</text:span><text:span text:style-name="T69"><text:s/>bendru sutarimu.</text:span></text:p>
      <text:p text:style-name="P70"/>
      <text:p text:style-name="P71"><text:tab/>1, 2, 3 straipsniai priimti bendru sutarimu.</text:p>
      <text:p text:style-name="P72"><text:tab/>Dėl balsavimo motyvų dėl viso nutarimo kalbėjo Seimo nariai: A.Medalinskas, J.Veselka, J.Karosas.</text:p>
      <text:p text:style-name="P73"><text:span text:style-name="T74">Užsiregistravo 75 S</text:span><text:span text:style-name="T75">eimo nariai<text:s/></text:span><text:span text:style-name="T76">(15.20 val.)</text:span></text:p>
      <text:p text:style-name="Normal"><text:span text:style-name="T77">N U T A R T A :</text:span></text:p>
      <text:p text:style-name="P78"><text:span text:style-name="T79">Priimti</text:span><text:span text:style-name="T80"><text:s/></text:span><text:span text:style-name="T81">Seimo nutarimą „</text:span><text:span text:style-name="T82">Dėl Lietuvos Respublikos Seimo narių ir JAV lietuvių bendruomenės atstovų komisijos nuostatų patvirtinimo</text:span><text:span text:style-name="T83">“</text:span><text:span text:style-name="T84">. Balsavo: už - 63, prieš - 1, susilaikė 3.<text:s/></text:span></text:p>
      <text:p text:style-name="P85"/>
      <text:p text:style-name="P86">15.22 val.</text:p>
      <text:p text:style-name="P87">S V A R S T Y T A :<text:tab/></text:p>
      <text:p text:style-name="Normal"><text:span text:style-name="T88"><text:tab/></text:span><text:span text:style-name="T89">Seimo<text:s/></text:span><text:span text:style-name="T90">nutarimo „</text:span><text:span text:style-name="T91">Dėl Seimo Jūrinių ir žuvininkystės reikalų komisijos nuostatų patvirtinimo</text:span><text:span text:style-name="T92">“ projektas Nr.IXP-800(3*)</text:span><text:span text:style-name="T93"><text:s/></text:span><text:span text:style-name="T94">(teikėjas – R.Valčiukas)</text:span><text:span text:style-name="T95"><text:s/></text:span><text:span text:style-name="T96">(priėmimas)</text:span></text:p>
      <text:p text:style-name="P97"><text:tab/>Pranešėjas – Ekonomikos komiteto atstovas D.A.Barakauskas</text:p>
      <text:p text:style-name="P98"/>
      <text:p text:style-name="P99"><text:s text:c="11"/>1, 2 straipsniai priimti bendru sutarimu.</text:p>
      <text:p text:style-name="P100"><text:tab/>Dėl balsavimo motyvų dėl viso nutarimo kalbėjo Seimo narys V.Einoris.</text:p>
      <text:p text:style-name="P101"/>
      <text:p text:style-name="P102"><text:span text:style-name="T103">Užsiregistravo 71 Seimo narys<text:s/></text:span><text:span text:style-name="T104">(15.24 val.)</text:span></text:p>
      <text:p text:style-name="Normal"><text:span text:style-name="T105">N U T A R T A :</text:span></text:p>
      <text:p text:style-name="P106"><text:span text:style-name="T107">Priimti</text:span><text:span text:style-name="T108"><text:s/></text:span><text:span text:style-name="T109">Seimo nutarimą „</text:span><text:span text:style-name="T110">Dėl Seimo Jūrinių ir žuvininkystės reikalų komisijos nuostatų patvirtinimo</text:span><text:span text:style-name="T111">“</text:span><text:span text:style-name="T112">. Balsavo: už - 69, p</text:span><text:span text:style-name="T113">rieš - 0, susilaikė 1.<text:s/></text:span></text:p>
      <text:p text:style-name="P114"/>
      <text:p text:style-name="P115"/>
      <text:p text:style-name="Normal"><text:span text:style-name="T116"><text:tab/>Posėdžio pirmininkas perskaitė Liberalų,<text:s/></text:span><text:span text:style-name="T117">Tėvynės sąjungos - konservatorių ir Jungtinės Centro sąjungos, Moderniųjų krikščionių demokratų sąjungos ir Lietuvos lenkų rinkimų akcijos frakcijų</text:span><text:span text:style-name="T118"><text:s/>kreipimąsi į Seimo Pirmininką A.Paulausk</text:span><text:span text:style-name="T119">ą dėl Seimo opozicijos atstovavimo<text:s/></text:span><text:span text:style-name="T120">Konvente dėl Europos ateities.</text:span></text:p>
      <text:p text:style-name="P121"/>
      <text:p text:style-name="P122"><text:span text:style-name="T123">Siūlymui nukelti<text:s/></text:span><text:span text:style-name="T124">Seimo nutarimo „Dėl Lietuvos Respublikos Seimo atstovavimo Konvente dėl Europos ateities“ projektą Nr.IXP-1349(2) į rytdienos (2002-01-25) neeilinį plenarinį posėdį pritart</text:span><text:span text:style-name="T125">a bendru sutarimu.</text:span></text:p>
      <text:p text:style-name="P126"/>
      <text:p text:style-name="Normal"><text:span text:style-name="T127"><text:s text:c="11"/>Kalbėjo Seimo nariai:<text:s/></text:span><text:span text:style-name="T128">A.Kubilius, A.Gricius, E.Klumbys, B.Vėsaitė, K.Rimšelis, V.Einoris, A.Vazbys,<text:s/></text:span><text:span text:style-name="T129">V.P.Andriukaitis</text:span><text:span text:style-name="T130">.</text:span></text:p>
      <text:p text:style-name="P131"/>
      <text:p text:style-name="P132"><text:tab/></text:p>
      <text:p text:style-name="P133">15.39 val.</text:p>
      <text:p text:style-name="P134">S V A R S T Y T A :<text:tab/></text:p>
      <text:p text:style-name="Normal"><text:span text:style-name="T135"><text:tab/></text:span><text:span text:style-name="T136">Atmintinų dienų įstatymo</text:span><text:span text:style-name="T137"><text:s/>1 straipsnio papildymo ir pakeitimo įstatymo p</text:span><text:span text:style-name="T138">rojektas Nr.IXP-167(2*)</text:span><text:span text:style-name="T139"><text:s/></text:span><text:span text:style-name="T140">(teikėja – B.Vėsaitė)</text:span><text:span text:style-name="T141"><text:s/></text:span><text:span text:style-name="T142">(priėmimo tęsinys)</text:span></text:p>
      <text:p text:style-name="P143"><text:tab/>Pranešėjas – Švietimo, mokslo ir kultūros komiteto pirmininkas R.Pavilionis<text:s/></text:p>
      <text:p text:style-name="P144"/>
      <text:p text:style-name="P145">Dėl balsavimo motyvų kalbėjo Seimo nariai: J.Karosas, A.Vazbys, G.Purvaneckienė, E.Vareikis, J.Jučas, K.D.Prunskienė, A.Poplavski, B.Bradauskas.</text:p>
      <text:p text:style-name="P146"/>
      <text:p text:style-name="P147"><text:span text:style-name="T148">Užsiregistravo 82 Seimo nariai<text:s/></text:span><text:span text:style-name="T149">(15.47 val.)</text:span></text:p>
      <text:p text:style-name="P150"/>
      <text:p text:style-name="P151"><text:span text:style-name="T152">Balsuota dėl<text:s/></text:span><text:span text:style-name="T153">Atmintinų dienų įstatymo</text:span><text:span text:style-name="T154"><text:s/>1 straipsnio papildymo ir pakeitimo įstatymo priėmimo</text:span><text:span text:style-name="T155">: už - 52, prieš - 12, susilaikė 9.<text:s/></text:span></text:p>
      <text:p text:style-name="P156"/>
      <text:p text:style-name="P157"><text:s text:c="11"/>Replikavo Seimo nariai: J.Veselka, A.Vidžiūnas (prašė pakartoti balsavimą), V.Einoris.</text:p>
      <text:p text:style-name="P158"/>
      <text:p text:style-name="Normal"><text:span text:style-name="T159">N U T A R T A :</text:span></text:p>
      <text:p text:style-name="P160"><text:span text:style-name="T161">Priimti</text:span><text:span text:style-name="T162"><text:s/></text:span><text:span text:style-name="T163">Atmintinų dienų įstatymo</text:span><text:span text:style-name="T164"><text:s/>1 straipsnio papildymo ir pakeitimo įstatymą</text:span><text:span text:style-name="T165">. Pakartotinio balsavimo rezultatai: už - 54, prieš - 11, susilaikė 7.<text:s/></text:span></text:p>
      <text:p text:style-name="P166"/>
      <text:p text:style-name="P167"><text:s text:c="11"/>Replikavo Seimo nariai: A.Gricius, A.Sakalas, A.Matulevičius.</text:p>
      <text:p text:style-name="P168"><text:s text:c="11"/>Dėl posėdžio vedimo tvarkos kalbėjo Seimo nariai: V.P.Andriukaitis, A.Gricius.</text:p>
      <text:p text:style-name="P169"/>
      <text:p text:style-name="P170">15.56 val.</text:p>
      <text:p text:style-name="P171">S V A R S T Y T A :<text:tab/></text:p>
      <text:p text:style-name="Normal"><text:span text:style-name="T172"><text:tab/></text:span><text:span text:style-name="T173">Seimo nutarimo „</text:span><text:span text:style-name="T174">Dėl kreipimosi į Lietuvos Respublikos Konstitucinį Teismą<text:s/></text:span><text:span text:style-name="T175">su prašymu ištirti, ar L</text:span><text:span text:style-name="T176">ietuvos Respublikos biudžeto sandaros įstatymo 26 straipsnio 7 dalis neprieštarauja Lietuvos Respublikos <text:s/>Konstitucijai“ projektas Nr.IXP-506</text:span><text:span text:style-name="T177"><text:s text:c="2"/></text:span><text:span text:style-name="T178">(svarstymas)<text:s/></text:span></text:p>
      <text:p text:style-name="P179"><text:tab/>Pranešėjas – Seimo narys V.Uspaskich</text:p>
      <text:p text:style-name="P180"/>
      <text:p text:style-name="P181"><text:tab/>Kalbėjo Seimo nariai: J.Razma, K.Rimšelis.</text:p>
      <text:p text:style-name="P182"/>
      <text:p text:style-name="P183"><text:span text:style-name="T184">Užsiregistravo<text:s/></text:span><text:span text:style-name="T185">59 Seimo nariai<text:s/></text:span><text:span text:style-name="T186">(16.00 val.)</text:span></text:p>
      <text:p text:style-name="P187">N U T A R T A :</text:p>
      <text:p text:style-name="Normal"><text:span text:style-name="T188"><text:tab/></text:span><text:span text:style-name="T189">Pritarti</text:span><text:span text:style-name="T190"><text:s/>šiam projektui<text:s/></text:span><text:span text:style-name="T191">po svarstymo</text:span><text:span text:style-name="T192"><text:s/>Seimo posėdyje. Balsavo: už - 31, prieš - 9, susilaikė 10.</text:span></text:p>
      <text:p text:style-name="P193"/>
      <text:p text:style-name="P194"><text:span text:style-name="T195">Seimo Pirmininkas <text:s/>siūlo <text:s/>projektą Nr.IXP-506 svarstyti<text:s/></text:span><text:span text:style-name="T196">ypatingos skubos tvarka</text:span><text:span text:style-name="T197">.</text:span></text:p>
      <text:p text:style-name="P198"><text:tab/>Kalbėjo Seimo nariai: A.Sysas,<text:s/>V.P.Andriukaitis.</text:p>
      <text:p text:style-name="P199"/>
      <text:p text:style-name="P200"/>
      <text:p text:style-name="P201">16.03 val.</text:p>
      <text:h text:style-name="Heading1" text:outline-level="1">Vyriausybės valanda</text:h>
      <text:p text:style-name="P202"/>
      <text:p text:style-name="P203">Seimo plenariniame posėdyje dalyvauja Vyriausybės nariai:</text:p>
      <text:p text:style-name="P204"><text:span text:style-name="T205">Ministras Pirmininkas A.Brazauskas</text:span><text:span text:style-name="T206">,</text:span></text:p>
      <text:p text:style-name="P207">aplinkos ministras A.Kundrotas,</text:p>
      <text:p text:style-name="P208">finansų ministrė D.Grybauskaitė,<text:s/></text:p>
      <text:p text:style-name="P209">kultūros ministrė R.Dovydėnienė,</text:p>
      <text:p text:style-name="P210">socialinės<text:s/>apsaugos ir darbo ministrė V.Blinkevičiūtė,</text:p>
      <text:p text:style-name="P211">švietimo ir mokslo ministras A.Monkevičius,</text:p>
      <text:p text:style-name="P212">teisingumo ministras V.Markevičius,</text:p>
      <text:p text:style-name="P213">ūkio ministras P.Čėsna,</text:p>
      <text:p text:style-name="P214">vidaus reikalų ministras J.Bernatonis,</text:p>
      <text:p text:style-name="P215">žemės ūkio ministras J.Kraujelis.</text:p>
      <text:p text:style-name="P216"/>
      <text:p text:style-name="P217"><text:span text:style-name="T218">Į Seimo nario A.Vidžiūno klausimą<text:s/></text:span><text:span text:style-name="T219">(dėl reakcijos į<text:s/></text:span><text:span text:style-name="T220">Piliečių nuosavybės teisių į išlikusį nekilnojamąjį turtą atkūrimo įstatymo 2, 8, 12, 15, 16, 18, 20, 21 straipsnių pakeitimo ir papildymo įstatymo priėmimą</text:span><text:span text:style-name="T221">) atsakė Ministras Pirmininkas A.Brazauskas.</text:span></text:p>
      <text:p text:style-name="P222">Į Seimo nario K.Rimšelio klausimą (dėl<text:s/>bulvių) atsakė žemės ūkio ministras J.Kraujelis.</text:p>
      <text:p text:style-name="P223">Į Seimo nario J.Karoso klausimą (dėl Kurortų įstatymo) atsakė socialinės apsaugos ir darbo ministrė V.Blinkevičiūtė, atsakymą papildė finansų ministrė D.Grybauskaitė.</text:p>
      <text:p text:style-name="P224">Į Seimo nario E.Šablinsko klausimą (dėl<text:s/>Vilniaus miesto gatvių tvarkymo) atsakė Ministras Pirmininkas A.Brazauskas.</text:p>
      <text:p text:style-name="P225">Į Seimo nario D.Veličkos klausimą (dėl jūrų turizmo plėtros) atsakė Ministras Pirmininkas A.Brazauskas.</text:p>
      <text:p text:style-name="P226">Į Seimo nario A.Rimo klausimą (dėl žalos sveikatai atlygimo) atsakė socialinės apsaugos ir darbo ministrė V.Blinkevičiūtė.</text:p>
      <text:p text:style-name="P227">Į Seimo nario A.Klišonio klausimą (dėl pagrindinių transporto magistralių apsaugos) atsakė vidaus reikalų ministras J.Bernatonis.</text:p>
      <text:p text:style-name="P228">Į Seimo nario Z.Mačerniaus klausimą (dėl valstybės finansinių rezervų) atsakė<text:s/>Ministras Pirmininkas A.Brazauskas, atsakymą papildė finansų ministrė D.Grybauskaitė.</text:p>
      <text:p text:style-name="P229">Į Seimo narės R.Juknevičienės klausimą (dėl pasienio tarnybų darbo) atsakė vidaus reikalų ministras J.Bernatonis.</text:p>
      <text:p text:style-name="P230">Į Seimo nario J.Budrevičiaus klausimą (dėl Lietuvos ambasadų pastatų) atsakė finansų ministrė D.Grybauskaitė.</text:p>
      <text:p text:style-name="P231">Į Seimo nario A.Medalinsko klausimą (dėl dujotiekio) atsakė Ministras Pirmininkas A.Brazauskas.</text:p>
      <text:p text:style-name="P232">Į Seimo nario J.Sabatausko klausimą (dėl pakrantės apsaugos tarnybos darbo) atsakė vidaus reikalų ministras J.Bernatonis.</text:p>
      <text:p text:style-name="P233">Į Seimo nario D.A.Barakausko klausimą (dėl įmonių vadovų kompetencijos) atsakė Ministras Pirmininkas A.Brazauskas.</text:p>
      <text:p text:style-name="P234">Į Seimo narės O.Babonienės klausimą (dėl tautinių mažumų švietimo nuostatų) atsakė švietimo ir mokslo ministras A.Monkevičius.</text:p>
      <text:p text:style-name="P235"><text:span text:style-name="T236">Į Seimo nario V.Matuzo klausimą (dėl<text:s/></text:span><text:span text:style-name="T237">Seimo nutarimo „Dėl kreipimosi į Lietuvos Respublikos Konstitucinį Teismą</text:span><text:span text:style-name="T238"><text:s/></text:span><text:span text:style-name="T239">su prašymu ištirti, ar Lietuvos Respublikos biudžeto sandaros įstatymo 26 straipsnio 7 dalis neprieštarauja Lietuvos Respublikos <text:s/>Konstitucijai</text:span><text:span text:style-name="T240">“</text:span><text:span text:style-name="T241">) atsakė finansų ministrė D.Grybauskaitė.</text:span></text:p>
      <text:p text:style-name="P242"><text:span text:style-name="T243">Į Seimo nario G.Mikolaičio klausimą (dėl atsiskaitymo už<text:s/></text:span><text:span text:style-name="T244">„</text:span><text:span text:style-name="T245">Būtingės naftos</text:span><text:span text:style-name="T246">“</text:span><text:span text:style-name="T247"><text:s text:c="2"/>avarijų pasekmes) atsakė aplinkos ministras A.Kundrotas.</text:span></text:p>
      <text:p text:style-name="P248">Į Seimo nario G.Kirkilo klausimą (dėl Žemės ūkio rūmų veiklos) atsakė žemės ūkio<text:s/>ministras J.Kraujelis.</text:p>
      <text:p text:style-name="P249"/>
      <text:p text:style-name="P250"><text:tab/>Posėdžio pirmininkas pranešė apie Seimo valdybos ir Seniūnų sueigos posėdžius, kurie įvyks per pertrauką.</text:p>
      <text:p text:style-name="P251"/>
      <text:p text:style-name="P252"/>
      <text:p text:style-name="P253">PERTRAUKA</text:p>
      <text:p text:style-name="P254"><text:span text:style-name="T255">(17.01 – 17.35 val.)</text:span></text:p>
      <text:p text:style-name="P256"/>
      <text:p text:style-name="P257">Posėdžio pirmininkas – Seimo Pirmininko pavaduotojas A.Skardžius</text:p>
      <text:p text:style-name="P258"/>
      <text:p text:style-name="P259">17.35 val.</text:p>
      <text:p text:style-name="P260">S V A R S T Y<text:s/>T A :<text:tab/></text:p>
      <text:p text:style-name="Normal"><text:span text:style-name="T261"><text:tab/></text:span><text:span text:style-name="T262">Seimo nutarimo „</text:span><text:span text:style-name="T263">Dėl Valstybinės lietuvių kalbos komisijos</text:span><text:span text:style-name="T264">“ <text:s/>projektas Nr.IXP-1327(2)</text:span><text:span text:style-name="T265"><text:s/></text:span><text:span text:style-name="T266">(pateikimas)</text:span></text:p>
      <text:p text:style-name="P267"><text:tab/>Pranešėjas – Švietimo, mokslo ir kultūros komiteto pirmininkas R.Pavilionis</text:p>
      <text:p text:style-name="P268"/>
      <text:p text:style-name="P269"><text:tab/>Klausė Seimo nariai: Z.Mačernius, A.Vidžiūnas, A.V.Indriūnas, R.Juknevičienė.</text:p>
      <text:p text:style-name="P270"><text:tab/>Dėl balsavimo motyvų kalbėjo Seimo nariai: J.Korenka, A.N.Stasiškis.</text:p>
      <text:p text:style-name="P271"/>
      <text:p text:style-name="P272"><text:span text:style-name="T273">Užsiregistravo 46 Seimo nariai<text:s/></text:span><text:span text:style-name="T274">(17.52 val.)</text:span></text:p>
      <text:p text:style-name="Normal"><text:span text:style-name="T275">N U T A R T A :</text:span></text:p>
      <text:p text:style-name="Normal"><text:span text:style-name="T276"><text:tab/></text:span><text:span text:style-name="T277">Pritarti<text:s/></text:span><text:span text:style-name="T278">šiam projektui</text:span><text:span text:style-name="T279"><text:s/>po pateikimo ir pradėti</text:span><text:span text:style-name="T280"><text:s/>jo</text:span><text:span text:style-name="T281"><text:s/>svarstymo procedūrą</text:span><text:span text:style-name="T282">. Balsavo: už - 40, prieš - 0, susilaikė 3.<text:s/></text:span></text:p>
      <text:p text:style-name="P283"/>
      <text:p text:style-name="P284"><text:span text:style-name="T285">Seimo Pirmininkas siūlo šį projektą svarstyti<text:s/></text:span><text:span text:style-name="T286">ypatingos skubos tvarka</text:span><text:span text:style-name="T287">.<text:s/></text:span></text:p>
      <text:p text:style-name="P288"/>
      <text:p text:style-name="P289"><text:tab/>Dėl balsavimo motyvų kalbėjo Seimo nariai: A.Vidžiūnas, J.Narvilienė.</text:p>
      <text:p text:style-name="P290"/>
      <text:p text:style-name="P291"><text:span text:style-name="T292">Užsiregistravo 44 Seimo nariai<text:s/></text:span><text:span text:style-name="T293">(17.57 val.)</text:span></text:p>
      <text:p text:style-name="P294"/>
      <text:p text:style-name="P295"><text:span text:style-name="T296">Balsuota, ar pritari siūlymui svarstyti šį projektą<text:s/></text:span><text:span text:style-name="T297">ypatingos skub</text:span><text:span text:style-name="T298">os tvarka</text:span><text:span text:style-name="T299">: už - 31, prieš - 5, susilaikė 5.</text:span><text:span text:style-name="T300"><text:s/>Nepritarta</text:span><text:span text:style-name="T301">.</text:span></text:p>
      <text:p text:style-name="P302"/>
      <text:p text:style-name="Normal"><text:span text:style-name="T303">N U T A R T A :</text:span></text:p>
      <text:p text:style-name="Normal"><text:span text:style-name="T304"><text:tab/></text:span><text:span text:style-name="T305">Paskirti pagrindiniu komitetu</text:span><text:span text:style-name="T306"><text:s/>šiam projektui svarstyti Švietimo, mokslo ir kultūros komitetą (bendru sutarimu).</text:span></text:p>
      <text:p text:style-name="P307"><text:span text:style-name="T308"><text:tab/></text:span><text:span text:style-name="T309">Paskirti</text:span><text:span text:style-name="T310"><text:s/>šio projekto<text:s/></text:span><text:span text:style-name="T311">svarstymą</text:span><text:span text:style-name="T312"><text:s/>neeilinėje sesijoje (bendru sutarimu)</text:span><text:span text:style-name="T313">.</text:span></text:p>
      <text:p text:style-name="P314"><text:tab/></text:p>
      <text:p text:style-name="P315">17.59 val.</text:p>
      <text:p text:style-name="P316">S V A R S T Y T A :<text:tab/></text:p>
      <text:p text:style-name="Normal"><text:span text:style-name="T317"><text:tab/>1.<text:s/></text:span><text:span text:style-name="T318">Finansinių nusikaltimų tyrimo tarnybos įstatymo</text:span><text:span text:style-name="T319"><text:s/>projektas Nr.IXP-1337</text:span></text:p>
      <text:p text:style-name="Normal"><text:span text:style-name="T320"><text:tab/>2.<text:s/></text:span><text:span text:style-name="T321">Baudžiamojo proceso kodekso</text:span><text:span text:style-name="T322"><text:s/>25 ir 134 straipsnių pakeitimo ir papildymo įstatymo projektas Nr.IXP-1338</text:span></text:p>
      <text:p text:style-name="Normal"><text:span text:style-name="T323"><text:tab/>3.<text:s/></text:span><text:span text:style-name="T324">Administracinių teisės pažeidimų ko</text:span><text:span text:style-name="T325">dekso</text:span><text:span text:style-name="T326"><text:s/>172</text:span><text:span text:style-name="T327">15</text:span><text:span text:style-name="T328">, 187, 225, 259</text:span><text:span text:style-name="T329">1</text:span><text:span text:style-name="T330">, 266, 320 straipsnių pakeitimo ir papildymo bei Kodekso papildymo 225</text:span><text:span text:style-name="T331">3</text:span><text:span text:style-name="T332"><text:s/>straipsniu įstatymo projektas Nr.IXP-1339</text:span></text:p>
      <text:p text:style-name="Normal"><text:span text:style-name="T333"><text:tab/>4.<text:s/></text:span><text:span text:style-name="T334">Komercinių bankų įstatymo</text:span><text:span text:style-name="T335"><text:s/>31 straipsnio 3 dalies pakeitimo įstatymo projektas Nr.IXP-1340</text:span></text:p>
      <text:p text:style-name="Normal"><text:span text:style-name="T336"><text:tab/>5.<text:s/></text:span><text:span text:style-name="T337">Mokesčių administ</text:span><text:span text:style-name="T338">ravimo įstatymo</text:span><text:span text:style-name="T339"><text:s/>16 straipsnio pakeitimo ir papildymo 27</text:span><text:span text:style-name="T340">3</text:span><text:span text:style-name="T341"><text:s/>straipsniu įstatymo projektas Nr.IXP-1341</text:span></text:p>
      <text:p text:style-name="Normal"><text:span text:style-name="T342"><text:tab/>6.<text:s/></text:span><text:span text:style-name="T343">Pinigų plovimo prevencijos įstatymo</text:span><text:span text:style-name="T344"><text:s/>pakeitimo įstatymo projektas Nr.IXP-1342</text:span></text:p>
      <text:p text:style-name="Normal"><text:span text:style-name="T345">(pateikimas)</text:span></text:p>
      <text:p text:style-name="P346"><text:tab/>Pranešėjas – vidaus reikalų ministras J.Bernatonis</text:p>
      <text:p text:style-name="P347"/>
      <text:p text:style-name="P348"><text:tab/>Klausė Seimo nariai: J.Razma, A.Matulevičius, K.Rimšelis.</text:p>
      <text:p text:style-name="P349"><text:tab/>Dėl balsavimo motyvų kalbėjo Seimo nariai: A.Matulevičius, N.Medvedev.</text:p>
      <text:p text:style-name="P350"/>
      <text:p text:style-name="P351"><text:span text:style-name="T352">Užsiregistravo 43 Seimo nariai<text:s/></text:span><text:span text:style-name="T353">(18.13 val.)</text:span></text:p>
      <text:p text:style-name="Normal"><text:span text:style-name="T354">N U T A R T A :</text:span></text:p>
      <text:p text:style-name="Normal"><text:span text:style-name="T355"><text:tab/></text:span><text:span text:style-name="T356">Pritarti<text:s/></text:span><text:span text:style-name="T357">šiems projektams</text:span><text:span text:style-name="T358"><text:s/>po pateikimo ir pradėti</text:span><text:span text:style-name="T359"><text:s/>jų</text:span><text:span text:style-name="T360"><text:s/>svarstymo procedūrą</text:span><text:span text:style-name="T361">.</text:span><text:span text:style-name="T362"><text:s/>Balsavo: už - 35, prieš - 1, susilaikė 6.<text:s/></text:span></text:p>
      <text:p text:style-name="Normal"><text:span text:style-name="T363"><text:tab/></text:span><text:span text:style-name="T364">Paskirti pagrindiniu komitetu</text:span><text:span text:style-name="T365"><text:s/>projektui<text:s/></text:span><text:span text:style-name="T366">Nr.IXP-1337</text:span><text:span text:style-name="T367"><text:s/>svarstyti Teisės ir teisėtvarkos komitetą (bendru sutarimu).</text:span></text:p>
      <text:p text:style-name="Normal"><text:span text:style-name="T368"><text:tab/></text:span><text:span text:style-name="T369">Paskirti papildomais komitetais</text:span><text:span text:style-name="T370"><text:s/>projektui<text:s/></text:span><text:span text:style-name="T371">Nr.IXP-1337</text:span><text:span text:style-name="T372"><text:s/>svarstyti Biudžeto ir finansų bei Nacionali</text:span><text:span text:style-name="T373">nio saugumo ir gynybos komitetus (bendru sutarimu).</text:span></text:p>
      <text:p text:style-name="Normal"><text:span text:style-name="T374"><text:tab/></text:span><text:span text:style-name="T375">Paskirti pagrindiniu komitetu</text:span><text:span text:style-name="T376"><text:s/>projektui<text:s/></text:span><text:span text:style-name="T377">Nr.IXP-1338</text:span><text:span text:style-name="T378"><text:s/>svarstyti Teisės ir teisėtvarkos komitetą (bendru sutarimu).</text:span></text:p>
      <text:p text:style-name="Normal"><text:span text:style-name="T379"><text:tab/></text:span><text:span text:style-name="T380">Paskirti papildomu komitetu</text:span><text:span text:style-name="T381"><text:s/>projektui<text:s/></text:span><text:span text:style-name="T382">Nr.IXP-1338</text:span><text:span text:style-name="T383"><text:s/>svarstyti Biudžeto ir finansų komitetą<text:s/></text:span><text:span text:style-name="T384">(bendru sutarimu).</text:span></text:p>
      <text:p text:style-name="P385"><text:span text:style-name="T386">Paskirti pagrindiniu komitetu</text:span><text:span text:style-name="T387"><text:s/>projektui<text:s/></text:span><text:span text:style-name="T388">Nr.IXP-1339</text:span><text:span text:style-name="T389"><text:s/>svarstyti Teisės ir teisėtvarkos komitetą (bendru sutarimu).</text:span></text:p>
      <text:p text:style-name="Normal"><text:span text:style-name="T390"><text:tab/></text:span><text:span text:style-name="T391">Paskirti papildomu komitetu</text:span><text:span text:style-name="T392"><text:s/>projektui<text:s/></text:span><text:span text:style-name="T393">Nr.IXP-1339</text:span><text:span text:style-name="T394"><text:s/>svarstyti Biudžeto ir finansų komitetą (bendru sutarimu).</text:span></text:p>
      <text:p text:style-name="P395"><text:span text:style-name="T396">Paskirti pagrin</text:span><text:span text:style-name="T397">diniu komitetu</text:span><text:span text:style-name="T398"><text:s/>projektui<text:s/></text:span><text:span text:style-name="T399">Nr.IXP-1340</text:span><text:span text:style-name="T400"><text:s/>svarstyti Biudžeto ir finansų komitetą (bendru sutarimu).</text:span></text:p>
      <text:p text:style-name="Normal"><text:span text:style-name="T401"><text:tab/></text:span><text:span text:style-name="T402">Paskirti papildomu komitetu</text:span><text:span text:style-name="T403"><text:s/>projektui<text:s/></text:span><text:span text:style-name="T404">Nr.IXP-1340</text:span><text:span text:style-name="T405"><text:s/>svarstyti Teisės ir teisėtvarkos komitetą (bendru sutarimu).</text:span></text:p>
      <text:p text:style-name="P406"><text:span text:style-name="T407">Paskirti pagrindiniu komitetu</text:span><text:span text:style-name="T408"><text:s/>projektui<text:s/></text:span><text:span text:style-name="T409">Nr.IXP-13</text:span><text:span text:style-name="T410">41</text:span><text:span text:style-name="T411"><text:s/>svarstyti Biudžeto ir finansų komitetą (bendru sutarimu).</text:span></text:p>
      <text:p text:style-name="Normal"><text:span text:style-name="T412"><text:tab/></text:span><text:span text:style-name="T413">Paskirti papildomu komitetu</text:span><text:span text:style-name="T414"><text:s/>projektui<text:s/></text:span><text:span text:style-name="T415">Nr.IXP-1341</text:span><text:span text:style-name="T416"><text:s/>svarstyti Teisės ir teisėtvarkos komitetą (bendru sutarimu).</text:span></text:p>
      <text:p text:style-name="P417"><text:span text:style-name="T418">Paskirti pagrindiniu komitetu</text:span><text:span text:style-name="T419"><text:s/>projektui<text:s/></text:span><text:span text:style-name="T420">Nr.IXP-1342</text:span><text:span text:style-name="T421"><text:s/>svarstyti Teisės ir teisėtvarko</text:span><text:span text:style-name="T422">s komitetą (bendru sutarimu).</text:span></text:p>
      <text:p text:style-name="Normal"><text:span text:style-name="T423"><text:tab/></text:span><text:span text:style-name="T424">Paskirti papildomu komitetu</text:span><text:span text:style-name="T425"><text:s/>projektui<text:s/></text:span><text:span text:style-name="T426">Nr.IXP-1342</text:span><text:span text:style-name="T427"><text:s/>svarstyti Biudžeto ir finansų komitetą (bendru sutarimu).</text:span></text:p>
      <text:p text:style-name="P428"><text:span text:style-name="T429"><text:tab/></text:span><text:span text:style-name="T430">Paskirti</text:span><text:span text:style-name="T431"><text:s/>šių projektų<text:s/></text:span><text:span text:style-name="T432">svarstymą</text:span><text:span text:style-name="T433"><text:s/>pavasario sesijoje (bendru sutarimu).</text:span></text:p>
      <text:p text:style-name="P434"/>
      <text:p text:style-name="P435">18.16 val.</text:p>
      <text:p text:style-name="P436">S V A R S T Y T A :<text:tab/></text:p>
      <text:p text:style-name="Normal"><text:span text:style-name="T437"><text:tab/></text:span><text:span text:style-name="T438">Valstybės ta</text:span><text:span text:style-name="T439">rnybos įstatymo</text:span><text:span text:style-name="T440"><text:s/>15 straipsnio, 1 ir 2 priedėlių pakeitimo įstatymo projektas Nr.IXP-635</text:span><text:span text:style-name="T441"><text:s/></text:span><text:span text:style-name="T442">(pateikimas)</text:span></text:p>
      <text:p text:style-name="P443"><text:tab/>Pranešėjas – Seimo narys K.Kuzmickas</text:p>
      <text:p text:style-name="P444"/>
      <text:p text:style-name="P445"><text:tab/>Klausė Seimo nariai: A.Vidžiūnas, J.Razma, K.Rimšelis.</text:p>
      <text:p text:style-name="P446"><text:tab/>Dėl balsavimo motyvų kalbėjo Seimo nariai: R.Juknevičienė,<text:s/>K.Kuzmickas.</text:p>
      <text:p text:style-name="P447"/>
      <text:p text:style-name="P448"><text:span text:style-name="T449">Užsiregistravo 40 Seimo narių<text:s/></text:span><text:span text:style-name="T450">(18.23 val.)</text:span></text:p>
      <text:p text:style-name="P451"/>
      <text:p text:style-name="Normal"><text:span text:style-name="T452"><text:tab/>Balsuota, ar<text:s/></text:span><text:span text:style-name="T453">pritarti<text:s/></text:span><text:span text:style-name="T454">šiam projektui</text:span><text:span text:style-name="T455"><text:s/>po pateikimo</text:span><text:span text:style-name="T456">: už - 14, prieš - 13, susilaikė 11.</text:span><text:span text:style-name="T457"><text:s/>Nepritarta</text:span><text:span text:style-name="T458">.</text:span></text:p>
      <text:p text:style-name="P459"/>
      <text:p text:style-name="Normal"><text:span text:style-name="T460">N U T A R T A :</text:span></text:p>
      <text:p text:style-name="Normal"><text:span text:style-name="T461"><text:tab/></text:span><text:span text:style-name="T462">Grąžinti projektą</text:span><text:span text:style-name="T463"><text:s/></text:span><text:span text:style-name="T464">Nr.IXP-635 iniciatoriams tobulinti<text:s/></text:span><text:span text:style-name="T465">(bendru sutarimu).</text:span></text:p>
      <text:p text:style-name="P466"/>
      <text:p text:style-name="P467"><text:s text:c="8"/><text:s text:c="3"/>Replikavo Seimo narys J.Razma.</text:p>
      <text:p text:style-name="P468"/>
      <text:p text:style-name="P469"><text:tab/>Posėdžio pirmininkas informavo apie nutarimo projektą dėl laikinosios komisijos sudarymo, įrašytą į darbotvarkę remiantis Seimo statuto 73 straipsniu.</text:p>
      <text:p text:style-name="P470"/>
      <text:p text:style-name="P471"/>
      <text:p text:style-name="P472">18.25 val.</text:p>
      <text:p text:style-name="P473">S V A R S T Y T A :<text:tab/></text:p>
      <text:p text:style-name="P474"><text:span text:style-name="T475">Seimo nutarimo<text:s/></text:span><text:span text:style-name="T476">„</text:span><text:span text:style-name="T477">Dėl laikinosios kom</text:span><text:span text:style-name="T478">isijos J.Paliako žūties aplinkybėms ištirti sudarymo</text:span><text:span text:style-name="T479">“</text:span><text:span text:style-name="T480"><text:s/>projektas Nr.IXP-1352<text:s/></text:span><text:span text:style-name="T481">(pateikimas, svarstymas ir<text:s/></text:span><text:span text:style-name="T482">priėmimas</text:span><text:span text:style-name="T483">)</text:span></text:p>
      <text:p text:style-name="P484"><text:s/><text:tab/>Pranešėjas – Seimo narys A.Matulevičius<text:s/></text:p>
      <text:p text:style-name="P485"/>
      <text:p text:style-name="P486"><text:tab/>Klausė Seimo nariai: J.Karosas, J.Razma, N.Medvedev.</text:p>
      <text:p text:style-name="P487"><text:tab/>Dėl balsavimo motyvų kalbėjo Seimo nariai:<text:s/>J.Razma, N.Medvedev.</text:p>
      <text:p text:style-name="P488"/>
      <text:p text:style-name="Normal"><text:span text:style-name="T489">N U T A R T A :</text:span></text:p>
      <text:p text:style-name="Normal"><text:span text:style-name="T490"><text:tab/></text:span><text:span text:style-name="T491">Pritarti<text:s/></text:span><text:span text:style-name="T492">šiam projektui</text:span><text:span text:style-name="T493"><text:s/>po pateikimo<text:s/></text:span><text:span text:style-name="T494">(bendru sutarimu).</text:span></text:p>
      <text:p text:style-name="P495"/>
      <text:p text:style-name="P496"><text:tab/>1 straipsnis priimtas bendru sutarimu.</text:p>
      <text:p text:style-name="P497"/>
      <text:p text:style-name="Normal"><text:span text:style-name="T498"><text:tab/>Siūlymui sudaryti komisiją iš 7 narių<text:s/></text:span><text:span text:style-name="T499">pritarta</text:span><text:span text:style-name="T500"><text:s/>bendru sutarimu.</text:span></text:p>
      <text:p text:style-name="P501"><text:s text:c="10"/></text:p>
      <text:p text:style-name="P502"><text:s/>Kalbėjo Seimo narys E.Masiulis (Liberalų frakcijos vardu pasiūlė į komisiją A.Matulevičių).</text:p>
      <text:p text:style-name="P503"/>
      <text:p text:style-name="P504"><text:span text:style-name="T505">Dėl posėdžio vedimo tvarkos kalbėjo Seimo nariai:<text:s/></text:span><text:span text:style-name="T506">J.Razma, J.Utovka (Socialdemokratinės koalicijos frakcijos vardu prašė pertraukos), A.Matulevičius.</text:span></text:p>
      <text:p text:style-name="P507"/>
      <text:p text:style-name="P508"/>
      <text:p text:style-name="P509"/>
      <text:p text:style-name="Normal"><text:span text:style-name="T510">N U T A R T A :</text:span></text:p>
      <text:p text:style-name="Normal"><text:span text:style-name="T511"><text:tab/></text:span><text:span text:style-name="T512">Daryti</text:span><text:span text:style-name="T513"><text:s text:c="2"/>projekto<text:s/></text:span><text:span text:style-name="T514">Nr.IXP-1352</text:span><text:span text:style-name="T515"><text:s/></text:span><text:span text:style-name="T516">priėmi</text:span><text:span text:style-name="T517">mo pertrauką</text:span><text:span text:style-name="T518"><text:s/>ir suderinti komisijos sudėtį <text:s/>remiantis Seimo frakcijų proporcinio atstovavimo normomis (bendru sutarimu).</text:span></text:p>
      <text:p text:style-name="P519"/>
      <text:p text:style-name="P520"/>
      <text:p text:style-name="P521"><text:span text:style-name="T522">N U T A R T A :</text:span></text:p>
      <text:p text:style-name="P523"><text:span text:style-name="T524"><text:tab/></text:span><text:span text:style-name="T525">Priimti tokį protokolinį nutarimą:</text:span></text:p>
      <text:p text:style-name="P526"><text:span text:style-name="T527"><text:tab/>Lietuvos Respublikos Seimas kreipiasi į Seimo valdybą prašydamas papildyti 2002<text:s/></text:span><text:span text:style-name="T528">m. sausio 25 d. neeilinio plenarinio posėdžio darbotvarkę Seimo nutarimo<text:s/></text:span><text:span text:style-name="T529">„</text:span><text:span text:style-name="T530">Dėl laikinosios komisijos J.Paliako žūties aplinkybėms ištirti sudarymo</text:span><text:span text:style-name="T531">“</text:span><text:span text:style-name="T532"><text:s/>projektu Nr.IXP-1352. (Pritarta bendru sutarimu)</text:span></text:p>
      <text:p text:style-name="P533"/>
      <text:p text:style-name="P534"/>
      <text:p text:style-name="P535"><text:span text:style-name="T536">Užsiregistravo 38 Seimo nariai<text:s/></text:span><text:span text:style-name="T537">(18.42 val.)</text:span></text:p>
      <text:p text:style-name="P538"/>
      <text:p text:style-name="P539"/>
      <text:p text:style-name="P540"><text:span text:style-name="T541">Seimo narių<text:s/></text:span><text:span text:style-name="T542">pareiškimai</text:span></text:p>
      <text:p text:style-name="P543"/>
      <text:p text:style-name="P544"><text:tab/>Seimo narys S.Buškevičius perskaitė pareiškimą Respublikos Prezidentui V.Adamkui dėl Valstybės apdovanojimų įstatymo projekto.</text:p>
      <text:p text:style-name="P545"><text:tab/>Seimo narys A.Matulevičius perskaitė Seimo narių grupės pareiškimą dėl Seimo Pirmininko A.Paulausko pozicijos dėl<text:s/>Naujosios sąjungos (socialliberalų) frakcijos nario V.Uspaskicho.<text:s/></text:p>
      <text:p text:style-name="P546"><text:s/></text:p>
      <text:p text:style-name="P547"/>
      <text:p text:style-name="P548">Posėdis baigtas</text:p>
      <text:p text:style-name="P549"><text:span text:style-name="T550"><text:s/>(18.48 val.)</text:span></text:p>
      <text:p text:style-name="Normal"/>
      <text:p text:style-name="Normal"/>
      <text:p text:style-name="P551"/>
      <text:p text:style-name="P552">Lietuvos Respublikos</text:p>
      <text:p text:style-name="Normal"><text:span text:style-name="T553">Seimo Pirmininko pavaduotojas<text:s/></text:span><text:span text:style-name="T554"><text:tab/></text:span><text:span text:style-name="T555"><text:tab/><text:s text:c="2"/></text:span><text:s/><text:span text:style-name="T556"><text:s text:c="36"/>Česlovas Juršėnas <text:s/></text:span></text:p>
      <text:p text:style-name="P557"/>
      <text:p text:style-name="P558"/>
      <text:p text:style-name="P559"/>
      <text:p text:style-name="P560"/>
      <text:p text:style-name="P561">Lietuvos Respublikos</text:p>
      <text:p text:style-name="P562">Seimo Pirmininko<text:s/>pavaduotojas<text:s/><text:tab/><text:tab/><text:s text:c="41"/>Artūras Skardžius <text:s/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Normal"><text:span text:style-name="T57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7T04:17:00Z</meta:creation-date>
    <dc:date>2017-04-17T04:17:00Z</dc:date>
    <meta:print-date>2002-01-24T15:59:00Z</meta:print-date>
    <meta:template xlink:href="PROTOKOL.DOT" xlink:type="simple"/>
    <meta:editing-cycles>2</meta:editing-cycles>
    <meta:editing-duration>PT0S</meta:editing-duration>
    <meta:document-statistic meta:page-count="1" meta:paragraph-count="37" meta:word-count="1800" meta:character-count="14167" meta:row-count="225" meta:non-whitespace-character-count="12404"/>
  </office:meta>
</office:document-meta>
</file>