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 fo:color="#000000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 fo:font-size="8pt" style:font-size-asian="8pt"/>
    </style:style>
    <style:style style:name="P45" style:parent-style-name="Normal" style:family="paragraph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fo:color="#000000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color="#000000" fo:font-size="10pt" style:font-size-asian="10pt"/>
    </style:style>
    <style:style style:name="T52" style:parent-style-name="DefaultParagraphFont" style:family="text">
      <style:text-properties style:font-name="Arial" fo:color="#000000" fo:font-size="10pt" style:font-size-asian="10pt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 fo:color="#000000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paragraph-properties fo:text-indent="0.5in"/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 fo:color="#000000"/>
    </style:style>
    <style:style style:name="P85" style:parent-style-name="Normal" style:family="paragraph">
      <style:paragraph-properties fo:text-indent="0.5in"/>
      <style:text-properties style:font-name="Arial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 fo:color="#000000"/>
    </style:style>
    <style:style style:name="P91" style:parent-style-name="Normal" style:family="paragraph">
      <style:text-properties style:font-name="Arial" fo:color="#000000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 fo:font-weight="bold" style:font-weight-asian="bold" fo:color="#000000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 fo:font-size="8pt" style:font-size-asian="8pt"/>
    </style:style>
    <style:style style:name="P109" style:parent-style-name="Normal" style:family="paragraph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Header" style:family="paragraph">
      <style:paragraph-properties>
        <style:tab-stops/>
      </style:paragraph-properties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P148" style:parent-style-name="Header" style:family="paragraph">
      <style:paragraph-properties>
        <style:tab-stops/>
      </style:paragraph-properties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P161" style:parent-style-name="Normal" style:family="paragraph">
      <style:text-properties style:font-name="Arial" fo:font-size="8pt" style:font-size-asian="8pt"/>
    </style:style>
    <style:style style:name="P162" style:parent-style-name="Normal" style:family="paragraph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color="#000000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 fo:font-size="8pt" style:font-size-asian="8pt"/>
    </style:style>
    <style:style style:name="P188" style:parent-style-name="Normal" style:family="paragraph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 fo:color="#000000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color="#000000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P220" style:parent-style-name="Header" style:family="paragraph">
      <style:paragraph-properties>
        <style:tab-stops/>
      </style:paragraph-properties>
      <style:text-properties style:font-name="Arial"/>
    </style:style>
    <style:style style:name="P221" style:parent-style-name="Normal" style:family="paragraph">
      <style:text-properties style:font-name="Arial" fo:font-size="8pt" style:font-size-asian="8pt"/>
    </style:style>
    <style:style style:name="P222" style:parent-style-name="Normal" style:family="paragraph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color="#000000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 fo:font-weight="bold" style:font-weight-asian="bold" fo:color="#000000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 fo:font-size="8pt" style:font-size-asian="8pt"/>
    </style:style>
    <style:style style:name="P247" style:parent-style-name="Normal" style:family="paragraph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font-weight="bold" style:font-weight-asian="bold" fo:color="#000000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 fo:font-weight="bold" style:font-weight-asian="bold" fo:color="#000000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 fo:font-size="8pt" style:font-size-asian="8pt"/>
    </style:style>
    <style:style style:name="P287" style:parent-style-name="Normal" style:family="paragraph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 fo:font-weight="bold" style:font-weight-asian="bold" fo:color="#000000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 fo:color="#000000" fo:font-size="9pt" style:font-size-asian="9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style:font-name="Arial"/>
    </style:style>
    <style:style style:name="P297" style:parent-style-name="Header" style:family="paragraph">
      <style:paragraph-properties>
        <style:tab-stops/>
      </style:paragraph-properties>
      <style:text-properties style:font-name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font-weight="bold" style:font-weight-asian="bold" fo:color="#000000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/>
    </style:style>
    <style:style style:name="P310" style:parent-style-name="Header" style:family="paragraph">
      <style:paragraph-properties>
        <style:tab-stops/>
      </style:paragraph-properties>
      <style:text-properties style:font-name="Arial"/>
    </style:style>
    <style:style style:name="P311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312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313" style:parent-style-name="Header" style:family="paragraph">
      <style:paragraph-properties>
        <style:tab-stops/>
      </style:paragraph-properties>
    </style:style>
    <style:style style:name="T314" style:parent-style-name="DefaultParagraphFont" style:family="text">
      <style:text-properties style:font-name="Arial" fo:color="#000000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font-weight="bold" style:font-weight-asian="bold" fo:color="#000000"/>
    </style:style>
    <style:style style:name="T317" style:parent-style-name="DefaultParagraphFont" style:family="text">
      <style:text-properties style:font-name="Arial" fo:color="#000000"/>
    </style:style>
    <style:style style:name="P318" style:parent-style-name="Header" style:family="paragraph">
      <style:paragraph-properties>
        <style:tab-stops/>
      </style:paragraph-properties>
      <style:text-properties style:font-name="Arial"/>
    </style:style>
    <style:style style:name="P319" style:parent-style-name="Normal" style:family="paragraph">
      <style:text-properties style:font-name="Arial" fo:font-size="8pt" style:font-size-asian="8pt"/>
    </style:style>
    <style:style style:name="P320" style:parent-style-name="Normal" style:family="paragraph">
      <style:text-properties style:font-name="Arial" fo:font-weight="bold" style:font-weight-asian="bold" fo:font-style="italic" style:font-style-asian="italic"/>
    </style:style>
    <style:style style:name="P321" style:parent-style-name="Header" style:family="paragraph">
      <style:paragraph-properties>
        <style:tab-stops/>
      </style:paragraph-properties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6" style:parent-style-name="Header" style:family="paragraph">
      <style:paragraph-properties>
        <style:tab-stops/>
      </style:paragraph-properties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P332" style:parent-style-name="Normal" style:family="paragraph"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color="#000000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paragraph-properties fo:text-align="center"/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 fo:font-size="8pt" style:font-size-asian="8pt"/>
    </style:style>
    <style:style style:name="P36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center"/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 fo:font-size="8pt" style:font-size-asian="8pt"/>
    </style:style>
    <style:style style:name="P365" style:parent-style-name="Normal" style:family="paragraph">
      <style:text-properties style:font-name="Arial" fo:font-size="8pt" style:font-size-asian="8pt"/>
    </style:style>
    <style:style style:name="P366" style:parent-style-name="Normal" style:family="paragraph">
      <style:text-properties style:font-name="Arial" fo:font-weight="bold" style:font-weight-asian="bold"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="Arial" fo:font-weight="bold" style:font-weight-asian="bold" fo:color="#000000"/>
    </style:style>
    <style:style style:name="T369" style:parent-style-name="DefaultParagraphFont" style:family="text">
      <style:text-properties style:font-name="Arial" fo:color="#000000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 fo:color="#000000" fo:font-size="10pt" style:font-size-asian="10pt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 fo:color="#000000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 fo:font-style="italic" style:font-style-asian="italic" fo:color="#000000"/>
    </style:style>
    <style:style style:name="T379" style:parent-style-name="DefaultParagraphFont" style:family="text">
      <style:text-properties style:font-name="Arial" fo:font-style="italic" style:font-style-asian="italic" fo:color="#000000"/>
    </style:style>
    <style:style style:name="P380" style:parent-style-name="Normal" style:family="paragraph">
      <style:text-properties style:font-name="Arial" fo:color="#000000"/>
    </style:style>
    <style:style style:name="P381" style:parent-style-name="Normal" style:family="paragraph">
      <style:paragraph-properties fo:text-indent="0.5in"/>
      <style:text-properties style:font-name="Arial" fo:color="#000000"/>
    </style:style>
    <style:style style:name="P382" style:parent-style-name="Normal" style:family="paragraph">
      <style:paragraph-properties fo:text-indent="0.5in"/>
      <style:text-properties style:font-name="Arial"/>
    </style:style>
    <style:style style:name="P383" style:parent-style-name="Normal" style:family="paragraph">
      <style:paragraph-properties fo:text-align="center"/>
      <style:text-properties style:font-name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ize="8pt" style:font-size-asian="8pt"/>
    </style:style>
    <style:style style:name="P387" style:parent-style-name="Normal" style:family="paragraph">
      <style:paragraph-properties fo:text-indent="0.5in"/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text-properties style:font-name="Arial" fo:color="#000000"/>
    </style:style>
    <style:style style:name="P392" style:parent-style-name="Normal" style:family="paragraph">
      <style:paragraph-properties fo:text-indent="0.5in"/>
      <style:text-properties style:font-name="Arial"/>
    </style:style>
    <style:style style:name="P393" style:parent-style-name="Normal" style:family="paragraph">
      <style:paragraph-properties fo:text-indent="0.5in"/>
      <style:text-properties style:font-name="Arial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text-properties style:font-name="Arial" fo:color="#000000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text-indent="0.5in"/>
      <style:text-properties style:font-name="Arial" fo:color="#000000"/>
    </style:style>
    <style:style style:name="P414" style:parent-style-name="Normal" style:family="paragraph">
      <style:paragraph-properties fo:text-indent="0.5in"/>
      <style:text-properties style:font-name="Arial"/>
    </style:style>
    <style:style style:name="P415" style:parent-style-name="Normal" style:family="paragraph">
      <style:paragraph-properties fo:text-indent="0.5in"/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paragraph-properties fo:text-indent="0.5in"/>
      <style:text-properties style:font-name="Arial"/>
    </style:style>
    <style:style style:name="P422" style:parent-style-name="Normal" style:family="paragraph">
      <style:paragraph-properties fo:text-indent="0.5in"/>
      <style:text-properties style:font-name="Arial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P427" style:parent-style-name="Normal" style:family="paragraph">
      <style:paragraph-properties fo:text-indent="0.5in"/>
      <style:text-properties style:font-name="Arial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color="#000000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paragraph-properties fo:text-indent="0.5in"/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paragraph-properties fo:text-indent="0.5in"/>
      <style:text-properties style:font-name="Arial"/>
    </style:style>
    <style:style style:name="P474" style:parent-style-name="Normal" style:family="paragraph">
      <style:paragraph-properties fo:text-indent="0.5in"/>
      <style:text-properties style:font-name="Arial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/>
    </style:style>
    <style:style style:name="P480" style:parent-style-name="Normal" style:family="paragraph">
      <style:paragraph-properties fo:text-indent="0.5in"/>
      <style:text-properties style:font-name="Arial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P485" style:parent-style-name="Normal" style:family="paragraph">
      <style:paragraph-properties fo:text-indent="0.5in"/>
      <style:text-properties style:font-name="Arial"/>
    </style:style>
    <style:style style:name="P486" style:parent-style-name="Normal" style:family="paragraph">
      <style:paragraph-properties fo:text-indent="0.5in"/>
      <style:text-properties style:font-name="Arial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paragraph-properties fo:text-indent="0.5in"/>
      <style:text-properties style:font-name="Arial"/>
    </style:style>
    <style:style style:name="P492" style:parent-style-name="Normal" style:family="paragraph">
      <style:paragraph-properties fo:text-indent="0.5in"/>
      <style:text-properties style:font-name="Arial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text-properties style:font-name="Arial" fo:color="#000000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text-properties style:font-name="Arial" fo:color="#000000"/>
    </style:style>
    <style:style style:name="P501" style:parent-style-name="Normal" style:family="paragraph">
      <style:paragraph-properties fo:text-indent="0.5in"/>
      <style:text-properties style:font-name="Arial"/>
    </style:style>
    <style:style style:name="P502" style:parent-style-name="Normal" style:family="paragraph">
      <style:paragraph-properties fo:text-indent="0.5in"/>
      <style:text-properties style:font-name="Arial"/>
    </style:style>
    <style:style style:name="P503" style:parent-style-name="Normal" style:family="paragraph">
      <style:paragraph-properties fo:text-indent="0.5in"/>
      <style:text-properties style:font-name="Arial"/>
    </style:style>
    <style:style style:name="P504" style:parent-style-name="Normal" style:family="paragraph">
      <style:paragraph-properties fo:text-indent="0.5in"/>
      <style:text-properties style:font-name="Arial"/>
    </style:style>
    <style:style style:name="P505" style:parent-style-name="Normal" style:family="paragraph">
      <style:paragraph-properties fo:text-indent="0.5in"/>
      <style:text-properties style:font-name="Arial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paragraph-properties fo:text-indent="0.5in"/>
      <style:text-properties style:font-name="Arial"/>
    </style:style>
    <style:style style:name="P511" style:parent-style-name="Normal" style:family="paragraph">
      <style:paragraph-properties fo:text-indent="0.5in"/>
      <style:text-properties style:font-name="Arial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P516" style:parent-style-name="Normal" style:family="paragraph">
      <style:paragraph-properties fo:text-indent="0.5in"/>
      <style:text-properties style:font-name="Arial"/>
    </style:style>
    <style:style style:name="P517" style:parent-style-name="Normal" style:family="paragraph">
      <style:paragraph-properties fo:text-indent="0.5in"/>
      <style:text-properties style:font-name="Arial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text-properties style:font-name="Arial" fo:color="#000000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font-style="italic" style:font-style-asian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color="#000000"/>
    </style:style>
    <style:style style:name="T535" style:parent-style-name="DefaultParagraphFont" style:family="text">
      <style:text-properties style:font-name="Arial" fo:color="#000000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 fo:font-size="8pt" style:font-size-asian="8pt"/>
    </style:style>
    <style:style style:name="P541" style:parent-style-name="Normal" style:family="paragraph">
      <style:text-properties style:font-name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 fo:color="#000000"/>
    </style:style>
    <style:style style:name="T544" style:parent-style-name="DefaultParagraphFont" style:family="text">
      <style:text-properties style:font-name="Arial" fo:color="#000000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 fo:color="#000000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size="8pt" style:font-size-asian="8pt"/>
    </style:style>
    <style:style style:name="P556" style:parent-style-name="Normal" style:family="paragraph">
      <style:text-properties style:font-name="Arial" fo:color="#000000"/>
    </style:style>
    <style:style style:name="P557" style:parent-style-name="Normal" style:family="paragraph">
      <style:text-properties style:font-name="Arial" fo:color="#000000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color="#000000"/>
    </style:style>
    <style:style style:name="T563" style:parent-style-name="DefaultParagraphFont" style:family="text">
      <style:text-properties style:font-name="Arial"/>
    </style:style>
    <style:style style:name="P564" style:parent-style-name="Normal" style:family="paragraph">
      <style:text-properties style:font-name="Arial"/>
    </style:style>
    <style:style style:name="T565" style:parent-style-name="DefaultParagraphFont" style:family="text">
      <style:text-properties style:font-name="Arial" fo:font-style="italic" style:font-style-asian="italic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 fo:font-size="8pt" style:font-size-asian="8pt"/>
    </style:style>
    <style:style style:name="P576" style:parent-style-name="Normal" style:family="paragraph">
      <style:text-properties style:font-name="Arial" fo:font-size="8pt" style:font-size-asian="8pt"/>
    </style:style>
    <style:style style:name="P577" style:parent-style-name="Normal" style:family="paragraph">
      <style:text-properties style:font-name="Arial" fo:font-weight="bold" style:font-weight-asian="bold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color="#000000"/>
    </style:style>
    <style:style style:name="T580" style:parent-style-name="DefaultParagraphFont" style:family="text">
      <style:text-properties style:font-name="Arial" fo:font-weight="bold" style:font-weight-asian="bold" fo:color="#000000"/>
    </style:style>
    <style:style style:name="T581" style:parent-style-name="DefaultParagraphFont" style:family="text">
      <style:text-properties style:font-name="Arial" fo:color="#000000"/>
    </style:style>
    <style:style style:name="T582" style:parent-style-name="DefaultParagraphFont" style:family="text">
      <style:text-properties style:font-name="Arial" fo:color="#000000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color="#000000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 fo:color="#000000"/>
    </style:style>
    <style:style style:name="P590" style:parent-style-name="Normal" style:family="paragraph">
      <style:text-properties style:font-name="Arial" fo:color="#000000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size="8pt" style:font-size-asian="8pt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color="#000000"/>
    </style:style>
    <style:style style:name="T599" style:parent-style-name="DefaultParagraphFont" style:family="text">
      <style:text-properties style:font-name="Arial"/>
    </style:style>
    <style:style style:name="P600" style:parent-style-name="Normal" style:family="paragraph">
      <style:paragraph-properties fo:text-indent="0.5in"/>
      <style:text-properties style:font-name="Arial"/>
    </style:style>
    <style:style style:name="T601" style:parent-style-name="DefaultParagraphFont" style:family="text">
      <style:text-properties style:font-name="Arial" fo:font-style="italic" style:font-style-asian="italic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 fo:font-size="8pt" style:font-size-asian="8pt"/>
    </style:style>
    <style:style style:name="P612" style:parent-style-name="Normal" style:family="paragraph">
      <style:text-properties style:font-name="Arial" fo:font-weight="bold" style:font-weight-asian="bold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 fo:color="#000000"/>
    </style:style>
    <style:style style:name="T615" style:parent-style-name="DefaultParagraphFont" style:family="text">
      <style:text-properties style:font-name="Arial" fo:color="#000000"/>
    </style:style>
    <style:style style:name="T616" style:parent-style-name="DefaultParagraphFont" style:family="text">
      <style:text-properties style:font-name="Arial" fo:font-weight="bold" style:font-weight-asian="bold" fo:color="#000000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0" style:parent-style-name="Normal" style:family="paragraph">
      <style:text-properties style:font-name="Arial"/>
    </style:style>
    <style:style style:name="P621" style:parent-style-name="Header" style:family="paragraph">
      <style:paragraph-properties>
        <style:tab-stops/>
      </style:paragraph-properties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 fo:color="#000000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paragraph-properties fo:text-align="center"/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paragraph-properties fo:text-indent="0.5in"/>
      <style:text-properties style:font-name="Arial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size="8pt" style:font-size-asian="8pt"/>
    </style:style>
    <style:style style:name="P632" style:parent-style-name="Normal" style:family="paragraph">
      <style:paragraph-properties fo:text-indent="0.5in"/>
      <style:text-properties style:font-name="Arial"/>
    </style:style>
    <style:style style:name="P633" style:parent-style-name="Normal" style:family="paragraph">
      <style:paragraph-properties fo:text-indent="0.5in"/>
      <style:text-properties style:font-name="Arial"/>
    </style:style>
    <style:style style:name="P634" style:parent-style-name="Normal" style:family="paragraph">
      <style:paragraph-properties fo:text-indent="0.5in"/>
      <style:text-properties style:font-name="Arial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size="8pt" style:font-size-asian="8pt"/>
    </style:style>
    <style:style style:name="P638" style:parent-style-name="Normal" style:family="paragraph">
      <style:paragraph-properties fo:text-indent="0.5in"/>
      <style:text-properties style:font-name="Arial"/>
    </style:style>
    <style:style style:name="P639" style:parent-style-name="Normal" style:family="paragraph">
      <style:paragraph-properties fo:text-indent="0.5in"/>
      <style:text-properties style:font-name="Arial"/>
    </style:style>
    <style:style style:name="P640" style:parent-style-name="Normal" style:family="paragraph">
      <style:paragraph-properties fo:text-indent="0.5in"/>
      <style:text-properties style:font-name="Arial"/>
    </style:style>
    <style:style style:name="P641" style:parent-style-name="Normal" style:family="paragraph">
      <style:paragraph-properties fo:text-indent="0.5in"/>
      <style:text-properties style:font-name="Arial"/>
    </style:style>
    <style:style style:name="P642" style:parent-style-name="Normal" style:family="paragraph">
      <style:paragraph-properties fo:text-indent="0.5in"/>
      <style:text-properties style:font-name="Arial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size="8pt" style:font-size-asian="8pt"/>
    </style:style>
    <style:style style:name="P647" style:parent-style-name="Normal" style:family="paragraph">
      <style:paragraph-properties fo:text-indent="0.5in"/>
      <style:text-properties style:font-name="Arial"/>
    </style:style>
    <style:style style:name="P648" style:parent-style-name="Normal" style:family="paragraph">
      <style:paragraph-properties fo:text-indent="0.5in"/>
      <style:text-properties style:font-name="Arial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="Arial" fo:color="#000000"/>
    </style:style>
    <style:style style:name="P651" style:parent-style-name="Normal" style:family="paragraph">
      <style:paragraph-properties fo:text-indent="0.5in"/>
      <style:text-properties style:font-name="Arial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size="8pt" style:font-size-asian="8pt"/>
    </style:style>
    <style:style style:name="P655" style:parent-style-name="Normal" style:family="paragraph">
      <style:paragraph-properties fo:text-indent="0.5in"/>
      <style:text-properties style:font-name="Arial"/>
    </style:style>
    <style:style style:name="P656" style:parent-style-name="Normal" style:family="paragraph">
      <style:paragraph-properties fo:text-indent="0.5in"/>
      <style:text-properties style:font-name="Arial"/>
    </style:style>
    <style:style style:name="P657" style:parent-style-name="Normal" style:family="paragraph">
      <style:paragraph-properties fo:text-indent="0.5in"/>
      <style:text-properties style:font-name="Arial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size="8pt" style:font-size-asian="8pt"/>
    </style:style>
    <style:style style:name="P662" style:parent-style-name="Normal" style:family="paragraph">
      <style:paragraph-properties fo:text-indent="0.5in"/>
      <style:text-properties style:font-name="Arial"/>
    </style:style>
    <style:style style:name="P663" style:parent-style-name="Normal" style:family="paragraph">
      <style:paragraph-properties fo:text-indent="0.5in"/>
      <style:text-properties style:font-name="Arial"/>
    </style:style>
    <style:style style:name="P664" style:parent-style-name="Normal" style:family="paragraph">
      <style:paragraph-properties fo:text-indent="0.5in"/>
      <style:text-properties style:font-name="Arial"/>
    </style:style>
    <style:style style:name="P665" style:parent-style-name="Normal" style:family="paragraph">
      <style:paragraph-properties fo:text-indent="0.5in"/>
      <style:text-properties style:font-name="Arial"/>
    </style:style>
    <style:style style:name="T666" style:parent-style-name="DefaultParagraphFont" style:family="text">
      <style:text-properties style:font-name="Arial" fo:color="#000000"/>
    </style:style>
    <style:style style:name="T667" style:parent-style-name="DefaultParagraphFont" style:family="text">
      <style:text-properties style:font-name="Arial"/>
    </style:style>
    <style:style style:name="P668" style:parent-style-name="Normal" style:family="paragraph">
      <style:text-properties style:font-name="Arial"/>
    </style:style>
    <style:style style:name="T669" style:parent-style-name="DefaultParagraphFont" style:family="text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paragraph-properties fo:text-align="center"/>
      <style:text-properties style:font-name="Arial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Arial" fo:font-size="8pt" style:font-size-asian="8pt"/>
    </style:style>
    <style:style style:name="T680" style:parent-style-name="DefaultParagraphFont" style:family="text">
      <style:text-properties style:font-name="Arial" fo:font-size="8pt" style:font-size-asian="8pt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text-properties style:font-name="Arial"/>
    </style:style>
    <style:style style:name="P706" style:parent-style-name="Normal" style:family="paragraph">
      <style:text-properties style:font-name="Arial"/>
    </style:style>
    <style:style style:name="T70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2 m. sausio 24 d. (ketvirtadienis)</text:p>
      <text:p text:style-name="P10"><text:span text:style-name="T11">Rytinis plenarinis posėdis<text:s/></text:span></text:p>
      <text:p text:style-name="P12"><text:span text:style-name="T13">Nr.64(188)</text:span></text:p>
      <text:p text:style-name="P14"><text:span text:style-name="T15">(Posėdžio pradžia - 10.03 val.)</text:span></text:p>
      <text:p text:style-name="P16"/>
      <text:p text:style-name="P17">Posėdžio pirmininkas - Seimo Pirmininkas A.Paulauskas</text:p>
      <text:p text:style-name="Normal"><text:span text:style-name="T18">10.03</text:span><text:span text:style-name="T19"><text:s/>val.</text:span></text:p>
      <text:p text:style-name="Normal"><text:span text:style-name="T20">S V A R S T Y T A :</text:span></text:p>
      <text:p text:style-name="P21"><text:tab/>2002 m. sausio 24 d. (ketvirtadienio) darbotvarkė</text:p>
      <text:p text:style-name="P22"><text:tab/>Pranešėjas - Seimo Pirmininkas A.Paulauskas informavo apie darbotvarkės pakeitimus, kuriems pritarė Seniūnų sueiga.</text:p>
      <text:p text:style-name="P23"/>
      <text:p text:style-name="P24"><text:span text:style-name="T25">Užsiregistravo 77 Seimo nariai<text:s/></text:span><text:span text:style-name="T26">(10.03 val.)</text:span></text:p>
      <text:p text:style-name="P27"/>
      <text:p text:style-name="Normal"><text:span text:style-name="T28"><text:s text:c="11"/>Kalbė</text:span><text:span text:style-name="T29">jo Seimo nariai: E.Masiulis, J.Veselka, D.Velička,<text:s/></text:span><text:span text:style-name="T30">Č.Juršėnas</text:span><text:span text:style-name="T31">, G.Steponavičius, G.Babravičius, A.Kubilius, A.Sakalas.</text:span></text:p>
      <text:p text:style-name="P32"/>
      <text:p text:style-name="P33"><text:span text:style-name="T34">Užsiregistravo 85 Seimo nariai<text:s/></text:span><text:span text:style-name="T35">(10.15 val.)</text:span></text:p>
      <text:p text:style-name="Normal"><text:span text:style-name="T36">N U T A R T A :</text:span></text:p>
      <text:p text:style-name="Normal"><text:span text:style-name="T37"><text:tab/></text:span><text:span text:style-name="T38">Patvirtinti</text:span><text:span text:style-name="T39"><text:s/>patikslintą 2002 m. sausio 24 d. (ketvirtadienio) darbotvarkę. B</text:span><text:span text:style-name="T40">alsavo: už - 53, prieš - 13, susilaikė 16.</text:span></text:p>
      <text:p text:style-name="P41"/>
      <text:p text:style-name="P42"><text:s text:c="11"/>Dėl posėdžio vedimo tvarkos kalbėjo Seimo narys A.Kubilius.</text:p>
      <text:p text:style-name="P43"/>
      <text:p text:style-name="P44">10.19 val.</text:p>
      <text:p text:style-name="P45">S V A R S T Y T A :<text:tab/></text:p>
      <text:p text:style-name="Normal"><text:span text:style-name="T46"><text:tab/></text:span><text:span text:style-name="T47">Pridėtinės vertės mokesčio įstatymo</text:span><text:span text:style-name="T48"><text:s/>projektas Nr.IXP-1203(3*)<text:s/></text:span><text:span text:style-name="T49">ES</text:span><text:span text:style-name="T50"><text:s/></text:span><text:span text:style-name="T51">(teikėja – finansų ministrė D.Grybauskaitė</text:span><text:span text:style-name="T52">)</text:span><text:span text:style-name="T53"><text:s/></text:span><text:span text:style-name="T54">(priėmimas)</text:span></text:p>
      <text:p text:style-name="P55"><text:tab/>Pranešėjas – Biudžeto ir finansų komiteto atstovas G.Šivickas</text:p>
      <text:p text:style-name="P56"/>
      <text:p text:style-name="Normal"><text:span text:style-name="T57"><text:tab/>Pranešėjas informavo apie<text:s/></text:span><text:span text:style-name="T58">Teisės departamento</text:span><text:span text:style-name="T59"><text:s/>pastabas, kurioms pritarė pagrindinis komitetas.</text:span></text:p>
      <text:p text:style-name="P60"><text:tab/>I, II skyriai priimti bendru sutarimu.</text:p>
      <text:p text:style-name="P61"/>
      <text:p text:style-name="P62">Dėl 19 straipsnio A.Matulevičiaus pataisos kalbėjo Seimo narys A.Matulevičius.</text:p>
      <text:p text:style-name="P63"><text:span text:style-name="T64">Užsiregistravo 84 Seimo nariai<text:s/></text:span><text:span text:style-name="T65">(10.24 val.)</text:span></text:p>
      <text:p text:style-name="P66"/>
      <text:p text:style-name="P67">Balsuota, ar pritarti siūlymui svarstyti 19 straipsnio A.Matulevičiaus pataisą: už - 35. Pritarta.</text:p>
      <text:p text:style-name="P68">Dėl balsavimo motyvų dėl šios pataisos kalbėjo Seimo nariai: J.Veselka, A.Butkevičius.</text:p>
      <text:p text:style-name="P69"><text:span text:style-name="T70">Užsiregistravo 80 Seimo narių<text:s/></text:span><text:span text:style-name="T71">(10.27 val.)</text:span></text:p>
      <text:p text:style-name="P72"/>
      <text:p text:style-name="P73"><text:span text:style-name="T74">Balsuota dėl 19 straipsnio A.Matulevičiaus pataisos: už - 39, prieš - 30, susilaikė 2.<text:s/></text:span><text:span text:style-name="T75">Priimta</text:span><text:span text:style-name="T76">.</text:span></text:p>
      <text:p text:style-name="P77">Dėl 19 straipsnio G.Kniukštos ir G.Mikolaičio pataisos kalbėjo Seimo narys G.Kniukšta.</text:p>
      <text:p text:style-name="P78">Balsuota, ar pritarti siūlymui svarstyti 19 straipsnio G.Kniukštos ir G.Mikolaičio pataisą: už - 47. Pritarta.</text:p>
      <text:p text:style-name="P79">Dėl balsavimo motyvų dėl šios pataisos kalbėjo Seimo nariai: B.Vėsaitė, A.Kubilius.</text:p>
      <text:p text:style-name="P80"><text:span text:style-name="T81">Užsiregistravo 75 Seimo nariai<text:s/></text:span><text:span text:style-name="T82">(10.32 val.)</text:span></text:p>
      <text:p text:style-name="P83"/>
      <text:p text:style-name="P84">Dėl posėdžio vedimo tvarkos kalbėjo: Biudžeto ir finansų komiteto pirmininkas A.Butkevičius (pagrindinio komiteto vardu prašė daryti priėmimo pertrauką), A.Kubilius.<text:s/></text:p>
      <text:p text:style-name="P85"/>
      <text:p text:style-name="P86"><text:span text:style-name="T87">Balsuota dėl 19 straipsnio G.Kniukštos ir G.Mikolaičio pataisos: už - 53, prieš - 1, susilaikė 10.<text:s/></text:span><text:span text:style-name="T88">Priimta</text:span><text:span text:style-name="T89">.</text:span></text:p>
      <text:p text:style-name="P90"><text:s text:c="11"/>Dėl posėdžio vedimo tvarkos kalbėjo Seimo narys J.Razma.</text:p>
      <text:p text:style-name="P91"/>
      <text:p text:style-name="Normal"><text:span text:style-name="T92">N U T A R T A :</text:span></text:p>
      <text:p text:style-name="Normal"><text:span text:style-name="T93"><text:tab/></text:span><text:span text:style-name="T94">Daryti</text:span><text:span text:style-name="T95"><text:s/>projekto<text:s/></text:span><text:span text:style-name="T96">Nr.IXP-1203(3*)</text:span><text:span text:style-name="T97"><text:s/></text:span><text:span text:style-name="T98">priėmimo pertrauką</text:span><text:span text:style-name="T99"><text:s/>iki neeilinės sesijos (bendru sutarimu).</text:span></text:p>
      <text:p text:style-name="P100"/>
      <text:p text:style-name="P101"><text:span text:style-name="T102">Toliau posėdžiui pirmininkauja<text:s/></text:span><text:span text:style-name="T103">Seimo Pirmininko pavaduotojas</text:span></text:p>
      <text:p text:style-name="P104"><text:span text:style-name="T105"><text:s/></text:span><text:span text:style-name="T106">Č.Juršėnas</text:span><text:span text:style-name="T107"><text:s/></text:span></text:p>
      <text:p text:style-name="P108">10.37 val.</text:p>
      <text:p text:style-name="P109">S V<text:s/>A R S T Y T A :<text:tab/></text:p>
      <text:p text:style-name="Normal"><text:span text:style-name="T110"><text:tab/></text:span><text:span text:style-name="T111">Civilinio proceso kodekso</text:span><text:span text:style-name="T112"><text:s/>102 straipsnio 1 dalies papildymo įstatymo projektas Nr.IXP-1336</text:span><text:span text:style-name="T113"><text:s/></text:span><text:span text:style-name="T114">(pateikimas)</text:span></text:p>
      <text:p text:style-name="P115"><text:tab/>Pranešėjas – Seimo Pirmininkas A.Paulauskas</text:p>
      <text:p text:style-name="P116"/>
      <text:p text:style-name="P117"><text:tab/>Klausė Seimo nariai: J.Razma, V.Einoris, A.Klišonis.</text:p>
      <text:p text:style-name="P118"><text:tab/>Dėl balsavimo motyvų kalbėjo Seimo nariai: V.Rinkevičius, R.Šukys.</text:p>
      <text:p text:style-name="P119"/>
      <text:p text:style-name="P120"><text:span text:style-name="T121">Užsiregistravo 85 Seimo nariai<text:s/></text:span><text:span text:style-name="T122">(10.43 val.)</text:span></text:p>
      <text:p text:style-name="Normal"><text:span text:style-name="T123">N U T A R T A :</text:span></text:p>
      <text:p text:style-name="Normal"><text:span text:style-name="T124"><text:tab/></text:span><text:span text:style-name="T125">Pritarti<text:s/></text:span><text:span text:style-name="T126">šiam projektui</text:span><text:span text:style-name="T127"><text:s/>po pateikimo ir pradėti</text:span><text:span text:style-name="T128"><text:s/>jo</text:span><text:span text:style-name="T129"><text:s/>svarstymo procedūrą</text:span><text:span text:style-name="T130">. Balsavo: už - 54, prieš - 6, susilaikė 18.<text:s/></text:span></text:p>
      <text:p text:style-name="P131"/>
      <text:p text:style-name="P132"><text:span text:style-name="T133">Alternatyvus balsavimas dėl pagrindinio kom</text:span><text:span text:style-name="T134">iteto: už pasiūlymą paskirti pagrindiniu komitetu<text:s/></text:span><text:span text:style-name="T135">Teisės ir teisėtvarkos komitetą</text:span><text:span text:style-name="T136"><text:s/>balsavo 28, už<text:s/></text:span><text:span text:style-name="T137">Kaimo reikalų komitetą</text:span><text:span text:style-name="T138"><text:s/>- 33. Pritarta antrajam pasiūlymui.<text:s/></text:span></text:p>
      <text:p text:style-name="P139"/>
      <text:p text:style-name="Normal"><text:span text:style-name="T140">N U T A R T A :</text:span></text:p>
      <text:p text:style-name="Normal"><text:span text:style-name="T141"><text:tab/></text:span><text:span text:style-name="T142">Paskirti pagrindiniu komitetu</text:span><text:span text:style-name="T143"><text:s/>šiam projektui svarstyti Kaimo reikalų komitetą.</text:span></text:p>
      <text:p text:style-name="Normal"><text:span text:style-name="T144"><text:tab/></text:span><text:span text:style-name="T145">P</text:span><text:span text:style-name="T146">askirti papildomais komitetais</text:span><text:span text:style-name="T147"><text:s/>šiam projektui svarstyti Teisės ir teisėtvarkos bei Žmogaus teisių <text:s/>komitetus (bendru sutarimu).</text:span></text:p>
      <text:p text:style-name="P148"><text:span text:style-name="T149"><text:tab/></text:span><text:span text:style-name="T150">Paskirti</text:span><text:span text:style-name="T151"><text:s/>šio projekto<text:s/></text:span><text:span text:style-name="T152">svarstymą</text:span><text:span text:style-name="T153"><text:s/>neeilinėje sesijoje (bendru sutarimu).</text:span></text:p>
      <text:p text:style-name="P154"/>
      <text:p text:style-name="P155"><text:s text:c="11"/>Kalbėjo Seimo narys R.Šukys.</text:p>
      <text:p text:style-name="P156"/>
      <text:p text:style-name="P157">Toliau posėdžiui pirmininkauja Seimo Pirmininkas</text:p>
      <text:p text:style-name="P158"><text:span text:style-name="T159"><text:s/></text:span><text:span text:style-name="T160">A.Paulauskas</text:span></text:p>
      <text:p text:style-name="P161">10.48 val.</text:p>
      <text:p text:style-name="P162">S V A R S T Y T A :<text:tab/></text:p>
      <text:p text:style-name="Normal"><text:span text:style-name="T163"><text:tab/></text:span><text:span text:style-name="T164">Cukraus mokesčio įstatymo</text:span><text:span text:style-name="T165"><text:s/>projektas Nr.IXP-1248(2*)<text:s/></text:span><text:span text:style-name="T166">ES</text:span><text:span text:style-name="T167"><text:s/></text:span><text:span text:style-name="T168">(teikėjas – LRV/žemės ūkio ministras J.Kraujelis)</text:span><text:span text:style-name="T169"><text:s/></text:span><text:span text:style-name="T170">(priėmimas)</text:span></text:p>
      <text:p text:style-name="P171"><text:tab/>Pranešėjas – Biudžeto ir finansų komiteto atstovas G.Šivickas</text:p>
      <text:p text:style-name="P172"/>
      <text:p text:style-name="P173"><text:tab/>1, 2, 3, 4, 5, 6, 7, 8, 9, 10, 11, 12, 13 straipsniai priimti bendru sutarimu.</text:p>
      <text:p text:style-name="P174"><text:tab/>Dėl balsavimo motyvų dėl viso įstatymo kalbėjo Seimo nariai: J.Lionginas, B.Bradauskas, R.Vaštakas (Liberalų frakcijos vardu), V.Einoris, G.Šivickas, E.Masiulis, A.Kubilius.</text:p>
      <text:p text:style-name="P175"><text:span text:style-name="T176">Užsiregistravo 86 Seimo nariai<text:s/></text:span><text:span text:style-name="T177">(10.58 val.)</text:span></text:p>
      <text:p text:style-name="Normal"><text:span text:style-name="T178">N U T A R T A :</text:span></text:p>
      <text:p text:style-name="P179"><text:span text:style-name="T180">Priimti</text:span><text:span text:style-name="T181"><text:s/></text:span><text:span text:style-name="T182">Cukraus mokesčio įstatymą</text:span><text:span text:style-name="T183">. Balsavo: už - 62, prieš - 21, susilaikė 0.<text:s/></text:span></text:p>
      <text:p text:style-name="P184"/>
      <text:p text:style-name="P185"><text:s text:c="11"/>Replikavo Seimo narys V.Einoris.</text:p>
      <text:p text:style-name="P186"/>
      <text:p text:style-name="P187">11.01 val.</text:p>
      <text:p text:style-name="P188">S V A R S T Y T A :<text:tab/></text:p>
      <text:p text:style-name="Normal"><text:span text:style-name="T189"><text:tab/></text:span><text:span text:style-name="T190">Virškvotinio baltojo cukraus <text:s/>mo</text:span><text:span text:style-name="T191">kesčio įstatymo</text:span><text:span text:style-name="T192"><text:s/>projektas Nr.IXP-1249(2*)<text:s/></text:span><text:span text:style-name="T193">ES</text:span><text:span text:style-name="T194"><text:s/></text:span><text:span text:style-name="T195">(teikėjas – LRV/žemės ūkio ministras J.Kraujelis)</text:span><text:span text:style-name="T196"><text:s/></text:span><text:span text:style-name="T197">(priėmimas)</text:span></text:p>
      <text:p text:style-name="P198"><text:tab/>Pranešėjas – Biudžeto ir finansų komiteto atstovas G.Šivickas</text:p>
      <text:p text:style-name="P199"/>
      <text:p text:style-name="Normal"><text:span text:style-name="T200"><text:tab/>Valstybinės lietuvių kalbos komisijos pasiūlytam terminui<text:s/></text:span><text:span text:style-name="T201">„</text:span><text:span text:style-name="T202">baltojo cukraus virškvoči</text:span><text:span text:style-name="T203">o mokestis</text:span><text:span text:style-name="T204">“ pritarta bendru sutarimu.</text:span></text:p>
      <text:p text:style-name="P205"><text:tab/>1, 2, 3, 4, 5, 6, 7, 8, 9, 10 straipsniai priimti bendru sutarimu.</text:p>
      <text:p text:style-name="P206"/>
      <text:p text:style-name="P207"><text:span text:style-name="T208">Užsiregistravo 74 Seimo nariai<text:s/></text:span><text:span text:style-name="T209">(11.03 val.)</text:span></text:p>
      <text:p text:style-name="Normal"><text:span text:style-name="T210">N U T A R T A :</text:span></text:p>
      <text:p text:style-name="P211"><text:span text:style-name="T212">Priimti</text:span><text:span text:style-name="T213"><text:s/></text:span><text:span text:style-name="T214">B</text:span><text:span text:style-name="T215">altojo cukraus<text:s/></text:span><text:span text:style-name="T216">virškvočio</text:span><text:span text:style-name="T217"><text:s/>mokesčio įstatymą</text:span><text:span text:style-name="T218">. Balsavo: už - 54, prieš - 4, susila</text:span><text:span text:style-name="T219">ikė 16.<text:s/></text:span></text:p>
      <text:p text:style-name="P220"/>
      <text:p text:style-name="P221">11.05 val.</text:p>
      <text:p text:style-name="P222">S V A R S T Y T A :<text:tab/></text:p>
      <text:p text:style-name="Normal"><text:span text:style-name="T223"><text:tab/></text:span><text:span text:style-name="T224">Mokesčių administravimo įstatymo</text:span><text:span text:style-name="T225"><text:s/>5 ir 7 straipsnių papildymo įstatymo projektas Nr.IXP-1250(2*)<text:s/></text:span><text:span text:style-name="T226">ES</text:span><text:span text:style-name="T227"><text:s/></text:span><text:span text:style-name="T228">(teikėjas – LRV/žemės ūkio ministras J.Kraujelis)</text:span><text:span text:style-name="T229"><text:s/></text:span><text:span text:style-name="T230">(priėmimas)</text:span></text:p>
      <text:p text:style-name="P231"><text:tab/>Pranešėjas – Biudžeto ir finansų komiteto atstovas<text:s/>G.Šivickas</text:p>
      <text:p text:style-name="P232"/>
      <text:p text:style-name="P233"><text:tab/>1, 2, 3 straipsniai priimti bendru sutarimu.</text:p>
      <text:p text:style-name="P234"/>
      <text:p text:style-name="P235"><text:span text:style-name="T236">Užsiregistravo 71 Seimo narys<text:s/></text:span><text:span text:style-name="T237">(11.06 val.)</text:span></text:p>
      <text:p text:style-name="Normal"><text:span text:style-name="T238">N U T A R T A :</text:span></text:p>
      <text:p text:style-name="P239"><text:span text:style-name="T240">Priimti</text:span><text:span text:style-name="T241"><text:s/></text:span><text:span text:style-name="T242">Mokesčių administravimo įstatymo</text:span><text:span text:style-name="T243"><text:s/>5 ir 7 straipsnių papildymo įstatymą</text:span><text:span text:style-name="T244">. Balsavo: už - 51, prieš - 1, susilaikė 12.<text:s/></text:span></text:p>
      <text:p text:style-name="Normal"><text:span text:style-name="T245"><text:s/></text:span></text:p>
      <text:p text:style-name="P246">11.08 val.</text:p>
      <text:p text:style-name="P247">S<text:s/>V A R S T Y T A :<text:tab/></text:p>
      <text:p text:style-name="Normal"><text:span text:style-name="T248"><text:tab/></text:span><text:span text:style-name="T249">Seimo nutarimo <text:s/>„Dėl Lietuvos Respublikos Seimo<text:s/></text:span><text:span text:style-name="T250">Subalansuotos aplinkos plėtros ir nekilnojamųjų kultūros vertybių apsaugos komisijos</text:span><text:span text:style-name="T251"><text:s/>pavadinimo patikslinimo ir nuostatų patvirtinimo" projektas Nr.IXP-1343</text:span><text:span text:style-name="T252"><text:s/></text:span><text:span text:style-name="T253">(pateikimas, svarstymas ir<text:s/></text:span><text:span text:style-name="T254">priė</text:span><text:span text:style-name="T255">mimas</text:span><text:span text:style-name="T256">)</text:span></text:p>
      <text:p text:style-name="P257"><text:tab/>Pranešėjas – komisijos pirmininkas V.Einoris</text:p>
      <text:p text:style-name="P258"/>
      <text:p text:style-name="Normal"><text:span text:style-name="T259">N U T A R T A :</text:span></text:p>
      <text:p text:style-name="Normal"><text:span text:style-name="T260"><text:tab/></text:span><text:span text:style-name="T261">Pritarti<text:s/></text:span><text:span text:style-name="T262">šiam projektui</text:span><text:span text:style-name="T263"><text:s/>po pateikimo<text:s/></text:span><text:span text:style-name="T264">(bendru sutarimu).<text:s/></text:span></text:p>
      <text:p text:style-name="P265"/>
      <text:p text:style-name="P266"><text:span text:style-name="T267">Pasiūlymui svarstyti šį projektą<text:s/></text:span><text:span text:style-name="T268">ypatingos skubos tvarka pritarta</text:span><text:span text:style-name="T269"><text:s/>bendru sutarimu.</text:span></text:p>
      <text:p text:style-name="P270"/>
      <text:p text:style-name="P271"><text:s text:c="11"/>1, 2 straipsniai priimti bendru<text:s/>sutarimu.</text:p>
      <text:p text:style-name="P272"/>
      <text:p text:style-name="P273"><text:span text:style-name="T274">Užsiregistravo 71 Seimo narys<text:s/></text:span><text:span text:style-name="T275">(11.12 val.)</text:span></text:p>
      <text:p text:style-name="Normal"><text:span text:style-name="T276">N U T A R T A :</text:span></text:p>
      <text:p text:style-name="P277"><text:span text:style-name="T278">Priimti</text:span><text:span text:style-name="T279"><text:s/></text:span><text:span text:style-name="T280">Seimo nutarimą <text:s/>„Dėl Lietuvos Respublikos Seimo<text:s/></text:span><text:span text:style-name="T281">Subalansuotos aplinkos plėtros ir nekilnojamųjų kultūros vertybių apsaugos komisijos</text:span><text:span text:style-name="T282"><text:s/>pavadinimo patikslinimo ir nuostatų patvirtin</text:span><text:span text:style-name="T283">imo"</text:span><text:span text:style-name="T284">. Balsavo: už - 50, prieš - 0, susilaikė 2.<text:s/></text:span></text:p>
      <text:p text:style-name="P285"/>
      <text:p text:style-name="P286">11.14 val.</text:p>
      <text:p text:style-name="P287">S V A R S T Y T A :<text:tab/></text:p>
      <text:p text:style-name="Normal"><text:span text:style-name="T288"><text:tab/></text:span><text:span text:style-name="T289">Seimo rezoliucijos „</text:span><text:span text:style-name="T290">Dėl narkomanijos prevencijos Lietuvoje</text:span><text:span text:style-name="T291">“ projektas Nr.IXP-1206(2)<text:s/></text:span><text:span text:style-name="T292">(svarstymas</text:span><text:span text:style-name="T293"><text:s/></text:span><text:span text:style-name="T294">ir<text:s/></text:span><text:span text:style-name="T295">priėmimas)</text:span></text:p>
      <text:p text:style-name="P296"><text:tab/>Pranešėja – redakcinės komisijos atstovė J.Narvilienė</text:p>
      <text:p text:style-name="P297"/>
      <text:p text:style-name="P298"><text:span text:style-name="T299">Užsire</text:span><text:span text:style-name="T300">gistravo 68 Seimo nariai<text:s/></text:span><text:span text:style-name="T301">(11.15 val.)</text:span></text:p>
      <text:p text:style-name="Normal"><text:span text:style-name="T302">N U T A R T A :</text:span></text:p>
      <text:p text:style-name="P303"><text:span text:style-name="T304">Priimti</text:span><text:span text:style-name="T305"><text:s/></text:span><text:span text:style-name="T306">Seimo rezoliuciją „</text:span><text:span text:style-name="T307">Dėl narkomanijos prevencijos Lietuvoje</text:span><text:span text:style-name="T308">“</text:span><text:span text:style-name="T309">. Balsavo: už - 62, prieš - 0, susilaikė 2.<text:s/></text:span></text:p>
      <text:p text:style-name="P310"/>
      <text:p text:style-name="P311"><text:s text:c="11"/>Dėl posėdžio vedimo tvarkos kalbėjo Seimo narys E.Masiulis.</text:p>
      <text:p text:style-name="P312"/>
      <text:p text:style-name="P313"><text:span text:style-name="T314"><text:tab/>Balsuota, ar prit</text:span><text:span text:style-name="T315">arti siūlymui pradėti Visuomeninių organizacijų įstatymo 10 straipsnio pakeitimo ir papildymo įstatymo projekto Nr.IXP-652 pateikimo procedūrą: už - 42, prieš - 10, susilaikė 5.<text:s/></text:span><text:span text:style-name="T316">Pritarta</text:span><text:span text:style-name="T317">.</text:span></text:p>
      <text:p text:style-name="P318"/>
      <text:p text:style-name="P319">11.18 val.</text:p>
      <text:p text:style-name="P320">S V A R S T Y T A :<text:tab/></text:p>
      <text:p text:style-name="P321"><text:span text:style-name="T322"><text:tab/></text:span><text:span text:style-name="T323">Visuomeninių organizacijų įstatymo</text:span><text:span text:style-name="T324"><text:s/>10 straipsnio pakeitimo ir papildymo įstatymo projektas Nr.IXP-652<text:s/></text:span><text:span text:style-name="T325">(pateikimas)</text:span></text:p>
      <text:p text:style-name="P326"><text:tab/>Pranešėja – Seimo narė B.Vėsaitė</text:p>
      <text:p text:style-name="P327"/>
      <text:p text:style-name="P328"><text:tab/>Klausė Seimo nariai: E.Masiulis, A.Gricius, D.Teišerskytė, A.Vidžiūnas, J.Sabatauskas.</text:p>
      <text:p text:style-name="P329"><text:span text:style-name="T330">Užsiregistravo 70 Seimo narių<text:s/></text:span><text:span text:style-name="T331">(11.28 val.)</text:span></text:p>
      <text:p text:style-name="P332"/>
      <text:p text:style-name="Normal"><text:span text:style-name="T333">N U T A<text:s/></text:span><text:span text:style-name="T334">R T A :</text:span></text:p>
      <text:p text:style-name="Normal"><text:span text:style-name="T335"><text:tab/>1.<text:s/></text:span><text:span text:style-name="T336">Pritarti<text:s/></text:span><text:span text:style-name="T337">šiam projektui</text:span><text:span text:style-name="T338"><text:s/>po pateikimo ir pradėti</text:span><text:span text:style-name="T339"><text:s/>jo</text:span><text:span text:style-name="T340"><text:s/>svarstymo procedūrą</text:span><text:span text:style-name="T341">. Balsavo: už - 44, prieš - 11, susilaikė 9.<text:s/></text:span></text:p>
      <text:p text:style-name="Normal"><text:span text:style-name="T342"><text:tab/>2.<text:s/></text:span><text:span text:style-name="T343">Paskirti pagrindiniu komitetu</text:span><text:span text:style-name="T344"><text:s/>šiam projektui svarstyti Valstybės valdymo ir savivaldybių komitetą (bendru sutarimu).</text:span></text:p>
      <text:p text:style-name="P345"><text:span text:style-name="T346"><text:tab/>3.<text:s/></text:span><text:span text:style-name="T347">Pas</text:span><text:span text:style-name="T348">kirti</text:span><text:span text:style-name="T349"><text:s/>šio projekto<text:s/></text:span><text:span text:style-name="T350">svarstymą</text:span><text:span text:style-name="T351"><text:s/>pavasario sesijoje (bendru sutarimu).</text:span></text:p>
      <text:p text:style-name="P352"/>
      <text:p text:style-name="Normal"><text:span text:style-name="T353"><text:s/></text:span><text:span text:style-name="T354"><text:tab/>Kalbėjo Seimo narys<text:s/></text:span><text:span text:style-name="T355">A.Kubilius (siūlė prašyti Vyriausybės išvados dėl projekto Nr.IXP-652).</text:span></text:p>
      <text:p text:style-name="P356"><text:s text:c="11"/>Replikavo Seimo narys A.Melianas.</text:p>
      <text:p text:style-name="P357"/>
      <text:p text:style-name="P358">PERTRAUKA</text:p>
      <text:p text:style-name="P359"><text:span text:style-name="T360">(11.31 - 12.00 val.)</text:span></text:p>
      <text:p text:style-name="P361"/>
      <text:p text:style-name="P362">Posėdžio pirmininkas – Seimo Pirmininkas A.Paulauskas</text:p>
      <text:p text:style-name="P363"/>
      <text:p text:style-name="P364"/>
      <text:p text:style-name="P365">12.01 val.</text:p>
      <text:p text:style-name="P366">S V A R S T Y T A :<text:tab/></text:p>
      <text:p text:style-name="P367"><text:span text:style-name="T368">Teismų įstatymo</text:span><text:span text:style-name="T369"><text:s/>pakeitimo įstatymo projektas Nr.IXP-729(4*)<text:s/></text:span><text:span text:style-name="T370">ES</text:span><text:span text:style-name="T371"><text:s/></text:span><text:span text:style-name="T372">(teikėjas – Respublikos Prezidentas)</text:span><text:span text:style-name="T373"><text:s/></text:span><text:span text:style-name="T374">(priėmimas)</text:span></text:p>
      <text:p text:style-name="P375"><text:tab/>Pranešėjas – Teisės ir teisėtvarkos komiteto pirmininkas A.Sakalas</text:p>
      <text:p text:style-name="P376"/>
      <text:p text:style-name="Normal"><text:span text:style-name="T377"><text:tab/></text:span><text:span text:style-name="T378">Pr</text:span><text:span text:style-name="T379">anešėjo siūlymui priiminėti šį įstatymą skyriais pritarta bendru sutarimu.</text:span></text:p>
      <text:p text:style-name="P380"><text:tab/></text:p>
      <text:p text:style-name="P381">Preambulė priimta bendru sutarimu.</text:p>
      <text:p text:style-name="P382">Dėl 1 straipsnio A.V.Indriūno pataisos kalbėjo Seimo narys A.V.Indriūnas.</text:p>
      <text:p text:style-name="P383"/>
      <text:p text:style-name="P384"><text:span text:style-name="T385">Užsiregistravo 44 Seimo nariai<text:s/></text:span><text:span text:style-name="T386">(12.03 val.)</text:span></text:p>
      <text:p text:style-name="P387"/>
      <text:p text:style-name="P388">Balsuota, ar pritarti siūlymui svarstyti 1 straipsnio A.V.Indriūno pataisą: už - 10. Nepritarta.</text:p>
      <text:p text:style-name="P389">Dėl 11 straipsnio J.Razmos pataisos kalbėjo Seimo narys J.Razma.</text:p>
      <text:p text:style-name="P390">Balsuota, ar pritarti siūlymui svarstyti 11 straipsnio J.Razmos pataisą: už - 6. Nepritarta.</text:p>
      <text:p text:style-name="P391"><text:s text:c="11"/>I, II, III, IV<text:s/>skyriai priimti bendru sutarimu.</text:p>
      <text:p text:style-name="P392">Dėl 39 straipsnio J.Razmos pataisų kalbėjo Seimo narys J.Razma.</text:p>
      <text:p text:style-name="P393">Siūlymui svarstyti 39 straipsnio J.Razmos pataisas, kurioms pritarė pagrindinis komitetas, pritarta bendru sutarimu.</text:p>
      <text:p text:style-name="P394"><text:span text:style-name="T395">39 straipsnio J.Razmos pataisos, kurioms<text:s/></text:span><text:span text:style-name="T396">pritarė pagrindinis komitetas,<text:s/></text:span><text:span text:style-name="T397">priimtos</text:span><text:span text:style-name="T398"><text:s/>bendru sutarimu.</text:span></text:p>
      <text:p text:style-name="P399"><text:tab/>V skyrius priimtas bendru sutarimu.</text:p>
      <text:p text:style-name="P400">Dėl 43 straipsnio J.Sabatausko pataisos kalbėjo Seimo narys J.Sabatauskas.</text:p>
      <text:p text:style-name="P401">Siūlymui svarstyti 43 straipsnio J.Sabatausko pataisą pritarta bendru sutarimu.</text:p>
      <text:p text:style-name="P402"><text:span text:style-name="T403">43 stra</text:span><text:span text:style-name="T404">ipsnio J.Sabatausko pataisa<text:s/></text:span><text:span text:style-name="T405">priimta</text:span><text:span text:style-name="T406"><text:s/>bendru sutarimu.</text:span></text:p>
      <text:p text:style-name="BodyTextIndent">Dėl 47 straipsnio J.Razmos pataisos kalbėjo Seimo narys J.Razma (pritarė patikslintai redakcijai).</text:p>
      <text:p text:style-name="P407">Siūlymui svarstyti 47 straipsnio J.Razmos pataisą (patikslintą redakciją) pritarta bendru sutarimu.</text:p>
      <text:p text:style-name="P408"><text:span text:style-name="T409">47 s</text:span><text:span text:style-name="T410">traipsnio J.Razmos pataisa (patikslinta redakcija)<text:s/></text:span><text:span text:style-name="T411">priimta</text:span><text:span text:style-name="T412"><text:s/>bendru sutarimu.</text:span></text:p>
      <text:p text:style-name="P413">VI skyrius priimtas bendru sutarimu.</text:p>
      <text:p text:style-name="P414">Dėl 52 straipsnio J.Sabatausko pataisos kalbėjo Seimo narys J.Sabatauskas (atsiėmė pataisą).</text:p>
      <text:p text:style-name="P415">Dėl 57 straipsnio J.Sabatausko pataisos kalbėjo Seimo narys J.Sabatauskas.</text:p>
      <text:p text:style-name="P416"/>
      <text:p text:style-name="P417"><text:span text:style-name="T418">Užsiregistravo 67 Seimo nariai<text:s/></text:span><text:span text:style-name="T419">(12.17 val.)</text:span></text:p>
      <text:p text:style-name="P420"/>
      <text:p text:style-name="P421">Balsuota, ar pritarti siūlymui svarstyti 57 straipsnio J.Sabatausko pataisą: už - 45. Pritarta.</text:p>
      <text:p text:style-name="P422">Dėl balsavimo motyvų dėl šios pataisos kalbėjo Seimo nariai: G.Dalinkevičius, A.Sysas.</text:p>
      <text:p text:style-name="P423"><text:span text:style-name="T424">Už</text:span><text:span text:style-name="T425">siregistravo 71 Seimo narys<text:s/></text:span><text:span text:style-name="T426">(12.20 val.)</text:span></text:p>
      <text:p text:style-name="P427"/>
      <text:p text:style-name="P428"><text:span text:style-name="T429">Balsuota dėl 57 straipsnio J.Sabatausko pataisos: už - 40, prieš - 12, susilaikė 12.<text:s/></text:span><text:span text:style-name="T430">Priimta</text:span><text:span text:style-name="T431">.</text:span></text:p>
      <text:p text:style-name="P432">Dėl 57 straipsnio A.Syso pataisos kalbėjo Seimo narys A.Sysas.</text:p>
      <text:p text:style-name="BodyTextIndent">Siūlymui svarstyti 57 straipsnio A.Syso pataisą pritarta<text:s/>bendru sutarimu.</text:p>
      <text:p text:style-name="P433"><text:span text:style-name="T434">57 straipsnio A.Syso pataisa<text:s/></text:span><text:span text:style-name="T435">priimta</text:span><text:span text:style-name="T436"><text:s/>bendru sutarimu.</text:span></text:p>
      <text:p text:style-name="P437">Dėl 66 straipsnio J.Sabatausko pataisos kalbėjo Seimo narys J.Sabatauskas.</text:p>
      <text:p text:style-name="BodyTextIndent">Siūlymui svarstyti 66 straipsnio J.Sabatausko pataisą pritarta bendru sutarimu.</text:p>
      <text:p text:style-name="P438"><text:span text:style-name="T439">66 straipsnio J.Sabatausko pat</text:span><text:span text:style-name="T440">aisa<text:s/></text:span><text:span text:style-name="T441">priimta</text:span><text:span text:style-name="T442"><text:s/>bendru sutarimu.</text:span></text:p>
      <text:p text:style-name="BodyTextIndent">Siūlymui svarstyti 67 straipsnio J.Sabatausko pataisą pritarta bendru sutarimu.</text:p>
      <text:p text:style-name="P443"><text:span text:style-name="T444">67 straipsnio J.Sabatausko pataisa<text:s/></text:span><text:span text:style-name="T445">priimta</text:span><text:span text:style-name="T446"><text:s/>bendru sutarimu.</text:span></text:p>
      <text:p text:style-name="BodyTextIndent">Siūlymui svarstyti 68 straipsnio J.Sabatausko pataisą pritarta bendru sutarimu.</text:p>
      <text:p text:style-name="P447"><text:span text:style-name="T448">68 str</text:span><text:span text:style-name="T449">aipsnio J.Sabatausko pataisa<text:s/></text:span><text:span text:style-name="T450">priimta</text:span><text:span text:style-name="T451"><text:s/>bendru sutarimu.</text:span></text:p>
      <text:p text:style-name="Normal"><text:span text:style-name="T452"><text:tab/>VII,<text:s/></text:span><text:span text:style-name="T453">VIII, IX, X skyriai priimti bendru sutarimu.</text:span></text:p>
      <text:p text:style-name="Normal"><text:span text:style-name="T454"><text:s text:c="11"/>Dėl posėdžio vedimo tvarkos kalbėjo Seimo narys R.Šukys.</text:span></text:p>
      <text:p text:style-name="P455">Dėl 97 straipsnio J.Sabatausko pataisos kalbėjo Seimo narys J.Sabatauskas.</text:p>
      <text:p text:style-name="P456">Balsuota, ar pritarti siūlymui svarstyti 97 straipsnio J.Sabatausko pataisą: už - 39. Pritarta.</text:p>
      <text:p text:style-name="P457"><text:span text:style-name="T458">97 straipsnio J.Sabatausko pataisa<text:s/></text:span><text:span text:style-name="T459">priimta</text:span><text:span text:style-name="T460"><text:s/>bendru sutarimu.</text:span></text:p>
      <text:p text:style-name="P461">Siūlymui svarstyti 97 straipsnio V.Lapėno pataisą pritarta bendru sutarimu.</text:p>
      <text:p text:style-name="P462"><text:span text:style-name="T463">97 straipsnio V.Lapėno pataisa<text:s/></text:span><text:span text:style-name="T464">p</text:span><text:span text:style-name="T465">riimta</text:span><text:span text:style-name="T466"><text:s/>bendru sutarimu.</text:span></text:p>
      <text:p text:style-name="BodyTextIndent">Dėl 98 straipsnio J.Razmos pataisos kalbėjo Seimo narys J.Razma (atsiėmė pataisą).</text:p>
      <text:p text:style-name="P467">Dėl 98 straipsnio 2 dalies J.Sabatausko ir A.Syso pataisų kalbėjo Seimo nariai: A.Sysas (atsiėmė pataisą), J.Sabatauskas.</text:p>
      <text:p text:style-name="P468">Siūlymui svarstyti 98 straipsnio 2 dalies J.Sabatausko pataisą pritarta bendru sutarimu.</text:p>
      <text:p text:style-name="P469"><text:span text:style-name="T470">98 straipsnio 2 dalies J.Sabatausko pataisa<text:s/></text:span><text:span text:style-name="T471">priimta</text:span><text:span text:style-name="T472"><text:s/>bendru sutarimu.</text:span></text:p>
      <text:p text:style-name="BodyTextIndent">Dėl 100 straipsnio J.Razmos pataisos kalbėjo Seimo narys J.Razma.</text:p>
      <text:p text:style-name="P473">Balsuota, ar pritarti siūlymui svarstyti 100 straipsnio J.Razmos pataisą: už - 15. Nepritarta.</text:p>
      <text:p text:style-name="P474">Siūlymui svarstyti 100 straipsnio V.Lapėno pataisą pritarta bendru sutarimu.</text:p>
      <text:p text:style-name="P475"><text:span text:style-name="T476">100 straipsnio V.Lapėno pataisa<text:s/></text:span><text:span text:style-name="T477">priimta</text:span><text:span text:style-name="T478"><text:s/>bendru sutarimu.</text:span></text:p>
      <text:p text:style-name="P479">Dėl 100 straipsnio J.Sabatausko pataisos kalbėjo Seimo narys J.Sabatauskas.</text:p>
      <text:p text:style-name="P480">Siūlymui svarstyti 100 straipsnio J.Sabatausko pataisą pritarta bendru sutarimu.</text:p>
      <text:p text:style-name="P481"><text:span text:style-name="T482">100 straipsnio J.Sabatausko pataisa<text:s/></text:span><text:span text:style-name="T483">priimta</text:span><text:span text:style-name="T484"><text:s/>bendru sutarimu.</text:span></text:p>
      <text:p text:style-name="P485">Dėl 100 straipsnio Č.Juršėno pataisos kalbėjo Seimo nariai: Č.Juršėnas, J.Sabatauskas.</text:p>
      <text:p text:style-name="P486">Siūlymui svarstyti 100 straipsnio Č.Juršėno pataisą pritarta bendru sutarimu.</text:p>
      <text:p text:style-name="P487"><text:span text:style-name="T488">100 straipsnio Č.Juršėno pataisa (patikslinta redakcija)<text:s/></text:span><text:span text:style-name="T489">priimta</text:span><text:span text:style-name="T490"><text:s/>bendru sutarimu.</text:span></text:p>
      <text:p text:style-name="BodyTextIndent">Dėl 101 straipsnio 1 dalies J.Sabatausko pataisos kalbėjo Seimo narys J.Sabatauskas (pritarė patikslintai redakcijai).</text:p>
      <text:p text:style-name="P491">Dėl 101 straipsnio 4 dalies J.Sabatausko pataisos kalbėjo Seimo narys J.Sabatauskas (pritarė patikslintai redakcijai).</text:p>
      <text:p text:style-name="P492">Siūlymui svarstyti 101 straipsnio J.Sabatausko 1 ir 4 dalių pataisas (patikslintą redakciją) pritarta bendru sutarimu.</text:p>
      <text:p text:style-name="P493"><text:span text:style-name="T494">101 straipsnio 1 ir 4 dalių J.Sa</text:span><text:span text:style-name="T495">batausko pataisos (patikslinta redakcija)<text:s/></text:span><text:span text:style-name="T496">priimtos</text:span><text:span text:style-name="T497"><text:s/>bendru sutarimu.</text:span></text:p>
      <text:p text:style-name="P498"><text:tab/>XI skyrius priimtas bendru sutarimu.</text:p>
      <text:p text:style-name="P499">Dėl 102 straipsnio A.V.Indriūnas pataisos kalbėjo Seimo narys A.V.Indriūnas (atsiėmė pataisą).</text:p>
      <text:p text:style-name="P500"><text:tab/>XII skyrius priimtas bendru sutarimu.</text:p>
      <text:p text:style-name="P501">Dėl 119 straipsnio A.V.Indriūno pataisos kalbėjo Seimo narys A.V.Indriūnas (atsiėmė pataisą).</text:p>
      <text:p text:style-name="P502">Dėl 119 straipsnio 5 dalies A.V.Indriūno pataisos kalbėjo Seimo narys A.V.Indriūnas.</text:p>
      <text:p text:style-name="P503">Balsuota, ar pritarti siūlymui svarstyti 119 straipsnio 5 dalies A.V.Indriūno pataisą: už - 12. Nepritarta.</text:p>
      <text:p text:style-name="P504">Dėl 120 straipsnio J.Sabatausko pataisos kalbėjo Seimo narys J.Sabatauskas.</text:p>
      <text:p text:style-name="P505">Siūlymui svarstyti 120 straipsnio J.Sabatausko pataisą pritarta bendru sutarimu.</text:p>
      <text:p text:style-name="P506"><text:span text:style-name="T507">120 straipsnio J.Sabatausko pataisa<text:s/></text:span><text:span text:style-name="T508">priimta</text:span><text:span text:style-name="T509"><text:s/>bendru sutarimu.</text:span></text:p>
      <text:p text:style-name="P510">Dėl 124 straipsnio J.Sabatausko pataisos kalbėjo Seimo narys J.Sabatauskas.</text:p>
      <text:p text:style-name="P511">Siūlymui svarstyti 124 straipsnio J.Sabatausko pataisą pritarta bendru sutarimu.</text:p>
      <text:p text:style-name="P512"><text:span text:style-name="T513">124 straipsnio J.Sabatausko pataisa<text:s/></text:span><text:span text:style-name="T514">priimta</text:span><text:span text:style-name="T515"><text:s/>bendru sutarimu.</text:span></text:p>
      <text:p text:style-name="P516">Dėl J.Sabatausko pasiūlymo papildyti įstatymą VII dalimi ir 131 straipsniu kalbėjo Seimo narys J.Sabatauskas.</text:p>
      <text:p text:style-name="P517">Siūlymui svarstyti J.Sabatausko pasiūlymą papildyti įstatymą VII dalimi ir 131 straipsniu pritarta bendru sutarimu.</text:p>
      <text:p text:style-name="P518"><text:span text:style-name="T519">J.Sabatausko pasiūlymas papildyti įstatymą VII dalimi ir 131 straipsniu<text:s/></text:span><text:span text:style-name="T520">priimtas</text:span><text:span text:style-name="T521"><text:s/>bendru sut</text:span><text:span text:style-name="T522">arimu.</text:span></text:p>
      <text:p text:style-name="P523"><text:tab/>XIII skyrius priimtas bendru sutarimu.</text:p>
      <text:p text:style-name="P524"/>
      <text:p text:style-name="P525"><text:tab/>Dėl balsavimo motyvų dėl viso įstatymo kalbėjo Seimo nariai: R.Šukys, J.Razma, B.Bradauskas, A.Matulevičius, K.D.Prunskienė (Valstiečių ir Naujosios demokratijos partijų frakcijos vardu), P.Gražulis, V.P.Andriukaitis.</text:p>
      <text:p text:style-name="P526"/>
      <text:p text:style-name="P527"><text:span text:style-name="T528">Užsiregistravo 76 Seimo nariai<text:s/></text:span><text:span text:style-name="T529">(13.09 val.)</text:span></text:p>
      <text:p text:style-name="Normal"><text:span text:style-name="T530">N U T A R T A :</text:span></text:p>
      <text:p text:style-name="P531"><text:span text:style-name="T532">Priimti</text:span><text:span text:style-name="T533"><text:s/></text:span><text:span text:style-name="T534">Teismų įstatymo</text:span><text:span text:style-name="T535"><text:s/>pakeitimo įstatymą</text:span><text:span text:style-name="T536">. Balsavo: už - 64, prieš - 1, susilaikė 7.</text:span></text:p>
      <text:p text:style-name="P537"/>
      <text:p text:style-name="P538"><text:s text:c="11"/>Kalbėjo Teisės ir teisėtvarkos komiteto pirmininkas A.Sakalas.</text:p>
      <text:p text:style-name="P539"/>
      <text:p text:style-name="P540">13.12 val.</text:p>
      <text:p text:style-name="P541">S V A R S T<text:s/>Y T A :<text:tab/></text:p>
      <text:p text:style-name="Normal"><text:span text:style-name="T542"><text:tab/></text:span><text:span text:style-name="T543">Atmintinų dienų įstatymo</text:span><text:span text:style-name="T544"><text:s/>1 straipsnio papildymo ir pakeitimo įstatymo projektas Nr.IXP-167(2*)</text:span><text:span text:style-name="T545"><text:s/></text:span><text:span text:style-name="T546">(teikėja – B.Vėsaitė)</text:span><text:span text:style-name="T547"><text:s/></text:span><text:span text:style-name="T548">(priėmimas)</text:span></text:p>
      <text:p text:style-name="P549"><text:tab/>Pranešėjas – Švietimo, mokslo ir kultūros komiteto pirmininkas R.Pavilionis</text:p>
      <text:p text:style-name="P550"/>
      <text:p text:style-name="P551"><text:s text:c="11"/>Dėl posėdžio vedimo tvarkos<text:s/>kalbėjo Seimo narys J.Razma (opozicinės Tėvynės sąjungos - konservatorių frakcijos vardu prašė daryti šio įstatymo priėmimo pertrauką iki kito posėdžio).</text:p>
      <text:p text:style-name="P552"/>
      <text:p text:style-name="P553"><text:span text:style-name="T554">Užsiregistravo 65 Seimo nariai<text:s/></text:span><text:span text:style-name="T555">(13.16 val.)</text:span></text:p>
      <text:p text:style-name="P556"/>
      <text:p text:style-name="P557"><text:s text:c="11"/>Dėl posėdžio vedimo tvarkos kalbėjo Seimo narys V.P.Andriukaitis.</text:p>
      <text:p text:style-name="P558"><text:tab/>Dėl balsavimo motyvų kalbėjo Seimo narė I.Degutienė.</text:p>
      <text:p text:style-name="P559"/>
      <text:p text:style-name="P560"><text:span text:style-name="T561">Balsuota, ar pritarti opozicinės<text:s/></text:span><text:span text:style-name="T562">Tėvynės sąjungos - konservatorių frakcijos siūlymui daryti priėmimo pertrauką iki kito posėdžio</text:span><text:span text:style-name="T563">: už - 24, prieš - 36, susilaikė 0.</text:span></text:p>
      <text:p text:style-name="P564"/>
      <text:p text:style-name="Normal"><text:span text:style-name="T565">N U T A R T A<text:s/></text:span><text:span text:style-name="T566">:</text:span></text:p>
      <text:p text:style-name="Normal"><text:span text:style-name="T567"><text:tab/></text:span><text:span text:style-name="T568">Daryti</text:span><text:span text:style-name="T569"><text:s/>šio projekto<text:s/></text:span><text:span text:style-name="T570">priėmimo pertrauką</text:span><text:span text:style-name="T571"><text:s/>iki vakarinio posėdžio.</text:span></text:p>
      <text:p text:style-name="P572"/>
      <text:p text:style-name="P573"><text:s text:c="11"/>Replikavo Seimo narys A.Kunčinas.</text:p>
      <text:p text:style-name="P574"/>
      <text:p text:style-name="P575"/>
      <text:p text:style-name="P576">13.20 val.</text:p>
      <text:p text:style-name="P577">S V A R S T Y T A :<text:tab/></text:p>
      <text:p text:style-name="Normal"><text:span text:style-name="T578"><text:tab/></text:span><text:span text:style-name="T579">Seimo nutarimo „</text:span><text:span text:style-name="T580">Dėl Lietuvos Respublikos Seimo atstovavimo Konvente dėl Europos ateities</text:span><text:span text:style-name="T581">“ projektas Nr.IXP-13</text:span><text:span text:style-name="T582">49(2)</text:span><text:span text:style-name="T583"><text:s/></text:span><text:span text:style-name="T584">(pateikimas)</text:span></text:p>
      <text:p text:style-name="Normal"><text:span text:style-name="T585"><text:s/></text:span><text:span text:style-name="T586"><text:tab/>Pranešėjas –<text:s/></text:span><text:span text:style-name="T587">Seimo Pirmininko pavaduotojas Č.Juršėnas</text:span></text:p>
      <text:p text:style-name="P588"/>
      <text:p text:style-name="P589"><text:s text:c="11"/>Dėl posėdžio vedimo tvarkos kalbėjo Seimo narys E.Masiulis (opozicinės Liberalų frakcijos vardu prašė daryti pateikimo pertrauką iki kito posėdžio).</text:p>
      <text:p text:style-name="P590"/>
      <text:p text:style-name="P591"><text:span text:style-name="T592">Užsiregistravo 56 S</text:span><text:span text:style-name="T593">eimo nariai<text:s/></text:span><text:span text:style-name="T594">(13.22 val.)</text:span></text:p>
      <text:p text:style-name="P595"/>
      <text:p text:style-name="P596"><text:span text:style-name="T597">Balsuota, ar pritarti<text:s/></text:span><text:span text:style-name="T598">opozicinės Liberalų frakcijos siūlymui daryti pateikimo pertrauką iki kito posėdžio)</text:span><text:span text:style-name="T599">: už - 23, prieš - 25, susilaikė 1.</text:span></text:p>
      <text:p text:style-name="P600"/>
      <text:p text:style-name="Normal"><text:span text:style-name="T601">N U T A R T A :</text:span></text:p>
      <text:p text:style-name="Normal"><text:span text:style-name="T602"><text:tab/></text:span><text:span text:style-name="T603">Daryti</text:span><text:span text:style-name="T604"><text:s/>projekto<text:s/></text:span><text:span text:style-name="T605">Nr.IXP-1349(2)</text:span><text:span text:style-name="T606"><text:s/></text:span><text:span text:style-name="T607">pateikimo pertrauką</text:span><text:span text:style-name="T608"><text:s/>iki vakarinio posėd</text:span><text:span text:style-name="T609">žio.</text:span></text:p>
      <text:p text:style-name="P610"><text:s/></text:p>
      <text:p text:style-name="P611">13.25 val.</text:p>
      <text:p text:style-name="P612">S V A R S T Y T A :<text:tab/></text:p>
      <text:p text:style-name="Normal"><text:span text:style-name="T613"><text:tab/></text:span><text:span text:style-name="T614">Kino įstatymo</text:span><text:span text:style-name="T615"><text:s/>projektas Nr.IXP-1217(2*)<text:s/></text:span><text:span text:style-name="T616">ES</text:span><text:span text:style-name="T617"><text:s/></text:span><text:span text:style-name="T618">(teikėja – LRV/kultūros ministrė R.Dovydėnienė)<text:s/></text:span><text:span text:style-name="T619">(svarstymas)<text:s/></text:span></text:p>
      <text:p text:style-name="P620"/>
      <text:p text:style-name="P621"><text:tab/>Pagrindinio – Švietimo, mokslo ir kultūros komiteto vardu kalbėjo šio komiteto atstovė, kultūros ministrė R.Dovydėnienė.<text:s/></text:p>
      <text:p text:style-name="P622"><text:tab/>Diskusijoje kalbėjo Seimo nariai: J.Jučas, G.Babravičius.</text:p>
      <text:p text:style-name="P623"/>
      <text:p text:style-name="P624"><text:s text:c="11"/>Dėl posėdžio vedimo tvarkos kalbėjo Seimo narys V.Kvietkauskas.</text:p>
      <text:p text:style-name="P625"/>
      <text:h text:style-name="Heading1" text:outline-level="1">Projekto Nr.IXP-1217(2*) pataisų svarstymas</text:h>
      <text:p text:style-name="P626">Pranešėja – Švietimo, mokslo ir kultūros komiteto atstovė, kultūros ministrė R.Dovydėnienė</text:p>
      <text:p text:style-name="P627"/>
      <text:p text:style-name="P628">Balsuota dėl 7 straipsnio 5 dalies J.Čekuolio pataisos: už - 9, prieš - 18, susilaikė 4. Nepriimta.</text:p>
      <text:p text:style-name="P629"><text:span text:style-name="T630">Užsiregistravo 45 Seimo nariai<text:s/></text:span><text:span text:style-name="T631">(13.44 val.)</text:span></text:p>
      <text:p text:style-name="P632"/>
      <text:p text:style-name="P633">Balsuota dėl 8 straipsnio 2 dalies 1 punkto J.Čekuolio pataisos: už - 11, prieš -<text:s/>26, susilaikė 6. Nepriimta.</text:p>
      <text:p text:style-name="P634">Dėl 8 straipsnio 2 dalies 2 punkto J.Čekuolio pataisos kalbėjo Seimo nariai: J.Jučas, V.P.Andriukaitis.</text:p>
      <text:p text:style-name="P635"><text:span text:style-name="T636">Užsiregistravo 44 Seimo nariai<text:s/></text:span><text:span text:style-name="T637">(13.47 val.)</text:span></text:p>
      <text:p text:style-name="P638"/>
      <text:p text:style-name="P639">Balsuota dėl 8 straipsnio 2 dalies 2 punkto J.Čekuolio pataisos: už - 10, prieš<text:s/>- 23, susilaikė 4. Nepriimta.</text:p>
      <text:p text:style-name="P640">Balsuota dėl 14 straipsnio 3 dalies 4 punkto J.Čekuolio pataisos: už - 8, prieš - 25, susilaikė 4. Nepriimta.</text:p>
      <text:p text:style-name="P641">Dėl 8 straipsnio 2 dalies J.Jučo pataisos kalbėjo Seimo nariai: J.Jučas, G.Babravičius, R.Dovydėnienė.</text:p>
      <text:p text:style-name="P642"/>
      <text:p text:style-name="P643"><text:span text:style-name="T644">Užsiregistr</text:span><text:span text:style-name="T645">avo 44 Seimo nariai<text:s/></text:span><text:span text:style-name="T646">(13.47 val.)</text:span></text:p>
      <text:p text:style-name="P647"/>
      <text:p text:style-name="P648">Balsuota dėl 8 straipsnio 2 dalies J.Jučo pataisos: už - 11, prieš - 22, susilaikė 5. Nepriimta.</text:p>
      <text:p text:style-name="P649"><text:span text:style-name="T650">Dėl posėdžio vedimo tvarkos kalbėjo Seimo narys V.Kvietkauskas.</text:span></text:p>
      <text:p text:style-name="P651">Dėl 10 straipsnio J.Jučo pataisos kalbėjo Seimo nariai: J.Jučas, R.Dovydėnienė.</text:p>
      <text:p text:style-name="P652"><text:span text:style-name="T653">Užsiregistravo 43 Seimo nariai<text:s/></text:span><text:span text:style-name="T654">(13.54 val.)</text:span></text:p>
      <text:p text:style-name="P655"/>
      <text:p text:style-name="P656">Balsuota dėl 10 straipsnio J.Jučo pataisos: už - 16, prieš - 20, susilaikė 4. Nepriimta.</text:p>
      <text:p text:style-name="P657">Dėl 11 straipsnio J.Jučo pataisos kalbėjo Seimo nariai: J.Jučas, E.Masiulis, R.Dovydėnienė.</text:p>
      <text:p text:style-name="P658"><text:span text:style-name="T659">Užsiregistr</text:span><text:span text:style-name="T660">avo 46 Seimo nariai<text:s/></text:span><text:span text:style-name="T661">(13.58 val.)</text:span></text:p>
      <text:p text:style-name="P662"/>
      <text:p text:style-name="P663">Balsuota dėl 11 straipsnio J.Jučo pataisos: už - 11, prieš - 28, susilaikė 4. Nepriimta.</text:p>
      <text:p text:style-name="P664">Dėl 12 straipsnio J.Jučo pataisos kalbėjo Seimo nariai: J.Jučas, R.Dovydėnienė, V.Kvietkauskas.</text:p>
      <text:p text:style-name="P665">Balsuota dėl 12 straipsnio J.Jučo pataisos: už - 15, prieš - 23, susilaikė 3. Nepriimta.</text:p>
      <text:p text:style-name="Normal"><text:span text:style-name="T666"><text:s text:c="11"/>Dėl posėdžio vedimo tvarkos kalbėjo Seimo nariai:<text:s/></text:span><text:span text:style-name="T667">A.Gricius, E.Masiulis.</text:span></text:p>
      <text:p text:style-name="P668"/>
      <text:p text:style-name="Normal"><text:span text:style-name="T669">N U T A R T A :</text:span></text:p>
      <text:p text:style-name="Normal"><text:span text:style-name="T670"><text:tab/></text:span><text:span text:style-name="T671">Daryti</text:span><text:span text:style-name="T672"><text:s/>šio projekto<text:s/></text:span><text:span text:style-name="T673">svarstymo pertrauką</text:span><text:span text:style-name="T674"><text:s/>iki neeilinės sesijos (bendru sutarimu).</text:span></text:p>
      <text:p text:style-name="P675"><text:s/><text:tab/></text:p>
      <text:p text:style-name="P676"/>
      <text:p text:style-name="P677">Posėdis baigtas</text:p>
      <text:p text:style-name="P678"><text:span text:style-name="T679"><text:s/></text:span><text:span text:style-name="T680">(14.06 val.)</text:span></text:p>
      <text:p text:style-name="Normal"/>
      <text:p text:style-name="Normal"/>
      <text:p text:style-name="P681"/>
      <text:p text:style-name="P682">Lietuvos Respublikos</text:p>
      <text:p text:style-name="P683">Seimo Pirmininkas<text:s/><text:tab/><text:tab/><text:s text:c="60"/>Artūras Paulauskas <text:s/></text:p>
      <text:p text:style-name="P684"/>
      <text:p text:style-name="P685"/>
      <text:p text:style-name="P686"/>
      <text:p text:style-name="P687">Lietuvos Respublikos</text:p>
      <text:p text:style-name="Normal"><text:span text:style-name="T688">Seimo Pirmininko pavaduotojas<text:s/></text:span><text:span text:style-name="T689"><text:tab/></text:span><text:span text:style-name="T690"><text:tab/><text:s text:c="2"/></text:span><text:s/><text:span text:style-name="T691"><text:s text:c="36"/>Česlovas Juršėnas <text:s/></text:span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Normal"><text:span text:style-name="T70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4:18:00Z</meta:creation-date>
    <dc:date>2017-04-17T04:18:00Z</dc:date>
    <meta:print-date>2002-01-24T11:30:00Z</meta:print-date>
    <meta:template xlink:href="PROTOKOL.DOT" xlink:type="simple"/>
    <meta:editing-cycles>2</meta:editing-cycles>
    <meta:editing-duration>PT0S</meta:editing-duration>
    <meta:document-statistic meta:page-count="1" meta:paragraph-count="710" meta:word-count="2247" meta:character-count="17768" meta:row-count="1159" meta:non-whitespace-character-count="16231"/>
  </office:meta>
</office:document-meta>
</file>