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8pt" style:font-size-asian="8pt" fo:language="lt" fo:country="LT"/>
    </style:style>
    <style:style style:name="P15" style:parent-style-name="Normal" style:family="paragraph">
      <style:paragraph-properties fo:text-align="center"/>
      <style:text-properties fo:font-weight="bold" style:font-weight-asian="bold" fo:font-size="8pt" style:font-size-asian="8pt" fo:language="lt" fo:country="LT"/>
    </style:style>
    <style:style style:name="P16" style:parent-style-name="Normal" style:family="paragraph">
      <style:paragraph-properties fo:text-align="center"/>
    </style:style>
    <style:style style:name="T17" style:parent-style-name="DefaultParagraphFont" style:family="text">
      <style:text-properties fo:font-size="9pt" style:font-size-asian="9pt" fo:language="lt" fo:country="LT"/>
    </style:style>
    <style:style style:name="T18" style:parent-style-name="DefaultParagraphFont" style:family="text">
      <style:text-properties style:font-name="Symbol" style:font-name-asian="Symbol" style:font-name-complex="Symbol" fo:font-size="9pt" style:font-size-asian="9pt" fo:language="lt" fo:country="LT"/>
    </style:style>
    <style:style style:name="T19" style:parent-style-name="DefaultParagraphFont" style:family="text">
      <style:text-properties fo:font-size="9pt" style:font-size-asian="9pt" fo:language="lt" fo:country="LT"/>
    </style:style>
    <style:style style:name="T20" style:parent-style-name="DefaultParagraphFont" style:family="text">
      <style:text-properties style:font-name="Symbol" style:font-name-asian="Symbol" style:font-name-complex="Symbol" fo:font-size="9pt" style:font-size-asian="9pt" fo:language="lt" fo:country="LT"/>
    </style:style>
    <style:style style:name="T21" style:parent-style-name="DefaultParagraphFont" style:family="text">
      <style:text-properties fo:font-size="9pt" style:font-size-asian="9pt" fo:language="lt" fo:country="LT"/>
    </style:style>
    <style:style style:name="P22" style:parent-style-name="Normal" style:family="paragraph">
      <style:paragraph-properties fo:text-align="center"/>
      <style:text-properties fo:font-size="9pt" style:font-size-asian="9pt" fo:language="lt" fo:country="LT"/>
    </style:style>
    <style:style style:name="P23" style:parent-style-name="Normal" style:family="paragraph">
      <style:paragraph-properties fo:text-align="justify"/>
    </style:style>
    <style:style style:name="T24" style:parent-style-name="DefaultParagraphFont" style:family="text">
      <style:text-properties fo:font-size="9pt" style:font-size-asian="9pt" fo:language="lt" fo:country="LT"/>
    </style:style>
    <style:style style:name="T25" style:parent-style-name="DefaultParagraphFont" style:family="text">
      <style:text-properties fo:font-size="9pt" style:font-size-asian="9pt" fo:language="lt" fo:country="LT"/>
    </style:style>
    <style:style style:name="P26" style:parent-style-name="Normal" style:family="paragraph">
      <style:paragraph-properties fo:text-align="justify"/>
      <style:text-properties fo:language="lt" fo:country="LT"/>
    </style:style>
    <style:style style:name="P27" style:parent-style-name="Heading1" style:family="paragraph">
      <style:paragraph-properties fo:text-align="justify"/>
      <style:text-properties fo:font-weight="normal" style:font-weight-asian="normal"/>
    </style:style>
    <style:style style:name="P28" style:parent-style-name="Normal" style:family="paragraph">
      <style:paragraph-properties fo:text-align="justify" fo:text-indent="0.2361in"/>
      <style:text-properties fo:language="lt" fo:country="LT"/>
    </style:style>
    <style:style style:name="P29" style:parent-style-name="Normal" style:family="paragraph">
      <style:paragraph-properties fo:text-align="center"/>
      <style:text-properties fo:font-weight="bold" style:font-weight-asian="bold" fo:language="lt" fo:country="LT"/>
    </style:style>
    <style:style style:name="P30" style:parent-style-name="Heading1" style:family="paragraph">
      <style:paragraph-properties fo:line-height="100%"/>
    </style:style>
    <style:style style:name="P31" style:parent-style-name="Heading3" style:family="paragraph">
      <style:text-properties fo:font-size="12pt" style:font-size-asian="12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language="lt" fo:country="LT"/>
    </style:style>
    <style:style style:name="P34" style:parent-style-name="Normal" style:family="paragraph">
      <style:paragraph-properties fo:text-align="justify" fo:text-indent="0.2361in"/>
      <style:text-properties fo:language="lt" fo:country="LT"/>
    </style:style>
    <style:style style:name="P35" style:parent-style-name="Normal" style:family="paragraph">
      <style:paragraph-properties fo:text-align="justify" fo:text-indent="0.2361in"/>
      <style:text-properties fo:language="lt" fo:country="LT"/>
    </style:style>
    <style:style style:name="P36" style:parent-style-name="Normal" style:family="paragraph">
      <style:paragraph-properties fo:text-align="justify" fo:text-indent="0.5in"/>
      <style:text-properties fo:font-weight="bold" style:font-weight-asian="bold" fo:language="lt" fo:country="LT"/>
    </style:style>
    <style:style style:name="P37" style:parent-style-name="Normal" style:family="paragraph">
      <style:paragraph-properties fo:text-align="justify" fo:text-indent="0.5in"/>
      <style:text-properties fo:language="lt" fo:country="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style:style>
    <style:style style:name="T51" style:parent-style-name="DefaultParagraphFont" style:family="text">
      <style:text-properties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8" style:parent-style-name="Normal" style:family="paragraph">
      <style:paragraph-properties fo:text-align="justify" fo:text-indent="0.5in"/>
      <style:text-properties fo:font-weight="bold" style:font-weight-asian="bold"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9" style:parent-style-name="BodyTextIndent3" style:family="paragraph">
      <style:text-properties style:font-name="Times New Roman"/>
    </style:style>
    <style:style style:name="P70" style:parent-style-name="Normal" style:family="paragraph">
      <style:paragraph-properties fo:text-align="justify" fo:text-indent="0.2361in"/>
      <style:text-properties fo:language="lt" fo:country="LT"/>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fo:language="lt" fo:country="LT"/>
    </style:style>
    <style:style style:name="P73" style:parent-style-name="Normal" style:family="paragraph">
      <style:paragraph-properties fo:text-align="justify" fo:text-indent="0.2361in"/>
    </style:style>
    <style:style style:name="T74" style:parent-style-name="DefaultParagraphFont" style:family="text">
      <style:text-properties fo:font-weight="bold" style:font-weight-asian="bold" fo:language="lt" fo:country="LT"/>
    </style:style>
    <style:style style:name="P75" style:parent-style-name="Normal" style:family="paragraph">
      <style:paragraph-properties fo:text-align="justify" fo:text-indent="0.5in"/>
      <style:text-properties fo:font-weight="bold" style:font-weight-asian="bold"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language="lt" fo:country="LT"/>
    </style:style>
    <style:style style:name="T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P87" style:parent-style-name="BodyTextIndent3" style:family="paragraph">
      <style:text-properties style:font-name="Times New Roman"/>
    </style:style>
    <style:style style:name="P88" style:parent-style-name="Normal" style:family="paragraph">
      <style:paragraph-properties fo:text-align="justify" fo:text-indent="0.5in"/>
      <style:text-properties fo:language="lt" fo:country="LT"/>
    </style:style>
    <style:style style:name="P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90" style:parent-style-name="Normal" style:family="paragraph">
      <style:paragraph-properties fo:text-align="justify" fo:text-indent="0.5in"/>
      <style:text-properties fo:font-weight="bold" style:font-weight-asian="bold" fo:language="lt" fo:country="LT"/>
    </style:style>
    <style:style style:name="P91" style:parent-style-name="Normal" style:family="paragraph">
      <style:paragraph-properties fo:text-align="justify" fo:text-indent="0.5in"/>
      <style:text-properties fo:language="lt" fo:country="LT"/>
    </style:style>
    <style:style style:name="P92" style:parent-style-name="Normal" style:family="paragraph">
      <style:paragraph-properties fo:text-align="justify" fo:text-indent="0.5in"/>
      <style:text-properties fo:language="lt" fo:country="LT"/>
    </style:style>
    <style:style style:name="P93" style:parent-style-name="Normal" style:family="paragraph">
      <style:paragraph-properties fo:text-align="justify" fo:text-indent="0.5in"/>
      <style:text-properties fo:language="lt" fo:country="LT"/>
    </style:style>
    <style:style style:name="P94" style:parent-style-name="Normal" style:family="paragraph">
      <style:paragraph-properties fo:text-align="justify" fo:text-indent="0.5in"/>
      <style:text-properties fo:language="lt" fo:country="LT"/>
    </style:style>
    <style:style style:name="P95" style:parent-style-name="Normal" style:family="paragraph">
      <style:paragraph-properties fo:text-align="justify" fo:text-indent="0.5in"/>
      <style:text-properties fo:language="lt" fo:country="LT"/>
    </style:style>
    <style:style style:name="P96" style:parent-style-name="Normal" style:family="paragraph">
      <style:paragraph-properties fo:text-align="justify" fo:text-indent="0.5in"/>
      <style:text-properties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text-indent="0.5in"/>
      <style:text-properties fo:language="lt" fo:country="LT"/>
    </style:style>
    <style:style style:name="P102" style:parent-style-name="Normal" style:family="paragraph">
      <style:paragraph-properties fo:text-align="justify" fo:text-indent="0.5in"/>
      <style:text-properties fo:language="lt" fo:country="LT"/>
    </style:style>
    <style:style style:name="P103" style:parent-style-name="Normal" style:family="paragraph">
      <style:paragraph-properties fo:text-align="justify" fo:text-indent="0.5in"/>
      <style:text-properties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5in"/>
      <style:text-properties fo:language="lt" fo:country="LT"/>
    </style:style>
    <style:style style:name="P109" style:parent-style-name="Normal" style:family="paragraph">
      <style:paragraph-properties fo:text-align="justify" fo:text-indent="0.5in"/>
      <style:text-properties fo:language="lt" fo:country="LT"/>
    </style:style>
    <style:style style:name="P110" style:parent-style-name="Normal" style:family="paragraph">
      <style:paragraph-properties fo:text-align="justify" fo:text-indent="0.5in"/>
      <style:text-properties fo:language="lt" fo:country="LT"/>
    </style:style>
    <style:style style:name="P111" style:parent-style-name="BodyTextIndent3" style:family="paragraph">
      <style:text-properties style:font-name="Times New Roman"/>
    </style:style>
    <style:style style:name="P112" style:parent-style-name="Normal" style:family="paragraph">
      <style:paragraph-properties fo:text-align="justify" fo:text-indent="0.5in"/>
      <style:text-properties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color="#FF0000"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5in"/>
      <style:text-properties fo:font-weight="bold" style:font-weight-asian="bold" fo:language="lt" fo:country="LT"/>
    </style:style>
    <style:style style:name="P119" style:parent-style-name="Normal" style:family="paragraph">
      <style:paragraph-properties fo:text-align="justify" fo:text-indent="0.4923in"/>
    </style:style>
    <style:style style:name="T120" style:parent-style-name="DefaultParagraphFont" style:family="text">
      <style:text-properties fo:language="en" fo:country="US"/>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language="lt" fo:country="L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P131" style:parent-style-name="Normal" style:family="paragraph">
      <style:paragraph-properties fo:text-indent="0.4923in"/>
    </style:style>
    <style:style style:name="T1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9" style:parent-style-name="DefaultParagraphFont" style:family="text">
      <style:text-properties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text-indent="0.5in"/>
      <style:text-properties fo:language="lt" fo:country="LT"/>
    </style:style>
    <style:style style:name="P151" style:parent-style-name="Normal" style:family="paragraph">
      <style:paragraph-properties fo:text-indent="0.5in"/>
      <style:text-properties fo:language="lt" fo:country="LT"/>
    </style:style>
    <style:style style:name="P152"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fo:font-style="italic" style:font-style-asian="italic"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62" style:parent-style-name="Normal" style:family="paragraph">
      <style:paragraph-properties fo:text-align="justify" fo:text-indent="0.5in"/>
      <style:text-properties fo:language="lt" fo:country="LT"/>
    </style:style>
    <style:style style:name="P163" style:parent-style-name="Normal" style:family="paragraph">
      <style:paragraph-properties fo:text-align="justify" fo:text-indent="0.2361in"/>
      <style:text-properties fo:language="lt" fo:country="LT"/>
    </style:style>
    <style:style style:name="P164" style:parent-style-name="Normal" style:family="paragraph">
      <style:paragraph-properties fo:text-align="justify" fo:text-indent="0.2361in"/>
      <style:text-properties fo:language="lt" fo:country="LT"/>
    </style:style>
    <style:style style:name="P165" style:parent-style-name="Normal" style:family="paragraph">
      <style:paragraph-properties fo:text-align="justify" fo:text-indent="0.2361in"/>
      <style:text-properties fo:language="lt" fo:country="LT"/>
    </style:style>
    <style:style style:name="P166" style:parent-style-name="Normal" style:family="paragraph">
      <style:paragraph-properties fo:text-align="justify" fo:text-indent="0.2361in"/>
      <style:text-properties fo:language="lt" fo:country="LT"/>
    </style:style>
    <style:style style:name="P167" style:parent-style-name="Normal" style:family="paragraph">
      <style:paragraph-properties fo:text-align="justify" fo:text-indent="0.2361in"/>
      <style:text-properties fo:language="lt" fo:country="LT"/>
    </style:style>
    <style:style style:name="P168" style:parent-style-name="Normal" style:family="paragraph">
      <style:paragraph-properties fo:text-align="justify" fo:text-indent="0.2361in"/>
      <style:text-properties fo:language="lt" fo:country="LT"/>
    </style:style>
    <style:style style:name="P169" style:parent-style-name="Normal" style:family="paragraph">
      <style:paragraph-properties fo:text-align="justify" fo:text-indent="0.2361in"/>
      <style:text-properties fo:language="lt" fo:country="LT"/>
    </style:style>
    <style:style style:name="P170"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h text:style-name="Heading1" text:outline-level="1">LIETUVOS RESPUBLIKOS SEIMO NARYS</text:h>
      <text:p text:style-name="P15"/>
      <text:p text:style-name="P16"><text:span text:style-name="T17">Kodas 8860529 <text:s text:c="4"/>Gedimino pr. 53, LT-2002 Vilnius <text:s text:c="4"/>Tel. (8</text:span><text:span text:style-name="T18"></text:span><text:span text:style-name="T19">22) 3 9 64 41 <text:s text:c="3"/>Faks. (8</text:span><text:span text:style-name="T20"></text:span><text:span text:style-name="T21">22) 39 64 39</text:span></text:p>
      <text:p text:style-name="P22">Ei. Paštas: Vasilij.Fiodorov@lrs.lt<text:s/></text:p>
      <text:p text:style-name="P23"><text:span text:style-name="T24">________________________________________________________________________________</text:span><text:span text:style-name="T25">______________________</text:span></text:p>
      <text:p text:style-name="P26"/>
      <text:h text:style-name="P27" text:outline-level="1"><text:s/><text:tab/>Seimo posėdžių sekretoriatui<text:tab/><text:tab/><text:tab/><text:tab/><text:tab/>2002-01-24</text:h>
      <text:p text:style-name="P28"><text:tab/><text:s/></text:p>
      <text:p text:style-name="P29"/>
      <text:h text:style-name="P30" text:outline-level="1">PASIŪLYMAI</text:h>
      <text:h text:style-name="P31" text:outline-level="3">LIETUVOS RESPUBLIKOS DARBO KODEKSO PROJEKTUI <text:s text:c="2"/>IXP-1268</text:h>
      <text:p text:style-name="P32"><text:span text:style-name="T33"><text:s text:c="2"/></text:span></text:p>
      <text:p text:style-name="P34"><text:s/></text:p>
      <text:p text:style-name="P35"/>
      <text:p text:style-name="P36">189 straipsnis. Darbo užmokestis</text:p>
      <text:p text:style-name="P37">1. Darbo užmokestis yra atlyginimas už darbą, darbuotojo atliekamą pagal darbo sutartį.</text:p>
      <text:p text:style-name="P38"><text:span text:style-name="T39"><text:s text:c="12"/>2.</text:span><text:span text:style-name="T40"><text:s/>Darbo užmokestis apima pagrindinį darbo užmokestį ir bet kokius papildomus uždarbius, bet kokiu būdu tiesiogiai darbdavio išmokamus darbuotojui<text:s/></text:span><text:span text:style-name="T41">grynaisiais</text:span><text:span text:style-name="T42"><text:s/>pinigais<text:s/></text:span><text:span text:style-name="T43">arba turtu</text:span><text:span text:style-name="T44"><text:s/>už darbuotojo atliktą darbą.</text:span></text:p>
      <text:p text:style-name="P45"><text:span text:style-name="T46">3. Darbuotojo darbo užmokestis priklauso nuo darbo</text:span><text:span text:style-name="T47"><text:s/>kiekio ir kokybės, įmonės, įstaigos, organizacijos veiklos rezultatų bei darbo paklausos ir pasiūlos darbo rinkoje. Vyrams ir moterims už tokį pat ar lygiavertį darbą<text:s/></text:span><text:span text:style-name="T48">turi būti</text:span><text:span text:style-name="T49"><text:s/>mokamas vienodas darbo užmokestis.</text:span></text:p>
      <text:p text:style-name="P50"><text:span text:style-name="T51"><text:s text:c="12"/>4. Darbo užmokestis<text:s/></text:span><text:span text:style-name="T52">paprastai</text:span><text:span text:style-name="T53"><text:s/>m</text:span><text:span text:style-name="T54">okamas pinigais.<text:s/></text:span><text:span text:style-name="T55">Dalis darbo užmokesčio gali būti išmokama turtu ir paslaugomis, jeigu taip nustatyta kolektyvinėje sutartyje ar darbo sutartyje. Turtu ir paslaugomis <text:s/>išmokamo darbo užmokesčio dalis negali viršyti dvidešimt procentų darbo užmokesčio, apsk</text:span><text:span text:style-name="T56">aičiuoto pinigais. Dalinis darbo užmokesčio mokėjimas alkoholiniais gėrimais, tabako gaminiais ar kitomis kenksmingomis žmogaus sveikatai medžiagomis ar prekėmis yra draudžiamas.</text:span></text:p>
      <text:p text:style-name="P57"/>
      <text:p text:style-name="P58">197 straipsnis. Apmokėjimas už darbą poilsio ir švenčių dienomis</text:p>
      <text:p text:style-name="P59"><text:span text:style-name="T60">1. Už darbą</text:span><text:span text:style-name="T61"><text:s text:c="2"/>poilsio arba švenčių dieną, jeigu jis nenumatytas pagal grafiką,<text:s/></text:span><text:span text:style-name="T62">apmokama ne mažiau kaip dvigubai, arba darbuotojui pageidaujant<text:s/></text:span><text:span text:style-name="T63">kompensuojama suteikiant darbuotojui per mėnesį kitą poilsio dieną arba<text:s/></text:span><text:span text:style-name="T64">darbuotojui pageidaujant</text:span><text:span text:style-name="T65"><text:s/>tą dieną prijungiant <text:s/>prie k</text:span><text:span text:style-name="T66">asmetinių atostogų</text:span><text:span text:style-name="T67">. <text:s/></text:span><text:span text:style-name="T68">arba apmokant ne mažiau kaip dvigubai</text:span></text:p>
      <text:p text:style-name="P69">2. Už darbą švenčių dieną pagal grafiką mokamas ne mažesnis kaip dvigubas valandinis arba dieninis atlygis.</text:p>
      <text:p text:style-name="P70"/>
      <text:p text:style-name="P71"><text:span text:style-name="T72"><text:s/></text:span></text:p>
      <text:p text:style-name="P73"><text:span text:style-name="T74"><text:s/></text:span></text:p>
      <text:p text:style-name="P75">205 straipsnis. Atsiskaitymo lapeliai</text:p>
      <text:p text:style-name="P76"><text:span text:style-name="T77">1.<text:s/></text:span><text:span text:style-name="T78">Visiems darbuotojams</text:span><text:span text:style-name="T79"><text:s/></text:span><text:span text:style-name="T80">Darbuotojui</text:span><text:span text:style-name="T81"><text:s/></text:span><text:span text:style-name="T82">raštu praš</text:span><text:span text:style-name="T83">ant<text:s/></text:span><text:span text:style-name="T84">darbdavys turi<text:s/></text:span><text:span text:style-name="T85">jam<text:s/></text:span><text:span text:style-name="T86">įteikti atsiskaitymo lapelius.</text:span></text:p>
      <text:p text:style-name="P87">2. Į atsiskaitymo lapelius įrašomos darbuotojui paskaičiuotos, išmokėtos ir išskaičiuotos sumos.</text:p>
      <text:p text:style-name="P88"/>
      <text:p text:style-name="P89"/>
      <text:soft-page-break/>
      <text:p text:style-name="P90">271 straipsnis. Darbų sustabdymas</text:p>
      <text:p text:style-name="P91">1. Darbai sustabdomi teisės aktų nustatyta tvarka:</text:p>
      <text:p text:style-name="P92">1) kai darbuotojai<text:s/>(darbuotojas) neapmokytas saugiai dirbti;</text:p>
      <text:p text:style-name="P93">2) sugedus darbo priemonei ar susidarius avarinei situacijai - pavojui;</text:p>
      <text:p text:style-name="P94">3) kai dirbama pažeidžiant nustatytus technologinius reglamentus;</text:p>
      <text:p text:style-name="P95">4) kai dirbama neįrengus reikiamų kolektyvinės apsaugos priemonių arba kai<text:s/>darbuotojai neaprūpinti reikiamomis kolektyvinėmis ir/ar <text:s/>asmeninėmis apsauginėmis <text:s/>priemonėmis;</text:p>
      <text:p text:style-name="P96">5) kitais atvejais, kai darbo aplinka kenksminga ir (ar) pavojinga sveikatai, gyvybei.</text:p>
      <text:p text:style-name="P97"><text:span text:style-name="T98">2. Iškilus pavojui</text:span><text:span text:style-name="T99"><text:s/></text:span><text:span text:style-name="T100">įmonėje ar įmonės padalinyje darbdavys privalo:</text:span></text:p>
      <text:p text:style-name="P101">1) kaip galima greičiau informuoti visus darbuotojus apie jiems gresiantį pavojų bei informuoti tuos darbuotojus, kuriems gali kilti pavojus, taip pat informuoti kokios priemonės bus panaudotos darbuotojų saugai ir sveikatos apsaugai užtikrinti, kokių veiksmų privalo imtis patys darbuotojai;</text:p>
      <text:p text:style-name="P102">2) imtis veiksmų, kad būtų sustabdyti darbai ir darbuotojams duoti nurodymai palikti darbo patalpas ir pereiti į saugią vietą;</text:p>
      <text:p text:style-name="P103">3) organizuoti pirmosios medicinos pagalbos suteikimą nukentėjusiesiems, taip pat darbuotojų evakuaciją;</text:p>
      <text:p text:style-name="P104"><text:span text:style-name="T105">4) kaip galima greičiau informuoti atitinkamas vidaus ir išorės tarnybas (civilinės saugos, priešgaisrinės saugos, sveikatos priežiūros, policijos) apie pavojų ir</text:span><text:span text:style-name="T106"><text:s/></text:span><text:span text:style-name="T107">nukentėjusiuosius darbuotojus;</text:span></text:p>
      <text:p text:style-name="P108">5) iki įmonei bus suteikta tarnybų pagalba, pavojui likviduoti pasitelkti <text:s/>iš anksto apmokytus darbuotojus, įmonės darbuotojų saugos ir sveikatos tarnybos darbuotojus bei <text:s/>darbuotojų atstovus.</text:p>
      <text:p text:style-name="P109">3. Šio straipsnio 1 dalyje nustatytais atvejais, kai darbdavys (padalinio vadovas) nesiima darbuotojų apsaugos nuo galimo pavojaus priemonių, darbai sustabdomi šia tvarka:</text:p>
      <text:p text:style-name="P110">1) pareikalauti sustabdyti darbus turi teisę įmonės darbuotojų saugos ir sveikatos komitetas, darbuotojų atstovas (šio kodekso 19 ir <text:s/>274 straipsniai) arba profesinė sąjunga;</text:p>
      <text:p text:style-name="P111">2) darbdaviui (padalinio vadovui) atsisakius vykdyti įmonės darbuotojų saugos ir sveikatos komiteto <text:s/>ar darbuotojų atstovo (profesinės sąjungos) reikalavimą, komitetas, darbuotojų atstovas <text:s/>(profesinė sąjunga) apie tai praneša Lietuvos Respublikos Valstybinei darbo inspekcijai;</text:p>
      <text:p text:style-name="P112">3)<text:s/>Lietuvos Respublikos vyriausiasis valstybinis darbo inspektorius, įvertinęs darbuotojų saugos ir sveikatos būklę, gali priimti sprendimą įpareigoti darbdavį sustabdyti darbus;</text:p>
      <text:p text:style-name="P113"><text:span text:style-name="T114">4) darbdaviui ar padalinio vadovui atsisakius vykdyti darbo inspektoriaus reikal</text:span><text:span text:style-name="T115">avimą, Lietuvos Respublikos vyriausiasis valstybinis darbo inspektorius kreipiasi</text:span><text:span text:style-name="T116"><text:s/></text:span><text:span text:style-name="T117">į policiją pagalbos, kad būtų įvykdytas reikalavimas sustabdyti darbus ir iš pavojingų darbo vietų ar zonų būtų išvesti darbuotojai.</text:span></text:p>
      <text:p text:style-name="P118">4. Darbuotojai, esant galimybei, turi nedelsiant informuoti darbdavį arba <text:s text:c="2"/>padalinio vadovą apie sugedusias darbo priemones ar susidarusią avarinę <text:s/>situaciją – pavojų.</text:p>
      <text:p text:style-name="P119"><text:span text:style-name="T120"><draw:connector draw:type="line" svg:x1="0.42153in" svg:y1="0.09167in" svg:x2="0.62153in" svg:y2="0.09167in" draw:z-index="251657728" draw:id="id0" draw:style-name="a1" draw:name="Line 2" text:anchor-type="paragraph"><svg:title/><svg:desc/></draw:connector></text:span><text:span text:style-name="T121">4.<text:s/></text:span><text:span text:style-name="T122">5.<text:s/></text:span><text:span text:style-name="T123">Kiekviena įmonė <text:s/>ir visi</text:span><text:span text:style-name="T124"><text:s/></text:span><text:span text:style-name="T125">jos padaliniai privalo turėti darbuotojų evakuacijos planus.</text:span></text:p>
      <text:p text:style-name="BodyTextIndent3"><text:span text:style-name="T126">5.</text:span><text:span text:style-name="T127"><text:s/></text:span><text:span text:style-name="T128">6.<text:s/></text:span><text:span text:style-name="T129">Įmonės, kuriose gaminamos, na</text:span><text:span text:style-name="T130">udojamos, laikomos pavojingos medžiagos, privalo turėti galimos avarijos prevencijos ir likvidavimo planus. Tokių įmonių sąrašas tvirtinamas Lietuvos Respublikos Vyriausybės nustatyta tvarka.</text:span></text:p>
      <text:p text:style-name="P131"><text:span text:style-name="T132">6</text:span><text:span text:style-name="T133">.<text:s/></text:span><text:span text:style-name="T134">7.<text:s/></text:span><text:span text:style-name="T135">Darbuotojų evakuacijos planai patalpinami įmonės ir jos pa</text:span><text:span text:style-name="T136">dalinių informaciniuose stenduose pastebimose vietose. Evakuacijos planus, įmonės galimus avarijų prevencijos ir likvidavimo planus privalo gerai žinoti įmonės darbuotojų saugos ir sveikatos tarnybos darbuotojai, darbuotojų atstovai.</text:span></text:p>
      <text:soft-page-break/>
      <text:p text:style-name="P137"><text:span text:style-name="T138">7</text:span><text:span text:style-name="T139">.<text:s/></text:span><text:span text:style-name="T140">8.<text:s/></text:span><text:span text:style-name="T141">Už laiką, kai da</text:span><text:span text:style-name="T142">rbai sustabdyti šio straipsnio 1 dalyje nustatytais atvejais, darbuotojams darbdavys moka vidutinį darbo užmokestį.</text:span></text:p>
      <text:p text:style-name="P143"><text:span text:style-name="T144">8</text:span><text:span text:style-name="T145">.<text:s/></text:span><text:span text:style-name="T146">9.<text:s/></text:span><text:span text:style-name="T147">Darbai taip pat privalo būti sustabdyti, kai gamtinės sąlygos kliudo saugiai juos vykdyti. Pavojaus atvejais darbdavys, siekdamas užki</text:span><text:span text:style-name="T148">rsti kelią nelaimingiems atsitikimams darbe, vadovaudamasis įstatymu, turi teisę perkelti darbuotojus į darbo sutartimi nesulygtą darbą toje pačioje įmonėje arba į kitą įmonę, bet esančią toje pačioje vietovėje. Draudžiama perkelti darbuotoją į tokį darbą,</text:span><text:span text:style-name="T149"><text:s/>kuris neleistinas dėl sveikatos būklės. Nesant darbo kitose darbo vietose, kur darbuotojai gali saugiai dirbti, įstatymo nustatyta tvarka skelbiama prastova. Sustabdžius darbus pavojaus dėl gamtinių sąlygų atveju darbuotojams mokama kaip už prastovą.</text:span></text:p>
      <text:p text:style-name="P150"/>
      <text:p text:style-name="P151"/>
      <text:p text:style-name="P152">286 straipsnis. Pranešimai apie nelaimingus atsitikimus darbe, profesines ligas</text:p>
      <text:p text:style-name="P153"><text:span text:style-name="T154">1.</text:span><text:span text:style-name="T155"><text:s/></text:span><text:span text:style-name="T156">Darbuotojas, nukentėjęs dėl nelaimingo atsitikimo darbe, ūmios profesinės ligos,<text:s/></text:span><text:span text:style-name="T157">jeigu jis pajėgia tai padaryti</text:span><text:span text:style-name="T158">, asmuo, matęs įvykį arba jo pasekmes, privalo nedelsdamas apie<text:s/></text:span><text:span text:style-name="T159">tai pranešti padalinio vadovui, darbdaviui, įmonės darbuotojų saugos ir sveikatos tarnybai</text:span><text:span text:style-name="T160">. <text:s text:c="5"/></text:span><text:span text:style-name="T161"><text:s/>jeigu jis pajėgia tai padaryti.</text:span></text:p>
      <text:p text:style-name="P162">2. Nelaimingų atsitikimų darbe, dėl kurių nukentėjęs asmuo mirė, sunkių nelaimingų atsitikimų darbe, taip pat kai darbuotojas<text:s/>mirė darbovietėje dėl ligos, nesusijusios su darbu, atvejais, darbdavys nedelsdamas privalo pranešti apylinkės prokuratūrai, Lietuvos Respublikos Valstybinei darbo inspekcijai.</text:p>
      <text:p text:style-name="P163"><text:s text:c="6"/>3. Ūmių profesinių ligų, dėl kurių nukentėjęs asmuo mirė, atvejais darbdavys nedelsdamas privalo pranešti atitinkamos apylinkės prokuratūrai, Lietuvos Respublikos Valstybinei darbo inspekcijai ir Visuomeninės sveikatos priežiūros tarnybos teritorinei įstaigai.<text:s/></text:p>
      <text:p text:style-name="P164"/>
      <text:p text:style-name="P165"/>
      <text:p text:style-name="P166"/>
      <text:p text:style-name="P167"/>
      <text:p text:style-name="P168">Teikia<text:s/></text:p>
      <text:p text:style-name="P169">Seimo narys<text:s/><text:tab/><text:tab/><text:tab/><text:tab/>Vasilij Fiodorov<text:tab/><text:tab/></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0pt" style:font-size-asian="10pt"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text-indent="0.5in"/>
      <style:text-properties style:font-name="CG Tim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fo:language="lt" fo:country="L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fo:language="lt" fo:country="L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fo:language="lt" fo:country="LT"/>
    </style:style>
    <style:style style:name="T6" style:parent-style-name="DefaultParagraphFont" style:family="text">
      <style:text-properties style:font-name="TimesLT" fo:font-size="9pt" style:font-size-asian="9pt" fo:language="lt" fo:country="LT"/>
    </style:style>
    <style:style style:name="T7" style:parent-style-name="DefaultParagraphFont" style:family="text">
      <style:text-properties style:font-name="TimesLT" fo:font-size="9pt" style:font-size-asian="9pt" fo:language="lt" fo:country="LT"/>
    </style:style>
    <style:style style:name="T8" style:parent-style-name="DefaultParagraphFont" style:family="text">
      <style:text-properties style:font-name="TimesLT" fo:font-size="9pt" style:font-size-asian="9pt" fo:language="lt" fo:country="LT"/>
    </style:style>
    <style:style style:name="T9" style:parent-style-name="DefaultParagraphFont" style:family="text">
      <style:text-properties style:font-name="TimesLT" fo:font-size="9pt" style:font-size-asian="9pt" fo:language="lt" fo:country="LT"/>
    </style:style>
    <style:style style:name="T10" style:parent-style-name="DefaultParagraphFont" style:family="text">
      <style:text-properties style:font-name="TimesLT" fo:font-size="9pt" style:font-size-asian="9pt" fo:language="lt" fo:country="LT"/>
    </style:style>
    <style:style style:name="T11" style:parent-style-name="DefaultParagraphFont" style:family="text">
      <style:text-properties style:font-name="TimesLT" fo:font-size="9pt" style:font-size-asian="9pt" fo:language="lt" fo:country="LT"/>
    </style:style>
    <style:style style:name="T12" style:parent-style-name="DefaultParagraphFont" style:family="text">
      <style:text-properties style:font-name="TimesLT" fo:font-size="9pt" style:font-size-asian="9pt" fo:language="lt" fo:country="L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afiod</meta:initial-creator>
    <dc:creator>adlibuser</dc:creator>
    <meta:creation-date>2017-04-17T04:17:00Z</meta:creation-date>
    <dc:date>2017-04-17T04:17:00Z</dc:date>
    <meta:print-date>2002-01-24T06:06:00Z</meta:print-date>
    <meta:template xlink:href="Normal.dotm" xlink:type="simple"/>
    <meta:editing-cycles>2</meta:editing-cycles>
    <meta:editing-duration>PT0S</meta:editing-duration>
    <meta:document-statistic meta:page-count="3" meta:paragraph-count="55" meta:word-count="919" meta:character-count="7376" meta:row-count="130" meta:non-whitespace-character-count="6512"/>
  </office:meta>
</office:document-meta>
</file>