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4">
        <style:list-level-properties text:space-before="0.5in" text:min-label-width="0.196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9pt" style:font-size-asian="9pt" fo:language="lt" fo:country="LT"/>
    </style:style>
    <style:style style:name="T9" style:parent-style-name="DefaultParagraphFont" style:family="text">
      <style:text-properties fo:font-size="8pt" style:font-size-asian="8pt" fo:language="lt" fo:country="LT"/>
    </style:style>
    <style:style style:name="T10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1" style:parent-style-name="DefaultParagraphFont" style:family="text">
      <style:text-properties fo:font-size="8pt" style:font-size-asian="8pt" fo:language="lt" fo:country="LT"/>
    </style:style>
    <style:style style:name="T12" style:parent-style-name="DefaultParagraphFont" style:family="text">
      <style:text-properties fo:font-size="9pt" style:font-size-asian="9pt" fo:language="lt" fo:country="LT"/>
    </style:style>
    <style:style style:name="T13" style:parent-style-name="DefaultParagraphFont" style:family="text">
      <style:text-properties fo:font-size="8pt" style:font-size-asian="8pt" fo:language="lt" fo:country="LT"/>
    </style:style>
    <style:style style:name="T14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5" style:parent-style-name="DefaultParagraphFont" style:family="text">
      <style:text-properties fo:font-size="8pt" style:font-size-asian="8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9pt" style:font-size-asian="9pt" fo:language="lt" fo:country="LT"/>
    </style:style>
    <style:style style:name="T18" style:parent-style-name="DefaultParagraphFont" style:family="text">
      <style:text-properties style:font-name="Arial" fo:font-size="9pt" style:font-size-asian="9pt" fo:language="lt" fo:country="LT"/>
    </style:style>
    <style:style style:name="T19" style:parent-style-name="DefaultParagraphFont" style:family="text">
      <style:text-properties fo:font-size="9pt" style:font-size-asian="9pt" fo:language="lt" fo:country="LT"/>
    </style:style>
    <style:style style:name="P20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color="#FF0000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49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P59" style:parent-style-name="BodyText2" style:family="paragraph">
      <style:text-properties fo:language="lt" fo:country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font-weight="bold" style:font-weight-asian="bold"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6" style:parent-style-name="DefaultParagraphFont" style:family="text"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font-weight="bold" style:font-weight-asian="bold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font-weight="bold" style:font-weight-asian="bold" fo:language="lt" fo:country="LT"/>
    </style:style>
    <style:style style:name="T79" style:parent-style-name="DefaultParagraphFont" style:family="text">
      <style:text-properties fo:language="lt" fo:country="LT"/>
    </style:style>
    <style:style style:name="P80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P81" style:parent-style-name="BodyText2" style:family="paragraph">
      <style:text-properties fo:language="lt" fo:country="L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86" style:parent-style-name="Normal" style:family="paragraph">
      <style:paragraph-properties fo:text-indent="0.5in"/>
      <style:text-properties fo:language="lt" fo:country="LT"/>
    </style:style>
    <style:style style:name="P87" style:parent-style-name="Normal" style:family="paragraph">
      <style:text-properties fo:font-weight="bold" style:font-weight-asian="bold" fo:language="lt" fo:country="L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P95" style:parent-style-name="Normal" style:family="paragraph">
      <style:paragraph-properties fo:text-indent="0.5in"/>
      <style:text-properties fo:language="lt" fo:country="LT"/>
    </style:style>
    <style:style style:name="P96" style:parent-style-name="Normal" style:family="paragraph">
      <style:paragraph-properties fo:margin-left="1.075in" fo:text-indent="-1.075in">
        <style:tab-stops/>
      </style:paragraph-properties>
    </style:style>
    <style:style style:name="T97" style:parent-style-name="DefaultParagraphFont" style:family="text">
      <style:text-properties fo:font-weight="bold" style:font-weight-asian="bold" fo:language="lt" fo:country="LT"/>
    </style:style>
    <style:style style:name="T98" style:parent-style-name="DefaultParagraphFont" style:family="text">
      <style:text-properties fo:font-weight="bold" style:font-weight-asian="bold" fo:language="lt" fo:country="LT"/>
    </style:style>
    <style:style style:name="T99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100" style:parent-style-name="DefaultParagraphFont" style:family="text">
      <style:text-properties fo:font-weight="bold" style:font-weight-asian="bold" fo:language="lt" fo:country="L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font-weight="bold" style:font-weight-asian="bold"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font-weight="bold" style:font-weight-asian="bold"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font-weight="bold" style:font-weight-asian="bold"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font-weight="bold" style:font-weight-asian="bold"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14" style:parent-style-name="Normal" style:family="paragraph">
      <style:paragraph-properties fo:text-indent="0.5in"/>
      <style:text-properties fo:language="lt" fo:country="LT"/>
    </style:style>
    <style:style style:name="P115" style:parent-style-name="Normal" style:family="paragraph">
      <style:text-properties fo:font-weight="bold" style:font-weight-asian="bold" fo:language="lt" fo:country="LT"/>
    </style:style>
    <style:style style:name="P116" style:parent-style-name="Normal" style:family="paragraph">
      <style:paragraph-properties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17" style:parent-style-name="Normal" style:family="paragraph">
      <style:paragraph-properties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 fo:language="lt" fo:country="L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fo:language="lt" fo:country="L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 fo:language="lt" fo:country="L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weight="bold" style:font-weight-asian="bold" fo:language="lt" fo:country="LT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language="lt" fo:country="L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weight="bold" style:font-weight-asian="bold" fo:language="lt" fo:country="L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2" style:parent-style-name="DefaultParagraphFont" style:family="text">
      <style:text-properties fo:language="lt" fo:country="LT"/>
    </style:style>
    <style:style style:name="P153" style:parent-style-name="Normal" style:family="paragraph">
      <style:paragraph-properties fo:text-indent="0.5in"/>
      <style:text-properties fo:language="lt" fo:country="LT"/>
    </style:style>
    <style:style style:name="P154" style:parent-style-name="Normal" style:family="paragraph">
      <style:paragraph-properties fo:margin-left="1.1736in" fo:text-indent="-1.1736in">
        <style:tab-stops/>
      </style:paragraph-properties>
      <style:text-properties fo:font-weight="bold" style:font-weight-asian="bold" fo:language="lt" fo:country="L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fo:language="lt" fo:country="LT"/>
    </style:style>
    <style:style style:name="T158" style:parent-style-name="DefaultParagraphFont" style:family="text">
      <style:text-properties fo:font-weight="bold" style:font-weight-asian="bold" fo:language="lt" fo:country="LT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font-weight="bold" style:font-weight-asian="bold" fo:language="lt" fo:country="LT"/>
    </style:style>
    <style:style style:name="T163" style:parent-style-name="DefaultParagraphFont" style:family="text">
      <style:text-properties fo:font-weight="bold" style:font-weight-asian="bold" fo:language="lt" fo:country="LT"/>
    </style:style>
    <style:style style:name="T164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66" style:parent-style-name="DefaultParagraphFont" style:family="text">
      <style:text-properties fo:language="lt" fo:country="LT"/>
    </style:style>
    <style:style style:name="P1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68" style:parent-style-name="Normal" style:family="paragraph">
      <style:text-properties fo:font-weight="bold" style:font-weight-asian="bold" fo:language="lt" fo:country="LT"/>
    </style:style>
    <style:style style:name="P169" style:parent-style-name="Normal" style:family="paragraph">
      <style:text-properties fo:font-weight="bold" style:font-weight-asian="bold" fo:language="lt" fo:country="L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language="lt" fo:country="LT"/>
    </style:style>
    <style:style style:name="T172" style:parent-style-name="DefaultParagraphFont" style:family="text">
      <style:text-properties fo:font-weight="bold" style:font-weight-asian="bold" fo:language="lt" fo:country="LT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fo:language="lt" fo:country="LT"/>
    </style:style>
    <style:style style:name="T177" style:parent-style-name="DefaultParagraphFont" style:family="text">
      <style:text-properties fo:language="lt" fo:country="LT"/>
    </style:style>
    <style:style style:name="T178" style:parent-style-name="DefaultParagraphFont" style:family="text">
      <style:text-properties fo:language="lt" fo:country="LT"/>
    </style:style>
    <style:style style:name="T179" style:parent-style-name="DefaultParagraphFont" style:family="text">
      <style:text-properties fo:language="lt" fo:country="LT"/>
    </style:style>
    <style:style style:name="T180" style:parent-style-name="DefaultParagraphFont" style:family="text">
      <style:text-properties fo:language="lt" fo:country="LT"/>
    </style:style>
    <style:style style:name="T181" style:parent-style-name="DefaultParagraphFont" style:family="text">
      <style:text-properties fo:language="lt" fo:country="LT"/>
    </style:style>
    <style:style style:name="T182" style:parent-style-name="DefaultParagraphFont" style:family="text">
      <style:text-properties fo:language="lt" fo:country="LT"/>
    </style:style>
    <style:style style:name="T183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>Stasys Kružinauskas</text:p>
      <text:p text:style-name="P6"/>
      <text:p text:style-name="P7"><text:span text:style-name="T8">Kodas 8860529 <text:s text:c="4"/>Gedimino pr. 53, LT-2002 Vilnius <text:s text:c="4"/>Tel.<text:s/></text:span><text:span text:style-name="T9">(8</text:span><text:span text:style-name="T10"></text:span><text:span text:style-name="T11">22) 396401</text:span><text:span text:style-name="T12"><text:s text:c="5"/>Faks.<text:s/></text:span><text:span text:style-name="T13">(8</text:span><text:span text:style-name="T14"></text:span><text:span text:style-name="T15">22) 396439</text:span></text:p>
      <text:p text:style-name="P16"><text:span text:style-name="T17">El.p.</text:span><text:span text:style-name="T18"><text:s/>stkruz</text:span><text:span text:style-name="T19">@lrs.lt</text:span></text:p>
      <text:p text:style-name="P20">_____________________________________________________________________________________________________</text:p>
      <text:p text:style-name="P21"/>
      <text:p text:style-name="P22">PASIŪLYMAI</text:p>
      <text:p text:style-name="P23">LIETUVOS RESPUBLIKOS</text:p>
      <text:p text:style-name="P24">DARBO KODEKSO</text:p>
      <text:p text:style-name="P25">III DALIES <text:s/>15 - 19 SKYRIAMS</text:p>
      <text:h text:style-name="Heading3" text:outline-level="3"><text:span text:style-name="T26">IXP-1268</text:span></text:h>
      <text:p text:style-name="P27"/>
      <text:p text:style-name="Normal"><text:span text:style-name="T28">1. Pakeisti ir papildyti 190 straipsnį (Darbo užmokesčio minimumas) ir jį išdėstyti taip:</text:span></text:p>
      <text:p text:style-name="P29"><text:span text:style-name="T30">1. Lietuvos Respublikos Vyriausybė, Lietuvos Respublikos tr</text:span><text:span text:style-name="T31">išalės tarybos teikimu, nustato minimalų valandinį atlygį ir minimalią mėnesinę algą.</text:span><text:span text:style-name="T32"><text:s/></text:span><text:span text:style-name="T33">Atskiroms ūkio šakoms</text:span><text:span text:style-name="T34">, regionams</text:span><text:span text:style-name="T35"><text:s/>ar darbuotojų grupėms Lietuvos Respublikos Vyriausybė, Lietuvos Respublikos trišalės tarybos teikimu, gali nustatyti skirtingus minimalau</text:span><text:span text:style-name="T36">s valandinio atlygio ir minimalios mėnesinės algos dydžius.</text:span><text:span text:style-name="T37"><text:s/></text:span></text:p>
      <text:p text:style-name="P38"><text:span text:style-name="T39">2. Kolektyvinėse sutartyse gali būti nustatyti<text:s/></text:span><text:span text:style-name="T40">didesni<text:s/></text:span><text:span text:style-name="T41">kitokie</text:span><text:span text:style-name="T42">, negu<text:s/></text:span><text:span text:style-name="T43">nustatyti<text:s/></text:span><text:span text:style-name="T44">šio straipsnio 1 dalyje<text:s/></text:span><text:span text:style-name="T45">nustatyti</text:span><text:span text:style-name="T46"><text:s/>minimalaus darbo užmokesčio dydžiai.<text:s/></text:span><text:span text:style-name="T47">, bet jie negali būti mažesni už šio straipsn</text:span><text:span text:style-name="T48">io 1 dalyje numatytą dydį.</text:span></text:p>
      <text:p text:style-name="P49">3. Minimalus valandinis atlygis ir minimali mėnesinė alga, <text:s/>studentams ir moksleiviams atliekantiems praktiką arba kai darbdavys moko darbuotoją tam tikrą darbą, nustatoma kolektyvinėse arba darbo sutartyse ir negali būti mažesnė<text:s/>negu pusė nustatyto atlygio dydžio.<text:s/></text:p>
      <text:p text:style-name="P50"><text:span text:style-name="T51">3. Darbuotojo valandinis atlygis arba mėnesinė alga negali būti mažesnė už šio straipsnio 1</text:span><text:span text:style-name="T52">,</text:span><text:span text:style-name="T53"><text:s/></text:span><text:span text:style-name="T54">ir</text:span><text:span text:style-name="T55"><text:s/>2<text:s/></text:span><text:span text:style-name="T56">ir 3<text:s/></text:span><text:span text:style-name="T57">dalyse nustatytus minimalius dydžius.</text:span></text:p>
      <text:p text:style-name="P58"/>
      <text:p text:style-name="P59">2. Pakeisti 212 straipsnio (Lengvatos ir garantijos besimokantiems darbuotojams) 1 dalį taip:<text:s/></text:p>
      <text:p text:style-name="P60"><text:span text:style-name="T61">1. Darbuotojams, kurie<text:s/></text:span><text:span text:style-name="T62">dirbdami<text:s/></text:span><text:span text:style-name="T63">mokosi<text:s/></text:span><text:span text:style-name="T64">mokymo įstaigose<text:s/></text:span><text:span text:style-name="T65"><text:s/>gamyboje, neatsitraukdami nuo darbo</text:span><text:span text:style-name="T66">, darbdavys privalo sudaryti reikiamas sąlygas dirbti ir kartu mokytis.</text:span></text:p>
      <text:p text:style-name="P67"/>
      <text:p text:style-name="P68">3. Pakeisti 215 straipsnio (Sudarymas reikiamų sąlygų dirbti ir kartu mokytis gamyboje) pavadinimą ir 2 dalį taip:</text:p>
      <text:p text:style-name="P69"><text:span text:style-name="T70">215 straipsnis. Sudarymas reikiamų sąlygų dirbti ir kartu mokytis<text:s/></text:span><text:span text:style-name="T71">gamyboje</text:span></text:p>
      <text:p text:style-name="P72"><text:span text:style-name="T73">2. Darbuotojų,<text:s/></text:span><text:span text:style-name="T74">kurie dirbdami mokosi mokymo įstaigose<text:s/></text:span><text:span text:style-name="T75">besimokančių gamyboje</text:span><text:span text:style-name="T76">, mėnesinis uždarbis visais atvejais negali būti mažesnis už Li</text:span><text:span text:style-name="T77">etuvos Respublikos Vyriausybės<text:s/></text:span><text:span text:style-name="T78">ir šio kodekso 190 straipsnyje<text:s/></text:span><text:span text:style-name="T79">nustatytą minimalią mėnesinę algą.</text:span></text:p>
      <text:p text:style-name="P80"/>
      <text:p text:style-name="P81">4. Pakeisti 234 straipsnio (Darbo tvarkos taisyklės) 1 dalį taip:</text:p>
      <text:p text:style-name="P82"><text:span text:style-name="T83">Darbo tvarką darbovietėje apibrėžia darbo tvarkos taisyklės, kurias tvirtina darbdavys,<text:s/></text:span><text:span text:style-name="T84">sude</text:span><text:span text:style-name="T85">rinęs su darbuotojų atstovais (šio kodekso 19 straipsnis).</text:span></text:p>
      <text:p text:style-name="P86"/>
      <text:p text:style-name="P87">5. Pakeisti 261 straipsnio (Visiškos materialinės atsakomybės sutartis) 1 dalį taip:</text:p>
      <text:p text:style-name="P88"><text:span text:style-name="T89">1. Visiškos materialinės atsakomybės sutartis gali būti sudaroma su darbuotojais, kurių darbas susijęs su mater</text:span><text:span text:style-name="T90">ialinių vertybių saugojimu, priėmimu, išdavimu, pardavimu, pirkimu,<text:s/></text:span><text:soft-page-break/><text:span text:style-name="T91">transportavimu bei dėl priemonių, perduotų darbuotojui naudotis darbe.<text:s/></text:span><text:span text:style-name="T92">Konkrečių darbų ir pareigų sąrašas nustatomas kolektyvinėje sutartyje.</text:span><text:span text:style-name="T93"><text:s/>Ši sutartis įforminama raštu, joje turi būti n</text:span><text:span text:style-name="T94">ustatyta, už kokias materialines vertybes darbuotojas prisiima visišką materialinę atsakomybę ir kokius įsipareigojimus prisiima darbdavys, užtikrinant sąlygas, kad žala neatsirastų.</text:span></text:p>
      <text:p text:style-name="P95"/>
      <text:p text:style-name="P96"><text:span text:style-name="T97">6. Pakeisti 274 straipsnio (Darbuotojų dalyvavimas įgyvendinant darbuoto</text:span><text:span text:style-name="T98">jų</text:span><text:span text:style-name="T99"><text:s/></text:span><text:span text:style-name="T100">saugos ir sveikatos priemones) 1 dalį taip:</text:span></text:p>
      <text:p text:style-name="P101"><text:span text:style-name="T102">1. Darbdavys privalo informuoti ir konsultuotis su darbuotojais visais</text:span><text:span text:style-name="T103"><text:s/></text:span><text:span text:style-name="T104">darbuotojų saugos ir sveikatos analizės, planavimo, organizavimo, vykdymo ir kontrolės klausimais. Darbdavys sudaro sąlygas darbuotojams i</text:span><text:span text:style-name="T105">r jų atstovams dalyvauti diskusijose svarstant darbuotojų saugos ir sveikatos klausimus. Šiuo tikslu steigiami įmonės darbuotojų saugos ir sveikatos komitetai arba renkami darbuotojų atstovai, kurie veikia pagal Lietuvos Respublikos darbuotojų saugos</text:span><text:span text:style-name="T106"><text:s/></text:span><text:span text:style-name="T107">ir sv</text:span><text:span text:style-name="T108">eikatos komisijos patvirtintus įmonių darbuotojų</text:span><text:span text:style-name="T109"><text:s/></text:span><text:span text:style-name="T110">saugos ir sveikatos komiteto bendruosius</text:span><text:span text:style-name="T111"><text:s/></text:span><text:span text:style-name="T112">nuostatus. Įmonės darbuotojų saugos ir sveikatos komiteto nuostatus tvirtina darbdavys</text:span><text:span text:style-name="T113">, juos <text:s/>suderinęs su įmonės darbuotojų atstovais (šio kodekso 19 straipsnis).</text:span></text:p>
      <text:p text:style-name="P114"/>
      <text:p text:style-name="P115">7. Pakeisti 282 straipsnį (Asmenų iki aštuoniolikos <text:s/>metų (jaunų asmenų) darbas) ir dalių numeraciją taip:</text:p>
      <text:p text:style-name="P116">1. Asmenys, jaunesni kaip aštuoniolikos metų, negali būti skiriami dirbti:</text:p>
      <text:p text:style-name="P117">1) darbą, kuris fiziškai ir psichologiškai per sunkus;</text:p>
      <text:p text:style-name="P118"><text:span text:style-name="T119">2) darbą, kuriame na</text:span><text:span text:style-name="T120">udojamos toksinės, kancerogeninės, mutageninės</text:span><text:span text:style-name="T121"><text:s/></text:span><text:span text:style-name="T122">ar kitos sveikatą veikiančios medžiagos;</text:span></text:p>
      <text:p text:style-name="P123"><text:span text:style-name="T124">3) darbą, kur galimas jonizuojančios radiacijos</text:span><text:span text:style-name="T125"><text:s/></text:span><text:span text:style-name="T126">poveikis, kitų sveikatai kenksmingų ir (ar) pavojingų veiksnių poveikis;</text:span></text:p>
      <text:p text:style-name="P127"><text:span text:style-name="T128">4) darbo, kur didesnė tikimybė nelaimingiems at</text:span><text:span text:style-name="T129">sitikimams ar susirgimams profesinėmis ligomis, taip pat darbo, kurio</text:span><text:span text:style-name="T130"><text:s/></text:span><text:span text:style-name="T131">dėl nepakankamo atsargumo ar patyrimo jausmo asmuo saugiai dirbti</text:span><text:span text:style-name="T132"><text:s/></text:span><text:span text:style-name="T133">gali nesugebėti.</text:span></text:p>
      <text:p text:style-name="P134"><text:span text:style-name="T135">1.<text:s/></text:span><text:span text:style-name="T136">2.</text:span><text:span text:style-name="T137"><text:s/>Jaunų asmenų įdarbinimo, jų sveikatos patikrinimo ir jų galimybių dirbti konkretų darbą nustatymo</text:span><text:span text:style-name="T138"><text:s/>tvarką, darbo laiką, jiems draudžiamų dirbti darbų, kenksmingų, pavojingų veiksnių sveikatai sąrašą tvirtina Lietuvos Respublikos Vyriausybė ar jos įgaliotos institucijos.</text:span></text:p>
      <text:p text:style-name="P139"><text:span text:style-name="T140">2.<text:s/></text:span><text:span text:style-name="T141">3.</text:span><text:span text:style-name="T142"><text:s/>Jaunesnių kaip aštuoniolikos <text:s/>metų asmenų profesinio pasirengimo sąlygas ir t</text:span><text:span text:style-name="T143">varką nustato Lietuvos Respublikos Vyriausybė ar jos įgaliotos institucijos.</text:span></text:p>
      <text:p text:style-name="P144"><text:span text:style-name="T145">3.<text:s/></text:span><text:span text:style-name="T146">4.</text:span><text:span text:style-name="T147"><text:s/>Asmenys, jaunesni kaip aštuoniolikos <text:s/>metų negali vienu metu dirbti daugiau negu vienoje darbovietėje, jei bendra darbo trukmė viršija šio kodekso 144 straipsnio 1 dalies 1<text:s/></text:span><text:span text:style-name="T148">punkte nustatytą darbo trukmę.</text:span></text:p>
      <text:p text:style-name="P149"><text:span text:style-name="T150">4.<text:s/></text:span><text:span text:style-name="T151">5.</text:span><text:span text:style-name="T152"><text:s/>Įmonėje privalo būti sudarytas jaunesnių kaip aštuoniolikos metų darbuotojų sąrašas.</text:span></text:p>
      <text:p text:style-name="P153"/>
      <text:p text:style-name="P154">8. Pakeisti 286 straipsnio (Pranešimai apie nelaimingus atsitikimus darbe, profesines ligas) 2 dalį ir išbraukti 3 dalį:</text:p>
      <text:p text:style-name="P155"><text:span text:style-name="T156">2. Nelaiming</text:span><text:span text:style-name="T157">ų atsitikimų darbe,<text:s/></text:span><text:span text:style-name="T158">ūmių profesinių ligų,</text:span><text:span text:style-name="T159"><text:s/>dėl kurių nukentėjęs asmuo mirė,<text:s/></text:span><text:span text:style-name="T160">sunkių nelaimingų atsitikimų darbe,</text:span><text:span text:style-name="T161"><text:s/>taip pat kai darbuotojas mirė darbovietėje dėl ligos, nesusijusios su darbu, atvejais, darbdavys nedelsdamas privalo pranešti<text:s/></text:span><text:span text:style-name="T162">artimiausiam polici</text:span><text:span text:style-name="T163">jos skyriui</text:span><text:span text:style-name="T164"><text:s text:c="2"/></text:span><text:span text:style-name="T165">apylinkės prokuratūrai</text:span><text:span text:style-name="T166">, Lietuvos Respublikos Valstybinei darbo inspekcijai.</text:span></text:p>
      <text:p text:style-name="P167"><text:tab/>3. Ūmių profesinių ligų, dėl kurių nukentėjęs asmuo mirė, atvejais darbdavys nedelsdamas privalo pranešti atitinkamos apylinkės prokuratūrai, Lietuvos Respublikos Valstybinei darbo inspekcijai ir Visuomeninės sveikatos priežiūros tarnybos teritorinei įstaigai.</text:p>
      <text:p text:style-name="P168"/>
      <text:p text:style-name="P169">9. Pakeisti 293 straipsnio (Darbo ginčų komisijos sudarymas) 3 dalį taip:</text:p>
      <text:p text:style-name="P170"><text:span text:style-name="T171">3. Komisija sudaroma<text:s/></text:span><text:span text:style-name="T172">nedelsiant ginčo atvejui nagrinėti<text:s/></text:span><text:span text:style-name="T173">ne ilgesniam kaip dvejų <text:s/>metų<text:s/></text:span><text:span text:style-name="T174">laikotarpiui.</text:span></text:p>
      <text:p text:style-name="P175"><text:span text:style-name="T176">Seimo narys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Stasys Kruž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5in"/>
      <style:text-properties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text-indent="0.5in"/>
      <style:text-properties fo:font-style="italic" style:font-style-asian="italic" fo:language="lt" fo:country="LT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fo:hyphenate="false"/>
    </style:style>
    <style:style style:name="BodyText" style:display-name="Body Text" style:family="paragraph" style:parent-style-name="Normal">
      <style:paragraph-properties style:text-autospace="none" fo:text-align="justify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4">
        <style:list-level-properties text:space-before="0.5in" text:min-label-width="0.1965in"/>
      </text:list-level-style-number>
    </text:list-style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tkruz</meta:initial-creator>
    <dc:creator>adlibuser</dc:creator>
    <meta:creation-date>2017-04-17T04:17:00Z</meta:creation-date>
    <dc:date>2017-04-17T04:17:00Z</dc:date>
    <meta:print-date>2002-01-22T15:14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754" meta:character-count="6142" meta:row-count="164" meta:non-whitespace-character-count="5442"/>
  </office:meta>
</office:document-meta>
</file>