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indent="0.5in"/>
    </style:style>
    <style:style style:name="T8" style:parent-style-name="Typewriter" style:family="text">
      <style:text-properties style:font-name="Arial" fo:font-size="11pt" style:font-size-asian="11pt"/>
    </style:style>
    <style:style style:name="T9" style:parent-style-name="Typewriter" style:family="text">
      <style:text-properties style:font-name="Arial" fo:font-size="11pt" style:font-size-asian="11pt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Typewriter" style:family="text">
      <style:text-properties style:font-name="Arial" fo:font-size="11pt" style:font-size-asian="11pt"/>
    </style:style>
    <style:style style:name="T20" style:parent-style-name="Typewriter" style:family="text">
      <style:text-properties style:font-name="Arial" fo:font-style="italic" style:font-style-asian="italic" fo:font-size="11pt" style:font-size-asian="11pt"/>
    </style:style>
    <style:style style:name="T21" style:parent-style-name="Typewriter" style:family="text">
      <style:text-properties style:font-name="Arial" fo:font-size="11pt" style:font-size-asian="11pt"/>
    </style:style>
    <style:style style:name="T22" style:parent-style-name="Typewriter" style:family="text">
      <style:text-properties style:font-name="Arial" fo:font-style="italic" style:font-style-asian="italic" fo:font-size="11pt" style:font-size-asian="11pt"/>
    </style:style>
    <style:style style:name="T23" style:parent-style-name="Typewriter" style:family="text">
      <style:text-properties style:font-name="Arial" fo:font-size="11pt" style:font-size-asian="11pt"/>
    </style:style>
    <style:style style:name="T24" style:parent-style-name="Typewriter" style:family="text">
      <style:text-properties style:font-name="Arial" fo:font-weight="bold" style:font-weight-asian="bold" fo:font-size="11pt" style:font-size-asian="11pt"/>
    </style:style>
    <style:style style:name="T25" style:parent-style-name="Typewriter" style:family="text">
      <style:text-properties style:font-name="Arial" fo:font-size="11pt" style:font-size-asian="11pt"/>
    </style:style>
    <style:style style:name="T26" style:parent-style-name="Typewriter" style:family="text">
      <style:text-properties style:font-name="Arial" fo:font-weight="bold" style:font-weight-asian="bold" fo:font-size="11pt" style:font-size-asian="11pt"/>
    </style:style>
    <style:style style:name="T27" style:parent-style-name="Typewriter" style:family="text">
      <style:text-properties style:font-name="Arial" fo:font-size="11pt" style:font-size-asian="11pt"/>
    </style:style>
    <style:style style:name="T28" style:parent-style-name="Typewriter" style:family="text">
      <style:text-properties style:font-name="Arial" fo:font-weight="bold" style:font-weight-asian="bold" fo:font-size="11pt" style:font-size-asian="11pt"/>
    </style:style>
    <style:style style:name="T29" style:parent-style-name="Typewriter" style:family="text">
      <style:text-properties style:font-name="Arial" fo:font-weight="bold" style:font-weight-asian="bold" fo:font-size="11pt" style:font-size-asian="11pt"/>
    </style:style>
    <style:style style:name="T30" style:parent-style-name="Typewriter" style:family="text">
      <style:text-properties style:font-name="Arial" fo:font-size="11pt" style:font-size-asian="11pt"/>
    </style:style>
    <style:style style:name="T31" style:parent-style-name="Typewriter" style:family="text">
      <style:text-properties style:font-name="Arial" fo:font-style="italic" style:font-style-asian="italic" fo:font-size="11pt" style:font-size-asian="11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/>PASIŪLYMAI</text:p>
      <text:p text:style-name="P2">LIETUVOS RESPUBLIKOS TEISMŲ ĮSTATYMO PAKEITIMO ĮSTATYMO PROJEKTUI IXP-729(3)</text:p>
      <text:p text:style-name="Normal"/>
      <text:p text:style-name="Normal"><text:s/><text:span text:style-name="T3">1 straipsnis. Teisingumo vykdymas<text:s/></text:span></text:p>
      <text:p text:style-name="Normal"><text:span text:style-name="T4">Straipsnį papildyti sąvokos apbūdinimu</text:span>:<text:s/></text:p>
      <text:p text:style-name="Normal"><text:s text:c="7"/><text:span text:style-name="T5">Teisingumo vykdymas – tai teisminis bylų nagrinėjimas teismo posėdžio metu, teismo</text:span><text:span text:style-name="T6"><text:s/>sprendimų, nuosprendžių bei nutarčių priėmimas civilinėse, baudžiamosiose ir administracinėse bylose.”</text:span></text:p>
      <text:p text:style-name="Normal"><text:tab/>1. Teisingumą Lietuvos Respublikoje vykdo tik teismai.</text:p>
      <text:p text:style-name="Normal"><text:tab/>2. Teismai sprendimus bylose priima Lietuvos Respublikos vardu.</text:p>
      <text:p text:style-name="P7"><text:span text:style-name="T8">3. Bylose teismų priimtus spren</text:span><text:span text:style-name="T9">dimus gali peržiūrėti tik teismas ir tik įstatymų nustatyta tvarka.<text:s/></text:span></text:p>
      <text:p text:style-name="Normal"><text:s/></text:p>
      <text:p text:style-name="P10">102 straipsnis. Bendrosios administravimo teismuose nuostatos</text:p>
      <text:p text:style-name="P11">Straipsnį papildyti sąvokos apbūdinimu:</text:p>
      <text:p text:style-name="Normal"><text:span text:style-name="T12">“</text:span><text:span text:style-name="T13">Administravimas teismuose - tai teisės aktais reglamentuota šiame įstatyme numatyt</text:span><text:span text:style-name="T14">ų administravimo subjektų <text:s/>organizacinė, finansinė ir kita, išskyrus teisingumo vykdymą, <text:s/>veikla, skirta teismų funkcionavimui užtikrinti.”</text:span></text:p>
      <text:p text:style-name="Normal">1. Administravimą teismuose sudaro <text:s/>teismo pareigūnų organizacinė veikla (vidinis teismo administravimas) ir<text:span text:style-name="T15"><text:s/></text:span>šiame įstatyme numatytų pareigūnų atliekama nurodytos veiklos priežiūra (išorinis teismų administravimas).<text:span text:style-name="T16"><text:s/></text:span></text:p>
      <text:p text:style-name="Normal">2. Administravimas teismuose <text:s/>negali pažeisti teisėjų nepriklausomumo,<text:s/><text:span text:style-name="T17">vykdant teisingumą,<text:s/></text:span>principo.</text:p>
      <text:p text:style-name="Normal">3. Administravimo teismuose nuostatus tvirtina Teismų<text:s/>taryba.<text:s/></text:p>
      <text:p text:style-name="Normal"><text:tab/><text:tab/></text:p>
      <text:p text:style-name="P18">119 straipsnis. Teismų taryba, jos sudarymas</text:p>
      <text:p text:style-name="Normal"><text:span text:style-name="T19">a</text:span><text:span text:style-name="T20">) Papildyti 1 dalį po žodžio<text:s/></text:span><text:span text:style-name="T21">“nepriklausomumą”</text:span><text:span text:style-name="T22"><text:s/>žodžiais<text:s/></text:span><text:span text:style-name="T23">“</text:span><text:span text:style-name="T24">, vykdant teisingumą”.</text:span></text:p>
      <text:p text:style-name="Normal"><text:span text:style-name="T25">1. Teismų taryba yra vykdomoji teismų savivaldos institucija,</text:span><text:span text:style-name="T26"><text:s/></text:span><text:span text:style-name="T27">užtikrinanti teismų ir teisėjų nepriklausomumą,<text:s/></text:span><text:span text:style-name="T28">vykdant<text:s/></text:span><text:span text:style-name="T29">teisingumą</text:span><text:span text:style-name="T30">,.</text:span></text:p>
      <text:p text:style-name="Normal"><text:span text:style-name="T31">b) Pakeisti 5 dalį ir ją išdėstyti taip:<text:s/></text:span></text:p>
      <text:p text:style-name="Normal">5.<text:s/><text:span text:style-name="T32">Teismų taryba slaptu balsavimu išrenka ketveriems metams Teismų Tarybos pirmininką, jo pavaduotoją ir sekretorių.</text:span></text:p>
      <text:p text:style-name="Normal"/>
      <text:p text:style-name="P33">120 straipsnis. Teismų tarybos kompetencija</text:p>
      <text:p text:style-name="Normal"><text:s text:c="2"/><text:span text:style-name="T34">Pakeisti 1 punktą ir jį išdėstyti tai</text:span><text:span text:style-name="T35">p:</text:span></text:p>
      <text:p text:style-name="Normal"><text:s text:c="12"/>“1) renka<text:s/><text:span text:style-name="T36">slaptu balsavimu<text:s/></text:span>Teismų tarybos<text:s/><text:span text:style-name="T37">pirmininką</text:span>, pirmininko pavaduotoją ir sekretorių;”</text:p>
      <text:p text:style-name="Normal"/>
      <text:p text:style-name="Normal"/>
      <text:p text:style-name="Normal">Pasiūlymą teikia:</text:p>
      <text:p text:style-name="Normal"/>
      <text:p text:style-name="Normal"><text:tab/><text:tab/><text:tab/>Seimo narys<text:tab/><text:tab/><text:tab/><text:tab/>Algimantas V. Indr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alindr</meta:initial-creator>
    <dc:creator>adlibuser</dc:creator>
    <meta:creation-date>2017-04-17T08:50:00Z</meta:creation-date>
    <dc:date>2017-04-17T08:50:00Z</dc:date>
    <meta:print-date>2002-01-22T15:0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940" meta:row-count="48" meta:non-whitespace-character-count="1733"/>
  </office:meta>
</office:document-meta>
</file>