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fo:text-indent="0.4923in"/>
      <style:text-properties style:font-name="Times New Roman"/>
    </style:style>
    <style:style style:name="P6" style:parent-style-name="Normal" style:family="paragraph">
      <style:paragraph-properties fo:text-align="justify" fo:text-indent="0.4923i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Normal" style:family="paragraph">
      <style:paragraph-properties fo:text-align="justify" fo:text-indent="0.4923in"/>
      <style:text-properties style:font-name="Times New Roman"/>
    </style:style>
    <style:style style:name="P11" style:parent-style-name="Normal" style:family="paragraph">
      <style:paragraph-properties fo:text-align="justify" fo:text-indent="0.4923in"/>
      <style:text-properties style:font-name="Times New Roman"/>
    </style:style>
    <style:style style:name="P12" style:parent-style-name="Normal" style:family="paragraph">
      <style:paragraph-properties fo:text-align="justify" fo:line-height="150%"/>
      <style:text-properties style:font-name="Times New Roman"/>
    </style:style>
    <style:style style:name="P13" style:parent-style-name="Normal" style:family="paragraph">
      <style:paragraph-properties fo:text-align="justify" fo:line-height="150%"/>
      <style:text-properties style:font-name="Times New Roman"/>
    </style:style>
    <style:style style:name="P14" style:parent-style-name="Normal" style:family="paragraph">
      <style:paragraph-properties fo:text-align="justify" fo:line-height="150%"/>
      <style:text-properties style:font-name="Times New Roman"/>
    </style:style>
    <style:style style:name="P15" style:parent-style-name="Normal" style:family="paragraph">
      <style:paragraph-properties fo:text-align="justify" fo:line-height="150%"/>
      <style:text-properties style:font-name="Times New Roman"/>
    </style:style>
    <style:style style:name="P16" style:parent-style-name="Normal" style:family="paragraph">
      <style:paragraph-properties fo:text-align="justify" fo:line-height="150%"/>
      <style:text-properties style:font-name="Times New Roman"/>
    </style:style>
    <style:style style:name="P17" style:parent-style-name="Normal" style:family="paragraph">
      <style:paragraph-properties fo:text-align="justify" fo:line-height="150%"/>
      <style:text-properties style:font-name="Times New Roman"/>
    </style:style>
    <style:style style:name="P18" style:parent-style-name="Normal" style:family="paragraph">
      <style:paragraph-properties fo:text-align="justify" fo:line-height="150%"/>
      <style:text-properties style:font-name="Times New Roman"/>
    </style:style>
    <style:style style:name="P19" style:parent-style-name="Normal" style:family="paragraph">
      <style:paragraph-properties fo:text-align="justify" fo:line-height="150%"/>
      <style:text-properties style:font-name="Times New Roman"/>
    </style:style>
    <style:style style:name="P20" style:parent-style-name="Normal" style:family="paragraph">
      <style:paragraph-properties fo:text-align="justify" fo:line-height="150%"/>
      <style:text-properties style:font-name="Times New Roman"/>
    </style:style>
    <style:style style:name="P21" style:parent-style-name="Normal" style:family="paragraph">
      <style:paragraph-properties fo:text-align="justify" fo:line-height="150%"/>
      <style:text-properties style:font-name="Times New Roman"/>
    </style:style>
    <style:style style:name="P22" style:parent-style-name="Normal" style:family="paragraph">
      <style:paragraph-properties fo:text-align="justify" fo:line-height="150%"/>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center"/>
      <style:text-properties style:font-name="Times New Roman" fo:font-weight="bold" style:font-weight-asian="bold"/>
    </style:style>
    <style:style style:name="P28" style:parent-style-name="Normal" style:family="paragraph">
      <style:paragraph-properties fo:text-align="center"/>
      <style:text-properties style:font-name="Times New Roman" fo:font-weight="bold" style:font-weight-asian="bold"/>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fo:text-indent="0.4923in"/>
      <style:text-properties style:font-name="Times New Roman"/>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ext-properties style:font-name="Times New Roman"/>
    </style:style>
    <style:style style:name="P35" style:parent-style-name="Normal" style:family="paragraph">
      <style:paragraph-properties fo:text-align="justify" fo:line-height="150%"/>
      <style:text-properties style:font-name="Times New Roman"/>
    </style:style>
    <style:style style:name="P36" style:parent-style-name="Normal" style:family="paragraph">
      <style:paragraph-properties fo:text-align="justify" fo:line-height="150%"/>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rmal" style:family="paragraph">
      <style:paragraph-properties fo:text-align="justify" fo:line-height="150%"/>
      <style:text-properties style:font-name="Times New Roman"/>
    </style:style>
  </office:automatic-styles>
  <office:body>
    <office:text text:use-soft-page-breaks="true">
      <text:p text:style-name="P1">PASIŪLYMO</text:p>
      <text:p text:style-name="P2">LIETUVOS RESPUBLIKOS TEISMŲ ĮSTATYMO PAKEITIMO ĮSTATYMO PROJEKTUI NR. IXP-729(3)</text:p>
      <text:p text:style-name="P3">AIŠKINAMASIS RAŠTAS</text:p>
      <text:p text:style-name="P4"/>
      <text:p text:style-name="P5">Teismų įstatymo pakeitimo įstatymo projekto 100 straipsnyje reguliuojamas teisėjų pensinis aprūpinimas. Iš minėto straipsnio redakcijos neaišku,<text:s/>ar jame nustatytas teisinis reguliavimas bus taikomas ir Konstitucinio Teismo teisėjams, baigusiems jų kadenciją. Pažymėtina, kad pagal projekte numatomą teisinį reguliavimą, baigę kadenciją ir įgiję teisę į valstybinio socialinio draudimo pensiją (sulaukę pensinio amžiaus), Konstitucinio Teismo teisėjai atsidurtų blogesnėje padėtyje nei kitų teismų teisėjai: jų pensijos būtų kelis kartus mažesnės negu, pavyzdžiui, apylinkės teismo teisėjo. Manyčiau, kad tai neatitiktų Lietuvos Respublikos Konstitucijoje nustatyto Konstitucinio Teismo teisėjo statuso.<text:s/></text:p>
      <text:p text:style-name="P6"><text:span text:style-name="T7">Siekiant tiksliau reglamentuoti teisėjų pensinį aprūpinimą, siūlau papildyti projekto 100 straipsnį nauja 4 dalimi, kurioje būtų reguliuojamas Konstitucinio Teismo teisėjų pensinis aprūpinimas. Siūlau nustaty</text:span><text:span text:style-name="T8">ti, kad Konstitucinio Teismo teisėjui, kuris ėjo šias pareigas Konstitucijoje nustatytą laiką, pasibaigus jo kadencijai ir įgijus teisę į valstybinę socialinio draudimo pensiją (sulaukus pensinio amžiaus) taip pat būtų mokama 45 procentų paskutinio jo darb</text:span><text:span text:style-name="T9">o teisėju užmokesčio dydžio teisėjo pensiją, kuri kartu su kitomis pensijomis nebūtų didesnė nei Statistikos departamento skelbiamo pusantro vidutinio mėnesinio darbo užmokesčio (VDU).<text:s/></text:span></text:p>
      <text:p text:style-name="P10">Toks teisinis reguliavimas leistų Konstitucinio Teismo teisėjams gauti<text:s/>tokio dydžio pensinį aprūpinimą, kuris projekte numatytas ir kitų teismų teisėjams. Svarbu ir tai, kad priėmus siūlomą papildymą, visų pakopų teismų teisėjų, taip pat ir Konstitucinio Teismo teisėjų pensinis aprūpinimas būtų reglamentuotas viename įstatyme.</text:p>
      <text:p text:style-name="P11">Tokios įstatymo 100 straipsnio redakcijos priėmimas neigiamų pasekmių nesukels. Lėšos jo įgyvendinimui būtų numatomos tokiu pačiu būdu, kaip ir kitų teismų teisėjų pensijoms mokėti.</text:p>
      <text:p text:style-name="P12"/>
      <text:p text:style-name="P13"/>
      <text:p text:style-name="P14">Teikia:</text:p>
      <text:p text:style-name="P15"/>
      <text:p text:style-name="P16">Lietuvos Respublikos Seimo Pirmininko</text:p>
      <text:p text:style-name="P17">pavaduotojas<text:s/><text:tab/><text:tab/><text:tab/><text:tab/><text:tab/><text:tab/><text:tab/><text:tab/>Č.Juršėnas</text:p>
      <text:p text:style-name="P18"/>
      <text:p text:style-name="P19">2002 01 21<text:s/></text:p>
      <text:p text:style-name="P20"/>
      <text:p text:style-name="P21"/>
      <text:p text:style-name="P22"/>
      <text:p text:style-name="P23">Seimo posėdžių sekretoriatui<text:tab/><text:tab/><text:tab/><text:tab/>2002 m. sausio 21 d.</text:p>
      <text:p text:style-name="P24"/>
      <text:p text:style-name="P25"/>
      <text:p text:style-name="P26"/>
      <text:soft-page-break/>
      <text:p text:style-name="P27">PASIŪLYMAS</text:p>
      <text:p text:style-name="P28">LIETUVOS RESPUBLIKOS TEISMŲ ĮSTATYMO PAKEITIMO ĮSTATYMO PROJEKTUI NR. IXP-729(3)</text:p>
      <text:p text:style-name="P29"/>
      <text:p text:style-name="P30"/>
      <text:p text:style-name="BodyTextIndent2">1. Papildyti įstatymo projekto 100 straipsnį nauja 4 dalimi:</text:p>
      <text:p text:style-name="P31">"4. Konstitucinio Teismo teisėjui, kuris ėjo šias pareigas Konstitucijoje nustatytą laiką, kurio kadencija pasibaigė ir kuris turi teisę į valstybinę socialinio draudimo pensiją, mokama 45 procentų jo darbo užmokesčio Konstitucinio Teismo Teisėjo pareigose paskutinio pilno mėnesio dydžio teisėjo pensija. Šios pensijos suma kartu su iš valstybės biudžeto bei valstybinio socialinio draudimo fondo biudžeto lėšų mokamomis pensijomis negali viršyti Statistikos departamento skelbiamo valstybinio sektoriaus, akcinių bei uždarųjų akcinių bendrovių darbuotojų apskaičiuoto atitinkamo mėnesio pusantro vidutinio mėnesinio darbo užmokesčio. Konstitucinio Teismo teisėjas netenka teisės į teisėjo pensiją, jeigu jo įgaliojimai nutrūko apkaltos proceso tvarka."</text:p>
      <text:p text:style-name="P32"/>
      <text:p text:style-name="P33"/>
      <text:p text:style-name="P34">Teikia:<text:s/></text:p>
      <text:p text:style-name="P35">Lietuvos Respublikos<text:s/>Seimo Pirmininko</text:p>
      <text:p text:style-name="P36"><text:span text:style-name="T37">pavaduotojas<text:s/></text:span><text:span text:style-name="T38"><text:tab/></text:span><text:span text:style-name="T39"><text:tab/></text:span><text:span text:style-name="T40"><text:tab/><text:s/></text:span><text:span text:style-name="T41"><text:tab/></text:span><text:span text:style-name="T42"><text:tab/></text:span><text:span text:style-name="T43"><text:tab/></text:span><text:span text:style-name="T44"><text:tab/>Č.Juršėn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line-height="150%" fo:text-indent="0.3937in"/>
      <style:text-properties style:font-name="Times New Roman"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O</dc:title>
    <dc:description> </dc:description>
    <dc:subject/>
    <meta:initial-creator>Vytautas Sinkevicius</meta:initial-creator>
    <dc:creator>adlibuser</dc:creator>
    <meta:creation-date>2017-04-17T08:50:00Z</meta:creation-date>
    <dc:date>2017-04-17T08:50:00Z</dc:date>
    <meta:print-date>2002-01-21T06:24:00Z</meta:print-date>
    <meta:template xlink:href="Normal.dotm" xlink:type="simple"/>
    <meta:editing-cycles>2</meta:editing-cycles>
    <meta:editing-duration>PT0S</meta:editing-duration>
    <meta:document-statistic meta:page-count="2" meta:paragraph-count="42" meta:word-count="360" meta:character-count="3080" meta:row-count="89" meta:non-whitespace-character-count="2762"/>
  </office:meta>
</office:document-meta>
</file>